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_20_Spacing">
      <style:text-properties fo:font-size="14pt" style:font-size-asian="14pt" style:font-size-complex="14pt"/>
    </style:style>
    <style:style style:name="P3" style:family="paragraph" style:parent-style-name="No_20_Spacing" style:list-style-name="WWNum1">
      <style:text-properties fo:font-size="14pt" style:font-size-asian="14pt" style:font-size-complex="14pt"/>
    </style:style>
    <style:style style:name="P4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5" style:family="paragraph" style:parent-style-name="No_20_Spacing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)ROKODELSTVO IN OBRT SKOZI ČAS</text:span></text:p>
      <text:p text:style-name="No_20_Spacing"><text:span text:style-name="T2">a) obrt v prazgodovini</text:span></text:p>
      <text:p text:style-name="No_20_Spacing"><text:span text:style-name="T2">b)obrt v antiki</text:span></text:p>
      <text:p text:style-name="No_20_Spacing"><text:span text:style-name="T2">c)obrt v srednjem veku-cehi</text:span></text:p>
      <text:p text:style-name="No_20_Spacing"><text:span text:style-name="T2">d)založništvo in manufaktura</text:span></text:p>
      <text:p text:style-name="No_20_Spacing"><text:span text:style-name="T2">e)1. industrijska revolucija</text:span></text:p>
      <text:p text:style-name="No_20_Spacing"><text:span text:style-name="T2">f)2. industrijska revolucija</text:span></text:p>
      <text:p text:style-name="No_20_Spacing"><text:span text:style-name="T2">g)monopolizem</text:span></text:p>
      <text:p text:style-name="No_20_Spacing"><text:span text:style-name="T2">h)delavsko gibanje</text:span></text:p>
      <text:p text:style-name="No_20_Spacing"><text:span text:style-name="T2">i)industrija v 20. In 21. Stoletju</text:span></text:p>
      <text:p text:style-name="No_20_Spacing"><text:span text:style-name="T2">j)svetovna gosp. kriza</text:span></text:p>
      <text:p text:style-name="P2"/>
      <text:p text:style-name="No_20_Spacing"><text:span text:style-name="T1">B)MENJAVA IN TRGOVINA OD NEKDAJ DO DANES</text:span></text:p>
      <text:p text:style-name="P2"/>
      <text:p text:style-name="No_20_Spacing"><text:span text:style-name="T2">a)trgovina v prazgodovini in antiki</text:span></text:p>
      <text:p text:style-name="No_20_Spacing"><text:span text:style-name="T2">b)trgovina v srednjem veku</text:span></text:p>
      <text:p text:style-name="No_20_Spacing"><text:span text:style-name="T2">c)spremembe v trgovanju v času geografskih odkritij – borze</text:span></text:p>
      <text:p text:style-name="No_20_Spacing"><text:span text:style-name="T2">d)trgovina v času industralizacije</text:span></text:p>
      <text:p text:style-name="No_20_Spacing"><text:span text:style-name="T2">e)vpliv celinske blokade na trgovino v Evropi</text:span></text:p>
      <text:p text:style-name="No_20_Spacing"><text:span text:style-name="T2">f)način trgovanja v 20. Stoletju</text:span></text:p>
      <text:p text:style-name="No_20_Spacing"><text:span text:style-name="T2">g)trgovina in globalizacija</text:span></text:p>
      <text:p text:style-name="P2"/>
      <text:p text:style-name="P2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oft-page-break/><text:span text:style-name="T1">OBRT V PRAZGODOVINI</text:span></text:p>
      <text:p text:style-name="No_20_Spacing"><text:span text:style-name="T2">Mlada kamena doba, doba kovin, pojav obrti.</text:span></text:p>
      <text:p text:style-name="No_20_Spacing"><text:span text:style-name="T2">Poteka delitev dela</text:span></text:p>
      <text:p text:style-name="No_20_Spacing"><text:span text:style-name="T2">Bili so rudarji, kovači,talilci</text:span></text:p>
      <text:p text:style-name="No_20_Spacing"><text:span text:style-name="T2">Talilne peči</text:span></text:p>
      <text:p text:style-name="No_20_Spacing"><text:span text:style-name="T2">Vlivanje v kalupe iz kamenja ali gline</text:span></text:p>
      <text:p text:style-name="No_20_Spacing"><text:span text:style-name="T2">Kovanje pločevine</text:span></text:p>
      <text:p text:style-name="No_20_Spacing"><text:span text:style-name="T3">Visoke civilizacije </text:span></text:p>
      <text:p text:style-name="No_20_Spacing"><text:span text:style-name="T2">Obrtniki,meščani,umetniki</text:span></text:p>
      <text:p text:style-name="No_20_Spacing"><text:span text:style-name="T2">Meščani so državi plačevali davek, služili vojski</text:span></text:p>
      <text:p text:style-name="P2"/>
      <text:p text:style-name="No_20_Spacing"><text:span text:style-name="T1">OBRT V ANTIKI</text:span></text:p>
      <text:p text:style-name="No_20_Spacing"><text:span text:style-name="T3">Grčija </text:span></text:p>
      <text:p text:style-name="No_20_Spacing"><text:span text:style-name="T2">Prevladovala je živinoreja (v goratih predelih), tudi poljedeljstvo(v nižinah)</text:span></text:p>
      <text:p text:style-name="No_20_Spacing"><text:span text:style-name="T2">Živinoreja: govedo,ovce,koze</text:span></text:p>
      <text:p text:style-name="No_20_Spacing"><text:span text:style-name="T2">Poljedeljstvo: žita,oljke, vinska trta</text:span></text:p>
      <text:p text:style-name="No_20_Spacing"><text:span text:style-name="T2">Uvažali so: volna,sužnje,pšenica,ribolov,kovina,vinska trta,tekstil</text:span></text:p>
      <text:p text:style-name="No_20_Spacing"><text:span text:style-name="T2">Kolonizacija je načrtno naseljevanje ljudi na novem ozemlju.</text:span></text:p>
      <text:p text:style-name="No_20_Spacing"><text:span text:style-name="T3">Atene</text:span></text:p>
      <text:p text:style-name="No_20_Spacing"><text:span text:style-name="T2">Obrtno zelo razvito</text:span></text:p>
      <text:p text:style-name="No_20_Spacing"><text:span text:style-name="T2">Naselili so se ionci</text:span></text:p>
      <text:p text:style-name="No_20_Spacing"><text:span text:style-name="T3">Rimski imperij</text:span></text:p>
      <text:p text:style-name="No_20_Spacing"><text:span text:style-name="T2">Specializirana obrt, zaradi potrebe po kovinah se je razvilo tudi rudarstvo</text:span></text:p>
      <text:p text:style-name="No_20_Spacing"><text:span text:style-name="T2">Imeli so rokodelske in majhne obrtne delavnice(manufakture)</text:span></text:p>
      <text:p text:style-name="No_20_Spacing"><text:span text:style-name="T2">Velike delavnice so manufakture, več pa je bilo majhnih obrtnih in rokodelskih delavnic.</text:span></text:p>
      <text:p text:style-name="No_20_Spacing"><text:span text:style-name="T2">Velike delavnice so imele sužnje, izdelek vsak naredi sam.</text:span></text:p>
      <text:p text:style-name="No_20_Spacing"><text:span text:style-name="T2">Najpomembnejše obrtne dejavnosti: kovaštvo, kamnoseštvo, lesarstvo, lončarstvo, draguljarstvo, steklarstvo, tkalstvo usnjarstvo</text:span></text:p>
      <text:p text:style-name="No_20_Spacing"><text:span text:style-name="T2">Proizvajale so jih velike in male delavnice.<text:line-break/>Male delavnice so izdelovale tudi luksuzne predmete</text:span></text:p>
      <text:p text:style-name="P2"/>
      <text:p text:style-name="No_20_Spacing"><text:span text:style-name="T1">MONOPOLIZEM</text:span></text:p>
      <text:p text:style-name="No_20_Spacing"><text:span text:style-name="T3">Kartel</text:span><text:span text:style-name="T2">-nižja oblika monopolističnega združevanja. Lastniki se povežejo s pogodbo zato da preprečijo konkurenco,si razdelijo tržišče in določajo obseg proizvodnje.</text:span></text:p>
      <text:p text:style-name="No_20_Spacing"><text:span text:style-name="T3">Trust</text:span><text:span text:style-name="T2"> -najrazvitejša oblika monopola. Podjetja ki se ukvarjajo z isto panogo se povežejo in postanejo obrati novega podjetja in izgubijo samostojnost.</text:span></text:p>
      <text:p text:style-name="No_20_Spacing"><text:span text:style-name="T3">Koncern</text:span><text:span text:style-name="T2"> – povezujejo se podjetja različnih dejavnosti, formalno ostanejo samostojna,toda vse je podrejeno konkurenci.</text:span></text:p>
      <text:p text:style-name="No_20_Spacing"><text:soft-page-break/><text:span text:style-name="T1">OBRT V SREDNJEM VEKU – CEHI</text:span></text:p>
      <text:p text:style-name="No_20_Spacing"><text:span text:style-name="T3">Meščani</text:span><text:span text:style-name="T2">-nov družbeni sloj:obrt in trgovina.</text:span></text:p>
      <text:p text:style-name="No_20_Spacing"><text:span text:style-name="T2">Meščan je bil vsak ki je bil svoboden, ki je v mestu opravljal obrtno ali trgovsko dejavnost in je imel v mestu nepremičnino.</text:span></text:p>
      <text:p text:style-name="No_20_Spacing"><text:span text:style-name="T3">Cehi</text:span><text:span text:style-name="T2">-združenja obrtnikov iste stroke,ki so nastale z namenom da bi preprečila konkurenco na trgih.</text:span></text:p>
      <text:p text:style-name="No_20_Spacing"><text:span text:style-name="T3">Cehovska pravila</text:span><text:span text:style-name="T2">:povejo nam s katero dejavnostjo so se ukvarjali:</text:span></text:p>
      <text:list xml:id="list3100920748" text:style-name="WWNum1">
        <text:list-item>
          <text:p text:style-name="P5"><text:span text:style-name="T2">imel je največ 2 pomočnika</text:span></text:p>
        </text:list-item>
        <text:list-item>
          <text:p text:style-name="P5"><text:span text:style-name="T2">vajenec je lahko postal vsak, kasneje pa tisti, ki se je ukvarjal s tem</text:span></text:p>
        </text:list-item>
        <text:list-item>
          <text:p text:style-name="P5"><text:span text:style-name="T2">točno je bilo določeno kaj kdo izdeluje</text:span></text:p>
        </text:list-item>
        <text:list-item>
          <text:p text:style-name="P5"><text:span text:style-name="T2">določena cena</text:span></text:p>
        </text:list-item>
        <text:list-item>
          <text:p text:style-name="P5"><text:span text:style-name="T2">pravila in denar so se shranjevala v cehovski skrinjici</text:span></text:p>
        </text:list-item>
      </text:list>
      <text:p text:style-name="No_20_Spacing"><text:span text:style-name="T2">(mesarji,čevljarji,kovači,tesarji)</text:span></text:p>
      <text:p text:style-name="No_20_Spacing"><text:span text:style-name="T3">Obrtniki-</text:span><text:span text:style-name="T2">živeli so v mestih,na podeželju.</text:span></text:p>
      <text:p text:style-name="No_20_Spacing"><text:span text:style-name="T2">Cehovska hiearhija,pomočnik,vajenec</text:span></text:p>
      <text:p text:style-name="No_20_Spacing"><text:span text:style-name="T2">Založništvo,manufaktura</text:span></text:p>
      <text:p text:style-name="P2"/>
      <text:p text:style-name="No_20_Spacing"><text:span text:style-name="T1">ZALOŽNIŠTVO IN MANUFAKTURA</text:span></text:p>
      <text:p text:style-name="No_20_Spacing"><text:span text:style-name="T3">Založništvo</text:span></text:p>
      <text:p text:style-name="No_20_Spacing"><text:span text:style-name="T2">Mezda(plačilo-minimalni del dohodka),dobiček,tkalstvo,fužinarstvo</text:span></text:p>
      <text:p text:style-name="No_20_Spacing"><text:span text:style-name="T2">Kmete na podeželju zalagajo s surovinami,ti izdelajo izdelke za katere dobijo plačilo.</text:span></text:p>
      <text:p text:style-name="No_20_Spacing"><text:span text:style-name="T3">Manufaktura</text:span></text:p>
      <text:p text:style-name="No_20_Spacing"><text:span text:style-name="T2">To so delavnice kjer se je delalo vse na enem mestu. Ročno delo.</text:span></text:p>
      <text:p text:style-name="No_20_Spacing"><text:span text:style-name="T2">Delo je deljeno(vsak naredi del izdelka),dobiček si prilasti lastnik.</text:span></text:p>
      <text:p text:style-name="No_20_Spacing"><text:span text:style-name="T2">Trgovci so dobili velik dobiček, a so porabili več časa in denarja da so hodili k kmetom, zato so se združili in nastala je manufaktura.</text:span></text:p>
      <text:p text:style-name="No_20_Spacing"><text:span text:style-name="T2">Da manufaktura deluje je potrebno:kapital,trg,delovna sila,dobiček, mezda,tkalnice</text:span></text:p>
      <text:p text:style-name="P2"/>
      <text:p text:style-name="No_20_Spacing"><text:span text:style-name="T1">DELAVSKO GIBANJE</text:span></text:p>
      <text:p text:style-name="No_20_Spacing"><text:span text:style-name="T2">Položaj delavcev je bil zelo težek. Gospodarstveniki so jih poimenovali kar Blago, v tovarnah je bila stroga delovna disciplina. Pokojninskega in zdravstvenega zavarovanja <text:s/>ni bilo,delali so tudi po 16 ur na dan tudi v nedeljah za minimalno plačilo. </text:span></text:p>
      <text:p text:style-name="No_20_Spacing"><text:span text:style-name="T2">Zaradi slabših življenskih razmer so se začeli upirati. Krivdo so sprva valili na stroje zato so jih začeli razbijati(ludizem).</text:span></text:p>
      <text:p text:style-name="No_20_Spacing"><text:span text:style-name="T2">Uvedba nočnega dela.Zaradi prevelikega napora so zbolevali in umirali. Skrajšanje povprečne življenske dobe.</text:span></text:p>
      <text:p text:style-name="P4"/>
      <text:p text:style-name="No_20_Spacing"><text:soft-page-break/><text:span text:style-name="T1">1.INDUSTRIJSKA REVOLUCIJA </text:span><text:span text:style-name="T2">Anglija,francija,Nemčija,ZDA</text:span></text:p>
      <text:p text:style-name="No_20_Spacing"><text:span text:style-name="T2">18. in 19. St. </text:span></text:p>
      <text:p text:style-name="No_20_Spacing"><text:span text:style-name="T2">Ročno delo zamenjajo s stroji,novi viri energije(voda,veter,človek)</text:span></text:p>
      <text:p text:style-name="No_20_Spacing"><text:span text:style-name="T2">Novi izumi in iznajdbe-potrebe v proizvodnji,kapital</text:span></text:p>
      <text:p text:style-name="No_20_Spacing"><text:span text:style-name="T3">Tehnične novosti</text:span><text:span text:style-name="T2">:leteči tkalski čolniček,predilni stroj,predilni stroj na vodni pogon,mehanske statveparni stroj,lokomotiva,telegraf.<text:line-break/>1769-James watt parni stroj,predilni stroj na vodni pogon</text:span></text:p>
      <text:p text:style-name="No_20_Spacing"><text:span text:style-name="T3">Posledice:</text:span></text:p>
      <text:list xml:id="list124807046376035" text:continue-numbering="true" text:style-name="WWNum1">
        <text:list-item>
          <text:p text:style-name="P5"><text:span text:style-name="T2">nastane nov sloj bogatih lastnikov tovarn in strojev ter širok sloj revežev , industrijskih delavcev</text:span></text:p>
        </text:list-item>
        <text:list-item>
          <text:p text:style-name="P5"><text:span text:style-name="T2">človeško delovno silo nadomestijo stroji</text:span></text:p>
        </text:list-item>
        <text:list-item>
          <text:p text:style-name="P5"><text:span text:style-name="T2">rastejo tovarne, veča se proizvodnja in z njo dobički</text:span></text:p>
        </text:list-item>
        <text:list-item>
          <text:p text:style-name="P5"><text:span text:style-name="T2">revščina</text:span></text:p>
        </text:list-item>
        <text:list-item>
          <text:p text:style-name="P5"><text:span text:style-name="T2">prebivalstvo Evrope narašča</text:span></text:p>
        </text:list-item>
        <text:list-item>
          <text:p text:style-name="P5"><text:span text:style-name="T2">zelo hitro rastejo mesta</text:span></text:p>
        </text:list-item>
        <text:list-item>
          <text:p text:style-name="P5"><text:span text:style-name="T2">vedno večje št. novih kolonij</text:span></text:p>
        </text:list-item>
        <text:list-item>
          <text:p text:style-name="P3"/>
        </text:list-item>
      </text:list>
      <text:p text:style-name="P2"/>
      <text:p text:style-name="No_20_Spacing"><text:span text:style-name="T1">2.INDUSTRIJSKA REVOLUCIJA </text:span><text:span text:style-name="T2">Anglija,francija,Nemčija,ZDA</text:span></text:p>
      <text:p text:style-name="No_20_Spacing"><text:span text:style-name="T2">Novi izumi,iznajdbe,viri energije</text:span></text:p>
      <text:p text:style-name="No_20_Spacing"><text:span text:style-name="T2">Razvoj znanosti- tehnične novosti,naravoslovne znanosti(laboratoij,univerze)</text:span></text:p>
      <text:p text:style-name="No_20_Spacing"><text:span text:style-name="T3">Nove gospodarske panoge: </text:span></text:p>
      <text:list xml:id="list124805814202544" text:continue-numbering="true" text:style-name="WWNum1">
        <text:list-item>
          <text:p text:style-name="P5"><text:span text:style-name="T2">težka industrija(avtomobilska)</text:span></text:p>
        </text:list-item>
        <text:list-item>
          <text:p text:style-name="P5"><text:span text:style-name="T2">tekstilna</text:span></text:p>
        </text:list-item>
        <text:list-item>
          <text:p text:style-name="P5"><text:span text:style-name="T2">kemična (medicina)</text:span></text:p>
        </text:list-item>
        <text:list-item>
          <text:p text:style-name="P5"><text:span text:style-name="T2">promet</text:span></text:p>
        </text:list-item>
        <text:list-item>
          <text:p text:style-name="P5"><text:span text:style-name="T2">kmetijstvo</text:span></text:p>
        </text:list-item>
        <text:list-item>
          <text:p text:style-name="P5"><text:span text:style-name="T2">bančništvo</text:span></text:p>
        </text:list-item>
      </text:list>
      <text:p text:style-name="No_20_Spacing"><text:span text:style-name="T3">Posledice:</text:span></text:p>
      <text:list xml:id="list124807375693739" text:continue-numbering="true" text:style-name="WWNum1">
        <text:list-item>
          <text:p text:style-name="P5"><text:span text:style-name="T2">povečanje proizvodnje(tovarne,rudarstvo)</text:span></text:p>
        </text:list-item>
        <text:list-item>
          <text:p text:style-name="P5"><text:span text:style-name="T2">prehrambna industrija</text:span></text:p>
        </text:list-item>
        <text:list-item>
          <text:p text:style-name="P5"><text:span text:style-name="T2">kmetijstvo</text:span></text:p>
        </text:list-item>
        <text:list-item>
          <text:p text:style-name="P5"><text:span text:style-name="T2">gospodarski liberalizem, monopolizem, banke</text:span></text:p>
        </text:list-item>
        <text:list-item>
          <text:p text:style-name="P5"><text:span text:style-name="T2">proletariat</text:span></text:p>
        </text:list-item>
        <text:list-item>
          <text:p text:style-name="P5"><text:span text:style-name="T2">onesnaženje</text:span></text:p>
        </text:list-item>
        <text:list-item>
          <text:p text:style-name="P5"><text:span text:style-name="T2">gospodarske krize</text:span></text:p>
        </text:list-item>
        <text:list-item>
          <text:p text:style-name="P5"><text:span text:style-name="T2">vojne</text:span></text:p>
        </text:list-item>
      </text:list>
      <text:p text:style-name="P2"/>
      <text:p text:style-name="P2"/>
      <text:p text:style-name="P2"/>
      <text:p text:style-name="No_20_Spacing"><text:soft-page-break/><text:span text:style-name="T1">SVETOVNA GOSPODARSKA KRIZA</text:span></text:p>
      <text:p text:style-name="No_20_Spacing"><text:span text:style-name="T2">1929 je izbruhnila gospodarska kriza.</text:span></text:p>
      <text:p text:style-name="No_20_Spacing"><text:span text:style-name="T2">Na črni petek je newyorška borza na Wall Streetu doživela zlom.</text:span></text:p>
      <text:p text:style-name="No_20_Spacing"><text:span text:style-name="T2">Povzročile so ga borzne špekulacije zaradi katerih je hitro padla vrednost delnic. Denarno in gospodarsko ravnovesje se je porušilo,nastopila je kriza ki se je iz ZDA razširila po vsem svetu.</text:span></text:p>
      <text:p text:style-name="No_20_Spacing"><text:span text:style-name="T3">Glavni znaki so bili:</text:span></text:p>
      <text:list xml:id="list124806344413487" text:continue-numbering="true" text:style-name="WWNum1">
        <text:list-item>
          <text:p text:style-name="P5"><text:span text:style-name="T2">padec industrijske proizvodnje v razvitih državah na raven</text:span></text:p>
        </text:list-item>
        <text:list-item>
          <text:p text:style-name="P5"><text:span text:style-name="T2">padec kmetijske proizvodnje in beg kmetov v mesta</text:span></text:p>
        </text:list-item>
        <text:list-item>
          <text:p text:style-name="P5"><text:span text:style-name="T2">padec svetovne trgovine in zapiranje meja pred uvozom tujega blaga</text:span></text:p>
        </text:list-item>
        <text:list-item>
          <text:p text:style-name="P5"><text:span text:style-name="T2">finančna kriza ki je prisilila več kot petdeset držav da so razvrednotile podlago svojemu denarju</text:span></text:p>
        </text:list-item>
      </text:list>
      <text:p text:style-name="P2"/>
      <text:p text:style-name="No_20_Spacing"><text:span text:style-name="T1">TRGOVINA V PRAZGODOVINI IN ANTIKI</text:span></text:p>
      <text:p text:style-name="No_20_Spacing"><text:span text:style-name="T2">Trgovec je posrednik med proizvajalcem in kupcem.</text:span></text:p>
      <text:p text:style-name="No_20_Spacing"><text:span text:style-name="T2">Menjava: Naturalna(blago za blago),Blagovno denarna</text:span></text:p>
      <text:p text:style-name="No_20_Spacing"><text:span text:style-name="T2">Plačilna sredstva:kamni,školjke,peresa,kovina v različnih oblikah,govedo,biseri</text:span></text:p>
      <text:p text:style-name="No_20_Spacing"><text:span text:style-name="T2">4000 p.n.št. Lidijci kovali prvi denar</text:span></text:p>
      <text:p text:style-name="P2"/>
      <text:p text:style-name="No_20_Spacing"><text:span text:style-name="T1">TRGOVINA V SREDNJEM VEKU</text:span></text:p>
      <text:list xml:id="list124807336465417" text:continue-numbering="true" text:style-name="WWNum1">
        <text:list-item>
          <text:p text:style-name="P5"><text:span text:style-name="T3">zgodnji sv</text:span><text:span text:style-name="T2"> (5-10 st.) –gospodarstvo napreduje, trgovina ne propade ampak se prilagodi novim razmeram</text:span></text:p>
        </text:list-item>
        <text:list-item>
          <text:p text:style-name="P5"><text:span text:style-name="T3">visoki sv</text:span><text:span text:style-name="T2"> (10-15 st.)- razcvet evropske ekonomije</text:span></text:p>
        </text:list-item>
      </text:list>
      <text:p text:style-name="No_20_Spacing"><text:span text:style-name="T2">(končalo se je obdobje preseljevanja ljudstev in oblikovale so se nove države z upravnimi in sodnimi sistemi ,, z rastjo prebivalstva se je povečala potreba po dobrinah)</text:span></text:p>
      <text:list xml:id="list124806636583850" text:continue-numbering="true" text:style-name="WWNum1">
        <text:list-item>
          <text:p text:style-name="P5"><text:span text:style-name="T3">pozni </text:span><text:span text:style-name="T4"><text:s/></text:span><text:span text:style-name="T3">sv</text:span><text:span text:style-name="T2"> <text:s/>(15-17 st.)-zgodnji kapitalizem</text:span></text:p>
        </text:list-item>
      </text:list>
      <text:p text:style-name="P2"/>
      <text:p text:style-name="No_20_Spacing"><text:span text:style-name="T3">Mesta so nastajala</text:span><text:span text:style-name="T2"> ob plovnih rekah,na križišču dveh poti,ob sotočju rek, pod gradom, ob rudnikih.</text:span></text:p>
      <text:p text:style-name="P2"/>
      <text:p text:style-name="No_20_Spacing"><text:span text:style-name="T1">NAČIN TRGOVANJA </text:span></text:p>
      <text:p text:style-name="No_20_Spacing"><text:span text:style-name="T2">Naleteli so na številne težave pri trgovanju:</text:span></text:p>
      <text:list xml:id="list124807507698200" text:continue-numbering="true" text:style-name="WWNum1">
        <text:list-item>
          <text:p text:style-name="P5"><text:span text:style-name="T2">slabe in težko prehodne poti(tovor prenašali osli,konji,ljudje)</text:span></text:p>
        </text:list-item>
        <text:list-item>
          <text:p text:style-name="P5"><text:span text:style-name="T2">št.nevarnosti(roparski vitezi,razbojniki)</text:span></text:p>
        </text:list-item>
        <text:list-item>
          <text:p text:style-name="P5"><text:span text:style-name="T2">lastniki gradov so s pravili krojili prehode poti</text:span></text:p>
        </text:list-item>
        <text:list-item>
          <text:p text:style-name="P5"><text:span text:style-name="T2">št.mitnine</text:span></text:p>
        </text:list-item>
        <text:list-item>
          <text:p text:style-name="P5"><text:span text:style-name="T2">mestna pravila(večdnevno skladiščenje-stroški za bivanje,hrano)</text:span></text:p>
        </text:list-item>
        <text:list-item>
          <text:p text:style-name="P5"><text:span text:style-name="T2">veliko različnih vrst denarja</text:span></text:p>
        </text:list-item>
      </text:list>
      <text:p text:style-name="P2"/>
      <text:p text:style-name="No_20_Spacing"><text:soft-page-break/><text:span text:style-name="T1">UPRAVA</text:span><text:span text:style-name="T2"><text:line-break/>Lastnik posvetni ali cerkveni. Podeljeval,potrjeval, dodelil pravico do samouprave,sodnika in mestnega sveta.</text:span></text:p>
      <text:p text:style-name="No_20_Spacing"><text:span text:style-name="T2">Mestni statut-zakon-vsako mesto ga je imelo</text:span></text:p>
      <text:p text:style-name="No_20_Spacing"><text:span text:style-name="T3">Mestni svet:</text:span></text:p>
      <text:list xml:id="list124805786264469" text:continue-numbering="true" text:style-name="WWNum1">
        <text:list-item>
          <text:p text:style-name="P5"><text:span text:style-name="T3">mestni sodnik</text:span><text:span text:style-name="T2">: varoval pečat, imel je oblast,ključ za mestna vrata</text:span></text:p>
        </text:list-item>
        <text:list-item>
          <text:p text:style-name="P5"><text:span text:style-name="T3">mali mestni svet</text:span><text:span text:style-name="T2">: (8-12 članov) volili so župana ali sodnika, postavljal in izvrševal je zakone</text:span></text:p>
        </text:list-item>
        <text:list-item>
          <text:p text:style-name="P5"><text:span text:style-name="T3">veliki mestni svet</text:span><text:span text:style-name="T2">: (ostali člani mesta) so samo potrjevali, obrtniki in rokodelci</text:span></text:p>
        </text:list-item>
      </text:list>
      <text:p text:style-name="P2"/>
      <text:p text:style-name="No_20_Spacing"><text:span text:style-name="T3">MEŠČANI</text:span><text:span text:style-name="T2">- nov družbeni sloj</text:span></text:p>
      <text:p text:style-name="No_20_Spacing"><text:span text:style-name="T2">V mestu kupi zemljo in na njej hišo s katero opravlja obrtno dejavnost.</text:span></text:p>
      <text:p text:style-name="P2"/>
      <text:p text:style-name="No_20_Spacing"><text:span text:style-name="T1">TRGOVINA V ČASU VELIKIH ODKRITIJ – BORZE</text:span></text:p>
      <text:p text:style-name="No_20_Spacing"><text:span text:style-name="T2">Odkritja vplivajo na gospodarske tokove.</text:span></text:p>
      <text:p text:style-name="No_20_Spacing"><text:span text:style-name="T3">Najpomembnejše spremembe:</text:span></text:p>
      <text:list xml:id="list124806597500398" text:continue-numbering="true" text:style-name="WWNum1">
        <text:list-item>
          <text:p text:style-name="P5"><text:span text:style-name="T2">središče evropske trgovine se prenese iz Sredozemske na Atlantiko</text:span></text:p>
        </text:list-item>
        <text:list-item>
          <text:p text:style-name="P5"><text:span text:style-name="T2">španci in portugalci so začasno postali najpomembnejši gospodarski in politični velesili</text:span></text:p>
        </text:list-item>
        <text:list-item>
          <text:p text:style-name="P5"><text:span text:style-name="T2">italijanska mesta so izgubila</text:span></text:p>
        </text:list-item>
      </text:list>
      <text:p text:style-name="P2"/>
      <text:p text:style-name="No_20_Spacing"><text:span text:style-name="T2">Kopna trgovina- med provincami in Rimom (dobre ceste)</text:span></text:p>
      <text:p text:style-name="No_20_Spacing"><text:span text:style-name="T2">Pomorska trgovina- med provincami in Rimom ,po morju</text:span></text:p>
      <text:p text:style-name="No_20_Spacing"><text:span text:style-name="T2">UVOZ- Jantarjeva pot, svilna pot, dišavna p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55" meta:word-count="1056" meta:character-count="7634" meta:non-whitespace-character-count="6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