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omi</text:span></text:p>
      <text:p text:style-name="P1"/>
      <text:list xml:id="list2628590448" text:style-name="WWNum2">
        <text:list-item>
          <text:p text:style-name="P3"><text:span text:style-name="T2">Na podlagi jezika je ugotovljeno, da izvirajo iz severozahodnega dela </text:span><text:span text:style-name="T3">Indije</text:span><text:span text:style-name="T2">.</text:span></text:p>
        </text:list-item>
        <text:list-item>
          <text:p text:style-name="P3"><text:span text:style-name="T2">Iz Indije se selijo na zahod</text:span></text:p>
        </text:list-item>
        <text:list-item>
          <text:p text:style-name="P3"><text:span text:style-name="T2">V Sloveniji se pojavijo šele v srednjem veku</text:span></text:p>
        </text:list-item>
        <text:list-item>
          <text:p text:style-name="P3"><text:span text:style-name="T2">Kovači, izdelovalci svedrov, brusci, <text:s/>popravljavci dežnikov, prekupčevalci s konji, izdelovalci hiš, zeliščarji, vedeževanje</text:span></text:p>
        </text:list-item>
        <text:list-item>
          <text:p text:style-name="P3"><text:span text:style-name="T2">Slovijo kot izvrstni glasbeniki</text:span></text:p>
        </text:list-item>
        <text:list-item>
          <text:p text:style-name="P3"><text:span text:style-name="T2">Poznavalci ljudskega zdravilstva in čaranja</text:span></text:p>
        </text:list-item>
        <text:list-item>
          <text:p text:style-name="P3"><text:span text:style-name="T2">Znotraj romske skupnosti je tatvina strogo prepovedana</text:span></text:p>
        </text:list-item>
        <text:list-item>
          <text:p text:style-name="P3"><text:span text:style-name="T2">Žrtve predsodkov in stereotipov, krivi za bolezni, umore, deležni asimilacije, deportacije, represije.</text:span></text:p>
        </text:list-item>
        <text:list-item>
          <text:p text:style-name="P3"><text:span text:style-name="T2">Okrivili so jih celo za pojav kuge</text:span></text:p>
        </text:list-item>
        <text:list-item>
          <text:p text:style-name="P3"><text:span text:style-name="T2">Označili so jih kot lahkoživce, potepuhe, tatove. Očitajo pa jim tudi pečanje s hudičem</text:span></text:p>
        </text:list-item>
        <text:list-item>
          <text:p text:style-name="P3"><text:span text:style-name="T2">V času inkvizicije množično umirajo na grmadah</text:span></text:p>
        </text:list-item>
        <text:list-item>
          <text:p text:style-name="P3"><text:span text:style-name="T2">Postanejo cenena delovna sila.</text:span></text:p>
        </text:list-item>
        <text:list-item>
          <text:p text:style-name="P3"><text:span text:style-name="T2">Romunija in Moldavija jih zasužnjita za skoraj 500 let</text:span></text:p>
        </text:list-item>
        <text:list-item>
          <text:p text:style-name="P3"><text:span text:style-name="T2">Ustvarili so celo </text:span><text:span text:style-name="T4">proticigansko</text:span><text:span text:style-name="T2"> zakonodajo, ki je Kristjanom dovolila ubiti Roma</text:span></text:p>
        </text:list-item>
        <text:list-item>
          <text:p text:style-name="P3"><text:span text:style-name="T2">Lov na cigane postane eden izmed bolj priljubljenih športov</text:span></text:p>
        </text:list-item>
        <text:list-item>
          <text:p text:style-name="P3"><text:span text:style-name="T2">Papež Pij V. jih 1568 izključi iz rimokatoliške cerkve</text:span></text:p>
        </text:list-item>
        <text:list-item>
          <text:p text:style-name="P3"><text:span text:style-name="T2">V času Marije Terezije jih skušajo prisilno asimilirati. Romi ne smejo govoriti maternega jezika, prekupčevati s konji, ne smejo se poročati med seboj, odvzamejo pa jim celo otroke</text:span></text:p>
        </text:list-item>
        <text:list-item>
          <text:p text:style-name="P3"><text:span text:style-name="T2">Jožef II. odredbe poostri – ne dovoli poglavarjev – asimilacijo opustijo zaradi 1. Svetovne vojne</text:span></text:p>
        </text:list-item>
        <text:list-item>
          <text:p text:style-name="P3"><text:span text:style-name="T2">Borijo se na soški fronti, vendar vojsko težko prenašajo</text:span></text:p>
        </text:list-item>
        <text:list-item>
          <text:p text:style-name="P3"><text:span text:style-name="T2">Leta 1885 Dolenjske novice pišejo, da bi bilo treba navaditi Cigane poštenega dela in odvzeti otroke staršem</text:span></text:p>
        </text:list-item>
        <text:list-item>
          <text:p text:style-name="P3"><text:span text:style-name="T2">V času nacizma so žrtve etničnega čiščenja</text:span></text:p>
        </text:list-item>
        <text:list-item>
          <text:p text:style-name="P3"><text:span text:style-name="T2">Ustvarijo celo agencijo za boj proti ciganom.</text:span></text:p>
        </text:list-item>
        <text:list-item>
          <text:p text:style-name="P3"><text:span text:style-name="T2">Švicarska fundacija Pro Juventute romske otroke na silo jemlje staršem in jih daje v posvojitev, prepovedano jim je potovati brez dokumentov, uporaba javnih parkov, sanitarij, bazenov, toplic.</text:span></text:p>
        </text:list-item>
        <text:list-item>
          <text:p text:style-name="P3"><text:span text:style-name="T2">Po Hitlerjevem vzponu na oblast je sprejet zakon o sterilizaciji različnih kategorij prebivalstva</text:span></text:p>
        </text:list-item>
        <text:list-item>
          <text:p text:style-name="P3"><text:span text:style-name="T2">Poleti 1938 v Avstriji in Nemčiji poteka </text:span><text:span text:style-name="T4">teden čiščenja ciganov</text:span></text:p>
        </text:list-item>
        <text:list-item>
          <text:p text:style-name="P3"><text:span text:style-name="T2">V holokavstu je usmrčenih najmanj pol milijona Romov</text:span></text:p>
        </text:list-item>
        <text:list-item>
          <text:p text:style-name="P3"><text:span text:style-name="T2">5000 Romov, ki taborišča preživijo ne dobijo odškodnine</text:span></text:p>
        </text:list-item>
        <text:list-item>
          <text:p text:style-name="P3"><text:span text:style-name="T2">V Washingtonu je bil ustanovljen Holocaust Memorial Council v katerega Romi niso bili povabljeni</text:span></text:p>
        </text:list-item>
        <text:list-item>
          <text:p text:style-name="P3"><text:span text:style-name="T2">Zaradi stoletij zatiranja in preganjanja Romi svoj izvor prikrivajo</text:span></text:p>
        </text:list-item>
        <text:list-item>
          <text:p text:style-name="P3"><text:span text:style-name="T2">Po svetu živi več kot 12 milijonov Romov, od tega le 5% pravih nomadov</text:span></text:p>
        </text:list-item>
        <text:list-item>
          <text:p text:style-name="P3"><text:span text:style-name="T2">Romi so poleg narkomanov, pijancev, homoseksualcev in političnih skrajnežev najmanj zaželena kategorija ljudi, ki bi jih kleni Slovenci želeli imeti za sose</text:span>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20%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374" meta:character-count="2360" meta:non-whitespace-character-count="2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