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 fo:background-color="#ffff00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RUSIJA MED AVTOKRACIJO IN REVOLUCIJO</text:span></text:p>
      <text:p text:style-name="Standard"><text:span text:style-name="T3">avtokracíja</text:span><text:span text:style-name="T4">-politična ureditev, v kateri ima neomejeno, samovoljno oblast en človek ali majhna skupina</text:span></text:p>
      <text:p text:style-name="Standard"><text:span text:style-name="T3">revolucija</text:span><text:span text:style-name="T4">- <text:s/>radikalna sprememba družbenih, ekonomskih, političnih odnosov, ki jo izvedejo napredne družbene sile</text:span></text:p>
      <text:p text:style-name="P1"/>
      <text:p text:style-name="Standard"><text:span text:style-name="T4">-Rusija se je razvijala med avtokracijo in revolucijo</text:span></text:p>
      <text:p text:style-name="Standard"><text:span text:style-name="T4">-na eni strani je imela zaostalo družbeno in gospodarsko strukturo, na drugi pa je igrala pomembno vlogo v svetovni politiki</text:span></text:p>
      <text:p text:style-name="Standard"><text:span text:style-name="T4">-na vzhodu se je razširila do meja Afganistana in Kitajske</text:span></text:p>
      <text:p text:style-name="Standard"><text:span text:style-name="T4">-v primerjavi z Zah. je bila zaostala, v primerjavi z Vzh. pa imperialistična velesila</text:span></text:p>
      <text:p text:style-name="P1"/>
      <text:p text:style-name="Standard"><text:span text:style-name="T1">REFORME ALEKSANDRA II.</text:span></text:p>
      <text:p text:style-name="Standard"><text:span text:style-name="T4">-ker je poraz v krimski vojni(1853-56) pokazal zaostalost caristične Rusije se je Car Aleksander II. odločil za postopno uvajanje liberalnih reform:</text:span></text:p>
      <text:p text:style-name="P3"><text:span text:style-name="T4">-*odpravil je osebne odvisnosti kmetov in tako je več kot 20mio. kmetov dobilo osebno svobodo in minimalne državljanske pravice:pravica do poroke in posedovanja lastnine ter ukvarjanja s trgovino). Položaj kmetov se vseeno ni bistveno izboljšal. Za zemljo so morali plačevati veliko odkupnino. Večina zemlje je prišla v kolektivno lastništvo kmečkih občin(mir) in ne v last kmetov.</text:span></text:p>
      <text:p text:style-name="Standard"><text:span text:style-name="T4"><text:tab/>-*temeljito so reformirali vojsko in *sanirali javne finance, *modernizirali osnovno in srednje šolstvo ter *dali večjo avtonomijo univerzam</text:span></text:p>
      <text:p text:style-name="Standard"><text:span text:style-name="T4"><text:tab/>-l.1864 so na lokalnem oz. regionalnem nivoju začeli uvajati predstavniška telesa-</text:span><text:span text:style-name="T3">zemstva</text:span><text:span text:style-name="T4">(organ krajevne samouprave), ki so bila odgovorna za javno šolstvo, zdravstvo in ceste.</text:span></text:p>
      <text:p text:style-name="Standard"><text:span text:style-name="T4">-reforme so spodbudile gospodarsko modernizacijo: l.1857 je vlada začela načrtno graditi železniško omrežje in do l.1876 so v Rusiji zgradili že 20.000km železniških prog</text:span></text:p>
      <text:p text:style-name="Standard"><text:span text:style-name="T4">-gradnja železniškega omrežja je pospešila industrijsko rast</text:span></text:p>
      <text:p text:style-name="Standard"><text:span text:style-name="T4">-v </text:span><text:span text:style-name="T3">Ukrajini</text:span><text:span text:style-name="T4"> se je razvijala železarska industrija, v </text:span><text:span text:style-name="T3">Donskem bazenu</text:span><text:span text:style-name="T4"> premogovništvo, na </text:span><text:span text:style-name="T3">Kavkazu</text:span><text:span text:style-name="T4"> naftna industrija, </text:span><text:span text:style-name="T3">Rusija</text:span><text:span text:style-name="T4"> je bila pomembna izvoznica žita v Zah. Evropo</text:span></text:p>
      <text:p text:style-name="P2"/>
      <text:p text:style-name="Standard"><text:span text:style-name="T1">RADIKALNA GIBANJA</text:span></text:p>
      <text:p text:style-name="Standard"><text:span text:style-name="T4">-Aleksandrove reforme so vnesle velike spremembe. Car ni hotel uvesti parlamentarne demokracije po zahodnoevropskem zgledu</text:span></text:p>
      <text:p text:style-name="Standard"><text:span text:style-name="T4">-po porazu v krimski vojni se je začelo krepiti radikalno gibanje narodnikov, ki so verjeli, da se Rusija lahko izogne zlu </text:span><text:span text:style-name="T3">kapitalizmu</text:span><text:span text:style-name="T4">(gospodarsko-družbena ureditev, v kateri so proizvajalna sredstva v privatni lasti) z oblikovanjem </text:span><text:span text:style-name="T3">socialistične</text:span><text:span text:style-name="T4">(socializem gospodarsko-družbena ureditev, v </text:span></text:p>
      <text:p text:style-name="Standard"><text:span text:style-name="T4">kateri so proizvajalna sredstva v družbeni lasti), </text:span><text:span text:style-name="T3">demokratične</text:span><text:span text:style-name="T4">(vladavina večine) in </text:span><text:span text:style-name="T3">egalitarne</text:span><text:span text:style-name="T4">(enakopravne) družbe, temelječe na kmečkih občinah</text:span></text:p>
      <text:p text:style-name="Standard"><text:span text:style-name="T4">-l.1874 je okoli 3000 mladih intelektualcev šlo med kmečko ljudstvo , da bi jih poučili o ciljih svojega gibanja. Ljudje pa so jih ignorirali in celo prijavljali policiji</text:span></text:p>
      <text:p text:style-name="Standard"><text:span text:style-name="T4">-del narodnikov se je zato odločil za</text:span><text:span text:style-name="T3"> terorizem</text:span><text:span text:style-name="T4">(uporaba nasilnega ravnanja, s katerim se hoče </text:span></text:p>
      <text:p text:style-name="Standard"><text:span text:style-name="T4">doseči, da si kdo ne upa ravnati, kot želi)</text:span></text:p>
      <text:p text:style-name="Standard"><text:span text:style-name="T4">-člani tajnih org. Zemlja in svoboda in Narodna volja sta konec 70ih let organizirali teroristične napade na predstavnike oblasti: l.1881 jim je uspel atentat na Aleksandra II.</text:span></text:p>
      <text:p text:style-name="Standard"><text:span text:style-name="T4">-po atentatu so oblasti Narodno voljo razbile, a sta se njen vpliv in organizacija kazala tudi kasneje. Na začetku 20.stol. sta jo posnemali zlasti Socialistična revolucionarna stranka in komunistična stranka</text:span></text:p>
      <text:p text:style-name="P2"/>
      <text:p text:style-name="Standard"><text:span text:style-name="T1">OBDOBJE REAKCIJE</text:span></text:p>
      <text:p text:style-name="Standard"><text:span text:style-name="T4">-z </text:span><text:span text:style-name="T1">Aleksandrom III</text:span><text:span text:style-name="T4">. je v Rusiji nastopilo obdobje </text:span><text:span text:style-name="T3">reakcije</text:span><text:span text:style-name="T4">(nazadnjaštvo; nasprotovanje napredku, revolucionarnim spremembam in prizadevanje za ohranitev starega)</text:span></text:p>
      <text:p text:style-name="P3"><text:span text:style-name="T4">-nanj je pomembno vplival njegov svetovalec Konstantin Pobednoscev, ki je menil, da je demokracija laž in zagovarjal idejo, da lahko rusko stabilnost zagotovita le aristokracija(plemstvo) in pravoslavje</text:span></text:p>
      <text:p text:style-name="P3"><text:span text:style-name="T4">-Aleksander je okrepil svojo avtokratsko(neomejeno oblast ima 1 človek) vladavino:oblasti so krepile nadzor nad kmečkimi občinami, povečale vlogo plemstva v </text:span><text:span text:style-name="T3">zemstvih</text:span><text:span text:style-name="T4">(organ krajevne samouprave), ukinile avtonomijo(samoupravo) univerz, poostrile cenzuro in začele načrtno rusifikacijo neruskega preb.</text:span></text:p>
      <text:p text:style-name="Standard"><text:span text:style-name="T4">-Aleksandrov </text:span><text:span text:style-name="T1">naslednik Nikolaj II.,</text:span><text:span text:style-name="T4"> ki je bil nesposoben in nesamozavesten vladar je nasprotoval spremembam in parlamentarni demokraciji</text:span></text:p>
      <text:p text:style-name="Standard"><text:span text:style-name="T4"><text:tab/>-v času njegove vladavine je Rusija vse bolj zaostajala za zahodom</text:span></text:p>
      <text:p text:style-name="Standard"><text:span text:style-name="T4"><text:tab/>-nezadovoljstvo z režimom se je vse bolj stopnjevalo in l.1905 izbruhnilo v revolucijo</text:span></text:p>
      <text:p text:style-name="P2"/>
      <text:p text:style-name="P2"/>
      <text:p text:style-name="Standard"><text:span text:style-name="T1">RUSKA REVOLUCIJA 1905</text:span></text:p>
      <text:p text:style-name="Standard"><text:span text:style-name="T1">-</text:span><text:span text:style-name="T4">Rusijo je zajel industrijski bum</text:span></text:p>
      <text:p text:style-name="Standard"><text:soft-page-break/><text:span text:style-name="T4">-Rusija se je s pomočjo tujega kapitala prebila na 2. mesto na svetu po dolžini železniških prog</text:span></text:p>
      <text:p text:style-name="Standard"><text:span text:style-name="T4">-izkop železa in premoga se je podvojil</text:span></text:p>
      <text:p text:style-name="Standard"><text:span text:style-name="T1">-</text:span><text:span text:style-name="T4">hiter ind. razvoj je prinesel <text:s/>socialne pretrese: zaradi padanja cen žita in naraščanja rent so največji davek hitre industrializacije plačali kmetje</text:span></text:p>
      <text:p text:style-name="Standard"><text:span text:style-name="T4">-delavci so bili v izredno slabem položaju: nizke mezde, slabe življenjske razmere</text:span></text:p>
      <text:p text:style-name="Standard"><text:span text:style-name="T4">-z rusifikacijo so bili nezadovoljni neruski narodi države, ki so tvorili več kot polovico celotnega preb.</text:span></text:p>
      <text:p text:style-name="Standard"><text:span text:style-name="T4">-razmere so se še zaostrile po ruskem porazu v vojni z Japonsko(1904-05)</text:span></text:p>
      <text:p text:style-name="Standard"><text:span text:style-name="T4">-prihajalo je do kmečkih nemirov in delavskih strank</text:span></text:p>
      <text:p text:style-name="Standard"><text:span text:style-name="T4">-okt.1905 je izbruhnila generalna stavka, ki je Nikolaja II. prisilila, da je obljubil ustavo</text:span></text:p>
      <text:p text:style-name="Standard"><text:span text:style-name="T4">-carjev oktobrski manifest je prinesel konec generalne stavke in revolucije, napovedal spoštovanje temeljnih državljanskih pravic in svoboščin ter uvedbo parlamentarne demokracije</text:span></text:p>
      <text:p text:style-name="Standard"><text:span text:style-name="T4">-z volitvami v </text:span><text:span text:style-name="T3">dumo</text:span><text:span text:style-name="T4">(državni zbor), je bil carjevi avtokraciji zadan udarec, čeprav si je že naslednje leto s temeljnimi zakoni povrnil večji del oblasti in omejil pristojnosti dume</text:span></text:p>
      <text:p text:style-name="P2"/>
      <text:p text:style-name="Standard"><text:span text:style-name="T1">PONOVNI RAZVOJ</text:span></text:p>
      <text:p text:style-name="Standard"><text:span text:style-name="T5">-</text:span><text:span text:style-name="T4">revolucionarni izbruh je odprl vrata nekaterim drugim reformam:</text:span></text:p>
      <text:p text:style-name="Standard"><text:span text:style-name="T4"><text:tab/>-vlada je dovolila ustanavljanje sindikatov in vpeljala osnovno zdravstveno zavarovanje za delavce</text:span></text:p>
      <text:p text:style-name="Standard"><text:span text:style-name="T4"><text:tab/>-v letih pred 1. sv vojno so se letni izdatki za izobraževanje početverili</text:span></text:p>
      <text:p text:style-name="Standard"><text:span text:style-name="T4">-Ruska industrija je med leti 1906-13 cvetela: dotlej nerazvit notranji trg se je hitro razvijal, izjemna zunanjetrgovinska bilanca</text:span></text:p>
      <text:p text:style-name="P3"><text:span text:style-name="T4">-izjemno pomembna je bila agrarna reforma, izvedel jo je ministrski predsednik Peter Stolypin. Prinesla je konec kolektivnega kmečkega gospodarstva. Z njo so kmetje zapustili kmečke občine in začeli zemljo obdelovati kot samostojni dedni posestniki. Z reformo je narasel sloj bogatih kmetov, ki naj bi po Stolypinovi zamisli deloval kot faktor stabilnosti na podeželju</text:span></text:p>
      <text:p text:style-name="Standard"><text:span text:style-name="T4">-pred 1. sv. vojno je bila Rusija četrta najmočnejša industrijska država sveta</text:span></text:p>
      <text:p text:style-name="Standard"><text:span text:style-name="T4">-vseeno so jo pestile številne težave:imela je največji zunanji dolg na svetu, bila je odvisna od tujih strokovnjakov in še vedno nerazvita</text:span></text:p>
      <text:p text:style-name="Standard"><text:span text:style-name="T4">-v primerjavi z zahodom so bile vse reforme neustrezne in omeje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874" meta:character-count="6206" meta:non-whitespace-character-count="5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