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indent="0.3752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2">
      <style:paragraph-properties>
        <style:tab-stops>
          <style:tab-stop style:position="0.25in"/>
        </style:tab-stops>
      </style:paragraph-properties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</style:style>
    <style:style style:name="T1" style:family="text">
      <style:text-properties fo:language="sl" fo:country="SI" fo:text-shadow="1pt 1pt" style:text-underline-style="solid" style:text-underline-type="double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Slovani</text:span></text:h>
      <text:p text:style-name="Standard"/>
      <text:p text:style-name="Standard"><draw:custom-shape text:anchor-type="char" draw:z-index="0" draw:style-name="gr1" draw:text-style-name="P9" svg:width="0.3752in" svg:height="0.2504in" svg:x="2.1252in" svg:y="0.136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xml:id="list2449594945" text:style-name="WWNum1">
        <text:list-item>
          <text:p text:style-name="P1">demokratična skupnost <text:s text:c="21"/>javna zborovanja</text:p>
        </text:list-item>
        <text:list-item>
          <text:p text:style-name="P1">zaselki</text:p>
        </text:list-item>
        <text:list-item>
          <text:p text:style-name="P1">v boj gredo v krdelih</text:p>
        </text:list-item>
        <text:list-item>
          <text:p text:style-name="P1"><draw:custom-shape text:anchor-type="char" draw:z-index="1" draw:style-name="gr1" draw:text-style-name="P9" svg:width="0.3752in" svg:height="0.2504in" svg:x="2in" svg:y="-0.004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oljedelstvo <text:s text:c="33"/>pomen poljedelstva izraža koledar, imena mesecev,</text:p>
        </text:list-item>
        <text:list-item>
          <text:p text:style-name="P1">živinoreja <text:s text:c="37"/>imajo ekstenzivno obdelavo = POŽIGALNIŠTVO</text:p>
        </text:list-item>
        <text:list-item>
          <text:p text:style-name="P1">rodovno – plemenska družba</text:p>
        </text:list-item>
        <text:list-item>
          <text:p text:style-name="P1">so gostoljubni</text:p>
        </text:list-item>
        <text:list-item>
          <text:p text:style-name="P1">drugačen odnos do ujetnikov</text:p>
        </text:list-item>
        <text:list-item>
          <text:p text:style-name="P1">politeizem </text:p>
        </text:list-item>
      </text:list>
      <text:p text:style-name="P2"/>
      <text:p text:style-name="P2"/>
      <text:p text:style-name="P2">Prvotno so bili naseljeni na ozemlju nad Črnim morjem, Zakarpatje. </text:p>
      <text:p text:style-name="P2">Meje so bile Baltik (S) – Črno morje (J) – Odra, Visla (Z) – Don, Njeper, Njesper (V)</text:p>
      <text:p text:style-name="P2"/>
      <text:p text:style-name="P2"/>
      <text:p text:style-name="P2"/>
      <text:h text:style-name="P8" text:outline-level="2">PRESELJEVANJE SLOVANOV</text:h>
      <text:p text:style-name="Standard"/>
      <text:p text:style-name="Standard"/>
      <text:p text:style-name="Standard">Konec 5. stoletja Slovani vpadajo na Bizanc preko Donave.</text:p>
      <text:p text:style-name="Standard"/>
      <text:p text:style-name="Standard"><text:span text:style-name="T2">1.skupina:</text:span> Ko pade LIMES, J SLOVANI preplavijo Balkan in V Alpe</text:p>
      <text:p text:style-name="Standard"><draw:custom-shape text:anchor-type="char" draw:z-index="2" draw:style-name="gr1" draw:text-style-name="P9" svg:width="0.6252in" svg:height="0.3752in" svg:x="2.5in" svg:y="0.120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 text:c="77"/>Srbi, Črnogorci, Hrvati, Makendonci, </text:p>
      <text:p text:style-name="Standard"><text:s text:c="77"/>Bolgari, Slovenci</text:p>
      <text:p text:style-name="Standard"/>
      <text:p text:style-name="Standard"><text:span text:style-name="T2">2.skupina:</text:span> proti reki LABI: Z al POLABSKI SLOVANI</text:p>
      <text:p text:style-name="Standard"><draw:custom-shape text:anchor-type="char" draw:z-index="3" draw:style-name="gr1" draw:text-style-name="P9" svg:width="0.6252in" svg:height="0.3752in" svg:x="2.3752in" svg:y="0.037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 text:c="82"/>Poljaki, Čehi, Slovaki, Lužiški Srbi</text:p>
      <text:p text:style-name="Standard"/>
      <text:p text:style-name="Standard"><text:span text:style-name="T2">3.skupina: </text:span>na V, proti Kaspijskem jezeru in Volgi</text:p>
      <text:p text:style-name="Standard"><draw:custom-shape text:anchor-type="char" draw:z-index="4" draw:style-name="gr1" draw:text-style-name="P9" svg:width="0.6252in" svg:height="0.3752in" svg:x="2.25in" svg:y="0.145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 text:c="73"/>Belorusi, Ukrajinci, Rusi</text:p>
      <text:p text:style-name="Standard"/>
      <text:h text:style-name="Heading_20_2" text:outline-level="2"/>
      <text:h text:style-name="Heading_20_2" text:outline-level="2"/>
      <text:h text:style-name="Heading_20_2" text:outline-level="2">RAZLOGI ZA PRESELJEVANJE</text:h>
      <text:p text:style-name="P5"/>
      <text:p text:style-name="P6"/>
      <text:list xml:id="list1422902984" text:style-name="WWNum2">
        <text:list-item>
          <text:list>
            <text:list-item>
              <text:p text:style-name="P3">pomanjkanje zemlje … zaradi požigalništva</text:p>
            </text:list-item>
            <text:list-item>
              <text:p text:style-name="P3">umik Germanov iz neposredne soseščine … nov prostor za poselitev</text:p>
            </text:list-item>
          </text:list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2" text:outline-level="2">SLOVANI V VZHODNIH ALPAH</text:h>
      <text:p text:style-name="Standard"/>
      <text:p text:style-name="Standard"/>
      <text:p text:style-name="Standard"><draw:custom-shape text:anchor-type="char" draw:z-index="5" draw:style-name="gr1" draw:text-style-name="P9" svg:width="0.3752in" svg:height="0.2504in" svg:x="0.6252in" svg:y="0.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SAMOVA PLEMANSKA ZVEZA</text:p>
      <text:p text:style-name="Standard"/>
      <text:p text:style-name="Standard"><draw:custom-shape text:anchor-type="char" draw:z-index="6" draw:style-name="gr1" draw:text-style-name="P9" svg:width="0.3752in" svg:height="0.2504in" svg:x="1.6252in" svg:y="0.166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 text:c="6"/>KARANTANIJA <text:s text:c="18"/>pod <text:s/>FRANKOVSKO DRŽAVO</text:p>
      <text:p text:style-name="Standard"><draw:line text:anchor-type="char" draw:z-index="8" draw:style-name="gr2" draw:text-style-name="P10" svg:x1="3.6252in" svg:y1="0.0335in" svg:x2="3.8752in" svg:y2="0.1587in"><text:p/></draw:line><draw:line text:anchor-type="char" draw:z-index="7" draw:style-name="gr2" draw:text-style-name="P10" svg:x1="0.25in" svg:y1="0.0335in" svg:x2="0.5in" svg:y2="0.1587in"><text:p/></draw:line></text:p>
      <text:p text:style-name="Standard">Knežji kamen <text:s text:c="54"/>Vojvodski prestol</text:p>
      <text:p text:style-name="Standard"/>
      <text:p text:style-name="Standard"/>
      <text:p text:style-name="Standard"><text:span text:style-name="T2">1.NASELITVENI VAL </text:span></text:p>
      <text:p text:style-name="P4"/>
      <text:p text:style-name="Standard"><draw:custom-shape text:anchor-type="char" draw:z-index="9" draw:style-name="gr3" draw:text-style-name="P11" svg:width="0.2504in" svg:height="0.5004in" svg:x="4.25in" svg:y="0.008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1.skupina: =&gt; skozi Moravska vrata /550/ =&gt; Z SLOVANI</text:p>
      <text:p text:style-name="Standard"><text:s text:c="110"/><text:span text:style-name="T2"><text:s text:c="2"/>Karantanci <text:s/></text:span></text:p>
      <text:p text:style-name="Standard">2.skupina: =&gt; /568/ =&gt; J SLOVANI</text:p>
      <text:p text:style-name="Standard"/>
      <text:p text:style-name="Standard"><draw:custom-shape text:anchor-type="char" draw:z-index="10" draw:style-name="gr1" draw:text-style-name="P9" svg:width="0.3752in" svg:height="0.2504in" svg:x="4.3752in" svg:y="0.366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aseljujejo se izključno ob rekah, pomoč pri naselitvi so dobili od OBROV. </text:p>
      <text:p text:style-name="Standard"/>
      <text:p text:style-name="Standard"/>
      <text:p text:style-name="Standard"><text:s text:c="56"/></text:p>
      <text:p text:style-name="Standard"><draw:line text:anchor-type="char" draw:z-index="11" draw:style-name="gr4" draw:text-style-name="P10" svg:x1="2.25in" svg:y1="0.1in" svg:x2="2.8752in" svg:y2="0.1in"><text:p/></draw:line><text:s text:c="4"/>Propade ob končani naselitvi <text:s text:c="21"/>/560-626/ OBRSKO – SLOVANSKA ZVEZ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language-asian="en" style:country-asian="US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193" meta:character-count="1947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