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ff99" fo:font-size="20pt" fo:language="sl" fo:country="SI" fo:font-weight="bold" style:font-size-asian="20pt" style:font-weight-asian="bold" style:font-size-complex="20pt"/>
    </style:style>
    <style:style style:name="P2" style:family="paragraph" style:parent-style-name="Standard" style:list-style-name="WWNum3">
      <style:paragraph-properties>
        <style:tab-stops>
          <style:tab-stop style:position="1in"/>
        </style:tab-stops>
      </style:paragraph-properties>
    </style:style>
    <style:style style:name="P3" style:family="paragraph" style:parent-style-name="Standard" style:list-style-name="WWNum6">
      <style:paragraph-properties>
        <style:tab-stops>
          <style:tab-stop style:position="1in"/>
        </style:tab-stops>
      </style:paragraph-properties>
    </style:style>
    <style:style style:name="P4" style:family="paragraph" style:parent-style-name="Standard" style:list-style-name="WWNum8">
      <style:paragraph-properties>
        <style:tab-stops>
          <style:tab-stop style:position="1in"/>
        </style:tab-stops>
      </style:paragraph-properties>
    </style:style>
    <style:style style:name="P5" style:family="paragraph" style:parent-style-name="Standard" style:list-style-name="WWNum2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6" style:family="paragraph" style:parent-style-name="Standard" style:list-style-name="WWNum4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7" style:family="paragraph" style:parent-style-name="Standard" style:list-style-name="WWNum5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 style:list-style-name="WWNum6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9" style:family="paragraph" style:parent-style-name="Standard" style:list-style-name="WWNum7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 style:list-style-name="WWNum8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 style:list-style-name="WWNum1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66ff99" fo:font-size="20pt" fo:language="sl" fo:country="SI" fo:font-weight="bold" style:font-size-asian="20pt" style:font-weight-asian="bold" style:font-size-complex="20pt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style="italic" style:font-style-asian="italic"/>
    </style:style>
    <style:style style:name="T4" style:family="text">
      <style:text-properties fo:color="#339966" fo:language="sl" fo:country="SI"/>
    </style:style>
    <style:style style:name="T5" style:family="text">
      <style:text-properties fo:color="#339966" fo:language="sl" fo:country="SI" fo:font-weight="bold" style:font-weight-asian="bold"/>
    </style:style>
    <style:style style:name="T6" style:family="text">
      <style:text-properties fo:color="#339966" fo:language="sl" fo:country="SI" fo:font-style="italic" style:font-style-asian="italic"/>
    </style:style>
    <style:style style:name="T7" style:family="text">
      <style:text-properties fo:color="#99cc00" fo:language="sl" fo:country="S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MONARHIJA IN SLOVENCI MED LETOMA 1861 IN 1879☻☻</text:span></text:p>
      <text:p text:style-name="P1"/>
      <text:list xml:id="list565703004" text:style-name="WWNum2">
        <text:list-item>
          <text:p text:style-name="P5"><text:span text:style-name="T2">Parlamentarno življenje se zopet začne (1861) s </text:span><text:span text:style-name="T4">februarsko ustavo</text:span><text:span text:style-name="T2">:</text:span></text:p>
        </text:list-item>
      </text:list>
      <text:list xml:id="list863357057" text:style-name="WWNum3">
        <text:list-item>
          <text:list>
            <text:list-item>
              <text:p text:style-name="P2"><text:span text:style-name="T2">poskuša v državi uveljaviti federalizem, kasneje se meščanstvo upre in uvedejo nazaj centralizem</text:span></text:p>
            </text:list-item>
            <text:list-item>
              <text:p text:style-name="P2"><text:span text:style-name="T2">uvede nazaj deželne zbore</text:span></text:p>
            </text:list-item>
            <text:list-item>
              <text:p text:style-name="P2"><text:span text:style-name="T2">uvede volilno pravico ( do leta 1907 je cenzus)-največ Nemcev</text:span></text:p>
            </text:list-item>
          </text:list>
        </text:list-item>
      </text:list>
      <text:list xml:id="list114949692621312" text:continue-list="list565703004" text:style-name="WWNum2">
        <text:list-item>
          <text:p text:style-name="P5"><text:span text:style-name="T4">Cenzus</text:span><text:span text:style-name="T2"> deli volivce v 4 razrede: </text:span></text:p>
        </text:list-item>
      </text:list>
      <text:list xml:id="list114949239482665" text:continue-list="list863357057" text:style-name="WWNum3">
        <text:list-item>
          <text:list>
            <text:list-item>
              <text:p text:style-name="P2"><text:span text:style-name="T2">veleposestniki (nekdanji fevdalci)</text:span></text:p>
            </text:list-item>
            <text:list-item>
              <text:p text:style-name="P2"><text:span text:style-name="T2">člani trgovsko obrtnih zbornic</text:span></text:p>
            </text:list-item>
            <text:list-item>
              <text:p text:style-name="P2"><text:span text:style-name="T2">zastopniki določenih mest in trgov</text:span></text:p>
            </text:list-item>
            <text:list-item>
              <text:p text:style-name="P2"><text:span text:style-name="T2">predstavniki ostalih občin (kasneje – kmečka kurija)</text:span></text:p>
            </text:list-item>
          </text:list>
        </text:list-item>
      </text:list>
      <text:list xml:id="list114948590216820" text:continue-list="list114949692621312" text:style-name="WWNum2">
        <text:list-item>
          <text:p text:style-name="P5"><text:span text:style-name="T4">Kurija = volilno razred</text:span><text:span text:style-name="T2"> – razdeli volivce glede na izobrazbo in premozenje</text:span></text:p>
        </text:list-item>
        <text:list-item>
          <text:p text:style-name="P5"><text:span text:style-name="T2">Predstavnikom </text:span><text:span text:style-name="T4">veleposesti in meščanstva</text:span><text:span text:style-name="T2"> je dajal prednost pred kmečkim prebivalstvom, ki je bilo v večini.</text:span></text:p>
        </text:list-item>
        <text:list-item>
          <text:p text:style-name="P5"><text:span text:style-name="T4">Favoriziranje narodov</text:span><text:span text:style-name="T2"> (tisti z zgodovinskim pomenom in tisti brez njega).</text:span></text:p>
        </text:list-item>
      </text:list>
      <text:p text:style-name="Standard"><text:span text:style-name="T7">Opozicija centralizmu</text:span></text:p>
      <text:list xml:id="list740675453" text:style-name="WWNum4">
        <text:list-item>
          <text:p text:style-name="P6"><text:span text:style-name="T2">Habsburška monarhija je bila po novi ustavi urejena </text:span><text:span text:style-name="T4">centralistično</text:span><text:span text:style-name="T2">. Dominanten položaj je potrjevala </text:span><text:span text:style-name="T4">nemškemu meščanstvu</text:span><text:span text:style-name="T2">.</text:span></text:p>
        </text:list-item>
        <text:list-item>
          <text:p text:style-name="P6"><text:span text:style-name="T2">Najodločnejše so ji nasprotovali na </text:span><text:span text:style-name="T4">Ogrskem</text:span><text:span text:style-name="T2"> (notranje politični problem)</text:span></text:p>
        </text:list-item>
        <text:list-item>
          <text:p text:style-name="P6"><text:span text:style-name="T2">Liberalna stranka je od Franca Jožefa zahtevala </text:span><text:span text:style-name="T4">obnovitev ogrske suverenosti</text:span><text:span text:style-name="T2"> iz leta 1848. </text:span></text:p>
        </text:list-item>
        <text:list-item>
          <text:p text:style-name="P6"><text:span text:style-name="T2">Krepila se je opozicija v </text:span><text:span text:style-name="T4">čeških </text:span><text:span text:style-name="T2">deželah – zavračali so sistem po februarskem patentu. Upirali so se dunajskemu centralizmu in zagovarjali čim večjo avtonomijo dežel. Od leta 1863 se niso udeleževali zasedanj državnega zbora na Dunaju.</text:span></text:p>
        </text:list-item>
        <text:list-item>
          <text:p text:style-name="P6"><text:span text:style-name="T2">Centralizmu so </text:span><text:span text:style-name="T4">nasprotovali</text:span><text:span text:style-name="T2"> vsi slovanski narodi, vključno s Slovenci.</text:span></text:p>
        </text:list-item>
        <text:list-item>
          <text:p text:style-name="P6"><text:span text:style-name="T2">Minister </text:span><text:span text:style-name="T5">Schmerling</text:span><text:span text:style-name="T2"> je Slovencem in slovanom zelo </text:span><text:span text:style-name="T4">nenaklonjen</text:span><text:span text:style-name="T2">.</text:span></text:p>
        </text:list-item>
        <text:list-item>
          <text:p text:style-name="P6"><text:span text:style-name="T2">Nezadovoljni so postali tudi nemški liberalci. Zahtevali so i</text:span><text:span text:style-name="T4">zpopolnitev ustave</text:span><text:span text:style-name="T2">, razširitev političnih pravic in svoboščin ter razveljavitev konkordata(ga razveljavijo)</text:span></text:p>
        </text:list-item>
      </text:list>
      <text:p text:style-name="Standard"><text:span text:style-name="T7">Dualizem</text:span></text:p>
      <text:list xml:id="list1107547304" text:style-name="WWNum5">
        <text:list-item>
          <text:p text:style-name="P7"><text:span text:style-name="T2">Pokazalo se je da Schmerling ni pravi mož za vodenje avstrijske politike.</text:span></text:p>
        </text:list-item>
        <text:list-item>
          <text:p text:style-name="P7"><text:span text:style-name="T2">V primeru vojne, bi bila ogrska nenaklonjenost cesarju v škodo, zato je junija 1865 odpotoval v Budimpešto, da bi se </text:span><text:span text:style-name="T4">sporazumeli</text:span><text:span text:style-name="T2">. Tudi Madžari so bili za </text:span><text:span text:style-name="T4">kompromis</text:span><text:span text:style-name="T2">.</text:span></text:p>
        </text:list-item>
        <text:list-item>
          <text:p text:style-name="P7"><text:span text:style-name="T2">Franc Jožef je </text:span><text:span text:style-name="T4">zaključil s centralistično politiko</text:span><text:span text:style-name="T2">.</text:span></text:p>
        </text:list-item>
        <text:list-item>
          <text:p text:style-name="P7"><text:span text:style-name="T2">Nov minister grof </text:span><text:span text:style-name="T5">Richard Belcredi</text:span><text:span text:style-name="T2"> je napovedal politično reorganizacijo monarhije. Iskal sporazum z Madžari.</text:span></text:p>
        </text:list-item>
        <text:list-item>
          <text:p text:style-name="P7"><text:span text:style-name="T2">Čehi in slovanski narodi so se zavzemali za </text:span><text:span text:style-name="T4">federalistično preobrazbo monarhije</text:span><text:span text:style-name="T2">, med vodilnimi krogi pa se je pojavljala misel na </text:span><text:span text:style-name="T5">dualistično </text:span><text:span text:style-name="T2">preobrazbo monarhije.</text:span></text:p>
        </text:list-item>
        <text:list-item>
          <text:p text:style-name="P7"><text:span text:style-name="T2">Leta 1867 se je vlada odločila za dualistično ureditev monarhije – </text:span><text:span text:style-name="T3">zveza dveh suverenih držav v isti monarhiji.</text:span></text:p>
        </text:list-item>
        <text:list-item>
          <text:p text:style-name="P7"><text:span text:style-name="T2">Skupne zadeve Avstro-Ogrske so bile razdeljene v 2kategoriji.</text:span></text:p>
        </text:list-item>
      </text:list>
      <text:list xml:id="list114948442176293" text:continue-list="list114949239482665" text:style-name="WWNum3">
        <text:list-item>
          <text:list>
            <text:list-item>
              <text:p text:style-name="P2"><text:span text:style-name="T2">Prva – diplomacija, obramba in finance</text:span></text:p>
            </text:list-item>
            <text:list-item>
              <text:p text:style-name="P2"><text:span text:style-name="T2">Druga – zadeve skupnega pomena (trgovina, transport, kovanje denarja…)</text:span></text:p>
            </text:list-item>
          </text:list>
        </text:list-item>
      </text:list>
      <text:list xml:id="list2446208888" text:style-name="WWNum6">
        <text:list-item>
          <text:p text:style-name="P8"><text:span text:style-name="T2">Avstrija je prispevala 70% in Ogrska 30% za stroške.</text:span></text:p>
        </text:list-item>
        <text:list-item>
          <text:p text:style-name="P8"><text:span text:style-name="T4">Skupno</text:span><text:span text:style-name="T2"> jima je bilo: </text:span></text:p>
          <text:list>
            <text:list-item>
              <text:p text:style-name="P3"><text:span text:style-name="T2">Valuta</text:span></text:p>
            </text:list-item>
            <text:list-item>
              <text:p text:style-name="P3"><text:span text:style-name="T2">Franc Jožef kot avstrijski cesar in ogrski kralj</text:span></text:p>
            </text:list-item>
            <text:list-item>
              <text:p text:style-name="P3"><text:span text:style-name="T2">3skupna ministrstva (zunanje, obrambno in finančno)</text:span></text:p>
            </text:list-item>
          </text:list>
        </text:list-item>
      </text:list>
      <text:list xml:id="list2775441505" text:style-name="WWNum7">
        <text:list-item>
          <text:p text:style-name="P9"><text:span text:style-name="T2">Kasneje uredijo še področje trgovine in transporta.</text:span></text:p>
        </text:list-item>
        <text:list-item>
          <text:p text:style-name="P9"><text:span text:style-name="T2">Država funkcionira na ravni birokratov, v Avstriji vladajo liberalci.</text:span></text:p>
        </text:list-item>
      </text:list>
      <text:p text:style-name="Standard"><text:soft-page-break/><text:span text:style-name="T7">Liberalna vladavina v Avstriji</text:span></text:p>
      <text:list xml:id="list1135905601" text:style-name="WWNum8">
        <text:list-item>
          <text:p text:style-name="P10"><text:span text:style-name="T2">Nemški liberalci so </text:span><text:span text:style-name="T4">izsilili zakone</text:span><text:span text:style-name="T2"> (ker so privolili v dualizem) združene v </text:span><text:span text:style-name="T5">decembrsko ustavo</text:span><text:span text:style-name="T2"> (7 zakonov)</text:span></text:p>
          <text:list>
            <text:list-item>
              <text:p text:style-name="P4"><text:span text:style-name="T2">Nekaj pomembnih </text:span><text:span text:style-name="T4">pravic</text:span><text:span text:style-name="T2"> človeka in državljana</text:span></text:p>
            </text:list-item>
            <text:list-item>
              <text:p text:style-name="P4"><text:span text:style-name="T2">Možnost </text:span><text:span text:style-name="T4">ustanavljanja</text:span><text:span text:style-name="T2"> političnih društev in normalno politično življenje</text:span></text:p>
            </text:list-item>
            <text:list-item>
              <text:p text:style-name="P4"><text:span text:style-name="T2">Zakon o zborovalnem pravu in zakon o </text:span><text:span text:style-name="T4">sodstvu</text:span></text:p>
            </text:list-item>
            <text:list-item>
              <text:p text:style-name="P4"><text:span text:style-name="T2">Zakon o splošnih pravicah državljanov – </text:span><text:span text:style-name="T4">enakost</text:span><text:span text:style-name="T2"> državljanov pred zakonom, </text:span><text:span text:style-name="T4">svobodo mišljenja</text:span><text:span text:style-name="T2"> in znanstvenega dela ter svobodo </text:span><text:span text:style-name="T4">veroizpovedi.</text:span></text:p>
            </text:list-item>
            <text:list-item>
              <text:p text:style-name="P4"><text:span text:style-name="T2">Nadzor nad šolstvom je izročil </text:span><text:span text:style-name="T4">državi</text:span></text:p>
            </text:list-item>
            <text:list-item>
              <text:p text:style-name="P4"><text:span text:style-name="T4">Enakopravnost narodov</text:span><text:span text:style-name="T2"> in njihovih jezikov v avstrijski polovici države</text:span></text:p>
            </text:list-item>
          </text:list>
        </text:list-item>
        <text:list-item>
          <text:p text:style-name="P10"><text:span text:style-name="T2">Dokončno so </text:span><text:span text:style-name="T4">ločili upravo od sodstva</text:span><text:span text:style-name="T2"> in močno reformirali osnovno šolstvo – uvedli so 8-letno splošno šolsko obveznost za otroke med 6. in 14. letom</text:span></text:p>
        </text:list-item>
        <text:list-item>
          <text:p text:style-name="P10"><text:span text:style-name="T2">Leta 1879 dokončno </text:span><text:span text:style-name="T6">razveljavijo konkordatno</text:span><text:span text:style-name="T2"> pogodbo.</text:span></text:p>
        </text:list-item>
        <text:list-item>
          <text:p text:style-name="P10"><text:span text:style-name="T2">Država se </text:span><text:span text:style-name="T5">ne</text:span><text:span text:style-name="T4"> vmešava</text:span><text:span text:style-name="T2"> v gospodarstvo</text:span></text:p>
        </text:list-item>
      </text:list>
      <text:p text:style-name="Standard"><text:span text:style-name="T7">Nezadovoljstvo narodov</text:span></text:p>
      <text:list xml:id="list1353483542" text:style-name="WWNum1">
        <text:list-item>
          <text:p text:style-name="P11"><text:span text:style-name="T4">Odpor </text:span><text:span text:style-name="T2">do nemških narodov, ki so si zagotovili vodilni položaj v državi, počutili so se </text:span><text:span text:style-name="T4">zapostavljene</text:span><text:span text:style-name="T2"> in so zahtevali uresničitev svojih nacionalnih zahtev.</text:span></text:p>
        </text:list-item>
        <text:list-item>
          <text:p text:style-name="P11"><text:span text:style-name="T2">Zahtevali so </text:span><text:span text:style-name="T4">enakopravnost jezikov</text:span><text:span text:style-name="T2"> in preobrazbo države v </text:span><text:span text:style-name="T4">federalističnem</text:span><text:span text:style-name="T2"> smislu.</text:span></text:p>
        </text:list-item>
        <text:list-item>
          <text:p text:style-name="P11"><text:span text:style-name="T2">Čehi so zahtevali združitev Češke, Moravske in Šlezije v enotno državo, ki bi imela </text:span><text:span text:style-name="T4">enak položaj</text:span><text:span text:style-name="T2"> kot Avstrija oz. Ogrska, ker jim vlada in cesar nista ugodila se do leta 1879 njihovi poslanci niso udeleževali zasedanj državnega zbor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48z0" style:family="text">
      <style:text-properties style:font-name="Symbol" fo:font-family="Symbol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WW8Num66z0" style:family="text">
      <style:text-properties style:font-name="Symbol" fo:font-family="Symbol" style:font-family-generic="roman" style:font-pitch="variable"/>
    </style:style>
    <style:style style:name="WW8Num6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6z2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4z0" style:family="text">
      <style:text-properties style:font-name="Symbol" fo:font-family="Symbol" style:font-family-generic="roman" style:font-pitch="variable"/>
    </style:style>
    <style:style style:name="WW8Num7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4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5" style:family="text">
      <style:text-properties style:font-name="Wingdings" fo:font-family="Wingdings" style:font-family-generic="roman" style:font-pitch="variable"/>
    </style:style>
    <style:style style:name="WW8Num73z0" style:family="text">
      <style:text-properties style:font-name="Symbol" fo:font-family="Symbol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3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0528in" fo:text-indent="-0.1972in" fo:margin-left="1.0528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3" meta:word-count="611" meta:character-count="4033" meta:non-whitespace-character-count="35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