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Black" fo:font-size="14pt" style:font-size-asian="14pt" style:font-name-complex="Arial1"/>
    </style:style>
    <style:style style:name="P2" style:family="paragraph" style:parent-style-name="Standard">
      <style:text-properties style:font-name="Arial Black" fo:font-size="14pt" style:text-underline-style="solid" style:text-underline-width="auto" style:text-underline-color="font-color" style:font-size-asian="14pt" style:font-name-complex="Arial1"/>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tab-stops>
          <style:tab-stop style:position="0.5in"/>
        </style:tab-stops>
      </style:paragraph-properties>
    </style:style>
    <style:style style:name="P5" style:family="paragraph" style:parent-style-name="Standard">
      <style:text-properties style:font-name="Arial" fo:font-size="14pt" style:font-size-asian="14pt" style:font-name-complex="Arial1"/>
    </style:style>
    <style:style style:name="P6" style:family="paragraph" style:parent-style-name="Standard">
      <style:text-properties style:font-name="Arial" style:font-name-complex="Arial1"/>
    </style:style>
    <style:style style:name="P7" style:family="paragraph" style:parent-style-name="Standard">
      <style:text-properties style:font-name="Arial" style:font-name-complex="Arial1" style:font-size-complex="14pt"/>
    </style:style>
    <style:style style:name="P8" style:family="paragraph" style:parent-style-name="Text_20_body">
      <style:paragraph-properties fo:text-align="justify" style:justify-single-word="false"/>
    </style:style>
    <style:style style:name="P9" style:family="paragraph" style:parent-style-name="Heading_20_1">
      <style:paragraph-properties fo:text-align="justify" style:justify-single-word="false"/>
    </style:style>
    <style:style style:name="P10" style:family="paragraph" style:parent-style-name="Heading_20_2">
      <style:paragraph-properties fo:text-align="justify" style:justify-single-word="false"/>
    </style:style>
    <style:style style:name="P11" style:family="paragraph" style:parent-style-name="Heading_20_2" style:master-page-name="Standard">
      <style:paragraph-properties style:page-number="auto"/>
    </style:style>
    <style:style style:name="T1" style:family="text">
      <style:text-properties style:font-name="Arial" style:font-name-complex="Arial1"/>
    </style:style>
    <style:style style:name="T2" style:family="text">
      <style:text-properties style:font-name="Arial" fo:font-weight="bold" style:font-weight-asian="bold" style:font-name-complex="Arial1" style:font-weight-complex="bold"/>
    </style:style>
    <style:style style:name="T3" style:family="text">
      <style:text-properties style:font-name="Arial" fo:font-size="12pt" style:font-size-asian="12pt"/>
    </style:style>
    <style:style style:name="T4" style:family="text">
      <style:text-properties style:font-name="Arial Black" fo:font-size="14pt" style:text-underline-style="solid" style:text-underline-width="auto" style:text-underline-color="font-color" style:font-size-asian="14pt" style:font-name-complex="Arial1"/>
    </style:style>
    <style:style style:name="T5" style:family="text">
      <style:text-properties style:font-size-complex="14pt"/>
    </style:style>
    <style:style style:name="T6"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text:bookmark text:name="_GoBack"/>SLOVENCI KONEC 18. IN V ZAČETKU 19. STOLETJA</text:h>
      <text:p text:style-name="P1"/>
      <text:h text:style-name="Heading_20_1" text:outline-level="1">Razdeljeni v tri države</text:h>
      <text:p text:style-name="P8">Slovenci so bili razdeljeni v tri države:</text:p>
      <text:list xml:id="list1327501899" text:style-name="WWNum1">
        <text:list-item>
          <text:p text:style-name="P4"><text:span text:style-name="T1">Habsburško monarhijo,</text:span></text:p>
        </text:list-item>
        <text:list-item>
          <text:p text:style-name="P4"><text:span text:style-name="T1">Ogrsko republiko,</text:span></text:p>
        </text:list-item>
        <text:list-item>
          <text:p text:style-name="P4"><text:span text:style-name="T1">Beneško republiko.</text:span></text:p>
        </text:list-item>
      </text:list>
      <text:p text:style-name="P3"><text:span text:style-name="T1">Večina Slovencev je tedaj živela na deželi. Mesta so bila majhna, največje je bilo </text:span><text:span text:style-name="T2">Trst</text:span><text:span text:style-name="T1">, sledila mu je</text:span><text:span text:style-name="T2"> Ljubljana</text:span><text:span text:style-name="T1">. </text:span></text:p>
      <text:p text:style-name="P5"/>
      <text:h text:style-name="Heading_20_1" text:outline-level="1">Kdo je govoril slovensko</text:h>
      <text:h text:style-name="P10" text:outline-level="2"><text:span text:style-name="T3">V 18. stol. je večina kmečkega prebivalstva govorila slovensko, medtem ko so v obalnih mestih govorili tudi italijansko, v notranjosti dežele nemško in Prekmurju madžarsko. Premožnejši in uglednejši meščani so bili Nemci in Italijani, nekaj pa je bilo tudi Slovencev.</text:span></text:h>
      <text:p text:style-name="P2"/>
      <text:h text:style-name="Heading_20_1" text:outline-level="1">Položaj kmetov po reformah Marije Terezije in Jožefa II.</text:h>
      <text:p text:style-name="P3"><text:span text:style-name="T1">Z njunimi reformami se je tako kot v vsej habsburški monarhiji tudi na Slovenskem izboljšal položaj kmetov. Vladarja sta omejila in znižala </text:span><text:span text:style-name="T2">tlako</text:span><text:span text:style-name="T1">, leta 1781 pa je Jožef II. odpravil še nesvobodo podložnikov. Zemlja je ostala last zemljiškega gospoda, kmet pa jo je lahko odkupil ali zapustil, če je plačal vse obveznosti. Čeprav je le malo kmetov imelo dovolj denarja za odkup, pa je dosti pomenilo že to, da kmetu ni bilo več treba prositi zemljiškega gospoda za poroko in da so njegovi otroci lahko svobodno odšli z zemlje (npr. v šolo, v uk k trgovcu…). Pomembno vlogo pri zaščiti kmetov pred graščakom so imele reforme. V upravnih enotah so delali plačani uradniki, ki so marsikdaj lahko kmeta obvarovali pred graščakovo samovoljo. </text:span></text:p>
      <text:h text:style-name="P9" text:outline-level="1"/>
      <text:h text:style-name="Heading_20_1" text:outline-level="1">Gospodarske izboljšave</text:h>
      <text:p text:style-name="P3"><text:span text:style-name="T1">Reforme so prinesle tudi veliko novosti v </text:span><text:span text:style-name="T2">kmetijstvu</text:span><text:span text:style-name="T1">, </text:span><text:span text:style-name="T2">obrti </text:span><text:span text:style-name="T1">in </text:span><text:span text:style-name="T2">prometu</text:span><text:span text:style-name="T1">. Oblast je spodbujala k uvajanju gospodarskih izboljšav: te so omogočale večjo proizvodnjo hrane, rast obrti in boljše prometne zveze. Kmetje so začeli pridelovati krompir in koruzo, z rejo živine v hlevih in novimi živalskimi vrstami pa je napredovala živinoreja. Po nekod na slovenskem se je razmahnilo čebelarstvo. Kmetje so bili do novosti nezaupljivi, zato so se te le počasi <text:s/>uvajale. Oblasti so v drugi polovici 18. stol. ustanavljale </text:span><text:span text:style-name="T2">kmetijske družbe</text:span><text:span text:style-name="T1">, ki so preizkušale nove rastline in načine pridelovanja, ter jih širile po podeželju. Pospeševale so tudi pridobivanje novih obdelovalnih površin. Nekatere spremembe so uvedli tudi v prometu, med najpomembnejšimi potmi, ki do vodile prek slovenskega ozemlja je bila cesta, ki je povezovala Dunaj s Trstom in Reko. Da bi vladarja pospešila trgovino, sta odpravila carine med posameznimi deželami in uvedla enotne mere in denar. Vse to je ugodno vplivalo na razvoj obrti. Zrasle so nove manufakture, najuspešnejše podjetje pa je bil rudnik živega srebra v Idriji. </text:span></text:p>
      <text:p text:style-name="P6"/>
      <text:p text:style-name="P6"/>
      <text:p text:style-name="P6"/>
      <text:h text:style-name="Heading_20_1" text:outline-level="1">Verska strpnost in šolske reforme</text:h>
      <text:p text:style-name="P3"><text:span text:style-name="T1">Jožef II. Se je kot razsvetljeni absolutist zavedal kako pomembna je pravica do izbire vere, zato je razglasil </text:span><text:span text:style-name="T2">versko skupnost</text:span><text:span text:style-name="T1">. Prepričan je bil tudi, da mora cerkev v prvi vrsti služiti državi, zato mora biti karseda <text:s/>preprosta in razumna. Odpravil je romanja, ukinil nekatere cerkvene praznike in zaprl nekatere (bogatejše) samostane. Velika ovira hitrejšemu uvajanju novosti je bilo neznanje. Ob koncu 18. stol. večina ljudi še vedno ni znala pisati. </text:span><text:span text:style-name="T2">Marija Terezija</text:span><text:span text:style-name="T1"> je zato uvedla </text:span><text:span text:style-name="T2">splošno šolsko obveznost</text:span><text:span text:style-name="T1">, ter določila da mora za </text:span><text:soft-page-break/><text:span text:style-name="T1">šolanje skrbeti država. Število otrok, ki so hodili v šolo se je res povečevalo, vendar zelo počasi, malo je bilo tistih, ki so odšli na gimnazijo ali univerzo. Slovenci so večinoma odšli študirat na Dunaj. Nekateri med njimi so postali ugledni znanstveniki in univerzitetni profesorji. Eden najuglednejših slovenskih učenjakov je bil </text:span><text:span text:style-name="T2">Jurij Vega</text:span><text:span text:style-name="T1">. </text:span></text:p>
      <text:p text:style-name="P6"/>
      <text:h text:style-name="Heading_20_1" text:outline-level="1">Začetki slovenskega narodnega gibanja</text:h>
      <text:p text:style-name="P3"><text:span text:style-name="T1">Jeziki uradov in šol v habsburški monarhiji so bili nemščina, italijanščina, na Ogrskem latinščina. Da bi Jožef II. svojo državo kar najbolj poenotil, je želel da bi bil uradni jezik šol in uradov le nemščina. Toda slovenski kmetje in preprosti meščani niso znali drugega kot slovensko. V takih razmerah so začeli nekateri slovenski izobraženci glasno ugovarjati, da je slovenščina enakovredna drugim jezikom. Začela se je doba </text:span><text:span text:style-name="T2">slovenskega narodnega prebujanja</text:span><text:span text:style-name="T1">. Vendar pa je bilo izobražencev, ki bi pisali slovenske knjige v začetku 18.stol. še malo. Da bi lažje obstali so ustanavljali krožke. Najpomembnejši je bil krožek barona Žige Zoisa, ki je s svojim denarjem spodbujal zanimanje za slovenski jezik, zgodovino in kulturo. Člani njegovega krožka so bili tudi </text:span><text:span text:style-name="T2">Anton Tomaž Linhart</text:span><text:span text:style-name="T1">, ki je z igro Županova Micka požel velik uspeh, pesnik </text:span><text:span text:style-name="T2">Valentin Vodnik</text:span><text:span text:style-name="T1">, ki je napisal vrsto poučnih knjig ter prvi slovenski časopis in slovničar </text:span><text:span text:style-name="T2">Jernej Kopitar</text:span><text:span text:style-name="T1">. </text:span></text:p>
      <text:p text:style-name="P6"/>
      <text:p text:style-name="Standard"><text:span text:style-name="T4">Vojne s Francozi in Ilirske province </text:span></text:p>
      <text:p text:style-name="Telo_20_besedila_20_2">Ilirske province so se po Napoleonovi odločitvi, da ne bo ozemlja ob koncu vojne v celoti vrnil Habsburžanom raztezale od Tirolske do Koroške. Glavno mesto je bila Ljubljana. 1797 je vojna prvič segla na Slovensko ozemlje. Napoleon je osvojil velik del S Italije in preko Soče prodrl na Habsburško ozemlje. Ilirske province so Francozi ustanovili zaradi vojaških in gospodarskih enot ter za nadzorovanje jadranske obale, obenem, pa so francoski trgovci prek Ilirskih provinc trgovali s turškim cesarstvom. Slovenci Ilirskih provinc večinoma niso sprejeli z navdušenjem. Francozi so jim naložili velike davke, med slovenskimi verniki pa so zmanjševali vlogo duhovnikov in cerkve. Najbolj nezadovoljni so bili kmetje, ki so pričakovali odpravo fevdalizma, vendar se to ni zgodilo in so zato morali zemljiškim gospodom še naprej plačevati tlako in druge dajatve. </text:p>
      <text:p text:style-name="P7"/>
      <text:h text:style-name="Heading_20_1" text:outline-level="1"><text:span text:style-name="T5">Pomen Ilirskih provinc</text:span></text:h>
      <text:p text:style-name="Telo_20_besedila_20_2"><text:span text:style-name="T6">Leta 1813, po Napoleonovem porazu v Rusiji, so Francozi zapustili Ilirske province. Njihov odhod so obžalovali le redki, med njimi pa je bil Valentin Vodnik, ki je bil prepričan, da želi Napoleon Slovence osvoboditi izpod avstrijske oblasti. Vendar pa je bila vključitev v I. province za Slovence koristna nova izkušnja-velik del slovenskega ozemlja je bil vključen v državo, ki je bila naslednica francoske revolucije in mnogo naprednejša od habsburške monarhije. Francoska oblast je slovenskemu jeziku priznala več pravic in veljave, kar je bila pomembna spodbuda za nadaljevanje prihodnjemu slovenskemu narodnemu gibanj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Black" fo:font-family="'Arial Black'" style:font-family-generic="roman" style:font-pitch="variable" fo:font-size="14pt" style:text-underline-style="solid" style:text-underline-width="auto" style:text-underline-color="font-color" style:font-size-asian="14pt"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Black" fo:font-family="'Arial Black'" style:font-family-generic="roman" style:font-pitch="variable" fo:font-size="14pt" style:font-size-asian="14pt" style:font-name-complex="Arial1" style:font-family-complex="Ari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Telo_20_besedila_20_2" style:display-name="Telo besedila 2" style:family="paragraph" style:parent-style-name="Standard" style:default-outline-level="">
      <style:paragraph-properties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font-size-complex="14pt"/>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2" meta:paragraph-count="21" meta:word-count="911" meta:character-count="5921" meta:non-whitespace-character-count="50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