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Num2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in"/>
        </style:tab-stops>
      </style:paragraph-properties>
    </style:style>
    <style:style style:name="P4" style:family="paragraph" style:parent-style-name="Standard" style:list-style-name="WWNum6">
      <style:paragraph-properties>
        <style:tab-stops>
          <style:tab-stop style:position="0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6" style:family="paragraph" style:parent-style-name="Standard" style:list-style-name="WWNum4">
      <style:paragraph-properties>
        <style:tab-stops>
          <style:tab-stop style:position="1in"/>
        </style:tab-stops>
      </style:paragraph-properties>
    </style:style>
    <style:style style:name="P7" style:family="paragraph" style:parent-style-name="Standard" style:list-style-name="WWNum7">
      <style:paragraph-properties>
        <style:tab-stops>
          <style:tab-stop style:position="1in"/>
        </style:tab-stops>
      </style:paragraph-properties>
    </style:style>
    <style:style style:name="P8" style:family="paragraph" style:parent-style-name="Standard" style:list-style-name="WWNum8">
      <style:paragraph-properties>
        <style:tab-stops>
          <style:tab-stop style:position="1in"/>
        </style:tab-stops>
      </style:paragraph-properties>
    </style:style>
    <style:style style:name="P9" style:family="paragraph" style:parent-style-name="Standard" style:list-style-name="WWNum9">
      <style:paragraph-properties>
        <style:tab-stops>
          <style:tab-stop style:position="1in"/>
        </style:tab-stops>
      </style:paragraph-properties>
    </style:style>
    <style:style style:name="P10" style:family="paragraph" style:parent-style-name="Standard" style:list-style-name="WWNum3">
      <style:paragraph-properties>
        <style:tab-stops>
          <style:tab-stop style:position="0in"/>
          <style:tab-stop style:position="0.3752in"/>
        </style:tab-stops>
      </style:paragraph-properties>
    </style:style>
    <style:style style:name="P11" style:family="paragraph" style:parent-style-name="Standard" style:list-style-name="WWNum4">
      <style:paragraph-properties>
        <style:tab-stops>
          <style:tab-stop style:position="0in"/>
          <style:tab-stop style:position="0.3752in"/>
        </style:tab-stops>
      </style:paragraph-properties>
    </style:style>
    <style:style style:name="P12" style:family="paragraph" style:parent-style-name="Standard" style:list-style-name="WWNum5">
      <style:paragraph-properties>
        <style:tab-stops>
          <style:tab-stop style:position="0in"/>
          <style:tab-stop style:position="0.3752in"/>
        </style:tab-stops>
      </style:paragraph-properties>
    </style:style>
    <style:style style:name="P13" style:family="paragraph" style:parent-style-name="Standard" style:list-style-name="WWNum6">
      <style:paragraph-properties>
        <style:tab-stops>
          <style:tab-stop style:position="0in"/>
          <style:tab-stop style:position="0.3752in"/>
        </style:tab-stops>
      </style:paragraph-properties>
    </style:style>
    <style:style style:name="P14" style:family="paragraph" style:parent-style-name="Standard" style:list-style-name="WWNum7">
      <style:paragraph-properties>
        <style:tab-stops>
          <style:tab-stop style:position="0in"/>
          <style:tab-stop style:position="0.3752in"/>
        </style:tab-stops>
      </style:paragraph-properties>
    </style:style>
    <style:style style:name="P15" style:family="paragraph" style:parent-style-name="Standard" style:list-style-name="WWNum9">
      <style:paragraph-properties>
        <style:tab-stops>
          <style:tab-stop style:position="0in"/>
          <style:tab-stop style:position="0.3752in"/>
        </style:tab-stops>
      </style:paragraph-properties>
    </style:style>
    <style:style style:name="P16" style:family="paragraph" style:parent-style-name="Standard" style:list-style-name="WWNum1">
      <style:paragraph-properties>
        <style:tab-stops>
          <style:tab-stop style:position="0in"/>
          <style:tab-stop style:position="0.3752in"/>
        </style:tab-stops>
      </style:paragraph-properties>
    </style:style>
    <style:style style:name="P17" style:family="paragraph" style:parent-style-name="Standard">
      <style:paragraph-properties fo:margin-left="0in" fo:margin-right="0in" fo:text-indent="0.5in" style:auto-text-indent="false"/>
    </style:style>
    <style:style style:name="P18" style:family="paragraph" style:parent-style-name="Standard">
      <style:paragraph-properties fo:margin-left="0.5in" fo:margin-right="0in" fo:text-indent="0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c3300" style:font-name="Wingdings 2" fo:font-size="20pt" fo:language="sl" fo:country="SI" fo:font-weight="bold" style:font-size-asian="20pt" style:font-weight-asian="bold" style:font-size-complex="20pt"/>
    </style:style>
    <style:style style:name="T2" style:family="text">
      <style:text-properties fo:color="#cc3300" fo:font-size="20pt" fo:language="sl" fo:country="SI" fo:font-weight="bold" style:font-size-asian="20pt" style:font-weight-asian="bold" style:font-size-complex="20pt"/>
    </style:style>
    <style:style style:name="T3" style:family="text">
      <style:text-properties fo:color="#cc3300" fo:language="sl" fo:country="SI"/>
    </style:style>
    <style:style style:name="T4" style:family="text">
      <style:text-properties fo:color="#cc3300" fo:language="sl" fo:country="SI" fo:font-style="italic" style:font-style-asian="italic"/>
    </style:style>
    <style:style style:name="T5" style:family="text">
      <style:text-properties fo:language="sl" fo:country="SI"/>
    </style:style>
    <style:style style:name="T6" style:family="text">
      <style:text-properties fo:color="#993300" fo:language="sl" fo:country="SI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</text:span><text:span text:style-name="T2"> SLOVENCI MED LETOMA 1867 IN 1879 </text:span><text:span text:style-name="T1"></text:span></text:p>
      <text:p text:style-name="P1"/>
      <text:list xml:id="list2493751728" text:style-name="WWNum2">
        <text:list-item>
          <text:p text:style-name="P2"><text:span text:style-name="T5">Ker so slovenski državni poslanci glasovali za </text:span><text:span text:style-name="T3">dualizem</text:span><text:span text:style-name="T5"> je bilo prebivalstvo ogorčeno. </text:span></text:p>
        </text:list-item>
        <text:list-item>
          <text:p text:style-name="P2"><text:span text:style-name="T5">V vseh slovenskih deželah sta se izoblikovala </text:span><text:span text:style-name="T3">2 tabora</text:span><text:span text:style-name="T5">:</text:span></text:p>
        </text:list-item>
      </text:list>
      <text:p text:style-name="P17"><text:span text:style-name="T5">- </text:span><text:span text:style-name="T4">Staroslovenci</text:span><text:span text:style-name="T5">- predvidena in oportunistična politika, za dualizem, katoliški.</text:span></text:p>
      <text:p text:style-name="P18"><text:span text:style-name="T5">- </text:span><text:span text:style-name="T4">Mladoslovenci</text:span><text:span text:style-name="T5"> – odločno iz radikalno slovensko nacionalno politiko, za razdrtje konkordata, liberalni</text:span></text:p>
      <text:p text:style-name="Standard"><text:span text:style-name="T6">Taborsko gibanje</text:span></text:p>
      <text:list xml:id="list2189276570" text:style-name="WWNum3">
        <text:list-item>
          <text:p text:style-name="P3"><text:span text:style-name="T5">Zaradi decembrske ustave </text:span><text:span text:style-name="T3">svobodnejše</text:span><text:span text:style-name="T5"> politično delovanje</text:span></text:p>
        </text:list-item>
        <text:list-item>
          <text:p text:style-name="P3"><text:span text:style-name="T5">Zahteve po politični </text:span><text:span text:style-name="T3">mobilizaciji</text:span><text:span text:style-name="T5">, s prirejanjem političnih </text:span><text:span text:style-name="T3">zborovanj na prostem</text:span><text:span text:style-name="T5">.</text:span></text:p>
        </text:list-item>
        <text:list-item>
          <text:p text:style-name="P3"><text:span text:style-name="T5">Pod vplivom taborskega gibanja na Češkem so mladoslovenci začeli organizirati </text:span><text:span text:style-name="T3">tabore.</text:span></text:p>
        </text:list-item>
        <text:list-item>
          <text:p text:style-name="P3"><text:span text:style-name="T5">Pobudniki zanje – Matija Prelog, Fran Levstik – prvi slovenski tabor v </text:span><text:span text:style-name="T3">Ljutomeru</text:span><text:span text:style-name="T5">..</text:span></text:p>
        </text:list-item>
        <text:list-item>
          <text:p text:style-name="P3"><text:span text:style-name="T5">Do leta 1871 se zvrsti </text:span><text:span text:style-name="T3">18taborov</text:span><text:span text:style-name="T5"> z veliko udeležbo. Zahtevali so:</text:span></text:p>
          <text:list>
            <text:list-item>
              <text:p text:style-name="P5"><text:span text:style-name="T5">Uresničitev Zedinjene Slovenije</text:span></text:p>
            </text:list-item>
            <text:list-item>
              <text:p text:style-name="P5"><text:span text:style-name="T5">Enakopravnost slovenskega jezika v šolah, uradih in javnem življenju</text:span></text:p>
            </text:list-item>
            <text:list-item>
              <text:p text:style-name="P5"><text:span text:style-name="T5">Ustanovitev slovenske univerze</text:span></text:p>
            </text:list-item>
            <text:list-item>
              <text:p text:style-name="P5"><text:span text:style-name="T5">Socialna ter infrastrukturna vprašanja (cesta, železnica)</text:span></text:p>
            </text:list-item>
            <text:list-item>
              <text:p text:style-name="P5"><text:span text:style-name="T5">Tesnejša povezava s Hrvaškimi deželami.</text:span></text:p>
              <text:list>
                <text:list-item>
                  <text:p text:style-name="P10"><text:span text:style-name="T5">Tabora v </text:span><text:span text:style-name="T3">Vižmarjah v Ljubljani</text:span><text:span text:style-name="T5"> se udeleži kar 30.000 ljudi. Razvili zastavo Zedinjene Slovenije, narodno gibanje postane še obsežnejše.</text:span></text:p>
                </text:list-item>
                <text:list-item>
                  <text:p text:style-name="P10"><text:span text:style-name="T5">Nemška ustavoverna stranka je želela organizirati </text:span><text:span text:style-name="T3">protitabore</text:span><text:span text:style-name="T5">, a je načrt propadel.</text:span></text:p>
                </text:list-item>
              </text:list>
            </text:list-item>
          </text:list>
        </text:list-item>
      </text:list>
      <text:p text:style-name="Standard"><text:span text:style-name="T6">Liberalno-klerikalna trenja</text:span></text:p>
      <text:list xml:id="list3853105323" text:style-name="WWNum4">
        <text:list-item>
          <text:p text:style-name="P11"><text:span text:style-name="T5">Tabori pokažejo enotnost Slovencev, a vseeno okrepljena </text:span><text:span text:style-name="T3">nasprotja</text:span><text:span text:style-name="T5"> med liberalci in klerikalci</text:span></text:p>
        </text:list-item>
        <text:list-item>
          <text:p text:style-name="P11"><text:span text:style-name="T5">Politično konservativni (z Bleiweisom) so se opirali <text:s/>na </text:span><text:span text:style-name="T3">duhovščino in cerkev</text:span></text:p>
        </text:list-item>
        <text:list-item>
          <text:p text:style-name="P11"><text:span text:style-name="T5">Večina mladoslovencev pa je zagovarjala </text:span><text:span text:style-name="T3">liberalno politiko</text:span></text:p>
        </text:list-item>
        <text:list-item>
          <text:p text:style-name="P11"><text:span text:style-name="T5">Nastajati začnejo prva katoliško politična društva. </text:span><text:span text:style-name="T3">Spor se zaostruje</text:span><text:span text:style-name="T5">!</text:span></text:p>
        </text:list-item>
        <text:list-item>
          <text:p text:style-name="P11"><text:span text:style-name="T5">Da bi ohranili narodno slogo se liberalci </text:span><text:span text:style-name="T3">ne vtikajo</text:span><text:span text:style-name="T5"> v verska vprašanja (časnik Slovenski narod)</text:span></text:p>
        </text:list-item>
        <text:list-item>
          <text:p text:style-name="P11"><text:span text:style-name="T5">Katoliki z liberalci sploh niso bili zadovoljni (časnik Slovenec). Povezali so se z </text:span><text:span text:style-name="T3">nemškimi </text:span><text:span text:style-name="T5">konservativnimi katoliškimi krogi.</text:span></text:p>
        </text:list-item>
        <text:list-item>
          <text:p text:style-name="P11"><text:span text:style-name="T5">Liberalcem je bilo težko poslušati opazke, da so vsi Slovenci klerikalni.</text:span></text:p>
        </text:list-item>
        <text:list-item>
          <text:p text:style-name="P11"><text:span text:style-name="T5">Na </text:span><text:span text:style-name="T3">volitvah</text:span><text:span text:style-name="T5">:</text:span></text:p>
          <text:list>
            <text:list-item>
              <text:p text:style-name="P6"><text:span text:style-name="T5">Liberalci z geslom: Vse za domovino, omiko in svobodo</text:span></text:p>
            </text:list-item>
            <text:list-item>
              <text:p text:style-name="P6"><text:span text:style-name="T5">Klerikalci z geslom: Vse za vero, dom, cesarja.</text:span></text:p>
            </text:list-item>
          </text:list>
        </text:list-item>
      </text:list>
      <text:p text:style-name="Standard"><text:span text:style-name="T6">Jugoslovanska ideja</text:span></text:p>
      <text:list xml:id="list1696632158" text:style-name="WWNum5">
        <text:list-item>
          <text:p text:style-name="P12"><text:span text:style-name="T5">Strah pred razpadom Avstro-Ogrske (zaradi poraza s Francijo), pri Slovencih se je </text:span><text:span text:style-name="T3">okrepila jugoslovanska</text:span><text:span text:style-name="T5"> ideja.</text:span></text:p>
        </text:list-item>
        <text:list-item>
          <text:p text:style-name="P12"><text:span text:style-name="T5">V Sisku so se sestali slovenski in hrvaški politiki. Zavzeli so se za </text:span><text:span text:style-name="T3">politično zvezo</text:span><text:span text:style-name="T5"> dalmatinsko-hrvaške-slavonske kraljevine in zedinjene Slovenije.</text:span></text:p>
        </text:list-item>
        <text:list-item>
          <text:p text:style-name="P12"><text:span text:style-name="T5">Do oblikovanja konkretnega političnega programa </text:span><text:span text:style-name="T3">ni prišlo</text:span><text:span text:style-name="T5">.</text:span></text:p>
        </text:list-item>
      </text:list>
      <text:p text:style-name="Standard"><text:span text:style-name="T6">Obnova sloge</text:span></text:p>
      <text:list xml:id="list309198674" text:style-name="WWNum6">
        <text:list-item>
          <text:p text:style-name="P13"><text:span text:style-name="T5">Razkol v slovenski politiki </text:span><text:span text:style-name="T3">krepi</text:span><text:span text:style-name="T5"> ustavoverno nemško stranko na Slovenskem.</text:span></text:p>
        </text:list-item>
        <text:list-item>
          <text:p text:style-name="P13"><text:span text:style-name="T5">Sredi 70.let pride do </text:span><text:span text:style-name="T3">obnovne vloge</text:span><text:span text:style-name="T5">. </text:span></text:p>
        </text:list-item>
        <text:list-item>
          <text:p text:style-name="P13"><text:span text:style-name="T5">Slovenci so </text:span><text:span text:style-name="T3">izgubili </text:span><text:span text:style-name="T5">prevlado v Kranjskem deželnem zboru.</text:span></text:p>
        </text:list-item>
        <text:list-item>
          <text:p text:style-name="P13"><text:span text:style-name="T5">Kmalu pa so se politične razmere začele spreminjati. Na Kranjsko pride nov deželni predsednik </text:span><text:span text:style-name="T4">Kallin</text:span><text:span text:style-name="T5">, ki je do Slovencev bolj </text:span><text:span text:style-name="T3">ljubezniv</text:span><text:span text:style-name="T5">.</text:span></text:p>
        </text:list-item>
        <text:list-item>
          <text:p text:style-name="P4"><text:span text:style-name="T5">Slovenski kandidati so </text:span><text:span text:style-name="T3">zmagali v vseh osmih volilnih okrajih</text:span><text:span text:style-name="T5"> na podeželju.</text:span></text:p>
        </text:list-item>
      </text:list>
      <text:p text:style-name="Standard"><text:span text:style-name="T6">Gospodarstvo</text:span></text:p>
      <text:list xml:id="list3808226845" text:style-name="WWNum7">
        <text:list-item>
          <text:p text:style-name="P14"><text:span text:style-name="T5">Množično ustanavljanje </text:span><text:span text:style-name="T3">delniških družb</text:span><text:span text:style-name="T5">:</text:span></text:p>
          <text:list>
            <text:list-item>
              <text:p text:style-name="P7"><text:span text:style-name="T5">Denar zbirajo z izdajo delniških papirjev</text:span></text:p>
            </text:list-item>
            <text:list-item>
              <text:p text:style-name="P7"><text:span text:style-name="T5">Leta 1873 pride do zloma Dunajške borze, ker vlagatelji niso bili zadovoljni s svojim </text:span><text:soft-page-break/><text:span text:style-name="T5">denarjem</text:span></text:p>
            </text:list-item>
            <text:list-item>
              <text:p text:style-name="P7"><text:span text:style-name="T5">Šele 1896 se začne na novo kupovanje delnic</text:span></text:p>
              <text:list>
                <text:list-item>
                  <text:p text:style-name="P14"><text:span text:style-name="T5">Razvoj </text:span><text:span text:style-name="T3">železniškega omrežja</text:span></text:p>
                </text:list-item>
              </text:list>
            </text:list-item>
          </text:list>
        </text:list-item>
      </text:list>
      <text:list xml:id="list1672616366" text:style-name="WWNum8">
        <text:list-item>
          <text:list>
            <text:list-item>
              <text:p text:style-name="P8"><text:span text:style-name="T5">naredijo okoli 1600km</text:span></text:p>
            </text:list-item>
            <text:list-item>
              <text:p text:style-name="P8"><text:span text:style-name="T5">začetek 70.let</text:span></text:p>
            </text:list-item>
          </text:list>
        </text:list-item>
      </text:list>
      <text:list xml:id="list4059344015" text:style-name="WWNum9">
        <text:list-item>
          <text:p text:style-name="P15"><text:span text:style-name="T3">1. zavarovalna banka Slovenije</text:span><text:span text:style-name="T5">, ki leta 1873 propade, zaradi zloma Dunajske borze in konkurence v Gradcu.</text:span></text:p>
        </text:list-item>
        <text:list-item>
          <text:p text:style-name="P15"><text:span text:style-name="T5">Ustanovitev </text:span><text:span text:style-name="T3">Kranjske industrijske družbe</text:span><text:span text:style-name="T5"> (KID)</text:span></text:p>
          <text:list>
            <text:list-item>
              <text:p text:style-name="P9"><text:span text:style-name="T5">Ustanovijo jo Nemški gospodarstveniki na slovenskih tleh</text:span></text:p>
            </text:list-item>
            <text:list-item>
              <text:p text:style-name="P9"><text:span text:style-name="T5">Se počasi razvija</text:span></text:p>
            </text:list-item>
            <text:list-item>
              <text:p text:style-name="P9"><text:span text:style-name="T5">Konec 19.stoletja je eden največjih lastnikov Slovenskega gospodarstva</text:span></text:p>
            </text:list-item>
          </text:list>
        </text:list-item>
      </text:list>
      <text:list xml:id="list3343736102" text:style-name="WWNum1">
        <text:list-item>
          <text:p text:style-name="P16"><text:span text:style-name="T5">Propade veliko fevdalcev</text:span></text:p>
        </text:list-item>
        <text:list-item>
          <text:p text:style-name="P16"><text:span text:style-name="T5">Leta 1879-80 propade vsa </text:span><text:span text:style-name="T3">vinska trta </text:span><text:span text:style-name="T5">(trpna uš)-začetek modernega vinogradništva</text:span></text:p>
        </text:list-item>
        <text:list-item>
          <text:p text:style-name="P16"><text:span text:style-name="T5">Začne izhajati satirični list</text:span><text:span text:style-name="T3"> Pavliha</text:span><text:span text:style-name="T5"> (urednik: F.Levstik)</text:span></text:p>
        </text:list-item>
        <text:list-item>
          <text:p text:style-name="P16"><text:span text:style-name="T5">Epidemija </text:span><text:span text:style-name="T3">črnih koz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2z0" style:family="text">
      <style:text-properties style:use-window-font-color="true" style:font-name="Symbol" fo:font-family="Symbol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style:font-name="Symbol" fo:font-family="Symbol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36z0" style:family="text">
      <style:text-properties style:font-name="Symbol" fo:font-family="Symbol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5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5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61z0" style:family="text">
      <style:text-properties style:font-name="Symbol" fo:font-family="Symbol" style:font-family-generic="roman" style:font-pitch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5" style:family="text">
      <style:text-properties style:font-name="Wingdings" fo:font-family="Wingdings" style:font-family-generic="roman" style:font-pitch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0" style:family="text">
      <style:text-properties style:font-name="Symbol" fo:font-family="Symbol" style:font-family-generic="roman" style:font-pitch="variable"/>
    </style:style>
    <style:style style:name="WW8Num6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5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0528in" fo:text-indent="0.1972in" fo:margin-left="1.0528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0528in" fo:text-indent="0.1972in" fo:margin-left="1.0528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6" meta:word-count="514" meta:character-count="3464" meta:non-whitespace-character-count="3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