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1" style:master-page-name="Standard">
      <style:paragraph-properties style:page-number="auto">
        <style:tab-stops>
          <style:tab-stop style:position="-0.5in"/>
          <style:tab-stop style:position="0.25in"/>
        </style:tab-stops>
      </style:paragraph-properties>
    </style:style>
    <style:style style:name="P2" style:family="paragraph" style:parent-style-name="Style2" style:list-style-name="WWNum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3" style:family="paragraph" style:parent-style-name="alinejce" style:list-style-name="WWNum2">
      <style:paragraph-properties fo:margin-left="1in" fo:margin-right="0in" fo:text-indent="-0.25in" style:auto-text-indent="false">
        <style:tab-stops>
          <style:tab-stop style:position="1in"/>
          <style:tab-stop style:position="1.3752in"/>
        </style:tab-stops>
      </style:paragraph-properties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24566176" text:style-name="WWNum1">
        <text:list-item>
          <text:h text:style-name="P1" text:outline-level="1"><text:bookmark text:name="_GoBack"/>SLOVENCI MED FRANCOSKO REVOLUCIJO IN NAPOLEONOVIMI VOJNAMI</text:h>
        </text:list-item>
      </text:list>
      <text:list xml:id="list2049220279" text:style-name="WWNum3">
        <text:list-item>
          <text:p text:style-name="P2"><text:span text:style-name="T1">Nastale;</text:span> leta 1809 </text:p>
        </text:list-item>
        <text:list-item>
          <text:p text:style-name="P2"><text:span text:style-name="T1">Ilirske province</text:span>- posebna politična tvorba, ki jih je ustanovil Napoleon </text:p>
        </text:list-item>
        <text:list-item>
          <text:p text:style-name="P2"><text:span text:style-name="T1">Ozemlja </text:span>; Koroška, Kranjska, Goriška, Primorje, Istra, Hrvaške J od Save, Dalmacija in dubrovniška republika. (obsegale 1,5 milijonov prebivalstva)</text:p>
        </text:list-item>
        <text:list-item>
          <text:p text:style-name="P2"><text:span text:style-name="T1">Glavno mesto</text:span>; Ljubljana</text:p>
        </text:list-item>
        <text:list-item>
          <text:p text:style-name="P2"><text:span text:style-name="T1">Vzroki za nastanek; </text:span></text:p>
        </text:list-item>
      </text:list>
      <text:list xml:id="list1749378671" text:style-name="WWNum2">
        <text:list-item>
          <text:p text:style-name="P3">Odrez Avstrije od morja, Odprta kopenska povezava s Turčijo in s tem omogočen razvoj trgovine z Vzhodom.</text:p>
        </text:list-item>
      </text:list>
      <text:list xml:id="list112122202918306" text:continue-list="list2049220279" text:style-name="WWNum3">
        <text:list-item>
          <text:p text:style-name="P2"><text:span text:style-name="T1">Posledice; </text:span></text:p>
        </text:list-item>
      </text:list>
      <text:list xml:id="list112121996164227" text:continue-list="list1749378671" text:style-name="WWNum2">
        <text:list-item>
          <text:p text:style-name="P3">Zastarelo upravo Francije modernizirajo, na čelu je bil glavni guverner</text:p>
        </text:list-item>
        <text:list-item>
          <text:p text:style-name="P3">Ustanovljene tudi komune (okraji in občine) katere vodijo župani</text:p>
        </text:list-item>
        <text:list-item>
          <text:p text:style-name="P3">Uvedena enakost pred zakonom</text:p>
        </text:list-item>
        <text:list-item>
          <text:p text:style-name="P3">Odpravljeni privilegiji in funkcije plemstva v upravi in sodstvu</text:p>
        </text:list-item>
        <text:list-item>
          <text:p text:style-name="P3">Ustanovljene osnovne šole in gimnazije v deželnem jeziku (tudi slovenskem)</text:p>
        </text:list-item>
        <text:list-item>
          <text:p text:style-name="P3">Problem uvajanja slovenskega jezika v šole; pomanjkljivo znanje slovenščine pri učiteljih, pomanjkanje slovenskih učbenikov (V. Vodnik- prevodi)</text:p>
        </text:list-item>
        <text:list-item>
          <text:p text:style-name="P3">Ustanovljena univerza z 5 smermi (zdravstvo, kirurgija, arhitektura, pravo, teologija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5in" fo:margin-right="0in" fo:margin-top="0.1665in" fo:margin-bottom="0.1665in" loext:contextual-spacing="false" fo:text-indent="0in" style:auto-text-indent="false" fo:keep-with-next="always">
        <style:tab-stops>
          <style:tab-stop style:position="0.25in"/>
        </style:tab-stops>
      </style:paragraph-properties>
      <style:text-properties fo:color="#ff0000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alinejce" style:family="paragraph" style:parent-style-name="Standard" style:default-outline-level="">
      <style:paragraph-properties fo:margin-left="0in" fo:margin-right="0in" fo:text-indent="0in" style:auto-text-indent="false">
        <style:tab-stops>
          <style:tab-stop style:position="1.3752in"/>
        </style:tab-stops>
      </style:paragraph-properties>
    </style:style>
    <style:style style:name="Style2" style:family="paragraph" style:parent-style-name="Standard" style:default-outline-level="">
      <style:paragraph-properties fo:margin-left="0in" fo:margin-right="0in" fo:text-indent="0in" style:auto-text-indent="false"/>
    </style:style>
    <style:style style:name="Default_20_Paragraph_20_Font" style:display-name="Default Paragraph Font" style:family="text"/>
    <style:style style:name="WW8Num28z0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2z0" style:family="text">
      <style:text-properties style:use-window-font-color="true"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2z1" style:family="text">
      <style:text-properties style:use-window-font-color="true" style:font-name="Symbol" fo:font-family="Symbol" style:font-family-generic="roman" style:font-pitch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" text:bullet-char="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146" meta:character-count="1000" meta:non-whitespace-character-count="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