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Verdana1" svg:font-family="Verdana"/>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8000" style:font-name="Verdana" fo:font-size="10pt" fo:language="sl" fo:country="SI" fo:font-weight="bold" style:font-size-asian="10pt" style:font-weight-asian="bold"/>
    </style:style>
    <style:style style:name="P2" style:family="paragraph" style:parent-style-name="Standard">
      <style:text-properties fo:color="#808000" style:font-name="Verdana" fo:font-size="10pt" fo:language="sl" fo:country="SI" fo:font-weight="bold" style:font-size-asian="10pt" style:font-weight-asian="bold" style:font-name-complex="Tahoma"/>
    </style:style>
    <style:style style:name="P3" style:family="paragraph" style:parent-style-name="Standard">
      <style:text-properties fo:color="#808000" style:font-name="Verdana" fo:font-size="10pt" fo:language="sl" fo:country="SI" style:font-size-asian="10pt" style:font-name-complex="Tahoma"/>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5in"/>
        </style:tab-stops>
      </style:paragraph-properties>
    </style:style>
    <style:style style:name="P8" style:family="paragraph" style:parent-style-name="Standard" style:list-style-name="WWNum5">
      <style:paragraph-properties>
        <style:tab-stops>
          <style:tab-stop style:position="0.5in"/>
        </style:tab-stops>
      </style:paragraph-properties>
    </style:style>
    <style:style style:name="P9" style:family="paragraph" style:parent-style-name="Standard" style:list-style-name="WWNum6">
      <style:paragraph-properties>
        <style:tab-stops>
          <style:tab-stop style:position="0.5in"/>
        </style:tab-stops>
      </style:paragraph-properties>
    </style:style>
    <style:style style:name="P10" style:family="paragraph" style:parent-style-name="Standard" style:list-style-name="WWNum7">
      <style:paragraph-properties>
        <style:tab-stops>
          <style:tab-stop style:position="0.5in"/>
        </style:tab-stops>
      </style:paragraph-properties>
    </style:style>
    <style:style style:name="P11" style:family="paragraph" style:parent-style-name="Standard" style:list-style-name="WWNum8">
      <style:paragraph-properties>
        <style:tab-stops>
          <style:tab-stop style:position="0.5in"/>
        </style:tab-stops>
      </style:paragraph-properties>
    </style:style>
    <style:style style:name="P12" style:family="paragraph" style:parent-style-name="Standard" style:list-style-name="WWNum9">
      <style:paragraph-properties>
        <style:tab-stops>
          <style:tab-stop style:position="0.5in"/>
        </style:tab-stops>
      </style:paragraph-properties>
    </style:style>
    <style:style style:name="P13" style:family="paragraph" style:parent-style-name="Standard" style:list-style-name="WWNum10">
      <style:paragraph-properties>
        <style:tab-stops>
          <style:tab-stop style:position="0.5in"/>
        </style:tab-stops>
      </style:paragraph-properties>
    </style:style>
    <style:style style:name="P14" style:family="paragraph" style:parent-style-name="Standard" style:list-style-name="WWNum2">
      <style:paragraph-properties>
        <style:tab-stops>
          <style:tab-stop style:position="1in"/>
        </style:tab-stops>
      </style:paragraph-properties>
    </style:style>
    <style:style style:name="P15" style:family="paragraph" style:parent-style-name="Standard" style:list-style-name="WWNum4">
      <style:paragraph-properties>
        <style:tab-stops>
          <style:tab-stop style:position="1in"/>
        </style:tab-stops>
      </style:paragraph-properties>
    </style:style>
    <style:style style:name="P16" style:family="paragraph" style:parent-style-name="Standard" style:list-style-name="WWNum6">
      <style:paragraph-properties>
        <style:tab-stops>
          <style:tab-stop style:position="1in"/>
        </style:tab-stops>
      </style:paragraph-properties>
    </style:style>
    <style:style style:name="P17" style:family="paragraph" style:parent-style-name="Standard" style:list-style-name="WWNum8">
      <style:paragraph-properties>
        <style:tab-stops>
          <style:tab-stop style:position="1in"/>
        </style:tab-stops>
      </style:paragraph-properties>
    </style:style>
    <style:style style:name="P18" style:family="paragraph" style:parent-style-name="Standard">
      <style:text-properties fo:color="#000000" style:font-name="Verdana" fo:font-size="10pt" fo:language="sl" fo:country="SI" style:font-size-asian="10pt"/>
    </style:style>
    <style:style style:name="P19" style:family="paragraph" style:parent-style-name="Standard">
      <style:text-properties fo:color="#000000" style:font-name="Verdana" fo:font-size="10pt" fo:language="sl" fo:country="SI" style:font-size-asian="10pt" style:font-name-complex="Tahoma"/>
    </style:style>
    <style:style style:name="P20" style:family="paragraph" style:parent-style-name="Standard">
      <style:text-properties fo:color="#000000" style:font-name="Verdana" fo:font-size="14pt" fo:language="sl" fo:country="SI" style:font-size-asian="14pt" style:font-name-complex="Tahoma" style:font-size-complex="14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1in" fo:margin-right="0in" fo:text-indent="0in" style:auto-text-indent="false"/>
    </style:style>
    <style:style style:name="P23" style:family="paragraph" style:parent-style-name="Standard">
      <style:paragraph-properties fo:margin-left="0in" fo:margin-right="0in" fo:text-indent="0.5in" style:auto-text-indent="false"/>
    </style:style>
    <style:style style:name="P24" style:family="paragraph" style:parent-style-name="Standard" style:master-page-name="Standard">
      <style:paragraph-properties style:page-number="auto"/>
    </style:style>
    <style:style style:name="T1" style:family="text">
      <style:text-properties fo:color="#808000" style:font-name="Verdana" fo:font-size="16pt" fo:language="sl" fo:country="SI" fo:font-weight="bold" style:font-size-asian="16pt" style:font-weight-asian="bold" style:font-size-complex="16pt"/>
    </style:style>
    <style:style style:name="T2" style:family="text">
      <style:text-properties fo:color="#808000" style:font-name="Verdana" fo:font-size="16pt" fo:language="sl" fo:country="SI" fo:font-weight="bold" style:font-size-asian="16pt" style:font-weight-asian="bold" style:font-name-complex="Tahoma" style:font-size-complex="16pt"/>
    </style:style>
    <style:style style:name="T3" style:family="text">
      <style:text-properties fo:color="#808000" style:font-name="Verdana" fo:font-size="10pt" fo:language="sl" fo:country="SI" style:font-size-asian="10pt"/>
    </style:style>
    <style:style style:name="T4" style:family="text">
      <style:text-properties fo:color="#808000" style:font-name="Verdana" fo:font-size="10pt" fo:language="sl" fo:country="SI" style:font-size-asian="10pt" style:font-name-complex="Tahoma"/>
    </style:style>
    <style:style style:name="T5" style:family="text">
      <style:text-properties fo:color="#808000" style:font-name="Verdana" fo:font-size="10pt" fo:language="sl" fo:country="SI" fo:background-color="#ffff00" loext:char-shading-value="0" style:font-size-asian="10pt"/>
    </style:style>
    <style:style style:name="T6" style:family="text">
      <style:text-properties fo:color="#808000" style:font-name="Verdana" fo:font-size="10pt" fo:language="sl" fo:country="SI" fo:background-color="#ffff00" loext:char-shading-value="0" style:font-size-asian="10pt" style:font-name-complex="Tahoma"/>
    </style:style>
    <style:style style:name="T7" style:family="text">
      <style:text-properties fo:color="#808000" style:font-name="Verdana" fo:font-size="10pt" fo:language="sl" fo:country="SI" fo:font-weight="bold" style:font-size-asian="10pt" style:font-weight-asian="bold" style:font-name-complex="Tahoma"/>
    </style:style>
    <style:style style:name="T8" style:family="text">
      <style:text-properties fo:color="#808000" style:font-name="Verdana" fo:font-size="10pt" fo:language="sl" fo:country="SI" style:text-underline-style="solid" style:text-underline-width="auto" style:text-underline-color="font-color" fo:background-color="#ffff00" loext:char-shading-value="0" style:font-size-asian="10pt" style:font-name-complex="Tahoma"/>
    </style:style>
    <style:style style:name="T9" style:family="text">
      <style:text-properties fo:color="#808000" style:font-name="Verdana" fo:font-size="10pt" fo:language="sl" fo:country="SI" style:text-underline-style="solid" style:text-underline-width="auto" style:text-underline-color="font-color" style:font-size-asian="10pt" style:font-name-complex="Tahoma"/>
    </style:style>
    <style:style style:name="T10" style:family="text">
      <style:text-properties fo:color="#000000" style:font-name="Verdana" fo:font-size="10pt" fo:language="sl" fo:country="SI" style:font-size-asian="10pt"/>
    </style:style>
    <style:style style:name="T11" style:family="text">
      <style:text-properties fo:color="#000000" style:font-name="Verdana" fo:font-size="10pt" fo:language="sl" fo:country="SI" style:font-size-asian="10pt" style:font-name-complex="Tahoma"/>
    </style:style>
    <style:style style:name="T12" style:family="text">
      <style:text-properties fo:color="#000000" style:font-name="Verdana" fo:font-size="10pt" fo:language="sl" fo:country="SI" style:text-underline-style="solid" style:text-underline-width="auto" style:text-underline-color="font-color" style:font-size-asian="10pt" style:font-name-complex="Tahoma"/>
    </style:style>
    <style:style style:name="T13" style:family="text">
      <style:text-properties fo:color="#000000" style:font-name="Verdana" fo:font-size="10pt" fo:language="sl" fo:country="SI" fo:font-style="italic" style:font-size-asian="10pt" style:font-style-asian="italic" style:font-name-complex="Tahoma"/>
    </style:style>
    <style:style style:name="T14" style:family="text">
      <style:text-properties fo:color="#000000" style:font-name="Verdana" fo:font-size="10pt" fo:language="sl" fo:country="SI" fo:font-weight="bold" style:font-size-asian="10pt" style:font-weight-asian="bold" style:font-name-complex="Tahoma"/>
    </style:style>
    <style:style style:name="T15" style:family="text">
      <style:text-properties fo:color="#000000" style:font-name="Wingdings" fo:font-size="10pt" fo:language="sl" fo:country="SI" style:font-size-asian="10pt"/>
    </style:style>
    <style:style style:name="T16" style:family="text">
      <style:text-properties fo:color="#000000" style:font-name="Wingdings 2" fo:font-size="10pt" fo:language="sl" fo:country="SI" fo:font-weight="bold" style:font-size-asian="10pt" style:font-weight-asian="bold"/>
    </style:style>
    <style:style style:name="T17" style:family="text">
      <style:text-properties fo:color="#000000" style:text-position="super 58%" style:font-name="Verdana" fo:font-size="10pt" fo:language="sl" fo:country="SI" fo:font-weight="bold" style:font-size-asian="10pt" style:font-weight-asian="bold"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SLOVENCI MED OBEMA VOJNAMA</text:span></text:p>
      <text:p text:style-name="P1"/>
      <text:p text:style-name="Standard"><text:span text:style-name="T3">NASTANEK DRŽAVE SHS</text:span></text:p>
      <text:list xml:id="list2713015380" text:style-name="WWNum1">
        <text:list-item>
          <text:p text:style-name="P4"><text:span text:style-name="T10">ob začetku 2.SV so narodi na Balkanu </text:span><text:span text:style-name="T3">v 2-h taborih</text:span><text:span text:style-name="T10">:</text:span></text:p>
        </text:list-item>
      </text:list>
      <text:list xml:id="list3959737294" text:style-name="WWNum2">
        <text:list-item>
          <text:list>
            <text:list-item>
              <text:p text:style-name="P14"><text:span text:style-name="T10">Srbi, črnogorci&gt; antanta</text:span></text:p>
            </text:list-item>
            <text:list-item>
              <text:p text:style-name="P14"><text:span text:style-name="T10">Slovenci, Hrvari, del Srbov&gt; centralne sile</text:span></text:p>
            </text:list-item>
          </text:list>
        </text:list-item>
      </text:list>
      <text:p text:style-name="Standard"><text:span text:style-name="T10">&gt; ne glede na različnost taborov se je med 1.SV ideja o skupni državi vseeno širila</text:span></text:p>
      <text:p text:style-name="P18"/>
      <text:p text:style-name="Standard"><text:span text:style-name="T5">l. 1915</text:span><text:span text:style-name="T10"> je bil v Londonu ustanovljen </text:span><text:span text:style-name="T3">YUGOSLOVANSKI ODBOR</text:span></text:p>
      <text:p text:style-name="P21"><text:span text:style-name="T11">¤ iz slovenskih, hrvaških in srbskih imigrantov s področja Habsburške monarhije( umaknili so se v London)</text:span></text:p>
      <text:p text:style-name="P21"><text:span text:style-name="T11">¤ zagovarjali so </text:span><text:span text:style-name="T4">ZDRUŽITEV VSEH J SLOVANSKIH NARODOV</text:span><text:span text:style-name="T11"> in s tako politiko nastopali v mednarodnihkrogih</text:span></text:p>
      <text:p text:style-name="P21"><text:span text:style-name="T11">¤ glavni 3 predstavniki(Hrvati): </text:span><text:span text:style-name="T4">ANTE TRUMBIĆ, FRANJO SUPILO, IVAN MEŠTROVIČ</text:span></text:p>
      <text:list xml:id="list100659603338267" text:continue-numbering="true" text:style-name="WWNum2">
        <text:list-item>
          <text:p text:style-name="P5"><text:span text:style-name="T11">komentar Londonskega pakta ni korekten</text:span></text:p>
        </text:list-item>
      </text:list>
      <text:p text:style-name="P19"/>
      <text:p text:style-name="Standard"><text:span text:style-name="T7">MAJNIŠKA DEKLARACIJA</text:span></text:p>
      <text:p text:style-name="Standard"><text:span text:style-name="T11">Slovenci, Hrvati in Srbi imajo predstavnike v Dunajskem parlamentu</text:span></text:p>
      <text:p text:style-name="Standard"><text:span text:style-name="T6">30.MAJA 1917</text:span><text:span text:style-name="T11"> je bil </text:span><text:span text:style-name="T4">sklican Dunajski parlament</text:span><text:span text:style-name="T11">, v katerem so člani JUGOSLOVANSKEGA KLUBA predložili </text:span><text:span text:style-name="T4">MAJNIŠKO DEKLARACIJO</text:span><text:span text:style-name="T11">:</text:span></text:p>
      <text:list xml:id="list1457898649" text:style-name="WWNum3">
        <text:list-item>
          <text:p text:style-name="P6"><text:span text:style-name="T11">v nemškem jeziku jo prebere dr. </text:span><text:span text:style-name="T4">ANTON KOROŠEC</text:span></text:p>
        </text:list-item>
        <text:list-item>
          <text:p text:style-name="P6"><text:span text:style-name="T11">težnja po avtonomiji ZNOTRAJ Habsburške monarhije(trializem): Slovenci, Hrvati in Srbi naj se združijo</text:span></text:p>
        </text:list-item>
        <text:list-item>
          <text:p text:style-name="P6"><text:span text:style-name="T11">naleti na velik odmev med ljudmi in sproži </text:span><text:span text:style-name="T4">MNOŽIČNO DEKLARACIJSKO GIBANJE</text:span><text:span text:style-name="T11">, ki je postalo predvsem </text:span><text:span text:style-name="T4">PROTIVOJNA MANIFESTACIJA</text:span></text:p>
        </text:list-item>
        <text:list-item>
          <text:p text:style-name="P6"><text:span text:style-name="T11">gibanje vse bolj izgublja habsburški okvir</text:span></text:p>
        </text:list-item>
        <text:list-item>
          <text:p text:style-name="P6"><text:span text:style-name="T11">Majniška deklaracija je postala izhodišče za gibanje, ki je združilo Slovence in pripomoglo k razpadu Avstro-Ogrske</text:span></text:p>
        </text:list-item>
        <text:list-item>
          <text:p text:style-name="P6"><text:span text:style-name="T11">v primeru neuresičitve bodo uparabili silo</text:span></text:p>
        </text:list-item>
      </text:list>
      <text:p text:style-name="P2"/>
      <text:p text:style-name="Standard"><text:span text:style-name="T7">KRFSKA DEKLARACIJA</text:span></text:p>
      <text:p text:style-name="Standard"><text:span text:style-name="T6">JUNIJA 1917</text:span><text:span text:style-name="T11"> so se na otoku srečali člani srbske vlade(Kraljevina Srbija) in člani YU odbora: razpravljali so o združitvi J slovanskih narodov</text:span></text:p>
      <text:p text:style-name="Standard"><text:span text:style-name="T8">20.JULIJA</text:span><text:span text:style-name="T12"> so podpisale Krfsko deklaracijo:</text:span></text:p>
      <text:list xml:id="list2084874239" text:style-name="WWNum4">
        <text:list-item>
          <text:p text:style-name="P7"><text:span text:style-name="T11">v imenu srbske vlade jo podpiše </text:span><text:span text:style-name="T4">NIKOLA PAŠIĆ</text:span><text:span text:style-name="T11">, v imenu YU odbora pa</text:span><text:span text:style-name="T4"> ANTE TRUMBIĆ</text:span></text:p>
        </text:list-item>
        <text:list-item>
          <text:p text:style-name="P7"><text:span text:style-name="T11">določala je, da bodo vsi po končani vojni stanovili SKUPNO in NEODVISNO DRŽAVO, ki bo </text:span><text:span text:style-name="T4">USTAVNA IN PARLAMENTARNA MONARHIJA</text:span><text:span text:style-name="T11"> z dinastijo </text:span><text:span text:style-name="T3">KARA</text:span><text:span text:style-name="T4">Ð</text:span><text:span text:style-name="T3">OR</text:span><text:span text:style-name="T4">ÐEVIĆ </text:span><text:span text:style-name="T11">na čelu in se bo </text:span><text:span text:style-name="T4">imenovala KRALJEVINA SRBOV, HRVATOV IN SLOVENCEV</text:span></text:p>
        </text:list-item>
        <text:list-item>
          <text:p text:style-name="P7"><text:span text:style-name="T11">zagotavljajo </text:span><text:span text:style-name="T13">ENAKOPRAVNOST</text:span><text:span text:style-name="T11">:</text:span></text:p>
          <text:list>
            <text:list-item>
              <text:p text:style-name="P15"><text:span text:style-name="T11">3-eh ver(katoliki, pravoslavni, muslimani)</text:span></text:p>
            </text:list-item>
            <text:list-item>
              <text:p text:style-name="P15"><text:span text:style-name="T11">2 pisav(cirilica, latinica)</text:span></text:p>
            </text:list-item>
            <text:list-item>
              <text:p text:style-name="P15"><text:span text:style-name="T11">vseh državljanov pred zakonom</text:span></text:p>
            </text:list-item>
          </text:list>
        </text:list-item>
      </text:list>
      <text:list xml:id="list3359624801" text:style-name="WWNum5">
        <text:list-item>
          <text:p text:style-name="P8"><text:span text:style-name="T11">zagotavljajo tudi </text:span><text:span text:style-name="T13">SPLOŠNO VOLILNO PRAVICO</text:span></text:p>
        </text:list-item>
        <text:list-item>
          <text:p text:style-name="P8"><text:span text:style-name="T11">na osnovi te deklaracije je kasneje nastala Država SHS</text:span></text:p>
        </text:list-item>
        <text:list-item>
          <text:p text:style-name="P8"><text:span text:style-name="T11">narodi so upali v kredibilnost Srbije</text:span></text:p>
        </text:list-item>
      </text:list>
      <text:p text:style-name="P19"/>
      <text:p text:style-name="Standard"><text:span text:style-name="T11"><text:s/></text:span><text:span text:style-name="T4">NASTANEK DRŽAVE SHS</text:span></text:p>
      <text:list xml:id="list1332813553" text:style-name="WWNum6">
        <text:list-item>
          <text:p text:style-name="P9"><text:span text:style-name="T6">sredi AVGUSTA 1918</text:span><text:span text:style-name="T11"> nastane v Ljubljani </text:span><text:span text:style-name="T9">NARODNI SVET</text:span><text:span text:style-name="T4"> ZA SLOVENIJO S POKRAJINSKIMI ODBORI ZA ŠTAJERSKO, KOROŠKO, PRIMORSKO IN TRST</text:span><text:span text:style-name="T15"></text:span><text:span text:style-name="T11">njihova naloga je ukvarjati se z vprašanjem meja, z notranjim redom in mirom, začeli so ustanavljati </text:span><text:span text:style-name="T4">NARODNE STRAŽE</text:span></text:p>
        </text:list-item>
        <text:list-item>
          <text:p text:style-name="P9"><text:span text:style-name="T6">6. 10.1918</text:span><text:span text:style-name="T11"> nastane v Zagrebu </text:span><text:span text:style-name="T4">NARODNO VIJEĆE (NARODNI SVET SLOVENCEV, HRVATO IN SRBOV</text:span><text:span text:style-name="T11">), ki je postalo politično predstavništvo J Slovanov v Avstro-Ogrski</text:span><text:span text:style-name="T15"></text:span><text:span text:style-name="T11">njihova naloga je ustanovitev neodvisne države</text:span></text:p>
          <text:list>
            <text:list-item>
              <text:p text:style-name="P16"><text:span text:style-name="T6">28. OKTOBRA 1918</text:span><text:span text:style-name="T11"> so bile v Ljubljani manifestacije ob razpadu A-O</text:span></text:p>
            </text:list-item>
            <text:list-item>
              <text:p text:style-name="P16"><text:span text:style-name="T6">29. OKTOBRA 1918</text:span><text:span text:style-name="T11"> prekine vse stike z AO in razglasi </text:span><text:span text:style-name="T7">NASTANEK DRŽAVE SHS</text:span></text:p>
            </text:list-item>
          </text:list>
        </text:list-item>
      </text:list>
      <text:p text:style-name="P2"/>
      <text:p text:style-name="Standard"><text:span text:style-name="T4">DRŽAVA SHS</text:span></text:p>
      <text:list xml:id="list1323343708" text:style-name="WWNum7">
        <text:list-item>
          <text:p text:style-name="P10"><text:span text:style-name="T11">vsa oblast je prenesena na </text:span><text:span text:style-name="T4">Narodni svet</text:span><text:span text:style-name="T11"> Slovencev, Hrvatov in Srbov, katerega predsednik postane dr. </text:span><text:span text:style-name="T4">ANTON KOROŠEC</text:span></text:p>
        </text:list-item>
        <text:list-item>
          <text:p text:style-name="P10"><text:span text:style-name="T11">novonastala država je </text:span><text:span text:style-name="T4">združila ozemlja YU narodov</text:span><text:span text:style-name="T11">, ki so prej spadala pod AO</text:span></text:p>
        </text:list-item>
        <text:list-item>
          <text:p text:style-name="P10"><text:span text:style-name="T11">združeni: Slovenci, Hrvati, Bih, vojvodinski Srbi</text:span></text:p>
        </text:list-item>
        <text:list-item>
          <text:p text:style-name="P10"><text:soft-page-break/><text:span text:style-name="T11">dosegli smo </text:span><text:span text:style-name="T4">lastno državnost</text:span><text:span text:style-name="T11"> in naj bi </text:span><text:span text:style-name="T4">odločali o vprašanjih</text:span><text:span text:style-name="T11">, od katerih je odvisna nacionalna suverenost</text:span></text:p>
        </text:list-item>
        <text:list-item>
          <text:p text:style-name="P10"><text:span text:style-name="T11">notranja ureditev SHS je Slovencem zagotavljala lastno državno oblast, vendar pa ima hude </text:span><text:span text:style-name="T4">POSLEDICE</text:span><text:span text:style-name="T11">:</text:span></text:p>
        </text:list-item>
      </text:list>
      <text:p text:style-name="P22"><text:span text:style-name="T15"></text:span><text:span text:style-name="T11"> Italijani so v skladu z Londonskim paktom začeli zasedati dele Istre, Dalmacije</text:span></text:p>
      <text:p text:style-name="P22"><text:span text:style-name="T15"></text:span><text:span text:style-name="T11"> država ima težave z mednarodnim priznanjem</text:span></text:p>
      <text:list xml:id="list1345557703" text:style-name="WWNum8">
        <text:list-item>
          <text:p text:style-name="P11"><text:span text:style-name="T11">začnejo se veliki socialni nemiri zaradi </text:span><text:span text:style-name="T4">lakote</text:span><text:span text:style-name="T11">, splošnega </text:span><text:span text:style-name="T4">pomanjkanja</text:span></text:p>
        </text:list-item>
      </text:list>
      <text:p text:style-name="P19"/>
      <text:p text:style-name="Standard"><text:span text:style-name="T4">KRALJEVINA SHS</text:span></text:p>
      <text:list xml:id="list100660054495529" text:continue-numbering="true" text:style-name="WWNum8">
        <text:list-item>
          <text:list>
            <text:list-item>
              <text:p text:style-name="P17"><text:span text:style-name="T11">Narodni svet SHS je ugotovil, da se je potrebno povezati z </text:span><text:span text:style-name="T4">KRALJEVINO SRBIJO+KRALJEVINO ČRNO GORO</text:span><text:span text:style-name="T11">(povežeta se 1 teden po nastanku Kraljevine SHS)</text:span></text:p>
            </text:list-item>
            <text:list-item>
              <text:p text:style-name="P17"><text:span text:style-name="T6">1. DECEMBRA 1918</text:span><text:span text:style-name="T11"> je </text:span><text:span text:style-name="T4">REGENT ALEKSANDER</text:span><text:span text:style-name="T11"> v imenu kralja Petra 1. razglasil nastanek Kraljevine SHS=DSHS+KSR(KČG)</text:span></text:p>
            </text:list-item>
            <text:list-item>
              <text:p text:style-name="P17"><text:span text:style-name="T11">ta država je dajala prednost Srbom, srbske stranke so skušale državo organizirati CENTRALISTIČNO</text:span><text:span text:style-name="T15"></text:span><text:span text:style-name="T11">imeti večji vpliv</text:span></text:p>
            </text:list-item>
            <text:list-item>
              <text:p text:style-name="P17"><text:span text:style-name="T11">z nastankom KSHS se je uresničila ideja o združitvi J Slovanskih narodov</text:span></text:p>
            </text:list-item>
            <text:list-item>
              <text:p text:style-name="P17"><text:span text:style-name="T11">nova država ni uresničila enakopravnosti med narodi, je pa omogočila skupen razvoj</text:span></text:p>
            </text:list-item>
          </text:list>
        </text:list-item>
      </text:list>
      <text:p text:style-name="P20"/>
      <text:p text:style-name="Standard"><text:span text:style-name="T2">MEJNO VPRAŠANJE PO 1.SV</text:span></text:p>
      <text:p text:style-name="P19"/>
      <text:p text:style-name="Standard"><text:span text:style-name="T11">Novo naslala Kraljevina SHS se je spopadla za MEJO NA SEVERU z novo republiko Avstrijo in za meno na Z z Italijo.</text:span></text:p>
      <text:p text:style-name="P19"/>
      <text:p text:style-name="Standard"><text:span text:style-name="T7">1. SEVERNA MEJA</text:span></text:p>
      <text:list xml:id="list4289760693" text:style-name="WWNum9">
        <text:list-item>
          <text:p text:style-name="P12"><text:span text:style-name="T11">konec </text:span><text:span text:style-name="T6">OKTOBRA 1918</text:span><text:span text:style-name="T11"> nastane </text:span><text:span text:style-name="T4">NARODNA VLADA</text:span><text:span text:style-name="T11"> V ljubljani, ki se je pri vprašanju S meje zananašala na PRAVIČNOST ANTANTE, zato ni odločno ukrepala, da bi zaščitila meje</text:span></text:p>
        </text:list-item>
        <text:list-item>
          <text:p text:style-name="P12"><text:span text:style-name="T6">1. NOVEMBRA 1918</text:span><text:span text:style-name="T11"> <text:tab/>je major AO vojske </text:span><text:span text:style-name="T4">RUDOLF MAISTER</text:span><text:span text:style-name="T11"> v MB s prostovoljci onemogočil Astrijcem prevzem oblasti na Štajerskem, Narodna vlada pa ga pri tem ni podprla</text:span></text:p>
        </text:list-item>
        <text:list-item>
          <text:p text:style-name="P12"><text:span text:style-name="T11">MARIBORSKI NARODNI SVET je Meistra povzdignil v GENERALA; Maister je lahko izvedel MOBILIZACIJO in z vojsko zasedel ozemlje na črti </text:span><text:span text:style-name="T4">ŠPILJE-RADGONA-DRAVSKA DOLINA</text:span><text:span text:style-name="T11"> ( ta ozemlja potem niso bila predmet PMK</text:span></text:p>
        </text:list-item>
        <text:list-item>
          <text:p text:style-name="P12"><text:span text:style-name="T11">brez teh akcij bi slov. državna meja potekala drugače</text:span></text:p>
        </text:list-item>
        <text:list-item>
          <text:p text:style-name="P12"><text:span text:style-name="T11">Avstrijci so takoj organizirali OBRAMBO in skušali ohraniti staro deželno mejo</text:span></text:p>
        </text:list-item>
        <text:list-item>
          <text:p text:style-name="P12"><text:span text:style-name="T11">socialdemokratska stranka na Koroškem(ima velik vpliv na slov. delavce) je podprla nemške nacionaliste</text:span></text:p>
        </text:list-item>
      </text:list>
      <text:p text:style-name="P19"/>
      <text:p text:style-name="Standard"><text:span text:style-name="T11">V </text:span><text:span text:style-name="T6">začetku NOVEMBRA 1918</text:span><text:span text:style-name="T11"> je </text:span><text:span text:style-name="T4">FRANJO MALGAJ</text:span><text:span text:style-name="T11"> vdrl v MEŽIŠKO DOLINO, da bi zatrl socialne nemire, od tam pa je prodrl do VELIKOVCA in skupaj z </text:span><text:span text:style-name="T4">ALFREDOM LAVRIČEM</text:span><text:span text:style-name="T11"> dosegel razmejitveno črto na reki Dravi.</text:span></text:p>
      <text:p text:style-name="P19"/>
      <text:p text:style-name="Standard"><text:span text:style-name="T4">STALIŠČE REP. AVSTRIJE</text:span></text:p>
      <text:p text:style-name="Standard"><text:span text:style-name="T11">Konec l. 1918/začetek 1919 prihaja do številnih mejnih incidentov, na slovenski strani so se bojevali samo prostovoljci, ki pa so bili slabo opremljeni, niti ljubljanska niti beograjska vlada nista naredili nobene odločilne poteze.</text:span></text:p>
      <text:p text:style-name="P19"/>
      <text:p text:style-name="Standard"><text:span text:style-name="T6">SPOMLADI 1919</text:span><text:span text:style-name="T11"> je na Koroško prišla </text:span><text:span text:style-name="T4">AMERIŠKA MIROVNA MISIJA</text:span><text:span text:style-name="T11">, ki je pod vtisom informacij od nemškega meščanstva ocenila, da bi bili Korošči raje priključeni k Avstriji</text:span><text:span text:style-name="T15"></text:span><text:span text:style-name="T11"> predlagajo </text:span><text:span text:style-name="T4">MEJO NA KARAVANKAH.</text:span></text:p>
      <text:p text:style-name="P3"/>
      <text:p text:style-name="Standard"><text:span text:style-name="T6">KONEC APRILA 1919</text:span><text:span text:style-name="T11"> pride do AKCIJE slovenskih prostovoljcev, da bi zasedli Koroško.</text:span></text:p>
      <text:list xml:id="list100659190502812" text:continue-list="list100659603338267" text:style-name="WWNum2">
        <text:list-item>
          <text:p text:style-name="P5"><text:span text:style-name="T11">nemške sile so napad odbile in zasedle celo Koroško</text:span></text:p>
        </text:list-item>
        <text:list-item>
          <text:p text:style-name="P5"><text:span text:style-name="T11">šele sedaj redna vojska KSHS INTERVENIRA: v nekaj dneh zasedejo Koroško s Celovcem vred, vendar prepozno&gt; V Parizu so se že odločili, da naj se na tem ozemlju izvede PLEBISCIT</text:span></text:p>
        </text:list-item>
        <text:list-item>
          <text:p text:style-name="P5"><text:span text:style-name="T11">ozemlje, ki so ga takoj po vojni zasedli prostovoljci: </text:span><text:span text:style-name="T7">MB z okolico, Dravska, Mežiška dolina in Jezersko,</text:span><text:span text:style-name="T11"> je bilo priključeno k KSHS</text:span></text:p>
        </text:list-item>
      </text:list>
      <text:p text:style-name="P19"/>
      <text:p text:style-name="Standard"><text:span text:style-name="T4">PLEBISCIT</text:span></text:p>
      <text:p text:style-name="Standard"><text:soft-page-break/><text:span text:style-name="T15"></text:span><text:span text:style-name="T11"> obljubljeno je bilo, da se bo plebiscit izvedel v </text:span><text:span text:style-name="T4">roku 6-ih mesecev</text:span></text:p>
      <text:p text:style-name="Standard"><text:span text:style-name="T15"></text:span><text:span text:style-name="T11"> v tem času poteka med Korošci živahna razprava</text:span></text:p>
      <text:p text:style-name="Standard"><text:span text:style-name="T15"></text:span><text:span text:style-name="T11"> nemška socialdemokratska agitacija je bila ušpešnejša</text:span></text:p>
      <text:p text:style-name="Standard"><text:span text:style-name="T15"></text:span><text:span text:style-name="T11"> Avstrija nudi bolše pogoje: kredite kmetom, službe, lažje življenje</text:span></text:p>
      <text:p text:style-name="Standard"><text:span text:style-name="T15"></text:span><text:span text:style-name="T11"> v socialnem, političnem in gospodarske pogledu je bila Republika Avstrija privlačnejša kot gospodarsko in socialno zaostala YU monarhija</text:span></text:p>
      <text:p text:style-name="P19"/>
      <text:p text:style-name="P23"><text:span text:style-name="T11">RAZDELITEV NA </text:span><text:span text:style-name="T7">2 CONI</text:span></text:p>
      <text:p text:style-name="P23"><text:span text:style-name="T15"></text:span><text:span text:style-name="T11"> CONA A: ozemlje J od Celovca</text:span></text:p>
      <text:p text:style-name="P23"><text:span text:style-name="T15"></text:span><text:span text:style-name="T11"> CONA B: S od Ceovca</text:span></text:p>
      <text:p text:style-name="P23"><text:span text:style-name="T11"><text:s text:c="4"/></text:span><text:span text:style-name="T15"></text:span><text:span text:style-name="T11"> samo, če bo v A več ljudi za SHS, se bo izvedel plebiscit tudi v B</text:span></text:p>
      <text:p text:style-name="P19"/>
      <text:p text:style-name="Standard"><text:span text:style-name="T15"></text:span><text:span text:style-name="T11"> </text:span><text:span text:style-name="T6">10. OKTOBRA 1920</text:span><text:span text:style-name="T11"> <text:s/>izvedejo plebiscit v A: 40,9% (15.279 ljudi) za SHS, 59,1%(22.055) za Avstrijo</text:span></text:p>
      <text:p text:style-name="Standard"><text:span text:style-name="T15"></text:span><text:span text:style-name="T11"> meja na KARAVANKAH je ločila Koroške Slovence od matičnega naroda, na ta razplet so odločilno vplivale velesile<text:line-break/></text:span></text:p>
      <text:p text:style-name="Standard"><text:span text:style-name="T4">KRIVDA ZA NEUSPEH</text:span><text:span text:style-name="T11">- neodločnost ljubljanske vlade, vlada KSHS prepozno intervenira ( v skladu s centralizmom skuša pokazati svojo moč in zato odlaša s posredovanjem)</text:span></text:p>
      <text:p text:style-name="P19"/>
      <text:list xml:id="list3936894623" text:style-name="WWNum10">
        <text:list-item>
          <text:p text:style-name="P13"><text:span text:style-name="T11">v LIBERČAH so se uprli in ostali pod SHS</text:span></text:p>
        </text:list-item>
      </text:list>
      <text:p text:style-name="P19"/>
      <text:p text:style-name="Standard"><text:span text:style-name="T7">2. ZAHODNA MEJA</text:span></text:p>
      <text:p text:style-name="P19"/>
      <text:p text:style-name="Standard"><text:span text:style-name="T11">Govorimo o boju za Z mejo, vendar je potekala stvar po diplomatski poti(velesile podpirale Italijo)</text:span></text:p>
      <text:p text:style-name="P19"/>
      <text:p text:style-name="Standard"><text:span text:style-name="T6">20. NOVEMBRA 1920</text:span><text:span text:style-name="T11"> v it. Vasici </text:span><text:span text:style-name="T4">RAPALLO</text:span><text:span text:style-name="T11"> pride do podpisa </text:span><text:span text:style-name="T4">RAPALSKE POGODBE</text:span></text:p>
      <text:p text:style-name="Standard"><text:span text:style-name="T15"></text:span><text:span text:style-name="T11"> za Slovence je neugodna, ker se meja ustali na črti: </text:span><text:span text:style-name="T4">PEČ-TRIGLAV-PLANINA-SNEŽNIK-KVARNERSKI ZALIV</text:span></text:p>
      <text:list xml:id="list100659088985824" text:continue-list="list100659190502812" text:style-name="WWNum2">
        <text:list-item>
          <text:p text:style-name="P5"><text:span text:style-name="T4">Reka </text:span><text:span text:style-name="T11">je razglašena za svobodno mesto, vendar jo l. 1924 fašisti priključijo k Italiji(osvojitelj Denuncio)</text:span></text:p>
        </text:list-item>
        <text:list-item>
          <text:p text:style-name="P5"><text:span text:style-name="T11">Italija dobi </text:span><text:span text:style-name="T4">Zadar</text:span><text:span text:style-name="T11"> z okolico in otoke</text:span><text:span text:style-name="T4">: Cres, Lošinj, Lastavo, Palagružo</text:span></text:p>
        </text:list-item>
        <text:list-item>
          <text:p text:style-name="P5"><text:span text:style-name="T11">½ mil Slovencev je s pogodbo priključenih k Italiji; večina se jih po 2.SV priključi nazaj</text:span></text:p>
        </text:list-item>
      </text:list>
      <text:p text:style-name="P19"/>
      <text:p text:style-name="Standard"><text:span text:style-name="T7">3. PREKMURSKO VPRAŠANJE</text:span></text:p>
      <text:p text:style-name="P19"/>
      <text:p text:style-name="Standard"><text:span text:style-name="T15"></text:span><text:span text:style-name="T11"> o naših mejah je odločala tudi R Madžarska, ki je bila </text:span><text:span text:style-name="T6">MARCA l. 1919</text:span><text:span text:style-name="T11"> oklicana za republiko</text:span><text:span text:style-name="T15"></text:span><text:span text:style-name="T11"> pojavi se vprašanje o Porabju in Prekmurju</text:span></text:p>
      <text:p text:style-name="Standard"><text:span text:style-name="T15"></text:span><text:span text:style-name="T11"> KSHS takoj INTERVENIRA in naslovi na PMK zahtevo, naj bo Prekmurje njeno</text:span></text:p>
      <text:p text:style-name="Standard"><text:span text:style-name="T15"></text:span><text:span text:style-name="T11"> PMK dovoli, da laho zasede Prekmurje, pod pogojem, če ne širila BOLJŠEVIŠKE PROPAGANDE, Porabja pa ne more okupirati</text:span></text:p>
      <text:p text:style-name="Standard"><text:span text:style-name="T15"></text:span><text:span text:style-name="T6">AVGUSTA 1919</text:span><text:span text:style-name="T11"> je Prekmurje zasedeno</text:span></text:p>
      <text:p text:style-name="P19"/>
      <text:p text:style-name="Standard"><text:span text:style-name="T16"></text:span><text:span text:style-name="T14"> v 19.stoletju smo pod vplivom nemškega in italijanskega imperializma, po končani vojni pa je od 24. 000 km</text:span><text:span text:style-name="T17">2 <text:s/></text:span><text:span text:style-name="T14">ozemlja <text:s/>Slovencem ostalo 16.000</text:span></text:p>
      <text:p text:style-name="Standard"><text:span text:style-name="T16"></text:span><text:span text:style-name="T14"> po 2.SV (1947) pride do nove mirovne pogodbe z Italijo, l. 1975 pa se dokončno reši vprašanje meje z Ital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Verdana1" svg:font-family="Verdana"/>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9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6z0"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style:style style:name="WW8Num5z0" style:family="text">
      <style:text-properties fo:color="#000000" style:font-name="Wingdings" fo:font-family="Wingdings"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10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ahoma" style:font-family-complex="Tahoma"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ListLabel_20_1" style:display-name="ListLabel 1" style:family="text">
      <style:text-properties style:font-name="Verdana" fo:font-family="Verdana"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Verdana" fo:font-family="Verdana" style:font-family-generic="roman" style:font-pitch="variable" fo:font-size="10pt" style:font-name-complex="Times New Roman1" style:font-family-complex="'Times New Roman'" style:font-family-generic-complex="system" style:font-pitch-complex="variable"/>
    </style:style>
    <style:style style:name="ListLabel_20_3" style:display-name="ListLabel 3" style:family="text">
      <style:text-properties style:font-name="Verdana" fo:font-family="Verdana" style:font-family-generic="roman" style:font-pitch="variable" fo:font-size="10pt"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Verdana" fo:font-family="Verdana" style:font-family-generic="roman" style:font-pitch="variable" fo:font-size="10pt"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Verdana" fo:font-family="Verdana" style:font-family-generic="roman" style:font-pitch="variable" fo:font-size="10pt" fo:font-weight="bold"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color="#000000" style:font-name="Verdana" fo:font-family="Verdana" style:font-family-generic="roman" style:font-pitch="variable" fo:font-size="10pt"/>
    </style:style>
    <style:style style:name="ListLabel_20_13" style:display-name="ListLabel 13" style:family="text">
      <style:text-properties fo:color="#000000" style:font-name="Verdana" fo:font-family="Verdana" style:font-family-generic="roman" style:font-pitch="variable" fo:font-size="10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Verdana" fo:font-family="Verdana" style:font-family-generic="roman" style:font-pitch="variable" fo:font-size="10pt" style:font-name-complex="Courier New2" style:font-family-complex="'Courier New'" style:font-family-generic-complex="system" style:font-pitch-complex="variable"/>
    </style:style>
    <style:style style:name="ListLabel_20_17" style:display-name="ListLabel 17" style:family="text">
      <style:text-properties style:font-name="Verdana" fo:font-family="Verdana" style:font-family-generic="roman" style:font-pitch="variable" fo:font-size="10pt"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97" meta:word-count="1294" meta:character-count="8013" meta:non-whitespace-character-count="6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