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language="sl" fo:country="SI" style:font-size-asian="12pt" style:font-name-complex="Tahoma1"/>
    </style:style>
    <style:style style:name="P2" style:family="paragraph" style:parent-style-name="Standard">
      <style:text-properties style:font-name="Tahoma" fo:font-size="12pt" fo:language="sl" fo:country="SI" fo:font-weight="bold" style:font-size-asian="12pt" style:font-weight-asian="bold" style:font-name-complex="Tahoma1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0.7291in" fo:margin-right="0in" fo:text-indent="0in" style:auto-text-indent="false"/>
      <style:text-properties style:font-name="Tahoma" fo:font-size="12pt" fo:language="sl" fo:country="SI" style:font-size-asian="12pt" style:font-name-complex="Tahoma1"/>
    </style:style>
    <style:style style:name="P6" style:family="paragraph" style:parent-style-name="Heading_20_3" style:master-page-name="Standard">
      <style:paragraph-properties style:page-number="auto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fo:font-weight="bold" style:font-weight-asian="bold" style:font-name-complex="Tahoma1"/>
    </style:style>
    <style:style style:name="T2" style:family="text">
      <style:text-properties fo:color="#ff0000" fo:language="sl" fo:country="SI" style:font-name-complex="Tahoma1"/>
    </style:style>
    <style:style style:name="T3" style:family="text">
      <style:text-properties style:font-name="Tahoma" fo:font-size="12pt" fo:language="sl" fo:country="SI" style:font-size-asian="12pt" style:font-name-complex="Tahoma1"/>
    </style:style>
    <style:style style:name="T4" style:family="text">
      <style:text-properties style:font-name="Tahoma" fo:font-size="12pt" fo:language="sl" fo:country="SI" fo:font-weight="bold" style:font-size-asian="12pt" style:font-weight-asian="bold" style:font-name-complex="Tahoma1"/>
    </style:style>
    <style:style style:name="T5" style:family="text">
      <style:text-properties fo:color="#ff00ff" style:font-name="Tahoma" fo:font-size="8pt" fo:language="sl" fo:country="SI" style:font-size-asian="8pt" style:font-name-complex="Tahoma1"/>
    </style:style>
    <style:style style:name="T6" style:family="text">
      <style:text-properties style:font-name-complex="Tahoma1"/>
    </style:style>
    <style:style style:name="T7" style:family="text">
      <style:text-properties fo:color="#008000" style:font-name="Tahoma" fo:font-size="12pt" fo:language="sl" fo:country="SI" fo:font-weight="bold" style:font-size-asian="12pt" style:font-weight-asian="bold" style:font-name-complex="Tahoma1"/>
    </style:style>
    <style:style style:name="T8" style:family="text">
      <style:text-properties fo:color="#008000" style:font-name="Tahoma" fo:font-size="12pt" fo:language="sl" fo:country="SI" style:font-size-asian="12pt" style:font-name-complex="Tahoma1"/>
    </style:style>
    <style:style style:name="T9" style:family="text">
      <style:text-properties fo:color="#008000" style:font-name-complex="Tahoma1"/>
    </style:style>
    <style:style style:name="T10" style:family="text">
      <style:text-properties fo:language="sl" fo:country="SI" style:font-name-complex="Tahoma1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 text:name="_GoBack"/><text:span text:style-name="T1">SLOVENCI NA PREHODU IZ SREDNJEGA V NOVI VEK</text:span></text:h>
      <text:p text:style-name="P1"/>
      <text:h text:style-name="Heading_20_4" text:outline-level="4"><text:span text:style-name="T2">DRUŽBENO - POLITIČNE RAZMERE NA SLOVENSKEM</text:span></text:h>
      <text:p text:style-name="P1"/>
      <text:list xml:id="list2470636771" text:style-name="WWNum1">
        <text:list-item>
          <text:p text:style-name="P3"><text:span text:style-name="T3">Habsburžani ponovno prevzamejo cesarski prestol – ponovno osvajanje SLO ozemlja</text:span></text:p>
        </text:list-item>
        <text:list-item>
          <text:p text:style-name="P3"><text:span text:style-name="T3">boji s TR, Matijo Korvinom in VE</text:span></text:p>
        </text:list-item>
        <text:list-item>
          <text:p text:style-name="P3"><text:span text:style-name="T3">cesar </text:span><text:span text:style-name="T4">Maksimiljan</text:span><text:span text:style-name="T3"> si priključi Go – <text:s/>Habsburžani premagajo VE in se utrdijo v Z SLO</text:span></text:p>
        </text:list-item>
        <text:list-item>
          <text:p text:style-name="P3"><text:span text:style-name="T3">utrjevanje obrambe pred TR: centralizacija SRCNN, obrambni davki, graditev obrambnega sistema </text:span></text:p>
        </text:list-item>
        <text:list-item>
          <text:p text:style-name="P3"><text:span text:style-name="T3">ustanovljena kneževina</text:span><text:span text:style-name="T4"> Notranja Avstrija </text:span><text:span text:style-name="T3">(SLO dežele): Gradec, deželni knez nadvojvoda </text:span><text:span text:style-name="T4">Karel</text:span><text:span text:style-name="T3"> (cesarjev brat) </text:span><text:span text:style-name="T5">s179</text:span></text:p>
        </text:list-item>
        <text:list-item>
          <text:p text:style-name="P3"><text:span text:style-name="T3">dvojna deželna oblast: </text:span><text:span text:style-name="T4">deželni knez</text:span><text:span text:style-name="T3"> in </text:span><text:span text:style-name="T4">deželni stanovi</text:span><text:span text:style-name="T3"> – spori okrog protestantizma – slabitev obrambe pred TR</text:span></text:p>
        </text:list-item>
        <text:list-item>
          <text:p text:style-name="P3"><text:span text:style-name="T3">povezovanje SLO dežel, protestantske šole in knjige - dvig </text:span><text:span text:style-name="T4">narodne zavesti</text:span></text:p>
        </text:list-item>
      </text:list>
      <text:p text:style-name="P1"/>
      <text:list xml:id="list123551817797297" text:continue-numbering="true" text:style-name="WWNum1">
        <text:list-item>
          <text:p text:style-name="P3"><text:span text:style-name="T4">položaj kmeta </text:span><text:span text:style-name="T3">se je slabšal: vojne, razpadanje fevdalnih odnosov, TR, večanje davkov, odpor do protestantov, lakote, kuga , kobilice</text:span><text:span text:style-name="T4"> </text:span></text:p>
        </text:list-item>
        <text:list-item>
          <text:p text:style-name="P3"><text:span text:style-name="T4">mesta</text:span><text:span text:style-name="T3">: 70 trgov, 30 mest - večina do 1000 preb. večja le KP, Ptuj, LJ </text:span></text:p>
        </text:list-item>
        <text:list-item>
          <text:p text:style-name="P3"><text:span text:style-name="T3">24 000 km² - ½ MIO preb. – 94% kmetje</text:span></text:p>
        </text:list-item>
      </text:list>
      <text:p text:style-name="P1"/>
      <text:list xml:id="list123551110772133" text:continue-numbering="true" text:style-name="WWNum1">
        <text:list-item>
          <text:p text:style-name="P3"><text:span text:style-name="T4">etnične spremembe</text:span><text:span text:style-name="T3">: severna etnična meja se ustali, nemški jezikovni otoki se asimilirajo razen večjih (Kočevsko, Sorško in Apaško polje)</text:span></text:p>
        </text:list-item>
        <text:list-item>
          <text:p text:style-name="P3"><text:span text:style-name="T3">močna </text:span><text:span text:style-name="T4">dodatna kolonizacija</text:span><text:span text:style-name="T3">: prvi uskoki na Ptujskem polju že konec 15. st. sledi načrtna kolonizacija ob južni meji</text:span></text:p>
        </text:list-item>
        <text:list-item>
          <text:p text:style-name="P3"><text:span text:style-name="T3">prevladujejo pravoslavci iz ČG, SR in BIH, nekaj tudi Hrvatov </text:span></text:p>
        </text:list-item>
        <text:list-item>
          <text:p text:style-name="P3"><text:span text:style-name="T3">Habsburžani naselitev podpirajo – privilegiji: osebna in verska svoboda, oprostitev dajatev</text:span></text:p>
        </text:list-item>
        <text:list-item>
          <text:p text:style-name="P3"><text:span text:style-name="T4">uskoki</text:span><text:span text:style-name="T3"> so bili izurjena vojska proti TR in tudi upornim kmetom</text:span></text:p>
        </text:list-item>
      </text:list>
      <text:p text:style-name="P1"/>
      <text:list xml:id="list123552226519758" text:continue-numbering="true" text:style-name="WWNum1">
        <text:list-item>
          <text:p text:style-name="P3"><text:span text:style-name="T4">humanizem </text:span><text:span text:style-name="T3">vpliva na študente na tujih univerzah – pri nas še ni intelektualnega središča</text:span></text:p>
        </text:list-item>
        <text:list-item>
          <text:p text:style-name="P3"><text:span text:style-name="T3">Jurij Slatkonja; dunajski škof, Dunajski dečki</text:span></text:p>
        </text:list-item>
        <text:list-item>
          <text:p text:style-name="P3"><text:span text:style-name="T3">Andrej Perlach; rektor dunajske univerze - matematik, astronom, zdravnik </text:span><text:span text:style-name="T5">t182</text:span></text:p>
        </text:list-item>
        <text:list-item>
          <text:p text:style-name="P3"><text:span text:style-name="T4">renesansa </text:span><text:span text:style-name="T3">je najbolj vidna v obalnih mestih in na posameznih gradovih (CE, LJ), redkeje mestne hiše </text:span><text:span text:style-name="T5">s181 <text:s/>t181</text:span></text:p>
        </text:list-item>
        <text:list-item>
          <text:p text:style-name="P3"><text:span text:style-name="T3">Jakob Petelin – večglasno cerkveno petje</text:span></text:p>
        </text:list-item>
      </text:list>
      <text:p text:style-name="P2"/>
      <text:h text:style-name="Heading_20_5" text:outline-level="5"><text:span text:style-name="T6">TURŠKI VPADI NA SLOVENSKEM</text:span></text:h>
      <text:p text:style-name="P1"/>
      <text:list xml:id="list123552566685342" text:continue-numbering="true" text:style-name="WWNum1">
        <text:list-item>
          <text:p text:style-name="P3"><text:span text:style-name="T3">trajali 250 let</text:span></text:p>
        </text:list-item>
        <text:list-item>
          <text:p text:style-name="P3"><text:span text:style-name="T3">pustošenje pokrajine, pobijanje ali zasužnjevanje ljudi</text:span></text:p>
        </text:list-item>
        <text:list-item>
          <text:p text:style-name="P3"><text:span text:style-name="T3">poleg Madžarov in svetovnih vojn največja katastrofa za SLO narod</text:span></text:p>
        </text:list-item>
        <text:list-item>
          <text:p text:style-name="P3"><text:span text:style-name="T3">spletle so se številne legende, pripovedke, pesmi</text:span></text:p>
        </text:list-item>
        <text:list-item>
          <text:p text:style-name="P3"><text:span text:style-name="T3">beseda “Turek” je postala sinonim za največje zlo </text:span><text:span text:style-name="T5">s183 <text:s/>t183 <text:s/>s187 <text:s/>t187 <text:s/>t188</text:span></text:p>
        </text:list-item>
      </text:list>
      <text:p text:style-name="P1"/>
      <text:p text:style-name="Standard"><text:soft-page-break/><text:span text:style-name="T7">Prvo obdobje</text:span><text:span text:style-name="T8"> </text:span><text:span text:style-name="T3">– 1. pol. 15. st.</text:span></text:p>
      <text:list xml:id="list123551179695957" text:continue-numbering="true" text:style-name="WWNum1">
        <text:list-item>
          <text:p text:style-name="P3"><text:span text:style-name="T4">1408</text:span><text:span text:style-name="T3"> prvi vpadi v Belo Krajino, manjše roparske skupine</text:span></text:p>
        </text:list-item>
        <text:list-item>
          <text:p text:style-name="P3"><text:span text:style-name="T3">sledi </text:span><text:span text:style-name="T4">40 let miru</text:span><text:span text:style-name="T3"> – usmeritev TR v druge dele Balkana, prijateljstvo med Urhom II. Celjskim in sultanom Muratom (oba poročena s hčerkama SR plemiča)</text:span></text:p>
        </text:list-item>
      </text:list>
      <text:p text:style-name="P1"/>
      <text:p text:style-name="Standard"><text:span text:style-name="T7">Drugo obdobje</text:span><text:span text:style-name="T3"> – 2. pol. 15. st.</text:span></text:p>
      <text:list xml:id="list123552713254361" text:continue-numbering="true" text:style-name="WWNum1">
        <text:list-item>
          <text:p text:style-name="P3"><text:span text:style-name="T3">najhujše obdobje</text:span></text:p>
        </text:list-item>
        <text:list-item>
          <text:p text:style-name="P3"><text:span text:style-name="T3">namen: gospodarsko in moralno izčrpati dežele – priprava na kasnejšo osvojitev </text:span></text:p>
        </text:list-item>
        <text:list-item>
          <text:p text:style-name="P3"><text:span text:style-name="T4">akindžije</text:span><text:span text:style-name="T3">: zloglasna lahka konjenica znana po plenjenju</text:span></text:p>
        </text:list-item>
        <text:list-item>
          <text:p text:style-name="P3"><text:span text:style-name="T3">vdori so bili načrtovani, hitri, nepričakovani, dolgi 2 do 4 tedne</text:span></text:p>
        </text:list-item>
        <text:list-item>
          <text:p text:style-name="P3"><text:span text:style-name="T3">plenili so vse dežele, največkrat Kr (prihajali preko Bele krajine ali Reke)</text:span></text:p>
        </text:list-item>
      </text:list>
      <text:p text:style-name="P1"/>
      <text:p text:style-name="Standard"><text:span text:style-name="T7">Tretje obdobje</text:span><text:span text:style-name="T3"> – 1. pol. 16. st.</text:span></text:p>
      <text:list xml:id="list123552067710842" text:continue-numbering="true" text:style-name="WWNum1">
        <text:list-item>
          <text:p text:style-name="P3"><text:span text:style-name="T3">agresija vpadov oslabi</text:span></text:p>
        </text:list-item>
        <text:list-item>
          <text:p text:style-name="P3"><text:span text:style-name="T3">izmenično vpadajo v vse dežele razen na Ko</text:span></text:p>
        </text:list-item>
        <text:list-item>
          <text:p text:style-name="P3"><text:span text:style-name="T3">sultan </text:span><text:span text:style-name="T4">Sulejman</text:span><text:span text:style-name="T3"> je hotel zavzeti Dunaj – 1532 ogromna TR vojska prečka Št</text:span></text:p>
        </text:list-item>
        <text:list-item>
          <text:p text:style-name="P3"><text:span text:style-name="T3">knez Ferdinand sklepa s TR premirja </text:span><text:span text:style-name="T5">t184</text:span></text:p>
        </text:list-item>
        <text:list-item>
          <text:p text:style-name="P3"><text:span text:style-name="T3">sredi 16. st. so vpadi na ozemlje SRCNN prenehali – TR napredujejo na OGR – del OGR plemstva se TR pridruži </text:span></text:p>
        </text:list-item>
        <text:list-item>
          <text:p text:style-name="P3"><text:span text:style-name="T3">meja med SRCNN in TR ni bila natančno določena - del Prekmurja dobi dvojno oblast - podvojena fevdalna bremena – nasilje do 18. st. </text:span><text:span text:style-name="T5">t184</text:span></text:p>
        </text:list-item>
      </text:list>
      <text:p text:style-name="P1"/>
      <text:h text:style-name="Heading_20_5" text:outline-level="5"><text:span text:style-name="T6">OBRAMBA PRED TURKI</text:span></text:h>
      <text:p text:style-name="P1"/>
      <text:list xml:id="list123552323689522" text:continue-numbering="true" text:style-name="WWNum1">
        <text:list-item>
          <text:p text:style-name="P3"><text:span text:style-name="T4">deželni knez</text:span><text:span text:style-name="T3"> je bil sprva povsem pasiven – izdaja le odloke o utrjevanju in gradnji novih mestnih zidov</text:span></text:p>
        </text:list-item>
        <text:list-item>
          <text:p text:style-name="P3"><text:span text:style-name="T4">plemstvo</text:span><text:span text:style-name="T3"> je bilo prešibko (maloštevilno, slabo oboroženo) - ob vpadih se je poskrilo za obzidji gradov</text:span></text:p>
        </text:list-item>
        <text:list-item>
          <text:p text:style-name="P3"><text:span text:style-name="T4">kmetje</text:span><text:span text:style-name="T3"> so bili prepuščeni sami sebi</text:span></text:p>
        </text:list-item>
        <text:list-item>
          <text:p text:style-name="P3"><text:span text:style-name="T4">kresovi</text:span><text:span text:style-name="T3"> – signalizacija</text:span></text:p>
        </text:list-item>
        <text:list-item>
          <text:p text:style-name="P3"><text:span text:style-name="T4">tabori</text:span><text:span text:style-name="T3"> – utrjena pribežališča kmetov (350): cerkve, kraške jame </text:span><text:span text:style-name="T5">s185</text:span></text:p>
        </text:list-item>
      </text:list>
      <text:p text:style-name="Standard"><text:span text:style-name="T3"><text:s/></text:span></text:p>
      <text:list xml:id="list123551374931124" text:continue-numbering="true" text:style-name="WWNum1">
        <text:list-item>
          <text:p text:style-name="P3"><text:span text:style-name="T3">cesar Maksimiljan v 16. st. zasnuje </text:span><text:span text:style-name="T4">nov obrambni sistem</text:span></text:p>
        </text:list-item>
        <text:list-item>
          <text:p text:style-name="P3"><text:span text:style-name="T3">pomoči iz Evrope ni bilo (politična nestabilnost)</text:span></text:p>
        </text:list-item>
        <text:list-item>
          <text:p text:style-name="P3"><text:span text:style-name="T3">ostanke OGR in HR zasedejo Habsburžani – meja s TR se ustali na HR</text:span></text:p>
        </text:list-item>
        <text:list-item>
          <text:p text:style-name="P3"><text:span text:style-name="T3">obramba je postala izključna stvar Notranje Avstrije</text:span></text:p>
        </text:list-item>
      </text:list>
      <text:p text:style-name="Standard"><text:span text:style-name="T3">- <text:s text:c="2"/></text:span><text:span text:style-name="T4"><text:s/>ukrepi</text:span><text:span text:style-name="T3"> kneza Ferdinanda:</text:span></text:p>
      <text:list xml:id="list4264301266" text:style-name="WWNum2">
        <text:list-item>
          <text:p text:style-name="P4"><text:span text:style-name="T4">obrambni davki</text:span><text:span text:style-name="T3">: višino letno odobravajo deželni stanovi (izsiljevanje za versko svobodo) – obdavčena tudi plemstvo in duhovščina </text:span></text:p>
        </text:list-item>
        <text:list-item>
          <text:p text:style-name="P4"><text:span text:style-name="T4">deželna vojska</text:span><text:span text:style-name="T3"> sestavljena iz konjenice, najemnikov (uskoki) in kmetov (črna vojska) </text:span><text:span text:style-name="T5">s185 <text:s/>s186</text:span></text:p>
        </text:list-item>
        <text:list-item>
          <text:p text:style-name="P4"><text:span text:style-name="T4">Vojna krajina</text:span><text:span text:style-name="T3">: obrambni sistem utrdb na HR ob meji s TR – obstoječe gradove so preoblikovali v vojne garnizone in nastanili uskoke; poveljuje NA plemstvo in nekaj HR; 90 utrdb, 10 000 vojakov, črna vojska opravlja predvsem gradbeno tlako <text:s/></text:span></text:p>
        </text:list-item>
        <text:list-item>
          <text:p text:style-name="P4"><text:soft-page-break/><text:span text:style-name="T4">zaledni ukrepi</text:span><text:span text:style-name="T3">: oskrba Vojne krajine s hrano, orožjem, konji <text:s/>–oskrbovanje so prevzele NA dežele <text:s/>(hudo breme)</text:span></text:p>
        </text:list-item>
        <text:list-item>
          <text:p text:style-name="P4"><text:span text:style-name="T4">krepitev notranje obrambe</text:span><text:span text:style-name="T3">: dograjevanje mestnih obzidij, taborov in utrdb</text:span></text:p>
        </text:list-item>
      </text:list>
      <text:list xml:id="list123551820505750" text:continue-list="list123551374931124" text:style-name="WWNum1">
        <text:list-item>
          <text:p text:style-name="P3"><text:span text:style-name="T3">preskrba obrambnega sistema je prizadela vse sloje, najbolj kmete in meščane</text:span></text:p>
        </text:list-item>
        <text:list-item>
          <text:p text:style-name="P3"><text:span text:style-name="T3">siromašenje cerkva, višanje taks na mitnicah in carinarnicah</text:span></text:p>
        </text:list-item>
        <text:list-item>
          <text:p text:style-name="P3"><text:span text:style-name="T3">stroški obrambe so presegali ½ vseh deželnih izdatkov</text:span></text:p>
        </text:list-item>
        <text:list-item>
          <text:p text:style-name="P3"><text:span text:style-name="T3">militarizacija družbe</text:span></text:p>
        </text:list-item>
      </text:list>
      <text:p text:style-name="P1"/>
      <text:h text:style-name="Heading_20_5" text:outline-level="5"><text:span text:style-name="T6">POJAV ZGODNJEGA KAPITALIZMA NA SLOVENSKEM</text:span></text:h>
      <text:p text:style-name="P1"/>
      <text:p text:style-name="Standard"><text:span text:style-name="T3">- <text:s text:c="3"/>trgovina</text:span><text:span text:style-name="T4"> </text:span><text:span text:style-name="T3">se je v 15. st. zelo okrepila in zajame vse sloje</text:span></text:p>
      <text:list xml:id="list123552801795783" text:continue-numbering="true" text:style-name="WWNum1">
        <text:list-item>
          <text:p text:style-name="P3"><text:span text:style-name="T3">trgovali so s: hrano, lesom, kožami, vinom, živino</text:span></text:p>
        </text:list-item>
        <text:list-item>
          <text:p text:style-name="P3"><text:span text:style-name="T3">kmečka trgovina s tovorništvom konkurira meščanski (oklepa se starih privilegijev)</text:span></text:p>
        </text:list-item>
        <text:list-item>
          <text:p text:style-name="P3"><text:span text:style-name="T3">razvijeta se založništvo in manufaktura</text:span></text:p>
        </text:list-item>
        <text:list-item>
          <text:p text:style-name="P3"><text:span text:style-name="T3">najpomembnejši obrat je rudnik Hg v Idriji</text:span></text:p>
        </text:list-item>
        <text:list-item>
          <text:p text:style-name="P3"><text:span text:style-name="T3">obrtne delavnice: platnarstvo, glažute, kovačije in druga predelovalna industrija</text:span></text:p>
        </text:list-item>
        <text:list-item>
          <text:p text:style-name="P3"><text:span text:style-name="T3">obrt za potrebe vojske: puškarstvo, jermenarstvo</text:span></text:p>
        </text:list-item>
      </text:list>
      <text:p text:style-name="P1"/>
      <text:list xml:id="list123550798078437" text:continue-numbering="true" text:style-name="WWNum1">
        <text:list-item>
          <text:p text:style-name="P3"><text:span text:style-name="T4">meščani</text:span><text:span text:style-name="T3"> so kupovali posestva in plemiške nazive - prevzemajo fevdalne navade – zastoj v razvoju </text:span></text:p>
        </text:list-item>
        <text:list-item>
          <text:p text:style-name="P3"><text:span text:style-name="T3">prihod italijanskih in nemških trgovskih družin (Valvasor, Khisl)</text:span></text:p>
        </text:list-item>
        <text:list-item>
          <text:p text:style-name="P3"><text:span text:style-name="T3">visoke dobičke vlagajo v proizvodne obrate (rudniki, fužinarstvo)</text:span></text:p>
        </text:list-item>
        <text:list-item>
          <text:p text:style-name="P3"><text:span text:style-name="T3">družina Khisl kupi baronski naziv in zgradi grad v Fužinah in vanj prenese predelavo stekla – ustanovljena </text:span><text:span text:style-name="T4">Ljubljanska trgovska družba</text:span></text:p>
        </text:list-item>
        <text:list-item>
          <text:p text:style-name="P3"><text:span text:style-name="T3">kreditni posli</text:span></text:p>
        </text:list-item>
        <text:list-item>
          <text:p text:style-name="P3"><text:span text:style-name="T3">finančni vložki v Vojno krajino so se vračali s trgovino </text:span></text:p>
        </text:list-item>
      </text:list>
      <text:p text:style-name="P1"/>
      <text:list xml:id="list123551244154879" text:continue-numbering="true" text:style-name="WWNum1">
        <text:list-item>
          <text:p text:style-name="P3"><text:span text:style-name="T4">plemstvo</text:span><text:span text:style-name="T3"> za preživetje prevzema meščanske posle, propadanje viteških vrednot (delo je plemiča nevredno) – izenačevanje obeh slojev</text:span></text:p>
        </text:list-item>
        <text:list-item>
          <text:p text:style-name="P3"><text:span text:style-name="T3">plemstvo vlaga v rudarstvo, fužinarstvo in proizvodne obrate, specializacijo kmetijstva</text:span></text:p>
        </text:list-item>
        <text:list-item>
          <text:p text:style-name="P3"><text:span text:style-name="T3">samooskrbno zemljiško gospostvo se spremeni v profitni obrat </text:span></text:p>
        </text:list-item>
      </text:list>
      <text:p text:style-name="P1"/>
      <text:list xml:id="list123551013887876" text:continue-numbering="true" text:style-name="WWNum1">
        <text:list-item>
          <text:p text:style-name="P3"><text:span text:style-name="T4">deželni knez</text:span><text:span text:style-name="T3"> se tudi obnaša tržno – potreba po vojaški premoči nad plemstvom </text:span></text:p>
        </text:list-item>
        <text:list-item>
          <text:p text:style-name="P3"><text:span text:style-name="T3">tolar postane uradna valuta Notranje Avstrije: knežja kovnica v Gradcu</text:span></text:p>
        </text:list-item>
      </text:list>
      <text:p text:style-name="P1"/>
      <text:list xml:id="list123551855105609" text:continue-numbering="true" text:style-name="WWNum1">
        <text:list-item>
          <text:p text:style-name="P3"><text:span text:style-name="T3">zemljiško posestvo počasi propada – nekateri </text:span><text:span text:style-name="T4">kmetje</text:span><text:span text:style-name="T3"> se povsem preusmerijo v sekundarno dejavnost </text:span></text:p>
        </text:list-item>
        <text:list-item>
          <text:p text:style-name="P3"><text:span text:style-name="T3">dajatve in tlaka se obračunavata v denarju </text:span></text:p>
        </text:list-item>
        <text:list-item>
          <text:p text:style-name="P3"><text:span text:style-name="T4">razslojevanje na podeželju</text:span><text:span text:style-name="T3"> – novi sloji: kajžarji, gostači, dninarji : svobodniki</text:span></text:p>
        </text:list-item>
        <text:list-item>
          <text:p text:style-name="P3"><text:span text:style-name="T4">kajžarji</text:span><text:span text:style-name="T3"> (kočarji); lastniki majhne koče in nekaj zemlje, zaslužek dopolnjujejo s priložnostnim delom</text:span></text:p>
        </text:list-item>
        <text:list-item>
          <text:p text:style-name="P3"><text:soft-page-break/><text:span text:style-name="T4">gostači</text:span><text:span text:style-name="T3">; najemniki majhne koče in nekaj zemlje</text:span></text:p>
        </text:list-item>
        <text:list-item>
          <text:p text:style-name="P3"><text:span text:style-name="T4">dninarji</text:span><text:span text:style-name="T3">; najeti delavci</text:span></text:p>
        </text:list-item>
        <text:list-item>
          <text:p text:style-name="P3"><text:span text:style-name="T4">svobodniki</text:span><text:span text:style-name="T3">; kmetje, ki so obogateli s trgovino in se odkupili, odgovorni le knezu (gruntarji)</text:span></text:p>
        </text:list-item>
      </text:list>
      <text:p text:style-name="P1"/>
      <text:list xml:id="list123551807344215" text:continue-numbering="true" text:style-name="WWNum1">
        <text:list-item>
          <text:p text:style-name="P3"><text:span text:style-name="T4">gospodarska kriza</text:span><text:span text:style-name="T3"> zajame plemstvo zaradi TR (inflacija) </text:span></text:p>
        </text:list-item>
        <text:list-item>
          <text:p text:style-name="P3"><text:span text:style-name="T3">ponovna</text:span><text:span text:style-name="T4"> krepitev fevdalizma</text:span><text:span text:style-name="T3">: spreminjanje denarnih obveznosti v naturalne, večanje dominikalne posesti (tlaka), predkupna pravico, trgovska tlaka </text:span></text:p>
        </text:list-item>
        <text:list-item>
          <text:p text:style-name="P3"><text:span text:style-name="T3">kmečka trgovina je škodovala mestom: knez + mesta : kmet + plemstvo</text:span></text:p>
        </text:list-item>
        <text:list-item>
          <text:p text:style-name="P3"><text:span text:style-name="T3">fevdalec kmečki zaveznik in nasprotnik – zmeda v trgovini, tihotapstvo</text:span></text:p>
        </text:list-item>
        <text:list-item>
          <text:p text:style-name="P3"><text:span text:style-name="T3">preobremenitev kmeta – obrambni davki, večanje državnih in cerkvenih obveznosti</text:span></text:p>
        </text:list-item>
        <text:list-item>
          <text:p text:style-name="P3"><text:span text:style-name="T4">kmečki upori</text:span><text:span text:style-name="T3"> – za staro pravdo (zapisana v urbarjih)</text:span></text:p>
        </text:list-item>
      </text:list>
      <text:p text:style-name="P1"/>
      <text:h text:style-name="Heading_20_5" text:outline-level="5"><text:span text:style-name="T6">KMEČKI UPORI NA SLOVENSKEM</text:span></text:h>
      <text:p text:style-name="P1"/>
      <text:list xml:id="list123552797319044" text:continue-numbering="true" text:style-name="WWNum1">
        <text:list-item>
          <text:p text:style-name="P3"><text:span text:style-name="T3">prvi upori že v 13. st. </text:span></text:p>
        </text:list-item>
        <text:list-item>
          <text:p text:style-name="P3"><text:span text:style-name="T3">veliki in lokalni - vseh skupaj okrog 200 </text:span></text:p>
        </text:list-item>
        <text:list-item>
          <text:p text:style-name="P3"><text:span text:style-name="T3">od 15. st. se stopnjujejo – slabšanje razmer, osveščanje kmetov</text:span></text:p>
        </text:list-item>
      </text:list>
      <text:p text:style-name="P1"/>
      <text:list xml:id="list123551224364370" text:continue-numbering="true" text:style-name="WWNum1">
        <text:list-item>
          <text:p text:style-name="P3"><text:span text:style-name="T3">vzroki:</text:span></text:p>
        </text:list-item>
      </text:list>
      <text:list xml:id="list123552669200204" text:continue-list="list4264301266" text:style-name="WWNum2">
        <text:list-item>
          <text:p text:style-name="P4"><text:span text:style-name="T3">večanje dominikalne posesti in tlake</text:span></text:p>
        </text:list-item>
        <text:list-item>
          <text:p text:style-name="P4"><text:span text:style-name="T3">spreminjanje denarnih dajatev v naturalne</text:span></text:p>
        </text:list-item>
        <text:list-item>
          <text:p text:style-name="P4"><text:span text:style-name="T3">nezaščitenost kmeta pred TR vpadi</text:span></text:p>
        </text:list-item>
        <text:list-item>
          <text:p text:style-name="P4"><text:span text:style-name="T3">omejevanje kmečke obrti in trgovine</text:span></text:p>
        </text:list-item>
        <text:list-item>
          <text:p text:style-name="P4"><text:span text:style-name="T3">dinastične vojne – najbolj ogrožajo kmeta</text:span></text:p>
        </text:list-item>
        <text:list-item>
          <text:p text:style-name="P4"><text:span text:style-name="T3">novi cerkveni in knežji davki</text:span></text:p>
        </text:list-item>
      </text:list>
      <text:p text:style-name="P5"/>
      <text:list xml:id="list123552343869183" text:continue-list="list123551224364370" text:style-name="WWNum1">
        <text:list-item>
          <text:p text:style-name="P3"><text:span text:style-name="T3">vojaška organizacija uporov je izšla iz črne vojske in taborov</text:span></text:p>
        </text:list-item>
        <text:list-item>
          <text:p text:style-name="P3"><text:span text:style-name="T3">kmetje so se povezovali v </text:span><text:span text:style-name="T4">kmečke zveze</text:span><text:span text:style-name="T3"> (punte)</text:span></text:p>
        </text:list-item>
      </text:list>
      <text:p text:style-name="P1"/>
      <text:list xml:id="list123550704321582" text:continue-numbering="true" text:style-name="WWNum1">
        <text:list-item>
          <text:p text:style-name="P3"><text:span text:style-name="T3">vzroki kmečkih porazov:</text:span></text:p>
        </text:list-item>
      </text:list>
      <text:list xml:id="list123550975358140" text:continue-list="list123552669200204" text:style-name="WWNum2">
        <text:list-item>
          <text:p text:style-name="P4"><text:span text:style-name="T3">slaba oborožitev (brez konjenice in težkega orožja)</text:span></text:p>
        </text:list-item>
        <text:list-item>
          <text:p text:style-name="P4"><text:span text:style-name="T3">neenotnost zaradi regionalne zavesti</text:span></text:p>
        </text:list-item>
        <text:list-item>
          <text:p text:style-name="P4"><text:span text:style-name="T3">slaba vojaška organiziranost (vajeni le obrambe ne pa ofenzive)</text:span></text:p>
        </text:list-item>
        <text:list-item>
          <text:p text:style-name="P4"><text:span text:style-name="T3">zaupanje v cesarjevo pravičnost</text:span></text:p>
        </text:list-item>
        <text:list-item>
          <text:p text:style-name="P4"><text:span text:style-name="T3">obremenjenost s sezonskim kmečkim delom </text:span></text:p>
        </text:list-item>
        <text:list-item>
          <text:p text:style-name="P4"><text:span text:style-name="T3">odsotnost političnih programov</text:span></text:p>
        </text:list-item>
      </text:list>
      <text:p text:style-name="P1"/>
      <text:h text:style-name="Heading_20_2" text:outline-level="2"><text:span text:style-name="T9">Koroški kmečki upor 1478</text:span></text:h>
      <text:p text:style-name="P2"/>
      <text:list xml:id="list123552116723471" text:continue-list="list123550704321582" text:style-name="WWNum1">
        <text:list-item>
          <text:p text:style-name="P3"><text:span text:style-name="T3">glavni vzrok: stalna TR nevarnost</text:span></text:p>
        </text:list-item>
        <text:list-item>
          <text:p text:style-name="P3"><text:span text:style-name="T3">povod: zamenjava oglejskega denarja z dunajskim</text:span></text:p>
        </text:list-item>
        <text:list-item>
          <text:p text:style-name="P3"><text:span text:style-name="T3">upor se je razširil iz Dravske doline med vse SLO kmete</text:span></text:p>
        </text:list-item>
        <text:list-item>
          <text:p text:style-name="P3"><text:span text:style-name="T4">ukrepi</text:span><text:span text:style-name="T3"> kmečke zveze</text:span></text:p>
        </text:list-item>
      </text:list>
      <text:list xml:id="list123552715217105" text:continue-list="list123550975358140" text:style-name="WWNum2">
        <text:list-item>
          <text:p text:style-name="P4"><text:span text:style-name="T3">prenehanje obveznosti do fevdalca</text:span></text:p>
        </text:list-item>
        <text:list-item>
          <text:p text:style-name="P4"><text:soft-page-break/><text:span text:style-name="T3">ustanovitev kmečkih sodišč in volitev župnikov</text:span></text:p>
        </text:list-item>
        <text:list-item>
          <text:p text:style-name="P4"><text:span text:style-name="T3">pobiranje manjših dajatev za potrebe kmečke zveze</text:span></text:p>
        </text:list-item>
        <text:list-item>
          <text:p text:style-name="P4"><text:span text:style-name="T3">pozivanje cesarja za priznanje kmečke oblasti</text:span></text:p>
        </text:list-item>
      </text:list>
      <text:list xml:id="list123551064428600" text:continue-list="list123552116723471" text:style-name="WWNum1">
        <text:list-item>
          <text:p text:style-name="P3"><text:span text:style-name="T3">kmetom se pridružijo beljaški meščani in fužinarji</text:span></text:p>
        </text:list-item>
        <text:list-item>
          <text:p text:style-name="P3"><text:span text:style-name="T4">razplet</text:span><text:span text:style-name="T3">: upor so zatrli TR, ki so slučajno vpadli na Ko - 600 pobitih ali ujetih, uničene posesti</text:span></text:p>
        </text:list-item>
        <text:list-item>
          <text:p text:style-name="P3"><text:span text:style-name="T3">plemiška vojska jih je še dodatno kaznovala</text:span></text:p>
        </text:list-item>
      </text:list>
      <text:p text:style-name="P1"/>
      <text:h text:style-name="Heading_20_2" text:outline-level="2"><text:span text:style-name="T9">Vseslovenski kmečki upor 1515</text:span></text:h>
      <text:p text:style-name="P2"/>
      <text:list xml:id="list123551136383711" text:continue-numbering="true" text:style-name="WWNum1">
        <text:list-item>
          <text:p text:style-name="P3"><text:span text:style-name="T3">največji in najdaljši kmečki upor</text:span></text:p>
        </text:list-item>
        <text:list-item>
          <text:p text:style-name="P3"><text:span text:style-name="T3">zajel je vse SLO dežele razen Go, trajal 5 mesecev</text:span></text:p>
        </text:list-item>
        <text:list-item>
          <text:p text:style-name="P3"><text:span text:style-name="T3">lokalni upori na Kr so prerasli v veliki upor</text:span></text:p>
        </text:list-item>
        <text:list-item>
          <text:p text:style-name="P3"><text:span text:style-name="T3">iz deželnih kmečkih zvez je nastal vseslovenski upor</text:span></text:p>
        </text:list-item>
        <text:list-item>
          <text:p text:style-name="P3"><text:span text:style-name="T4">vzroki</text:span><text:span text:style-name="T3">: habsburško - beneška vojna ohromi trgovino, večanje obrambnih davkov, naravne nesreče (kuga, lakota in potres), Turki</text:span></text:p>
        </text:list-item>
        <text:list-item>
          <text:p text:style-name="P3"><text:span text:style-name="T4">cilji</text:span><text:span text:style-name="T3">:</text:span></text:p>
        </text:list-item>
      </text:list>
      <text:list xml:id="list123552626386746" text:continue-list="list123552715217105" text:style-name="WWNum2">
        <text:list-item>
          <text:p text:style-name="P4"><text:span text:style-name="T3">ohraniti “staro pravdo” </text:span></text:p>
        </text:list-item>
        <text:list-item>
          <text:p text:style-name="P4"><text:span text:style-name="T3">preprečiti širitev dominikalne posesti</text:span></text:p>
        </text:list-item>
        <text:list-item>
          <text:p text:style-name="P4"><text:span text:style-name="T3">svobodna kmečka trgovina </text:span></text:p>
        </text:list-item>
        <text:list-item>
          <text:p text:style-name="P4"><text:span text:style-name="T3">o izrednih davkih naj odloča kmečka zveza</text:span></text:p>
        </text:list-item>
      </text:list>
      <text:list xml:id="list123551199414730" text:continue-list="list123551136383711" text:style-name="WWNum1">
        <text:list-item>
          <text:p text:style-name="P3"><text:span text:style-name="T4">potek</text:span><text:span text:style-name="T3">: cesarju so poslali kmečke odposlance – lažno jim obljubi preiskavo</text:span></text:p>
        </text:list-item>
        <text:list-item>
          <text:p text:style-name="P3"><text:span text:style-name="T3">sodelovalo je 80 000 kmetov</text:span></text:p>
        </text:list-item>
        <text:list-item>
          <text:p text:style-name="P3"><text:span text:style-name="T3">zasedba gradov – požigi in ropanje</text:span></text:p>
        </text:list-item>
        <text:list-item>
          <text:p text:style-name="P3"><text:span text:style-name="T3">prve zapisane slo. besede v pesmi: “Stara pravda!”, “Le vkup, le vkup, uboga gmajna!” </text:span></text:p>
        </text:list-item>
        <text:list-item>
          <text:p text:style-name="P3"><text:span text:style-name="T3">težave v organizaciji uporov – regionalna zavest – kmetje na Št in Ko popustijo</text:span></text:p>
        </text:list-item>
        <text:list-item>
          <text:p text:style-name="P3"><text:span text:style-name="T4">razplet</text:span><text:span text:style-name="T3">: upor zatre poveljnik NA čet Jurij Herbertstein</text:span></text:p>
        </text:list-item>
        <text:list-item>
          <text:p text:style-name="P3"><text:span text:style-name="T3">večina kmetov se razbeži</text:span></text:p>
        </text:list-item>
        <text:list-item>
          <text:p text:style-name="P3"><text:span text:style-name="T3">največja bitka je bila pri CE – padlo je 2000 kmetov</text:span></text:p>
        </text:list-item>
        <text:list-item>
          <text:p text:style-name="P3"><text:span text:style-name="T3">strahotno maščevanje in dodatno izkoriščanje (puntarski davek, gradbena tlaka)</text:span></text:p>
        </text:list-item>
      </text:list>
      <text:p text:style-name="P1"/>
      <text:h text:style-name="Heading_20_2" text:outline-level="2"><text:span text:style-name="T9">Hrvaško-slovenski kmečki upor 1573</text:span></text:h>
      <text:p text:style-name="P1"/>
      <text:list xml:id="list123551855499871" text:continue-numbering="true" text:style-name="WWNum1">
        <text:list-item>
          <text:p text:style-name="P3"><text:span text:style-name="T3">pomemben zaradi obsega, programa in organiziranosti</text:span></text:p>
        </text:list-item>
        <text:list-item>
          <text:p text:style-name="P3"><text:span text:style-name="T3">trajal je le dva tedna v februarju</text:span></text:p>
        </text:list-item>
        <text:list-item>
          <text:p text:style-name="P3"><text:span text:style-name="T3">kmetje se niso ozirali na državno mejo (iz HR se je razširil v SRCNN)</text:span></text:p>
        </text:list-item>
        <text:list-item>
          <text:p text:style-name="P3"><text:span text:style-name="T3">zajel je HR Zagorje, obmejne dele Št in Kr – 10 000 kmetov iz 50 gospostev</text:span></text:p>
        </text:list-item>
        <text:list-item>
          <text:p text:style-name="P3"><text:span text:style-name="T3">začne se na posestvih Sused-Stubica in Štatenberg (Št)</text:span></text:p>
        </text:list-item>
        <text:list-item>
          <text:p text:style-name="P3"><text:span text:style-name="T4">vzroki</text:span><text:span text:style-name="T3">:</text:span></text:p>
        </text:list-item>
      </text:list>
      <text:list xml:id="list123550915413366" text:continue-list="list123552626386746" text:style-name="WWNum2">
        <text:list-item>
          <text:p text:style-name="P4"><text:span text:style-name="T3">okrutno ravnanje ogrskega plemiča Ferenca Tahyja (posiljevanje deklet)</text:span></text:p>
        </text:list-item>
        <text:list-item>
          <text:p text:style-name="P4"><text:span text:style-name="T3">prepoved podeželske trgovine</text:span></text:p>
        </text:list-item>
        <text:list-item>
          <text:p text:style-name="P4"><text:span text:style-name="T3">povečana tlaka</text:span></text:p>
        </text:list-item>
        <text:list-item>
          <text:p text:style-name="P4"><text:span text:style-name="T3">večanje davkov zaradi TR vpadov</text:span></text:p>
        </text:list-item>
        <text:list-item>
          <text:p text:style-name="P4"><text:soft-page-break/><text:span text:style-name="T3">lokalni spori med fevdalci</text:span></text:p>
        </text:list-item>
        <text:list-item>
          <text:p text:style-name="P4"><text:span text:style-name="T3">inflacija in draginja</text:span></text:p>
        </text:list-item>
      </text:list>
      <text:list xml:id="list123552375137642" text:continue-list="list123551855499871" text:style-name="WWNum1">
        <text:list-item>
          <text:p text:style-name="P3"><text:span text:style-name="T4">potek</text:span><text:span text:style-name="T3">: kmetje Tahyja izženejo vendar se vrne </text:span></text:p>
        </text:list-item>
        <text:list-item>
          <text:p text:style-name="P3"><text:span text:style-name="T3">kmetje ustanovijo kmečko zvezo – pridružijo se meščani KK</text:span></text:p>
        </text:list-item>
        <text:list-item>
          <text:p text:style-name="P3"><text:span text:style-name="T3">priprave so bile temeljite</text:span></text:p>
        </text:list-item>
        <text:list-item>
          <text:p text:style-name="P3"><text:span text:style-name="T3">voditelji: Ambrož Gubec – Matija (vaški starešina), Ilija Gregorić (vojak), in nekaj slovenskih kmetov</text:span></text:p>
        </text:list-item>
        <text:list-item>
          <text:p text:style-name="P3"><text:span text:style-name="T3">organizirali so kmečke vojaške oddelke</text:span></text:p>
        </text:list-item>
        <text:list-item>
          <text:p text:style-name="P3"><text:span text:style-name="T3">simbol: zimzelen za klobukom</text:span></text:p>
        </text:list-item>
        <text:list-item>
          <text:p text:style-name="P3"><text:span text:style-name="T4">program</text:span><text:span text:style-name="T3">: </text:span></text:p>
        </text:list-item>
      </text:list>
      <text:list xml:id="list123552330625953" text:continue-list="list123550915413366" text:style-name="WWNum2">
        <text:list-item>
          <text:p text:style-name="P4"><text:span text:style-name="T3">nasilni obračun s fevdalci in njihova ukinitev</text:span></text:p>
        </text:list-item>
        <text:list-item>
          <text:p text:style-name="P4"><text:span text:style-name="T3">ustanovitev cesarjevega namestništva v ZG za pobiranje davkov</text:span></text:p>
        </text:list-item>
        <text:list-item>
          <text:p text:style-name="P4"><text:span text:style-name="T3">odprava državne in pokrajinskih meja</text:span></text:p>
        </text:list-item>
      </text:list>
      <text:list xml:id="list123552309369671" text:continue-list="list123552375137642" text:style-name="WWNum1">
        <text:list-item>
          <text:p text:style-name="P3"><text:span text:style-name="T4">razplet</text:span><text:span text:style-name="T3">: plemiška vojska je hitro organizirala protinapad</text:span></text:p>
        </text:list-item>
        <text:list-item>
          <text:p text:style-name="P3"><text:span text:style-name="T3">plemičem pomagajo uskoki (kmetje presenečeni)</text:span></text:p>
        </text:list-item>
        <text:list-item>
          <text:p text:style-name="P3"><text:span text:style-name="T3">pri KK so premagali Gregorićevo vojsko, kmalu nato še ostalo – 3000 mrtvih</text:span></text:p>
        </text:list-item>
        <text:list-item>
          <text:p text:style-name="P3"><text:span text:style-name="T3">okrutno maščevanje nad kmeti - Gubca v ZG okronajo z razbeljeno krono in ga razčetverijo</text:span></text:p>
        </text:list-item>
        <text:list-item>
          <text:p text:style-name="P3"><text:span text:style-name="T3">voditelje upora usmrtijo z obešenjem, kmete pohabijo</text:span></text:p>
        </text:list-item>
      </text:list>
      <text:p text:style-name="P1"/>
      <text:h text:style-name="Heading_20_6" text:outline-level="6"><text:span text:style-name="T10">Tolminski kmečki upor 1713</text:span></text:h>
      <text:p text:style-name="P1"/>
      <text:list xml:id="list123552380875358" text:continue-numbering="true" text:style-name="WWNum1">
        <text:list-item>
          <text:p text:style-name="P3"><text:span text:style-name="T3">na ozemlju Go in delu Kr – žarišče v zgornjem Posočju</text:span></text:p>
        </text:list-item>
        <text:list-item>
          <text:p text:style-name="P3"><text:span text:style-name="T3">prvi upor ki je usmerjen tudi proti cesarju</text:span></text:p>
        </text:list-item>
        <text:list-item>
          <text:p text:style-name="P3"><text:span text:style-name="T4">vzroki</text:span><text:span text:style-name="T3">: </text:span></text:p>
        </text:list-item>
      </text:list>
      <text:list xml:id="list123551403274881" text:continue-list="list123552330625953" text:style-name="WWNum2">
        <text:list-item>
          <text:p text:style-name="P4"><text:span text:style-name="T3">višanje in uvajanje novih državnih davkov</text:span></text:p>
        </text:list-item>
        <text:list-item>
          <text:p text:style-name="P4"><text:span text:style-name="T3">spor z tolminskim gospodom</text:span></text:p>
        </text:list-item>
        <text:list-item>
          <text:p text:style-name="P4"><text:span text:style-name="T3">slabe letine in bolezni živali</text:span></text:p>
        </text:list-item>
      </text:list>
      <text:list xml:id="list123552726402600" text:continue-list="list123552380875358" text:style-name="WWNum1">
        <text:list-item>
          <text:p text:style-name="P3"><text:span text:style-name="T4">potek</text:span><text:span text:style-name="T3">: uporne kmete zaprejo na GO grad – kmetje nasilno osvobodijo zapornike in prisilijo plemstvo k upoštevanju “stare pravde”</text:span></text:p>
        </text:list-item>
        <text:list-item>
          <text:p text:style-name="P3"><text:span text:style-name="T3">kmetje so oblegali gradove: Socerb, Štanjel, Devin </text:span></text:p>
        </text:list-item>
        <text:list-item>
          <text:p text:style-name="P3"><text:span text:style-name="T4">razplet</text:span><text:span text:style-name="T3">: plemiči, uskoki in cesarska vojska zatrejo upor – maščevanje in puntarski davek</text:span></text:p>
        </text:list-item>
      </text:list>
      <text:p text:style-name="P1"/>
      <text:h text:style-name="Heading_20_5" text:outline-level="5"><text:span text:style-name="T6">REFORMACIJA NA SLOVENSKEM</text:span></text:h>
      <text:p text:style-name="P1"/>
      <text:h text:style-name="Heading_20_6" text:outline-level="6"><text:span text:style-name="T10">Knežje-plemiška smer</text:span></text:h>
      <text:p text:style-name="P1"/>
      <text:list xml:id="list123551227228037" text:continue-numbering="true" text:style-name="WWNum1">
        <text:list-item>
          <text:p text:style-name="P3"><text:span text:style-name="T3">protestantske ideje iz Nemčije k nam širijo študentje, trgovci in rudarji <text:s/></text:span></text:p>
        </text:list-item>
        <text:list-item>
          <text:p text:style-name="P3"><text:span text:style-name="T3">v večjih mestih nastanejo </text:span><text:span text:style-name="T4">protestantski krožki</text:span></text:p>
        </text:list-item>
        <text:list-item>
          <text:p text:style-name="P3"><text:span text:style-name="T3">1. krožek v TS 1523 – ustanovil škof </text:span><text:span text:style-name="T4">Peter Bonomo</text:span><text:span text:style-name="T3"> - včlanjen tudi Primož Trubar</text:span></text:p>
        </text:list-item>
        <text:list-item>
          <text:p text:style-name="P3"><text:span text:style-name="T3">največ privržencev med meščani kasneje tudi med plemstvom in duhovniki</text:span></text:p>
        </text:list-item>
        <text:list-item>
          <text:p text:style-name="P3"><text:span text:style-name="T4">deželni stanovi</text:span><text:span text:style-name="T3"> naših dežel začnejo gibanje podpirati - meceni </text:span></text:p>
        </text:list-item>
        <text:list-item>
          <text:p text:style-name="P3"><text:soft-page-break/><text:span text:style-name="T4">deželni knez Karel</text:span><text:span text:style-name="T3"> (zaprisežen katolik) in papež zamenjata LJ škofa – Urban </text:span><text:span text:style-name="T4">Textor</text:span><text:span text:style-name="T3"> – Trubar se je umaknil na Bavarsko - natisne prvi SLO knjigi: </text:span><text:span text:style-name="T4">Abecednik</text:span><text:span text:style-name="T3"> in </text:span><text:span text:style-name="T4">Katekizem</text:span></text:p>
        </text:list-item>
        <text:list-item>
          <text:p text:style-name="P3"><text:span text:style-name="T3">po Textorju je nastopil </text:span><text:span text:style-name="T4">Seebach</text:span><text:span text:style-name="T3"> – neodločen – reformacija je v vzponu – Trubar se vrne v LJ</text:span></text:p>
        </text:list-item>
        <text:list-item>
          <text:p text:style-name="P3"><text:span text:style-name="T4">Primož Trubar</text:span><text:span text:style-name="T3"> je bil dober govornik – po RI in TS je postal duhovnik v LJ stolnici</text:span></text:p>
        </text:list-item>
        <text:list-item>
          <text:p text:style-name="P3"><text:span text:style-name="T3">postavil je temelje SLO književnosti in knjižnemu jeziku (mešanica Kr narečij)</text:span></text:p>
        </text:list-item>
        <text:list-item>
          <text:p text:style-name="P3"><text:span text:style-name="T3">zamisli o </text:span><text:span text:style-name="T4">šolstvu</text:span><text:span text:style-name="T3">: šola v vsaki župniji, šola tudi za dekleta, osnovno šolstvo v slovenščini</text:span></text:p>
        </text:list-item>
        <text:list-item>
          <text:p text:style-name="P3"><text:span text:style-name="T4">deželne protestantske cerkve</text:span><text:span text:style-name="T3"> so postale samostojne </text:span></text:p>
        </text:list-item>
        <text:list-item>
          <text:p text:style-name="P3"><text:span text:style-name="T3">vodil jih je </text:span><text:span text:style-name="T4">cerkveni svet</text:span><text:span text:style-name="T3"> pod vodstvom </text:span><text:span text:style-name="T4">predstojnika</text:span><text:span text:style-name="T3"> – nadzira </text:span><text:span text:style-name="T4">predikante</text:span><text:span text:style-name="T3"> (duhovnike) in sklicuje seje sveta</text:span></text:p>
        </text:list-item>
        <text:list-item>
          <text:p text:style-name="P3"><text:span text:style-name="T3">ustanovljena </text:span><text:span text:style-name="T4">Kranjska protestantska cerkev</text:span><text:span text:style-name="T3"> (SLO) – predstojnik P. Trubar </text:span></text:p>
        </text:list-item>
        <text:list-item>
          <text:p text:style-name="P3"><text:span text:style-name="T4">Cerkovna ordninga</text:span><text:span text:style-name="T3"> (cerkveni red) – katekizem KPC</text:span></text:p>
        </text:list-item>
        <text:list-item>
          <text:p text:style-name="P3"><text:span text:style-name="T3">deželni knez Karel obtoži Trubarja kršitve cerkvenih pooblastil dvora – ponoven izgon iz dežele</text:span></text:p>
        </text:list-item>
        <text:list-item>
          <text:p text:style-name="P3"><text:span text:style-name="T3">po Trubarju sta bila med predstojniki še Jurij Dalmatin in njegov sin Felicijan Trubar</text:span></text:p>
        </text:list-item>
        <text:list-item>
          <text:p text:style-name="P3"><text:span text:style-name="T3">predikantov je močno primanjkovalo – cerkveni sveti štipendirajo šolanje duhovnikov v Nemčiji</text:span></text:p>
        </text:list-item>
        <text:list-item>
          <text:p text:style-name="P3"><text:span text:style-name="T3">deželni stanovi pogojujejo knezu odobravanje obrambnih davkov z versko svobodo – verski spori v NA se poglabljajo</text:span></text:p>
        </text:list-item>
        <text:list-item>
          <text:p text:style-name="P3"><text:span text:style-name="T4">brüška verska pomiritev</text:span><text:span text:style-name="T3"> (Bruck ob Muri 1578) – knez ustno prizna versko nedotakljivost v NA</text:span></text:p>
        </text:list-item>
        <text:list-item>
          <text:p text:style-name="P3"><text:span text:style-name="T3">meščani in plemstvo v večini protestanti (v LJ 95%) : kmečko podeželje skoraj povsem katoliško (brez politične moči) – hud problem za kneza Karla</text:span></text:p>
        </text:list-item>
        <text:list-item>
          <text:p text:style-name="P3"><text:span text:style-name="T3">velika večina SLO katoliška – SLO protestantizem ni imel perspektive </text:span></text:p>
        </text:list-item>
        <text:list-item>
          <text:p text:style-name="P3"><text:span text:style-name="T3">protestantska tiskarna v LJ – Janž Mandelc</text:span></text:p>
        </text:list-item>
        <text:list-item>
          <text:p text:style-name="P3"><text:span text:style-name="T4">Adam Bohorič</text:span><text:span text:style-name="T3">: Zimske urice (prva SLO slovnica)</text:span></text:p>
        </text:list-item>
        <text:list-item>
          <text:p text:style-name="P3"><text:span text:style-name="T4">Jurij Dalmatin</text:span><text:span text:style-name="T3">: Biblia (prevod Svetega pisma) – edina preživela protireformacijo</text:span></text:p>
        </text:list-item>
        <text:list-item>
          <text:p text:style-name="P3"><text:span text:style-name="T4">dosežki</text:span><text:span text:style-name="T3"> SLO reformacije:</text:span><text:span text:style-name="T4"> </text:span><text:span text:style-name="T3"><text:s/></text:span></text:p>
        </text:list-item>
      </text:list>
      <text:list xml:id="list123551470552221" text:continue-list="list123551403274881" text:style-name="WWNum2">
        <text:list-item>
          <text:p text:style-name="P4"><text:span text:style-name="T3">prve tiskane SLO knjige</text:span></text:p>
        </text:list-item>
        <text:list-item>
          <text:p text:style-name="P4"><text:span text:style-name="T3">začetek bogoslužja in šolstva v slovenščini</text:span></text:p>
        </text:list-item>
        <text:list-item>
          <text:p text:style-name="P4"><text:span text:style-name="T3">znanstvena obdelava slovenščine</text:span></text:p>
        </text:list-item>
        <text:list-item>
          <text:p text:style-name="P4"><text:span text:style-name="T3">prevod Biblije</text:span></text:p>
        </text:list-item>
        <text:list-item>
          <text:p text:style-name="P4"><text:span text:style-name="T3">temelji SLO nacionalne ideje</text:span></text:p>
        </text:list-item>
      </text:list>
      <text:p text:style-name="P5"/>
      <text:h text:style-name="Heading_20_6" text:outline-level="6"><text:span text:style-name="T10">Kmečka smer</text:span></text:h>
      <text:p text:style-name="P1"/>
      <text:list xml:id="list123552044551130" text:continue-list="list123551227228037" text:style-name="WWNum1">
        <text:list-item>
          <text:p text:style-name="P3"><text:span text:style-name="T3">protestanti na kmete ne naredijo vtisa – dojemajo jih kot nov pritisk plemstva</text:span></text:p>
        </text:list-item>
        <text:list-item>
          <text:p text:style-name="P3"><text:span text:style-name="T3">kmet v Cerkvi vidi v glavnem oblast</text:span></text:p>
        </text:list-item>
        <text:list-item>
          <text:p text:style-name="P3"><text:span text:style-name="T3">najbolj razširjena</text:span></text:p>
        </text:list-item>
        <text:list-item>
          <text:p text:style-name="P3"><text:span text:style-name="T4">bičarji</text:span><text:span text:style-name="T3"> in </text:span><text:span text:style-name="T4">štiftarji </text:span><text:span text:style-name="T3">(skakači) – šele proti koncu 16. st.</text:span></text:p>
        </text:list-item>
        <text:list-item>
          <text:p text:style-name="P3"><text:soft-page-break/><text:span text:style-name="T3">zbirali so se ob lesenih znamenjih in kapelah </text:span></text:p>
        </text:list-item>
        <text:list-item>
          <text:p text:style-name="P3"><text:span text:style-name="T3">namen: z mazohizmom se utrditi in pripraviti na apokalipso</text:span></text:p>
        </text:list-item>
        <text:list-item>
          <text:p text:style-name="P3"><text:span text:style-name="T4">čarovniški procesi – </text:span><text:span text:style-name="T3">višek v 17. st.</text:span></text:p>
        </text:list-item>
        <text:list-item>
          <text:p text:style-name="P3"><text:span text:style-name="T3">z mučenjem izsiljeno priznanje – utopitev ali sežig</text:span></text:p>
        </text:list-item>
      </text:list>
      <text:p text:style-name="P1"/>
      <text:h text:style-name="Heading_20_6" text:outline-level="6"><text:span text:style-name="T10">Meščanska smer</text:span></text:h>
      <text:p text:style-name="Standard"><text:span text:style-name="T3"><text:s/></text:span></text:p>
      <text:list xml:id="list123551979815618" text:continue-numbering="true" text:style-name="WWNum1">
        <text:list-item>
          <text:p text:style-name="P3"><text:span text:style-name="T3">prisotna le v Prekmurju</text:span></text:p>
        </text:list-item>
        <text:list-item>
          <text:p text:style-name="P3"><text:span text:style-name="T4">kalvinizem</text:span><text:span text:style-name="T3"> - širil ga je nek OGR grof – Habsburžani na OGR niso imeli velike moči – protireformacija je izostala</text:span></text:p>
        </text:list-item>
      </text:list>
      <text:p text:style-name="P1"/>
      <text:h text:style-name="Heading_20_5" text:outline-level="5"><text:span text:style-name="T6">PROTIREFORMACIJA NA SLOVENSKEM</text:span></text:h>
      <text:p text:style-name="P1"/>
      <text:list xml:id="list123551342956733" text:continue-numbering="true" text:style-name="WWNum1">
        <text:list-item>
          <text:p text:style-name="P3"><text:span text:style-name="T3">v 1. pol. 16. st. je bil NA </text:span><text:span text:style-name="T4">deželni knez Karel</text:span><text:span text:style-name="T3"> nemočen v boju proti protestantom</text:span></text:p>
        </text:list-item>
        <text:list-item>
          <text:p text:style-name="P3"><text:span text:style-name="T3">1572 pokliče v Gradec </text:span><text:span text:style-name="T4">jezuite</text:span><text:span text:style-name="T3"> – ustanovijo jezuitski kolegij (gimnazijo)</text:span></text:p>
        </text:list-item>
        <text:list-item>
          <text:p text:style-name="P3"><text:span text:style-name="T4">1578 bruška verska pomiritev</text:span><text:span text:style-name="T3"> – izrečena le ustno – ne zavezuje naslednikov</text:span></text:p>
        </text:list-item>
        <text:list-item>
          <text:p text:style-name="P3"><text:span text:style-name="T3">knez najprej rekatolizira Go - pripravi teren za druge NA dežele </text:span></text:p>
        </text:list-item>
        <text:list-item>
          <text:p text:style-name="P3"><text:span text:style-name="T3">ob podpori škofov organizira </text:span><text:span text:style-name="T4">vizitacije </text:span><text:span text:style-name="T3">(pregled verskega stanja) – uničevanje protestantskih knjig, zaseje razkol med meščani in plemstvom </text:span></text:p>
        </text:list-item>
        <text:list-item>
          <text:p text:style-name="P3"><text:span text:style-name="T3">jezuitski kolegij v Gradcu povzdigne v </text:span><text:span text:style-name="T4">univerzo</text:span><text:span text:style-name="T3"> – šolanje katoliških duhovnikov in uradništva</text:span></text:p>
        </text:list-item>
        <text:list-item>
          <text:p text:style-name="P3"><text:span text:style-name="T3">najbolj protestantska je ostala LJ</text:span></text:p>
        </text:list-item>
        <text:list-item>
          <text:p text:style-name="P3"><text:span text:style-name="T3">po Karlu nastopi </text:span><text:span text:style-name="T4">deželni knez Ferdinand</text:span><text:span text:style-name="T3"> – jezuitski gojenec, goreč katolik</text:span></text:p>
        </text:list-item>
        <text:list-item>
          <text:p text:style-name="P3"><text:span text:style-name="T3">1596 ustanovi </text:span><text:span text:style-name="T4">jezuitski kolegij v LJ</text:span></text:p>
        </text:list-item>
        <text:list-item>
          <text:p text:style-name="P3"><text:span text:style-name="T3">nasloni se na NA škofovski zbor: </text:span><text:span text:style-name="T4">Jurij Stobej</text:span><text:span text:style-name="T3"> (Ko), </text:span><text:span text:style-name="T4">Martin Brenner</text:span><text:span text:style-name="T3">(Št) in </text:span><text:span text:style-name="T4">Tomaž Hren</text:span><text:span text:style-name="T3"> (Kr) – izredno izobraženi</text:span></text:p>
        </text:list-item>
        <text:list-item>
          <text:p text:style-name="P3"><text:span text:style-name="T3">Stobej izdela strategijo: takojšnja akcija ob upoštevanju augsburškega miru 1555</text:span></text:p>
        </text:list-item>
        <text:list-item>
          <text:p text:style-name="P3"><text:span text:style-name="T3">v vsaki deželi ustanovljena </text:span><text:span text:style-name="T4">verska komisija</text:span><text:span text:style-name="T3"> - nenasilno odločno ukrepanje</text:span></text:p>
        </text:list-item>
        <text:list-item>
          <text:p text:style-name="P3"><text:span text:style-name="T4">ukrepi</text:span><text:span text:style-name="T3">: </text:span><text:span text:style-name="T4"><text:s/></text:span><text:span text:style-name="T3"><text:s/></text:span></text:p>
        </text:list-item>
      </text:list>
      <text:list xml:id="list123552387116428" text:continue-list="list123551470552221" text:style-name="WWNum2">
        <text:list-item>
          <text:p text:style-name="P4"><text:span text:style-name="T3">razstrelitev protestantskih objektov</text:span></text:p>
        </text:list-item>
        <text:list-item>
          <text:p text:style-name="P4"><text:span text:style-name="T3">spreobračanje ljudi v katolištvo</text:span></text:p>
        </text:list-item>
        <text:list-item>
          <text:p text:style-name="P4"><text:span text:style-name="T3">uničevanje protestantskega tiska</text:span></text:p>
        </text:list-item>
        <text:list-item>
          <text:p text:style-name="P4"><text:span text:style-name="T3">izgon vseh protestantskih predikantov in šolnikov</text:span></text:p>
        </text:list-item>
      </text:list>
      <text:list xml:id="list123552049702172" text:continue-list="list123551342956733" text:style-name="WWNum1">
        <text:list-item>
          <text:p text:style-name="P3"><text:span text:style-name="T3">podrli so številne cerkve, uničili celo protestantska pokopališča - izkopavali trupla in jih metali v reke</text:span></text:p>
        </text:list-item>
        <text:list-item>
          <text:p text:style-name="P3"><text:span text:style-name="T3">verske komisije so vodili škofi in so imele številčno vojaško spremstvo – do uporov ni prihajalo </text:span></text:p>
        </text:list-item>
        <text:list-item>
          <text:p text:style-name="P3"><text:span text:style-name="T3">od SLO protestantskih knjig se je ohranila le Dalmatinova Biblia (Hren izprosil pri papežu)</text:span></text:p>
        </text:list-item>
        <text:list-item>
          <text:p text:style-name="P3"><text:span text:style-name="T3">protestante so zapirali, denarno oglobili in izganjali – </text:span><text:span text:style-name="T4">odliv kapitala</text:span><text:span text:style-name="T3"> </text:span></text:p>
        </text:list-item>
        <text:list-item>
          <text:p text:style-name="P3"><text:span text:style-name="T3">naseljevanje katoliškega meščanstva predvsem iz Italije</text:span></text:p>
        </text:list-item>
        <text:list-item>
          <text:p text:style-name="P3"><text:span text:style-name="T3">samo Tomaž Hren je spreobrnil 40 000 protestantov in kmečkih reformatorjev</text:span></text:p>
        </text:list-item>
        <text:list-item>
          <text:p text:style-name="P3"><text:span text:style-name="T3">sledila je </text:span><text:span text:style-name="T4">katoliška obnova</text:span></text:p>
        </text:list-item>
        <text:list-item>
          <text:p text:style-name="P3"><text:soft-page-break/><text:span text:style-name="T3">Habsburžani s protireformacijo utrdijo svojo oblast</text:span></text:p>
        </text:list-item>
        <text:list-item>
          <text:p text:style-name="P3"><text:span text:style-name="T3">dodeljevali so nove plemiške naslove gorečim katoličanom</text:span></text:p>
        </text:list-item>
        <text:list-item>
          <text:p text:style-name="P3"><text:span text:style-name="T3">škofi so reformirali pastoralo: gradnja novih cerkva, znamenj, romarskih poti, procesij, …</text:span></text:p>
        </text:list-item>
        <text:list-item>
          <text:p text:style-name="P3"><text:span text:style-name="T3">v ospredje stopi </text:span><text:span text:style-name="T4">barok</text:span></text:p>
        </text:list-item>
        <text:list-item>
          <text:p text:style-name="P3"><text:span text:style-name="T3">jezuiti ustanavljajo semenišča, župnijske šole, samostane in kolegije (LJ, Celovec, Gornji grad, GO, TS) </text:span></text:p>
        </text:list-item>
        <text:list-item>
          <text:p text:style-name="P3"><text:span text:style-name="T3">Tomaž Hren – katoliški mecen: štipendiranje, tiskanje SLO knjig</text:span></text:p>
        </text:list-item>
        <text:list-item>
          <text:p text:style-name="P3"><text:span text:style-name="T3">reformacijo ohrani le </text:span><text:span text:style-name="T4">Prekmurje</text:span><text:span text:style-name="T3"> – v okviru OGR ni bil povsem pod nadzorom Habsburžanov – rekatolizacija je bila prostovoljna, kljub temu je na Goričkem še okrog 10 000 protestantov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4pt" fo:language="sl" fo:country="SI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fo:language="sl" fo:country="SI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style:font-name="Tahoma" fo:font-family="Tahoma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65" meta:word-count="2547" meta:character-count="15979" meta:non-whitespace-character-count="1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