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LOVENCI NA ZAČETKU 20. STOLETJA</text:span></text:p>
      <text:p text:style-name="P1"/>
      <text:p text:style-name="Standard">KMETIJSTVO</text:p>
      <text:p text:style-name="Standard"/>
      <text:list xml:id="list662731197" text:style-name="WWNum2">
        <text:list-item>
          <text:p text:style-name="P2">kmetje odvisni od veleposestev</text:p>
        </text:list-item>
        <text:list-item>
          <text:p text:style-name="P2">Kranjska je pridelovala dovolj hrane zase, ostale dežele pa odvisne on nemškega severnega dela dežele(razvit)</text:p>
        </text:list-item>
        <text:list-item>
          <text:p text:style-name="P2">posodobitev kmetijstva se kaže v : raba železnega pluga, nekaterih enostavnih strojev in uporabi mineralnih gnojil, razvija se vinogradništvo, izboljša se živinoreja(zadruge in družbe), gojenje krompirja, krušnega žita+hmelja, prašičereja, kmetom ponagajajo potujoči učitelji umnega kmetovanja</text:p>
        </text:list-item>
        <text:list-item>
          <text:p text:style-name="P2">na Goriškem značilen kolonat<text:span text:style-name="T2"></text:span>veleposestnik ima v lasti posestvo, zemljo, hišo(kot nekakšen fevdalizem)-potem so najeli viničarje, ki so s pridelkom odplačali za nastanitev</text:p>
        </text:list-item>
        <text:list-item>
          <text:p text:style-name="P2">nekdanji graščaki se v kapitalističnih razmerah ne znajdejo. Ko izčrpajo možnost zadolževanja zemljo prodajo,te pokupijo špekulantje in zemljo razparcelirano prodajo …ne omogočajo razvoja kmetijstva</text:p>
        </text:list-item>
        <text:list-item>
          <text:p text:style-name="P2">kmetje odvisni od veleposestnikov-kot dninarji</text:p>
        </text:list-item>
        <text:list-item>
          <text:p text:style-name="P2">1900 kriza zaradi: zadolževanja(zemljiška odveza), stroškov posodobitve kmetijstva, kriza domače obrti, trten bolezni, konkurenca, premajhen trg, agrarna prenaseljenost</text:p>
        </text:list-item>
        <text:list-item>
          <text:p text:style-name="P2">turizem, lov, gozdarstvo, vinogradništvo</text:p>
        </text:list-item>
      </text:list>
      <text:p text:style-name="Standard"/>
      <text:p text:style-name="Standard"/>
      <text:p text:style-name="Standard">DRUŽBA</text:p>
      <text:p text:style-name="Standard"/>
      <text:list xml:id="list3729697586" text:style-name="WWNum3">
        <text:list-item>
          <text:p text:style-name="P3">Trst, Celovec, Gorica, Maribor(prevladuje nemščina)</text:p>
        </text:list-item>
        <text:list-item>
          <text:p text:style-name="P3">narodnostna sestava:Italijani, Nemci in Slovenci</text:p>
        </text:list-item>
        <text:list-item>
          <text:p text:style-name="P3">Trst italijanski-zaledje Slovensko</text:p>
        </text:list-item>
        <text:list-item>
          <text:p text:style-name="P3">Štajerska mesta imajo nemški videz</text:p>
        </text:list-item>
      </text:list>
      <text:p text:style-name="Standard"/>
      <text:p text:style-name="Standard">GOSPODARSTVO</text:p>
      <text:p text:style-name="Standard"/>
      <text:list xml:id="list3244434775" text:style-name="WWNum1">
        <text:list-item>
          <text:p text:style-name="P4">uveljavitev industrijske revolucije</text:p>
        </text:list-item>
        <text:list-item>
          <text:p text:style-name="P4">1884 prva javna elektrarna(v Škofje Loki)</text:p>
        </text:list-item>
        <text:list-item>
          <text:p text:style-name="P4">1913 pridobivanje električne energije<text:span text:style-name="T2"></text:span>Westnova tovarna v Celju</text:p>
        </text:list-item>
        <text:list-item>
          <text:p text:style-name="P4">kapital:poleg tujih bank(češke +dunajske) se uveljavlja tudi domači kapital:</text:p>
        </text:list-item>
        <text:list-item>
          <text:p text:style-name="P4">1900 ustanovljena Ljubljanska kreditna banka in Jadranska banka v Trstu</text:p>
        </text:list-item>
        <text:list-item>
          <text:p text:style-name="P4">Janez knez:lastnik večjih patentov:izdelovalec koles, motorjev in avtomobilov</text:p>
        </text:list-item>
        <text:list-item>
          <text:p text:style-name="P4">železnica<text:span text:style-name="T2"></text:span>proti Novemu mestu in Beli krajini, Kočevju, več lokalnih</text:p>
        </text:list-item>
        <text:list-item>
          <text:p text:style-name="P4">tehnično najzahtevnejša –karavanško bohinjska železniška proga(povezava s Trstom)<text:span text:style-name="T2"></text:span> 2 predora in solkanski most</text:p>
        </text:list-item>
        <text:list-item>
          <text:p text:style-name="P4">železarstvo je slabelo</text:p>
        </text:list-item>
        <text:list-item>
          <text:p text:style-name="P4">v Kranjski industrijski družbi je postajal vse pomembnejši dunajski in berlinski kapital</text:p>
        </text:list-item>
        <text:list-item>
          <text:p text:style-name="P4">Trboveljska premogokopna družba(zasavski bazen)</text:p>
        </text:list-item>
        <text:list-item>
          <text:p text:style-name="P4">tekstilna indu. v Ljubljani, Litiji, Tržiču, Ajdovščina, Gorica, trst</text:p>
        </text:list-item>
        <text:list-item>
          <text:p text:style-name="P4">papirnice v Vevčah, Medvodah, Radečah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49z0" style:family="text">
      <style:text-properties style:font-name="Wingdings" fo:font-family="Wingdings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83" meta:character-count="2110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