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Courier New" svg:font-family="'Courier New'"/>
    <style:font-face style:name="Lucida Grande" svg:font-family="'Lucida Grande'"/>
    <style:font-face style:name="Calibri" svg:font-family="Calibri" style:font-family-generic="roman" style:font-pitch="variable"/>
    <style:font-face style:name="Calibri Bold" svg:font-family="'Calibri Bol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4252in"/>
          <style:tab-stop style:position="4.9165in"/>
          <style:tab-stop style:position="5.4083in"/>
          <style:tab-stop style:position="5.9in"/>
          <style:tab-stop style:position="6.3917in"/>
          <style:tab-stop style:position="6.8835in"/>
        </style:tab-stops>
      </style:paragraph-properties>
      <style:text-properties fo:color="#e9411c" style:font-name="Calibri Bold" fo:font-size="9pt" style:font-size-asian="9pt"/>
    </style:style>
    <style:style style:name="P2" style:family="paragraph" style:parent-style-name="Standard" style:master-page-name="Standard">
      <style:paragraph-properties style:page-number="auto"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4252in"/>
          <style:tab-stop style:position="4.9165in"/>
          <style:tab-stop style:position="5.4083in"/>
          <style:tab-stop style:position="5.9in"/>
          <style:tab-stop style:position="6.3917in"/>
          <style:tab-stop style:position="6.8835in"/>
        </style:tab-stops>
      </style:paragraph-properties>
    </style:style>
    <style:style style:name="P3" style:family="paragraph" style:parent-style-name="TITLES">
      <style:paragraph-properties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4252in"/>
          <style:tab-stop style:position="4.9165in"/>
          <style:tab-stop style:position="5.4083in"/>
          <style:tab-stop style:position="5.9in"/>
          <style:tab-stop style:position="6.3917in"/>
          <style:tab-stop style:position="6.8835in"/>
        </style:tab-stops>
      </style:paragraph-properties>
    </style:style>
    <style:style style:name="P4" style:family="paragraph" style:parent-style-name="kuiki">
      <style:paragraph-properties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4252in"/>
          <style:tab-stop style:position="4.9165in"/>
          <style:tab-stop style:position="5.4083in"/>
          <style:tab-stop style:position="5.9in"/>
          <style:tab-stop style:position="6.3917in"/>
          <style:tab-stop style:position="6.8835in"/>
        </style:tab-stops>
      </style:paragraph-properties>
    </style:style>
    <style:style style:name="P5" style:family="paragraph" style:parent-style-name="navadnokuiki">
      <style:paragraph-properties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4252in"/>
          <style:tab-stop style:position="4.9165in"/>
          <style:tab-stop style:position="5.4083in"/>
          <style:tab-stop style:position="5.9in"/>
          <style:tab-stop style:position="6.3917in"/>
          <style:tab-stop style:position="6.8835in"/>
        </style:tab-stops>
      </style:paragraph-properties>
    </style:style>
    <style:style style:name="P6" style:family="paragraph" style:parent-style-name="navadnokuiki">
      <style:paragraph-properties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4252in"/>
          <style:tab-stop style:position="4.9165in"/>
          <style:tab-stop style:position="5.4083in"/>
          <style:tab-stop style:position="5.9in"/>
          <style:tab-stop style:position="6.3917in"/>
          <style:tab-stop style:position="6.8835in"/>
        </style:tab-stops>
      </style:paragraph-properties>
      <style:text-properties style:font-name="Calibri Bold"/>
    </style:style>
    <style:style style:name="P7" style:family="paragraph" style:parent-style-name="navadnokuiki">
      <style:paragraph-properties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4252in"/>
          <style:tab-stop style:position="4.9165in"/>
          <style:tab-stop style:position="5.4083in"/>
          <style:tab-stop style:position="5.9in"/>
          <style:tab-stop style:position="6.3917in"/>
          <style:tab-stop style:position="6.8835in"/>
        </style:tab-stops>
      </style:paragraph-properties>
      <style:text-properties style:font-name="Calibri Bold" style:text-underline-style="solid" style:text-underline-width="auto" style:text-underline-color="font-color"/>
    </style:style>
    <style:style style:name="P8" style:family="paragraph" style:parent-style-name="navadnokuiki" style:list-style-name="WWNum1">
      <style:paragraph-properties fo:margin-left="0.5in" fo:margin-right="0in" fo:text-indent="-0.25in" style:auto-text-indent="false"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4252in"/>
          <style:tab-stop style:position="4.9165in"/>
          <style:tab-stop style:position="5.4083in"/>
          <style:tab-stop style:position="5.9in"/>
          <style:tab-stop style:position="6.3917in"/>
          <style:tab-stop style:position="6.8835in"/>
        </style:tab-stops>
      </style:paragraph-properties>
    </style:style>
    <style:style style:name="P9" style:family="paragraph" style:parent-style-name="navadnokuiki" style:list-style-name="WWNum1">
      <style:paragraph-properties fo:margin-left="1in" fo:margin-right="0in" fo:text-indent="-0.25in" style:auto-text-indent="false"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4252in"/>
          <style:tab-stop style:position="4.9165in"/>
          <style:tab-stop style:position="5.4083in"/>
          <style:tab-stop style:position="5.9in"/>
          <style:tab-stop style:position="6.3917in"/>
          <style:tab-stop style:position="6.8835in"/>
        </style:tab-stops>
      </style:paragraph-properties>
    </style:style>
    <style:style style:name="P10" style:family="paragraph" style:parent-style-name="navadnokuiki">
      <style:paragraph-properties fo:margin-left="0.25in" fo:margin-right="0in" fo:text-indent="0in" style:auto-text-indent="false"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4252in"/>
          <style:tab-stop style:position="4.9165in"/>
          <style:tab-stop style:position="5.4083in"/>
          <style:tab-stop style:position="5.9in"/>
          <style:tab-stop style:position="6.3917in"/>
          <style:tab-stop style:position="6.8835in"/>
        </style:tab-stops>
      </style:paragraph-properties>
    </style:style>
    <style:style style:name="P11" style:family="paragraph" style:parent-style-name="navadnokuiki">
      <style:paragraph-properties fo:margin-left="1in" fo:margin-right="0in" fo:text-indent="0in" style:auto-text-indent="false"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4252in"/>
          <style:tab-stop style:position="4.9165in"/>
          <style:tab-stop style:position="5.4083in"/>
          <style:tab-stop style:position="5.9in"/>
          <style:tab-stop style:position="6.3917in"/>
          <style:tab-stop style:position="6.8835in"/>
        </style:tab-stops>
      </style:paragraph-properties>
    </style:style>
    <style:style style:name="P12" style:family="paragraph" style:parent-style-name="Free_20_Form">
      <style:paragraph-properties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4252in"/>
          <style:tab-stop style:position="4.9165in"/>
          <style:tab-stop style:position="5.4083in"/>
          <style:tab-stop style:position="5.9in"/>
          <style:tab-stop style:position="6.3917in"/>
          <style:tab-stop style:position="6.8835in"/>
        </style:tab-stops>
      </style:paragraph-properties>
      <style:text-properties style:use-window-font-color="true" style:font-name="Times New Roman" fo:font-size="10pt" style:font-name-asian="Times New Roman1" style:font-size-asian="10pt" style:rfc-language-tag-complex="x-none"/>
    </style:style>
    <style:style style:name="P13" style:family="paragraph">
      <loext:graphic-properties draw:fill="solid" draw:fill-color="#ffffff"/>
      <style:paragraph-properties fo:text-align="center"/>
    </style:style>
    <style:style style:name="T1" style:family="text">
      <style:text-properties fo:color="#e9411c" style:font-name="Calibri Bold" fo:font-size="13pt" style:text-underline-style="solid" style:text-underline-width="auto" style:text-underline-color="font-color" style:font-size-asian="13pt"/>
    </style:style>
    <style:style style:name="T2" style:family="text">
      <style:text-properties style:font-name="Calibri Bold"/>
    </style:style>
    <style:style style:name="T3" style:family="text">
      <style:text-properties style:font-name="Calibri Bold" style:text-underline-style="solid" style:text-underline-width="auto" style:text-underline-color="font-color"/>
    </style:style>
    <style:style style:name="gr1" style:family="graphic">
      <style:graphic-properties draw:stroke="none" svg:stroke-width="0in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SLOVENCI V PRVIH DVEH DESETLJIH PO DRUGI SVETOVNI VOJNI</text:span></text:p>
      <text:p text:style-name="P3">Slovenija ob koncu vojne</text:p>
      <text:p text:style-name="P1"/>
      <text:p text:style-name="P4">Povojni sistem oblasti:</text:p>
      <text:list xml:id="list2140592376" text:style-name="WWNum1">
        <text:list-item>
          <text:p text:style-name="P8">zmaga narodnoosvobodilnega gibanja, na čelu KPS</text:p>
        </text:list-item>
        <text:list-item>
          <text:p text:style-name="P8">po vojni je komunistična partija najmočnejša politična sila</text:p>
        </text:list-item>
        <text:list-item>
          <text:p text:style-name="P8">poleti 1945 → sporazum Tito-Šubašič in Tito-Churchill → formalno obnovljen večstrankarski sistem</text:p>
        </text:list-item>
        <text:list-item>
          <text:p text:style-name="P8">komunisti so ovirali delovanje drugih strank, politični pluralizem je le navidezen</text:p>
        </text:list-item>
      </text:list>
      <text:p text:style-name="P5"/>
      <text:p text:style-name="P4">Prve povojne volitve (11.11.1945):</text:p>
      <text:list xml:id="list141404964514044" text:continue-numbering="true" text:style-name="WWNum1">
        <text:list-item>
          <text:p text:style-name="P8">volitve v ustavodajno skupščino</text:p>
        </text:list-item>
        <text:list-item>
          <text:p text:style-name="P8">druge stranke niso hotele sodelovati, komunisti jih ovirajo</text:p>
        </text:list-item>
        <text:list-item>
          <text:p text:style-name="P8">komunisti kandidirajo kot <text:span text:style-name="T2">Ljudska fronta</text:span></text:p>
        </text:list-item>
        <text:list-item>
          <text:p text:style-name="P8">kot opozicijo Ljudski fronti so na voliščih nameščene skrinjice brez liste (črne skrinjice)</text:p>
        </text:list-item>
        <text:list-item>
          <text:p text:style-name="P8">v skrinjice mečejo kroglice (veliko jugoslovanskega prebivalstva je nepismenega)</text:p>
        </text:list-item>
        <text:list-item>
          <text:p text:style-name="P8">zlorabe (premeščanje kroglic iz črnih skrinjic v skrinjice LF)</text:p>
        </text:list-item>
        <text:list-item>
          <text:p text:style-name="P8">LF dobi za oba parlamentarna domova (skupčina narodov, zvezna skupčina) 88,6% glasov</text:p>
        </text:list-item>
        <text:list-item>
          <text:p text:style-name="P8">zmaga na volitvah je komunistom prek Ljudske fronte omogočila dokončen prevzem oblasti</text:p>
        </text:list-item>
      </text:list>
      <text:p text:style-name="P5"/>
      <text:p text:style-name="P4">Razglasitev republike (29.11.1945):</text:p>
      <text:list xml:id="list141402995422536" text:continue-numbering="true" text:style-name="WWNum1">
        <text:list-item>
          <text:p text:style-name="P8">Jugoslavija postane zvezna republika ali federacija</text:p>
        </text:list-item>
        <text:list-item>
          <text:p text:style-name="P8">Federativna ljudska republika Jugoslavija (<text:span text:style-name="T2">FLRJ</text:span>)</text:p>
        </text:list-item>
        <text:list-item>
          <text:p text:style-name="P8">kralju je prepovedan vstop v državo, vsi politiki londonske vlade morajo oditi iz Beograda</text:p>
        </text:list-item>
      </text:list>
      <text:p text:style-name="P5"/>
      <text:p text:style-name="P5"><text:span text:style-name="T3">Sprejetje ustave (30.1.1946):</text:span></text:p>
      <text:list xml:id="list141404539553067" text:continue-numbering="true" text:style-name="WWNum1">
        <text:list-item>
          <text:p text:style-name="P8">zanjo so glasovali vsi poslanci zvezne skupčine</text:p>
        </text:list-item>
        <text:list-item>
          <text:p text:style-name="P8">po sprejetju zvezne ustave so dobile ustave tudi republike (6 republik)</text:p>
        </text:list-item>
        <text:list-item>
          <text:p text:style-name="P8">napisana je po socialističnem zgledu (podobna sovjetski)</text:p>
        </text:list-item>
        <text:list-item>
          <text:p text:style-name="P8">prva povojna ustava je Slovencem zagotavljala federativni status, formalno so dobili svojo državo</text:p>
        </text:list-item>
        <text:list-item>
          <text:p text:style-name="P8">samostojnost Slovencev je bila dosežena le deloma – centralistični sistem, izguba lastne vojske, centralizacija na gospodarskem in političnem področju</text:p>
        </text:list-item>
        <text:list-item>
          <text:p text:style-name="P8">leta 1954 postane Josip Broz Tito prvi predsednik FLRJ</text:p>
        </text:list-item>
      </text:list>
      <text:p text:style-name="P5"/>
      <text:p text:style-name="P4">Nasilen obračun z nasprotniki:</text:p>
      <text:list xml:id="list141404538643734" text:continue-numbering="true" text:style-name="WWNum1">
        <text:list-item>
          <text:p text:style-name="P8">obračun z nasprotniki narodnoosvobidlnega gibanja in nasprotniki novega režima</text:p>
        </text:list-item>
        <text:list-item>
          <text:p text:style-name="P8">po sodbi so zaplenili premoženja in postala so državna last</text:p>
        </text:list-item>
        <text:list-item>
          <text:p text:style-name="P8">sodni procesi proti:</text:p>
          <text:list>
            <text:list-item>
              <text:p text:style-name="P9">nacističnim vojnim zločincem</text:p>
            </text:list-item>
            <text:list-item>
              <text:p text:style-name="P9">sodelavcem okupatorjev</text:p>
            </text:list-item>
            <text:list-item>
              <text:p text:style-name="P9">funkcionarjem kvislinških vlad (Mihailovič, pomembnejši ustaši itd.)</text:p>
            </text:list-item>
            <text:list-item>
              <text:p text:style-name="P9">pripadnikom cerkvene hierarhije (Gregorij Rožman, Alojzij Stepinc)</text:p>
            </text:list-item>
            <text:list-item>
              <text:p text:style-name="P9">opozicijskim politikom (Dragoljub Jovanović)</text:p>
            </text:list-item>
          </text:list>
        </text:list-item>
        <text:list-item>
          <text:p text:style-name="P8"><text:span text:style-name="T2">sodišča narodne časti</text:span> (sojenje tistim, ki niso bili označeni kot narodni izdajalci, vendar so sodelovali z okupatorjem)</text:p>
        </text:list-item>
        <text:list-item>
          <text:p text:style-name="P8"><text:span text:style-name="T2">dahovski procesi</text:span> (proti preživelim taboriščnikom, ki so se vrnili iz Nemčije in so v javnosti preveč povedali)</text:p>
        </text:list-item>
        <text:list-item>
          <text:p text:style-name="P8">veliko je obračunov brez sodišč</text:p>
        </text:list-item>
        <text:list-item>
          <text:p text:style-name="P8">britanske oblasti so Jugoslovanski armadi takoj po vojni izročile nekaj deset tisoč domobrancev, ustašev, četnikov itd., ki so se umaknili na Koroško → poboji</text:p>
        </text:list-item>
        <text:list-item>
          <text:p text:style-name="P8"><text:span text:style-name="T2">Nagodetov proces</text:span> → petnajst ljudi je obsojenih za poskus ustanavljanja legalne opozicije (kar je bilo po ustavi dovoljeno) → Črtomir Nagode in sodelavci</text:p>
        </text:list-item>
        <text:list-item>
          <text:p text:style-name="P8"><text:span text:style-name="T2">Edvard Kocbek</text:span> → v imenu krščanskih socialistov je izražal nezadovoljstvo zaradi partijske prisvojitve oblasti; oditi mora s političnega prostora</text:p>
        </text:list-item>
      </text:list>
      <text:p text:style-name="P5"/>
      <text:p text:style-name="P4">Položaj katoliške Cerkve:</text:p>
      <text:list xml:id="list141404511796176" text:continue-numbering="true" text:style-name="WWNum1">
        <text:list-item>
          <text:p text:style-name="P8">katoliška Cerkev<text:span text:style-name="T2"> </text:span>je bila najmočnejša opozicijska sila </text:p>
        </text:list-item>
        <text:list-item>
          <text:p text:style-name="P8">Cerkev je ločena od države</text:p>
        </text:list-item>
        <text:list-item>
          <text:p text:style-name="P8">ukinjene so njene šole</text:p>
        </text:list-item>
        <text:list-item>
          <text:p text:style-name="P8">teološka fakulteta je izločena iz univerze</text:p>
        </text:list-item>
        <text:list-item>
          <text:p text:style-name="P8">veliko duhovnikov je zaprtih</text:p>
        </text:list-item>
        <text:list-item>
          <text:p text:style-name="P8">odvzeta je večina njenega premoženja</text:p>
        </text:list-item>
        <text:list-item>
          <text:p text:style-name="P8">v začetku 60-ih let se odnosi z oblastjo začnejo postopoma izboljševati (ni več najnevarnejši nasprotnik, vendar jo še vedno nadzorujejo)</text:p>
        </text:list-item>
      </text:list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3">Gospodarstvo – obnova, agrarna reforma, nacionalizacija, industrializacija</text:p>
      <text:p text:style-name="P5"/>
      <text:p text:style-name="P4">Upravljanje gospodarstva – administrativni socializem:</text:p>
      <text:list xml:id="list141404929783683" text:continue-numbering="true" text:style-name="WWNum1">
        <text:list-item>
          <text:p text:style-name="P8">državni aparat</text:p>
        </text:list-item>
        <text:list-item>
          <text:p text:style-name="P8">delovanje trga je ukinjeno</text:p>
        </text:list-item>
        <text:list-item>
          <text:p text:style-name="P8">država odloča, koliko mora podjetje proizvajati in komu prodajati izdelke, kolikšne so plače delavcev itd.</text:p>
        </text:list-item>
        <text:list-item>
          <text:p text:style-name="P8">podjetja so razdeljena na tri tipe (glede na pomembnost):</text:p>
          <text:list>
            <text:list-item>
              <text:p text:style-name="P9">državnega pomena</text:p>
            </text:list-item>
            <text:list-item>
              <text:p text:style-name="P9">republiškega pomena</text:p>
            </text:list-item>
            <text:list-item>
              <text:p text:style-name="P9">lokalnega pomena</text:p>
            </text:list-item>
          </text:list>
        </text:list-item>
        <text:list-item>
          <text:p text:style-name="P8">tako vodenje gospodarstva (obdrži se prb. 4 leta po vojni) imenujemo administrativni socializem</text:p>
        </text:list-item>
      </text:list>
      <text:p text:style-name="P5"/>
      <text:p text:style-name="P4">Obnova gospodarstva:</text:p>
      <text:list xml:id="list141404104645933" text:continue-numbering="true" text:style-name="WWNum1">
        <text:list-item>
          <text:p text:style-name="P8">na osvobojenih ozemljih se je obnova začela že med vojno</text:p>
        </text:list-item>
        <text:list-item>
          <text:p text:style-name="P8">obnavljali so mostove, ceste, železnice, odstranjevali mine iz rek in morja</text:p>
        </text:list-item>
        <text:list-item>
          <text:p text:style-name="P8">na vasi je bil uveden prisilen odkup, ki je trajal nekaj let (kmetje oddajajo pridelke, v zameno dobivajo osnovna živila)</text:p>
        </text:list-item>
        <text:list-item>
          <text:p text:style-name="P8"><text:span text:style-name="T2">UNRRA</text:span> → Uprava Združenih narodov za pomoč in obnovo držav, opustošenih v 2.svet.vojni</text:p>
        </text:list-item>
        <text:list-item>
          <text:p text:style-name="P8">UNRRA je pomagala s paketi hrane, zdravstveno opremo, oblekami, kmetijsko mehanizacijo</text:p>
        </text:list-item>
        <text:list-item>
          <text:p text:style-name="P8">pomoč, predvideno z Marshallovim načrtom, je Jugoslavija zavrnila</text:p>
        </text:list-item>
        <text:list-item>
          <text:p text:style-name="P8"><text:span text:style-name="T2">delovne brigade</text:span> (sprva prostovoljne, sčasoma obvezne)</text:p>
        </text:list-item>
        <text:list-item>
          <text:p text:style-name="P8"><text:span text:style-name="T2">udarništvo</text:span> (spodbujanje dela; udarnik je tisti, ki preseže določeno normo, zaradi tega ima razne ugodnosti)</text:p>
        </text:list-item>
        <text:list-item>
          <text:p text:style-name="P8"><text:span text:style-name="T2">prisilno delo</text:span> političnih zapornikov in vojnih ujetnikov</text:p>
        </text:list-item>
      </text:list>
      <text:p text:style-name="P6"/>
      <text:p text:style-name="P4">Agrarna reforma, kolonizacija in kolektivizacija:</text:p>
      <text:list xml:id="list141403179615398" text:continue-numbering="true" text:style-name="WWNum1">
        <text:list-item>
          <text:p text:style-name="P8">zakon o agrarni reformi je sprejet na III. zasedanju AVNOJ-a v Beogradu, avgusta 1945</text:p>
        </text:list-item>
        <text:list-item>
          <text:p text:style-name="P8">agrarna reforma je bila izvedena v letih 1945/48, deloma tudi leta 1953</text:p>
        </text:list-item>
        <text:list-item>
          <text:p text:style-name="P8">ni bila izvedena po sovjetskem vzoru (s podržavljanjem), ampak s podeljevanjem zemlje v trajno last tistemu, ki jo obdeluje</text:p>
        </text:list-item>
        <text:list-item>
          <text:p text:style-name="P8">zemlja se je razdrobila, dobijo jo predvsem družine partizanov</text:p>
        </text:list-item>
        <text:list-item>
          <text:p text:style-name="P8">kolonizacija </text:p>
        </text:list-item>
        <text:list-item>
          <text:p text:style-name="P8">zemljiški maksimum:</text:p>
          <text:list>
            <text:list-item>
              <text:p text:style-name="P9">10 ha – Cerkev</text:p>
            </text:list-item>
            <text:list-item>
              <text:p text:style-name="P9">30 ha – kmet </text:p>
            </text:list-item>
          </text:list>
        </text:list-item>
        <text:list-item>
          <text:p text:style-name="P8">po letu 1948 (spor z Informbirojem), se začne izvajati tudi <text:span text:style-name="T2">kolektivizacija</text:span> (1948/53) → kmečko zadružništvo, kmetje so morali zemljo združevati v zadruge, postali so delavci → kolektivizacija ne uspe</text:p>
        </text:list-item>
        <text:list-item>
          <text:p text:style-name="P8">po letu 1953 postane zemlja spet privatna, zemljiški maksimum se zniža na 10 ha</text:p>
        </text:list-item>
        <text:list-item>
          <text:p text:style-name="P8">pojavijo se polkmetje (delo v tovarni in na zemlji)</text:p>
        </text:list-item>
      </text:list>
      <text:p text:style-name="P5"/>
      <text:p text:style-name="P4">Nacionalizacija:</text:p>
      <text:list xml:id="list141403059902692" text:continue-numbering="true" text:style-name="WWNum1">
        <text:list-item>
          <text:p text:style-name="P8">nacionalizacija zasebne lastnine</text:p>
        </text:list-item>
        <text:list-item>
          <text:p text:style-name="P8">država je nadzorovala tudi razdeljevanje surovin, kar je zmanjšalo možnost za obstoj zasebnih podjetij</text:p>
        </text:list-item>
        <text:list-item>
          <text:p text:style-name="P8">trije zakoni o nacionalizaciji (1946, 1948, 1958)</text:p>
        </text:list-item>
        <text:list-item>
          <text:p text:style-name="P8"><text:span text:style-name="T2">leto 1946:</text:span></text:p>
          <text:list>
            <text:list-item>
              <text:p text:style-name="P9">vsa večja podjetja</text:p>
            </text:list-item>
            <text:list-item>
              <text:p text:style-name="P9">nepremičnine Cerkve in kolaboratorjev</text:p>
            </text:list-item>
            <text:list-item>
              <text:p text:style-name="P9">brez odškodnin ali začasen prevzem tovarne/nepremičnine z odškodnino</text:p>
            </text:list-item>
          </text:list>
        </text:list-item>
        <text:list-item>
          <text:p text:style-name="P8"><text:span text:style-name="T2">leto 1948:</text:span></text:p>
          <text:list>
            <text:list-item>
              <text:p text:style-name="P9">manjša podjetja</text:p>
            </text:list-item>
            <text:list-item>
              <text:p text:style-name="P9">kulturne, prometne in zdravstvene ustanove</text:p>
            </text:list-item>
          </text:list>
        </text:list-item>
        <text:list-item>
          <text:p text:style-name="P8"><text:span text:style-name="T2">leto 1958:</text:span></text:p>
          <text:list>
            <text:list-item>
              <text:p text:style-name="P9">vsa zemlja nad zemljiškim maksimumom</text:p>
            </text:list-item>
            <text:list-item>
              <text:p text:style-name="P9">zasebne hiše, stanovanja in poslovni prostori, ki presegajo maksimum (reševanje stanovanjske stiske)</text:p>
            </text:list-item>
          </text:list>
        </text:list-item>
      </text:list>
      <text:p text:style-name="P5"/>
      <text:p text:style-name="P4">Industrializacija in elektrifikacija:</text:p>
      <text:list xml:id="list141404556761732" text:continue-numbering="true" text:style-name="WWNum1">
        <text:list-item>
          <text:p text:style-name="P8">država je želela zmanjšati razlike med razvitimi in nerazvitimi deli države</text:p>
        </text:list-item>
        <text:list-item>
          <text:p text:style-name="P8">razvitejši del države je moral prevzeti najtežja bremena industrializacije in upočasniti tempo razvoja</text:p>
        </text:list-item>
        <text:list-item>
          <text:p text:style-name="P8">prvi petletni načrt (1947/52) – razvoj težke industrije in elekstrifikacija</text:p>
        </text:list-item>
        <text:list-item>
          <text:p text:style-name="P8">zaradi spora z Informbirojem SZ umakne pomoč, zato je izpeljava petletke težka</text:p>
        </text:list-item>
      </text:list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/>
      <text:p text:style-name="P3">Gospodarstvo na Slovenskem </text:p>
      <text:p text:style-name="P7"/>
      <text:p text:style-name="P4">Agrarna reforma:</text:p>
      <text:list xml:id="list141403937906548" text:continue-numbering="true" text:style-name="WWNum1">
        <text:list-item>
          <text:p text:style-name="P8">agrarna reforma je zajela približno ¼ kmečkih gospodarstev</text:p>
        </text:list-item>
        <text:list-item>
          <text:p text:style-name="P8">največ so vzeli Cerkvi, nekaterim bankam in delniškim družbam</text:p>
        </text:list-item>
        <text:list-item>
          <text:p text:style-name="P8">razdeljena je bila tudi zemlja, ki je bila med vojno brez lastnikov</text:p>
        </text:list-item>
        <text:list-item>
          <text:p text:style-name="P8">povečal se je delež srednjih in majhnih kmetij (drobitev posesti)</text:p>
        </text:list-item>
        <text:list-item>
          <text:p text:style-name="P8">nastajanje posebnega sloja polkmetov, odhajanja v mesta</text:p>
        </text:list-item>
      </text:list>
      <text:p text:style-name="P5"/>
      <text:p text:style-name="P4">Obvezni odkup (1954/53):</text:p>
      <text:list xml:id="list141404555553862" text:continue-numbering="true" text:style-name="WWNum1">
        <text:list-item>
          <text:p text:style-name="P8">uveden je bil, ker država ni mogla zadovoljiti vseh potreb po hrani in kmetijskih pridelkih</text:p>
        </text:list-item>
        <text:list-item>
          <text:p text:style-name="P8">prepovedana prosta prodaja žita, mesa in mlečnih izdelkov</text:p>
        </text:list-item>
        <text:list-item>
          <text:p text:style-name="P8">odpor kmetov, niso so se držali prepovedi, skrivali so pridelke</text:p>
        </text:list-item>
        <text:list-item>
          <text:p text:style-name="P8">odkup se je določal glede na velikost obdelovalne površine in glede na žetveni odstotek</text:p>
        </text:list-item>
        <text:list-item>
          <text:p text:style-name="P8">v zameno za oddano so kmetje dobili industrijske izdelke (sol, sladkor, vžigalice, tobak, milo, ...)</text:p>
        </text:list-item>
      </text:list>
      <text:p text:style-name="P5"/>
      <text:p text:style-name="P4">Kolektivizacija (po 1948):</text:p>
      <text:list xml:id="list141404711317549" text:continue-numbering="true" text:style-name="WWNum1">
        <text:list-item>
          <text:p text:style-name="P8">kmečke delovne zadruge</text:p>
        </text:list-item>
        <text:list-item>
          <text:p text:style-name="P8">združevanje malih kmetov</text:p>
        </text:list-item>
        <text:list-item>
          <text:p text:style-name="P8">zadrugo je bilo lažje nadzirati kot posamezne kmete</text:p>
        </text:list-item>
        <text:list-item>
          <text:p text:style-name="P8">kmetje so se upirali, ker so menili, da jim skušajo vzeti zemljo, ki so jo mnogi z agrarno reformo šele dobili</text:p>
        </text:list-item>
      </text:list>
      <text:p text:style-name="P5"/>
      <text:p text:style-name="P4">Slovenska industrija:</text:p>
      <text:list xml:id="list141404628171187" text:continue-numbering="true" text:style-name="WWNum1">
        <text:list-item>
          <text:p text:style-name="P8">obnova se je najprej začela v elekstoenergtskem sistemu, premogovnikih, rudnikih, nato v tekstilni, usnjarski in papirni industriji</text:p>
        </text:list-item>
        <text:list-item>
          <text:p text:style-name="P8">gradnja novih objektov (hidroelektrarni Moste in Mariborski otok, Litostroj, Donit Medvode)</text:p>
        </text:list-item>
        <text:list-item>
          <text:p text:style-name="P8">industrija je postala vodilna gospodarska panoga</text:p>
        </text:list-item>
        <text:list-item>
          <text:p text:style-name="P8"><text:span text:style-name="T2">slabe strani</text:span> nagle industrializacije:</text:p>
          <text:list>
            <text:list-item>
              <text:p text:style-name="P9">pri gradnji niso upoštevali pogojev za proizvodnjo (surovine, energija, delovna sila, prometne zveze)</text:p>
            </text:list-item>
            <text:list-item>
              <text:p text:style-name="P9">v nove tovarne so vrgrajevali staro opremo</text:p>
            </text:list-item>
            <text:list-item>
              <text:p text:style-name="P9">velike urbane in socialne spremembe (delavska naselja brez urejene infrastrukture)</text:p>
            </text:list-item>
            <text:list-item>
              <text:p text:style-name="P9">industrija je postala glavni porabnik zemljišč</text:p>
            </text:list-item>
            <text:list-item>
              <text:p text:style-name="P9">življenjska raven se v primerjavi s predvojno ni dvignila</text:p>
            </text:list-item>
            <text:list-item>
              <text:p text:style-name="P9">cene prehrambnih izdelkov so se povečevale</text:p>
            </text:list-item>
            <text:list-item>
              <text:p text:style-name="P9">malo blaga za široko porabo</text:p>
            </text:list-item>
            <text:list-item>
              <text:p text:style-name="P9">na posameznih področjih je Slovenija začela zaostajati za drugimi jugoslovanskimi državami (nekovinska, kemijska, tekstilna industrija)</text:p>
            </text:list-item>
          </text:list>
        </text:list-item>
      </text:list>
      <text:p text:style-name="P11"/>
      <text:p text:style-name="P5"/>
      <text:p text:style-name="P3">Življenjski standard po vojni</text:p>
      <text:p text:style-name="P5"/>
      <text:list xml:id="list141403095136633" text:continue-numbering="true" text:style-name="WWNum1">
        <text:list-item>
          <text:p text:style-name="P8">nizek družbeni standard</text:p>
        </text:list-item>
        <text:list-item>
          <text:p text:style-name="P8">najtežje je bilo za mlade družine in tiste, ki so ostali brez domov</text:p>
        </text:list-item>
        <text:list-item>
          <text:p text:style-name="P8">oprema za otroke je bila revna, vrtci so bili redki (vrtci – domovi igre in dela)</text:p>
        </text:list-item>
        <text:list-item>
          <text:p text:style-name="P8">obleke so živali doma</text:p>
        </text:list-item>
        <text:list-item>
          <text:p text:style-name="P8">redke novogradnje</text:p>
        </text:list-item>
        <text:list-item>
          <text:p text:style-name="P8">podnajemništvo</text:p>
        </text:list-item>
        <text:list-item>
          <text:p text:style-name="P8">sistematsko reševanje stanovanjih problemov šele po letu 1958</text:p>
        </text:list-item>
      </text:list>
      <text:p text:style-name="P5"/>
      <text:p text:style-name="P5"/>
      <text:p text:style-name="P3">Boj za meje – Avstrijsko vprašanje</text:p>
      <text:p text:style-name="P5"/>
      <text:list xml:id="list141404559510593" text:continue-numbering="true" text:style-name="WWNum1">
        <text:list-item>
          <text:p text:style-name="P8">zavezniki podpišejo Avstrijsko državno pogodbo (15.maj 1955)</text:p>
        </text:list-item>
        <text:list-item>
          <text:p text:style-name="P8"><text:soft-page-break/>obnova neodvisne in demokratične Avstrije v mejah, kakršne so bile pred anšlusom</text:p>
        </text:list-item>
        <text:list-item>
          <text:p text:style-name="P8">po pogodbi naj bi Avstrija postala nekakšen tampon med nastajajočima blokoma (vzhod/zahod)</text:p>
        </text:list-item>
        <text:list-item>
          <text:p text:style-name="P8">s posebnim odlokom je razglasila trajno nevtralnost</text:p>
        </text:list-item>
        <text:list-item>
          <text:p text:style-name="P8">7. člen pogodbe zagotavlja zaščito slovenske in hrvaške manjšine</text:p>
        </text:list-item>
        <text:list-item>
          <text:p text:style-name="P8">skrb za izpolnjevanje tega člena je prevzela država matičnih narodov obeh manjšin (Jugoslavija)</text:p>
        </text:list-item>
      </text:list>
      <text:p text:style-name="P5"/>
      <text:p text:style-name="P4">Položaj manjšine v Avstriji:</text:p>
      <text:list xml:id="list141404498747563" text:continue-numbering="true" text:style-name="WWNum1">
        <text:list-item>
          <text:p text:style-name="P8">obvezne dvojezične šole na južnem Koroškem, slovenska gimnazija v Celovcu, dvojezični krajevni napisi</text:p>
        </text:list-item>
        <text:list-item>
          <text:p text:style-name="P8">Avstrija ni spoštovala podpisanega 7.člena pogodbe</text:p>
        </text:list-item>
        <text:list-item>
          <text:p text:style-name="P8">omejevanje že doseženih pravic manjšine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Boj za meje – Julijska krajina, Svobodno tržaško ozemlje</text:p>
      <text:p text:style-name="P5"/>
      <text:list xml:id="list141403216329631" text:continue-numbering="true" text:style-name="WWNum1">
        <text:list-item>
          <text:p text:style-name="P8">jugoslovanski partizani so osvobodili Trst in Gorico </text:p>
        </text:list-item>
        <text:list-item>
          <text:p text:style-name="P8">zavezniki tega ozemlja ne želijo prepustiti Jugoslaviji, ker je v tesni povezavi s SZ, grožnje z vojaško zaostritvijo</text:p>
        </text:list-item>
        <text:list-item>
          <text:p text:style-name="P8">12.junija 1945 se jugoslovanske enote umaknejo iz Trsta</text:p>
        </text:list-item>
      </text:list>
      <text:p text:style-name="P5"/>
      <text:p text:style-name="P4">Devinski sporazum (20.6.1945):</text:p>
      <text:list xml:id="list141403466550190" text:continue-numbering="true" text:style-name="WWNum1">
        <text:list-item>
          <text:p text:style-name="P8">Julijska krajina je razdeljena po <text:span text:style-name="T2">Morganovi črti</text:span></text:p>
        </text:list-item>
        <text:list-item>
          <text:p text:style-name="P8">cona A (pod britansko-ameriško vojaško upravo) → Trst, Gorica z zaledjem, Pulj </text:p>
        </text:list-item>
        <text:list-item>
          <text:p text:style-name="P8">cona B (pod upravo Jugoslovanske armade)</text:p>
        </text:list-item>
        <text:list-item>
          <text:p text:style-name="P8">Beneška Slovenija, Rezija in Kanalska dolina so ostala del Italije</text:p>
        </text:list-item>
        <text:list-item>
          <text:p text:style-name="P8">Jugoslavija je predlagala, da bi Trst postal sedma jugoslovanska republika</text:p>
        </text:list-item>
        <text:list-item>
          <text:p text:style-name="P8">na mirovni konferenci so zagovarjali vsak svoj kompromisni predlog, obveljal je francoski</text:p>
        </text:list-item>
      </text:list>
      <text:p text:style-name="P5"/>
      <text:p text:style-name="P4">Mirovna pogodba z Italijo (februar 1947):</text:p>
      <text:list xml:id="list141403089203923" text:continue-numbering="true" text:style-name="WWNum1">
        <text:list-item>
          <text:p text:style-name="P8">upoštevajo načelo, da mora na obeh straneh meje ostati približno enako številna manjšina</text:p>
        </text:list-item>
        <text:list-item>
          <text:p text:style-name="P8">Trst ni bil priključen niti Italiji niti Jugoslaviji </text:p>
        </text:list-item>
        <text:list-item>
          <text:p text:style-name="P8">ustanovili so <text:span text:style-name="T2">STO (Svobodno tržaško ozemlje)</text:span></text:p>
        </text:list-item>
      </text:list>
      <text:p text:style-name="P6"/>
      <text:p text:style-name="P4">Svobodno tržaško ozemlje (1947 – 1954):</text:p>
      <text:list xml:id="list141404927495979" text:continue-numbering="true" text:style-name="WWNum1">
        <text:list-item>
          <text:p text:style-name="P8">obala Jadranskega morja od Devina do Novigrada z ozkim zaledjem</text:p>
        </text:list-item>
        <text:list-item>
          <text:p text:style-name="P8">začasna tamponska država, ki naj bi sčasoma dobila svojega guvernerja, vendar se za njegovo imenovanje ne morejo zmeniti</text:p>
        </text:list-item>
        <text:list-item>
          <text:p text:style-name="P8">pod nadzorom Varnostnega sveta OZN</text:p>
        </text:list-item>
        <text:list-item>
          <text:p text:style-name="P8">uradna jezika italijanski in slovenski, v določenih primerih tudi hrvaški</text:p>
        </text:list-item>
        <text:list-item>
          <text:p text:style-name="P8">cona A (anglo-ameriško uprava)</text:p>
        </text:list-item>
        <text:list-item>
          <text:p text:style-name="P8">cona B (jugoslovanska uprava) → okraja Koper in Buje</text:p>
        </text:list-item>
        <text:list-item>
          <text:p text:style-name="P8">migracijski tokovi, izseljevanje Italijanov iz cone B v cono A, STO je popolnoma ločen od zaledja</text:p>
        </text:list-item>
      </text:list>
      <text:p text:style-name="P5"/>
      <text:p text:style-name="P4">Tržaška kriza (oktober 1953):</text:p>
      <text:list xml:id="list141404023361774" text:continue-numbering="true" text:style-name="WWNum1">
        <text:list-item>
          <text:p text:style-name="P8">zahodni zavezniki razglasijo, da bodo upravo v coni A STO prepustili Italiji</text:p>
        </text:list-item>
        <text:list-item>
          <text:p text:style-name="P8">Jugoslavija odgovori z delno mobilizacijo vojske, ki jo pošlje na meje z Italijo in STO</text:p>
        </text:list-item>
        <text:list-item>
          <text:p text:style-name="P8">velesile se odločijo, da bodo vprašanje diplomatsko rešile z obema stranema</text:p>
        </text:list-item>
      </text:list>
      <text:p text:style-name="P5"/>
      <text:p text:style-name="P4">Londonski memorandum (5.10.1954):</text:p>
      <text:list xml:id="list141403727631059" text:continue-numbering="true" text:style-name="WWNum1">
        <text:list-item>
          <text:p text:style-name="P8">memorandum o soglasju</text:p>
        </text:list-item>
        <text:list-item>
          <text:p text:style-name="P8">Jugoslavija dobi ozemlje cone B in majhen del cone A STO (Škofije in manjši kraji nad Ankaranom)</text:p>
        </text:list-item>
        <text:list-item>
          <text:p text:style-name="P8">Sloveniji je priključen okraj Koper, dobi izhod na morje (gradnja pristanišča)</text:p>
        </text:list-item>
        <text:list-item>
          <text:p text:style-name="P8"><text:s/>Italija se obveže, da bo spoštvala manjšinske pravice Slovencev, Jugoslavija pa enako za pravice tu živečih Italijanov</text:p>
        </text:list-item>
        <text:list-item>
          <text:p text:style-name="P8">memorandum je utrdil delitev STO, ni pa ga uradno ukinil</text:p>
        </text:list-item>
      </text:list>
      <text:p text:style-name="P5"/>
      <text:p text:style-name="P4">Vprašanje ezulov:</text:p>
      <text:list xml:id="list141403262916976" text:continue-numbering="true" text:style-name="WWNum1">
        <text:list-item>
          <text:p text:style-name="P8">Italijani, ki so zapustili domove v Jugoslaviji</text:p>
        </text:list-item>
        <text:list-item>
          <text:p text:style-name="P8">v Italiji so jih naseljevali tudi na narodnostno strnjeno slovensko območje v zaledju Trsta</text:p>
        </text:list-item>
        <text:list-item>
          <text:p text:style-name="P8">vprašanje obremenjuje odnose med sosedi</text:p>
        </text:list-item>
      </text:list>
      <text:p text:style-name="P5"/>
      <text:p text:style-name="P4">Osimski sporazumi (november 1975):</text:p>
      <text:list xml:id="list141404417235787" text:continue-numbering="true" text:style-name="WWNum1">
        <text:list-item>
          <text:p text:style-name="P8"><text:soft-page-break/>določi natančno mejo med državama</text:p>
        </text:list-item>
        <text:list-item>
          <text:p text:style-name="P8">ta meja je z osamosvojitvijo Slovenije postala tudi državna meja med Italijo in Slovenijo</text:p>
        </text:list-item>
      </text:list>
      <text:p text:style-name="P5"/>
      <text:p text:style-name="P4">Slovenska manjšina v Italiji:</text:p>
      <text:list xml:id="list141404302653288" text:continue-numbering="true" text:style-name="WWNum1">
        <text:list-item>
          <text:p text:style-name="P8">po odpravi fašistične oblasti, so zavezniki manjšini omogočili prijetnejše življenje</text:p>
        </text:list-item>
        <text:list-item>
          <text:p text:style-name="P8">ljudske in nekatere srednje šole</text:p>
        </text:list-item>
        <text:list-item>
          <text:p text:style-name="P8">slovenska kulturna društva; slovensko gledališče, študijska knjižnica, časopisi</text:p>
        </text:list-item>
        <text:list-item>
          <text:p text:style-name="P8">1954 – Italija se obveže k spoštovanju manjšinskih pravic Slovencev, vendar se temu izogiba</text:p>
        </text:list-item>
        <text:list-item>
          <text:p text:style-name="P8">Italija se izogiba predvsem uporabi slovenščine v javnih ustanovah in na sodiščih</text:p>
        </text:list-item>
        <text:list-item>
          <text:p text:style-name="P8">Kulturni dom v Trstu (1964) – Italija ga mora zgraditi kot nadomestilo za požgani Narodni dom (1920)</text:p>
        </text:list-item>
        <text:list-item>
          <text:p text:style-name="P8">Leta 2001 so izdali Zaščitni zakon za Slovence</text:p>
        </text:list-item>
      </text:list>
      <text:p text:style-name="P5"/>
      <text:p text:style-name="P5"><draw:polygon text:anchor-type="as-char" draw:z-index="0" draw:style-name="gr1" draw:text-style-name="P13" svg:width="0in" svg:height="0in" svg:viewBox="0 0 0 0" draw:points="0,0"><text:p/></draw:polygon></text:p>
      <text:p text:style-name="P3">Informbirojevski spor (pomlad 1948)</text:p>
      <text:p text:style-name="P5"/>
      <text:p text:style-name="P4">Jugoslovanska zunanja politika do leta 1947:</text:p>
      <text:list xml:id="list141404322778848" text:continue-numbering="true" text:style-name="WWNum1">
        <text:list-item>
          <text:p text:style-name="P8">Jugoslavija je vezana na SZ</text:p>
        </text:list-item>
      </text:list>
      <text:p text:style-name="P5"/>
      <text:p text:style-name="P4">Informacijski biro, Stalinov pritisk:</text:p>
      <text:list xml:id="list141403844886651" text:continue-numbering="true" text:style-name="WWNum1">
        <text:list-item>
          <text:p text:style-name="P8">Informbiro je posvetovalni/nadzorni organ, ki ga ustanovi SZ</text:p>
        </text:list-item>
        <text:list-item>
          <text:p text:style-name="P8">Stalin želi, da ima SZ vodilno vlogo v socialističnem bloku</text:p>
        </text:list-item>
        <text:list-item>
          <text:p text:style-name="P8">Tito vztraja pri enakopravnosti med socialističnimi državami in partijami</text:p>
        </text:list-item>
        <text:list-item>
          <text:p text:style-name="P8">Stalin je Jugoslavijo enačil z drugimi vzhodnimi državami, ki jih je osvobodila Rdeča armada, čeprav se je osvobodila sama</text:p>
        </text:list-item>
        <text:list-item>
          <text:p text:style-name="P8">privrženci informbiroja med jugoslovanskimi komunisti – »zdrave sile« - Stalin jih pozove, naj čimprej odstavijo Tita </text:p>
        </text:list-item>
        <text:list-item>
          <text:p text:style-name="P8">jugoslovansko vodstvo podpre Tita</text:p>
        </text:list-item>
        <text:list-item>
          <text:p text:style-name="P8">vzhodne države so proti Jugoslaviji uvedle popolno gospodarsko blokado</text:p>
        </text:list-item>
        <text:list-item>
          <text:p text:style-name="P8">psihološki pritiski, grožnje z vojno</text:p>
        </text:list-item>
      </text:list>
      <text:p text:style-name="P5"/>
      <text:p text:style-name="P4">Čistke Informbirojevcev:</text:p>
      <text:list xml:id="list141405142396208" text:continue-numbering="true" text:style-name="WWNum1">
        <text:list-item>
          <text:p text:style-name="P8"><text:s/>vodstvo KPJ v bojazni pred morebitno vojno in notranjimi obračuni</text:p>
        </text:list-item>
        <text:list-item>
          <text:p text:style-name="P8">začne s čistko z dejanskimi in namišljenimi privrženci Informbiroja </text:p>
        </text:list-item>
        <text:list-item>
          <text:p text:style-name="P8">iz partije izključijo približno 60.000 članov, več kot 16.000 ljudi pa obsodijo ali jih zaprejo brez obsodbe </text:p>
        </text:list-item>
        <text:list-item>
          <text:p text:style-name="P8">največ Srbov in Črnogorcev (iščejo zavezništvo pri Rusiji in pravoslavstvu)</text:p>
        </text:list-item>
        <text:list-item>
          <text:p text:style-name="P8">taborišče na Golem otoku </text:p>
        </text:list-item>
        <text:list-item>
          <text:p text:style-name="P8">fizično in psihično mučenje</text:p>
        </text:list-item>
        <text:list-item>
          <text:p text:style-name="P8">v Sloveniji so zaprli 731 ljudi</text:p>
        </text:list-item>
      </text:list>
      <text:p text:style-name="P5"/>
      <text:p text:style-name="P5"/>
      <text:p text:style-name="P3">Začetki samoupravnega socializma in politične spremembe (začetek 50-ih let)</text:p>
      <text:p text:style-name="P5"/>
      <text:p text:style-name="P4">Delavsko samoupravljanje:</text:p>
      <text:list xml:id="list141403339292217" text:continue-numbering="true" text:style-name="WWNum1">
        <text:list-item>
          <text:p text:style-name="P8">pobudnik je Edvard Krdelj</text:p>
        </text:list-item>
        <text:list-item>
          <text:p text:style-name="P8">partijsko vodstvo spozna, da sovjetski model socializma ni ustrezen</text:p>
        </text:list-item>
        <text:list-item>
          <text:p text:style-name="P8">delavci v tovarnah naj bi soodločali v voljenih delavskih svetih, ki vodijo tovarno skupaj z direktorjem</text:p>
        </text:list-item>
        <text:list-item>
          <text:p text:style-name="P8">partija naj bi se odrekla neposrednemu upravljanju in delovala zgolj usmerjevalno</text:p>
        </text:list-item>
        <text:list-item>
          <text:p text:style-name="P8">leta 1952 se komunistična partija (K) preimenuje v <text:span text:style-name="T2">Zvezo komunistov Jugoslavije (ZKJ) </text:span></text:p>
        </text:list-item>
        <text:list-item>
          <text:p text:style-name="P8">formalna ločitev države in partije</text:p>
        </text:list-item>
        <text:list-item>
          <text:p text:style-name="P8">sistem se je uresničil le deloma (dohodki v državne sklade, velika moč partije in birokracije)</text:p>
        </text:list-item>
        <text:list-item>
          <text:p text:style-name="P8">prvi delavski svet v Sloveniji → leta 1950 v tovarni Sava</text:p>
        </text:list-item>
      </text:list>
      <text:p text:style-name="P5"/>
      <text:p text:style-name="P4">Zlato desetletje:</text:p>
      <text:list xml:id="list141404394139165" text:continue-numbering="true" text:style-name="WWNum1">
        <text:list-item>
          <text:p text:style-name="P8">od sredine 50-ih do sredine 60-ih let</text:p>
        </text:list-item>
        <text:list-item>
          <text:p text:style-name="P8">gospodarski razvoj, narast industrijske in kmetijske proizvodnje</text:p>
        </text:list-item>
        <text:list-item>
          <text:p text:style-name="P8">zvišanje življenjske ravni (število stanovanj, avtomobilov, gospodinjskih strojev)</text:p>
        </text:list-item>
        <text:list-item>
          <text:p text:style-name="P8">leta 1951 so ukinili bone in živilske karte ter omogočili prosti nakup proizvodov</text:p>
        </text:list-item>
        <text:list-item>
          <text:p text:style-name="P8">investiranje zlasti v predelovalno indrustrijo (široka potrošnja)</text:p>
        </text:list-item>
        <text:list-item>
          <text:p text:style-name="P8">omejitev zemljiškega maksimuma na 10 ha (da bi onemogočili bogatenje kmetov)</text:p>
        </text:list-item>
      </text:list>
      <text:p text:style-name="P5"/>
      <text:p text:style-name="P4">Normalizacija odnosov s SZ:</text:p>
      <text:list xml:id="list141403381873046" text:continue-numbering="true" text:style-name="WWNum1">
        <text:list-item>
          <text:p text:style-name="P8">po Stalinovi smrti (1953) → Hruščov</text:p>
        </text:list-item>
        <text:list-item>
          <text:p text:style-name="P8">Beograjska deklaracija (1955)</text:p>
        </text:list-item>
        <text:list-item>
          <text:p text:style-name="P8">Moskovska deklaracija (1956)</text:p>
        </text:list-item>
        <text:list-item>
          <text:p text:style-name="P8">urejeni odnosi med državama in med partijama</text:p>
        </text:list-item>
      </text:list>
      <text:p text:style-name="P5"><text:soft-page-break/></text:p>
      <text:p text:style-name="P4">Zunanjepolitična usmeritev Jugoslavije:</text:p>
      <text:list xml:id="list141404738891760" text:continue-numbering="true" text:style-name="WWNum1">
        <text:list-item>
          <text:p text:style-name="P8">zavezništvo najde pri ZDA in drugih zahodnih kapitalističnih državah</text:p>
        </text:list-item>
        <text:list-item>
          <text:p text:style-name="P8">zahodna gospodarska in vojaška pomoč</text:p>
        </text:list-item>
        <text:list-item>
          <text:p text:style-name="P8">stiki z Vzhodom in Zahodom ter z državami tretjega sveta</text:p>
        </text:list-item>
        <text:list-item>
          <text:p text:style-name="P8">postane ena od pobudnic <text:span text:style-name="T2">gibanja neuvrščenih</text:span> → Tito, Naser, Nehru</text:p>
        </text:list-item>
        <text:list-item>
          <text:p text:style-name="P8">državljani Jugoslavije dobijo v 60-ih letih potne liste in lahko potujeji po svetu</text:p>
        </text:list-item>
      </text:list>
      <text:p text:style-name="P5"/>
      <text:p text:style-name="P4">Gospodarska reforma (leto 1965):</text:p>
      <text:list xml:id="list141404391793989" text:continue-numbering="true" text:style-name="WWNum1">
        <text:list-item>
          <text:p text:style-name="P8">program za stabilizacijo gospodarstva</text:p>
        </text:list-item>
        <text:list-item>
          <text:p text:style-name="P8">evalvacija dinarja</text:p>
        </text:list-item>
        <text:list-item>
          <text:p text:style-name="P8">uskladitev jugoslovanskih cen z evropskimi</text:p>
        </text:list-item>
        <text:list-item>
          <text:p text:style-name="P8">uvajanje novih tehnologij, pojav izdelkov iz evrope</text:p>
        </text:list-item>
        <text:list-item>
          <text:p text:style-name="P8">delo v tujini, višanje plač</text:p>
        </text:list-item>
        <text:list-item>
          <text:p text:style-name="P8">podjetja naj vodijo strokovno izobraženi ljudje</text:p>
        </text:list-item>
      </text:list>
      <text:p text:style-name="P5"/>
      <text:p text:style-name="P5"/>
      <text:p text:style-name="P5"/>
      <text:p text:style-name="P5"/>
      <text:p text:style-name="P3">Gibanje neuvrščenih</text:p>
      <text:p text:style-name="P5"/>
      <text:p text:style-name="P5"><text:span text:style-name="T2">1955</text:span> – gibanje držav tretjega sveta, Azija (Indonezija) – Banduška konferenca</text:p>
      <text:p text:style-name="P5"><text:span text:style-name="T2">1956 – Brioni</text:span> (Tito, Naser, Nehru → Jugoslavija, Egipt, Indija)</text:p>
      <text:list xml:id="list141404918683722" text:continue-numbering="true" text:style-name="WWNum1">
        <text:list-item>
          <text:list>
            <text:list-item>
              <text:p text:style-name="P9">ustanovna listina gibanja neuvrščenih</text:p>
            </text:list-item>
            <text:list-item>
              <text:p text:style-name="P9">izogniti se je treba blokovski delitvi sveta</text:p>
            </text:list-item>
          </text:list>
        </text:list-item>
      </text:list>
      <text:p text:style-name="P5"><text:span text:style-name="T2">1961 – Beograd</text:span> (prva konferenca gibanja)</text:p>
      <text:list xml:id="list141403104123838" text:continue-numbering="true" text:style-name="WWNum1">
        <text:list-item>
          <text:list>
            <text:list-item>
              <text:p text:style-name="P9">gibanje se razširi, nastane »tretji blok« (ne fizično, ker so države geografsko razkropljene)</text:p>
            </text:list-item>
            <text:list-item>
              <text:p text:style-name="P9">alternativa blokovski delitvi sveta in hladni vojni</text:p>
            </text:list-item>
            <text:list-item>
              <text:p text:style-name="P9">Beograjska deklaracija → dekolonizacija, mir in varnost, ekonomsko povezovanje</text:p>
            </text:list-item>
          </text:list>
        </text:list-item>
      </text:list>
      <text:p text:style-name="P5"/>
      <text:p text:style-name="P5">Gibanje se je širilo, vendar na bipolarnost neuvrščeni niso imeli bistvenega vpliva. Gibanje je v 70-ih in 80-ih letih vse bolj bledelo zaradi neučinkovitosti, notranjih kriz in vojn med članicami.</text:p>
      <text:p text:style-name="P5"/>
      <text:p text:style-name="P5"/>
      <text:p text:style-name="P3">Partijski liberalizem</text:p>
      <text:p text:style-name="P5"/>
      <text:list xml:id="list141403857663809" text:continue-numbering="true" text:style-name="WWNum1">
        <text:list-item>
          <text:p text:style-name="P8">ni liberalizem v pravem pomenu besede</text:p>
        </text:list-item>
        <text:list-item>
          <text:p text:style-name="P8">prizadevanje za več demokracije v obstoječem sistemu</text:p>
        </text:list-item>
        <text:list-item>
          <text:p text:style-name="P8">želja, da bi zares odločala skupčina in drugi izvoljeni organi, ne le partijski vrh</text:p>
        </text:list-item>
        <text:list-item>
          <text:p text:style-name="P8">ločevanje med liberalno (Kavčičevo) in konservativno strujo</text:p>
        </text:list-item>
        <text:list-item>
          <text:p text:style-name="P8"><text:span text:style-name="T2">reformno usmerjeni komunisti</text:span> se zavzemajo za nacionalne interese in pravico republik, da v federaciji javno in legitimno zastopajo svoje koristi in navezujejo neposredne stike z drugimi državami</text:p>
        </text:list-item>
        <text:list-item>
          <text:p text:style-name="P8">okrepila se je tudi partijska opozicija</text:p>
        </text:list-item>
        <text:list-item>
          <text:p text:style-name="P8"><text:span text:style-name="T2">konservativni del partijskega vrha</text:span> (Tito, Kardelj) je v partijskem liberalizmu videl nevarnost za obnovitev večstrankarskega sistema</text:p>
        </text:list-item>
        <text:list-item>
          <text:p text:style-name="P8">vrh je obračunal z zagovorniki reform</text:p>
        </text:list-item>
        <text:list-item>
          <text:p text:style-name="P8"><text:span text:style-name="T2">čistka</text:span> je zajela na stotine vodilnih ljudi</text:p>
        </text:list-item>
        <text:list-item>
          <text:p text:style-name="P8">ZKJ je razglasila, da je revolucionarna stranka, ki je na oblasti in bo tam tudi za vedno ostala</text:p>
        </text:list-item>
      </text:list>
      <text:p text:style-name="P5"/>
      <text:p text:style-name="P4">Stane Kavčič:</text:p>
      <text:list xml:id="list141403609927564" text:continue-numbering="true" text:style-name="WWNum1">
        <text:list-item>
          <text:p text:style-name="P8">leta 1967 postane predsednik vlade v Sloveniji</text:p>
        </text:list-item>
        <text:list-item>
          <text:p text:style-name="P8">skušal je izvesti nujne gospodarske reforme (vsaj v svoji republiki) in spremeniti odnos do federacije</text:p>
        </text:list-item>
        <text:list-item>
          <text:p text:style-name="P8">Slovenijo je želel spremeniti v sodobno republiko, čim bolj neodvisno od <text:s/>centralne oblasti v Beogradu</text:p>
        </text:list-item>
        <text:list-item>
          <text:p text:style-name="P8">cestna afera (leta 1969) → zaradi posojil za gradnjo avtocest se spreta slovenska in zvezna vlada (Ljubljana – Beograd)</text:p>
        </text:list-item>
        <text:list-item>
          <text:p text:style-name="P8">Kavčič je odstavljen leta 1972 in zatem še dolga leta nadziran v hišnem priporu</text:p>
        </text:list-item>
      </text:list>
      <text:p text:style-name="P5"/>
      <text:p text:style-name="P4">Konec partijskega liberalizma:</text:p>
      <text:list xml:id="list141404072142526" text:continue-numbering="true" text:style-name="WWNum1">
        <text:list-item>
          <text:p text:style-name="P8">Tito se obrne proti Kavčičevi vladi </text:p>
        </text:list-item>
        <text:list-item>
          <text:p text:style-name="P8">Tita podpre konservativna struja v ZKS (Edvard Kardelj, Mitja Ribičič, Stane Dolanc)</text:p>
        </text:list-item>
        <text:list-item>
          <text:p text:style-name="P8">ponovno se okrepi monopolna oblast konservativne komunistične elite</text:p>
        </text:list-item>
        <text:list-item>
          <text:p text:style-name="P8">ustava iz leta 1974 je uvedla delegatski sistem (delegacije namesto poslancev)</text:p>
        </text:list-item>
      </text:list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Courier New" svg:font-family="'Courier New'"/>
    <style:font-face style:name="Lucida Grande" svg:font-family="'Lucida Grande'"/>
    <style:font-face style:name="Calibri" svg:font-family="Calibri" style:font-family-generic="roman" style:font-pitch="variable"/>
    <style:font-face style:name="Calibri Bold" svg:font-family="'Calibri Bol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style:font-name-asian="ヒラギノ角ゴ Pro W3" style:font-family-asian="'ヒラギノ角ゴ Pro W3'" style:font-family-generic-asian="system" style:font-pitch-asian="variable" style:font-size-asian="11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ee_20_Form" style:display-name="Free Form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style:font-name-asian="ヒラギノ角ゴ Pro W3" style:font-family-asian="'ヒラギノ角ゴ Pro W3'" style:font-family-generic-asian="system" style:font-pitch-asian="variable" style:font-size-asian="11pt"/>
    </style:style>
    <style:style style:name="TITLES" style:family="paragraph" style:default-outline-level="">
      <style:paragraph-properties fo:text-align="center" style:justify-single-word="false" fo:orphans="2" fo:widows="2" fo:padding="0in" fo:border="0.51pt solid #000000" style:writing-mode="lr-tb"/>
      <style:text-properties fo:color="#b65a21" style:font-name="Calibri Bold" fo:font-family="'Calibri Bold'" style:font-family-generic="roman" style:font-pitch="variable" fo:font-size="9pt" style:font-name-asian="ヒラギノ角ゴ Pro W3" style:font-family-asian="'ヒラギノ角ゴ Pro W3'" style:font-family-generic-asian="system" style:font-pitch-asian="variable" style:font-size-asian="9pt"/>
    </style:style>
    <style:style style:name="kuiki" style:family="paragraph" style:default-outline-level="">
      <style:paragraph-properties fo:text-align="start" style:justify-single-word="false" fo:orphans="2" fo:widows="2" style:writing-mode="lr-tb"/>
      <style:text-properties fo:color="#000000" style:font-name="Calibri Bold" fo:font-family="'Calibri Bold'" style:font-family-generic="roman" style:font-pitch="variable" fo:font-size="9pt" style:text-underline-style="solid" style:text-underline-width="auto" style:text-underline-color="font-color" style:font-name-asian="ヒラギノ角ゴ Pro W3" style:font-family-asian="'ヒラギノ角ゴ Pro W3'" style:font-family-generic-asian="system" style:font-pitch-asian="variable" style:font-size-asian="9pt"/>
    </style:style>
    <style:style style:name="navadnokuiki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9pt" style:font-name-asian="ヒラギノ角ゴ Pro W3" style:font-family-asian="'ヒラギノ角ゴ Pro W3'" style:font-family-generic-asian="system" style:font-pitch-asian="variable" style:font-size-asian="9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font-name="Calibri Bold" fo:font-family="'Calibri Bold'" style:font-family-generic="roman" style:font-pitch="variable" fo:font-size="11pt" style:font-size-asian="11pt"/>
    </style:style>
    <style:style style:name="ListLabel_20_2" style:display-name="ListLabel 2" style:family="text">
      <style:text-properties fo:color="#000000" fo:font-size="11pt" style:font-name-asian="ヒラギノ角ゴ Pro W3" style:font-family-asian="'ヒラギノ角ゴ Pro W3'" style:font-family-generic-asian="system" style:font-pitch-asian="variable" style:font-size-asian="11pt"/>
    </style:style>
    <style:style style:name="ListLabel_20_3" style:display-name="ListLabel 3" style:family="text">
      <style:text-properties fo:color="#000000" fo:font-size="11pt" style:font-name-asian="ヒラギノ角ゴ Pro W3" style:font-family-asian="'ヒラギノ角ゴ Pro W3'" style:font-family-generic-asian="system" style:font-pitch-asian="variable" style:font-size-asian="11pt"/>
    </style:style>
    <style:style style:name="ListLabel_20_4" style:display-name="ListLabel 4" style:family="text">
      <style:text-properties fo:color="#000000" fo:font-size="11pt" style:font-name-asian="ヒラギノ角ゴ Pro W3" style:font-family-asian="'ヒラギノ角ゴ Pro W3'" style:font-family-generic-asian="system" style:font-pitch-asian="variable" style:font-size-asian="11pt"/>
    </style:style>
    <style:style style:name="ListLabel_20_5" style:display-name="ListLabel 5" style:family="text">
      <style:text-properties fo:color="#000000" fo:font-size="11pt" style:font-name-asian="ヒラギノ角ゴ Pro W3" style:font-family-asian="'ヒラギノ角ゴ Pro W3'" style:font-family-generic-asian="system" style:font-pitch-asian="variable" style:font-size-asian="11pt"/>
    </style:style>
    <style:style style:name="ListLabel_20_6" style:display-name="ListLabel 6" style:family="text">
      <style:text-properties fo:color="#000000" fo:font-size="11pt" style:font-name-asian="ヒラギノ角ゴ Pro W3" style:font-family-asian="'ヒラギノ角ゴ Pro W3'" style:font-family-generic-asian="system" style:font-pitch-asian="variable" style:font-size-asian="11pt"/>
    </style:style>
    <style:style style:name="ListLabel_20_7" style:display-name="ListLabel 7" style:family="text">
      <style:text-properties fo:color="#000000" fo:font-size="11pt" style:font-name-asian="ヒラギノ角ゴ Pro W3" style:font-family-asian="'ヒラギノ角ゴ Pro W3'" style:font-family-generic-asian="system" style:font-pitch-asian="variable" style:font-size-asian="11pt"/>
    </style:style>
    <style:style style:name="ListLabel_20_8" style:display-name="ListLabel 8" style:family="text">
      <style:text-properties fo:color="#000000" fo:font-size="11pt" style:font-name-asian="ヒラギノ角ゴ Pro W3" style:font-family-asian="'ヒラギノ角ゴ Pro W3'" style:font-family-generic-asian="system" style:font-pitch-asian="variable" style:font-size-asian="11pt"/>
    </style:style>
    <style:style style:name="ListLabel_20_9" style:display-name="ListLabel 9" style:family="text">
      <style:text-properties fo:color="#000000" fo:font-size="11pt" style:font-name-asian="ヒラギノ角ゴ Pro W3" style:font-family-asian="'ヒラギノ角ゴ Pro W3'" style:font-family-generic-asian="system" style:font-pitch-asian="variable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417in" fo:text-indent="0.25in" fo:margin-left="0.2417in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25in" fo:text-indent="0.75in" fo:margin-left="0.25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0.25in" fo:text-indent="1.25in" fo:margin-left="0.25in"/>
        </style:list-level-properties>
        <style:text-properties style:font-name="Wingding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text:list-tab-stop-position="0.25in" fo:text-indent="1.75in" fo:margin-left="0.25in"/>
        </style:list-level-properties>
        <style:text-properties style:font-name="Lucida Grande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0.25in" fo:text-indent="2.25in" fo:margin-left="0.25in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0.25in" fo:text-indent="2.75in" fo:margin-left="0.25in"/>
        </style:list-level-properties>
        <style:text-properties style:font-name="Wingding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text:list-tab-stop-position="0.25in" fo:text-indent="3.25in" fo:margin-left="0.25in"/>
        </style:list-level-properties>
        <style:text-properties style:font-name="Lucida Grande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0.25in" fo:text-indent="3.75in" fo:margin-left="0.25in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0.25in" fo:text-indent="4.25in" fo:margin-left="0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ee_20_Form">
      <style:paragraph-properties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4252in"/>
          <style:tab-stop style:position="4.9165in"/>
          <style:tab-stop style:position="5.4083in"/>
          <style:tab-stop style:position="5.9in"/>
          <style:tab-stop style:position="6.3917in"/>
          <style:tab-stop style:position="6.8835in"/>
        </style:tab-stops>
      </style:paragraph-properties>
      <style:text-properties style:use-window-font-color="true" style:font-name="Times New Roman" fo:font-size="10pt" style:font-name-asian="Times New Roman1" style:font-size-asian="10pt" style:rfc-language-tag-complex="x-none"/>
    </style:style>
    <style:page-layout style:name="Mpm1">
      <style:page-layout-properties fo:page-width="8.2681in" fo:page-height="11.6929in" style:num-format="1" style:print-orientation="portrait" fo:margin-top="0.3055in" fo:margin-bottom="0.3055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45in" fo:margin-left="0in" fo:margin-right="0in" fo:margin-bottom="0.1547in" style:dynamic-spacing="true"/>
      </style:header-style>
      <style:footer-style>
        <style:header-footer-properties fo:min-height="0.1945in" fo:margin-left="0in" fo:margin-right="0in" fo:margin-top="0.154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1"/>
      </style:footer>
      <style:footer-left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30:00</meta:creation-date>
    <dc:date>2019-05-22T11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287" meta:word-count="2656" meta:character-count="17397" meta:non-whitespace-character-count="152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