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2">
      <style:paragraph-properties fo:text-align="justify" style:justify-single-word="false"/>
    </style:style>
    <style:style style:name="P3" style:family="paragraph" style:parent-style-name="Standard" style:list-style-name="WWNum2">
      <style:paragraph-properties fo:text-align="justify" style:justify-single-word="false">
        <style:tab-stops/>
      </style:paragraph-properties>
    </style:style>
    <style:style style:name="P4" style:family="paragraph" style:parent-style-name="Standard" style:list-style-name="WWNum2">
      <style:paragraph-properties fo:text-align="justify" style:justify-single-word="false">
        <style:tab-stops>
          <style:tab-stop style:position="2.4165in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1in"/>
        </style:tab-stops>
      </style:paragraph-properties>
    </style:style>
    <style:style style:name="P6" style:family="paragraph" style:parent-style-name="Standard" style:list-style-name="WWNum2">
      <style:paragraph-properties fo:text-align="justify" style:justify-single-word="false">
        <style:tab-stops>
          <style:tab-stop style:position="1in"/>
        </style:tab-stops>
      </style:paragraph-properties>
    </style:style>
    <style:style style:name="P7" style:family="paragraph" style:parent-style-name="Standard" style:list-style-name="WWNum2">
      <style:paragraph-properties fo:text-align="justify" style:justify-single-word="false">
        <style:tab-stops>
          <style:tab-stop style:position="1.0835in"/>
        </style:tab-stops>
      </style:paragraph-properties>
    </style:style>
    <style:style style:name="P8" style:family="paragraph" style:parent-style-name="Standard" style:list-style-name="WWNum2">
      <style:paragraph-properties fo:text-align="justify" style:justify-single-word="false">
        <style:tab-stops>
          <style:tab-stop style:position="-1.4165in"/>
          <style:tab-stop style:position="1in"/>
        </style:tab-stops>
      </style:paragraph-properties>
    </style:style>
    <style:style style:name="P9" style:family="paragraph" style:parent-style-name="Standard" style:list-style-name="WWNum2">
      <style:paragraph-properties fo:text-align="justify" style:justify-single-word="false">
        <style:tab-stops>
          <style:tab-stop style:position="-1.4165in"/>
          <style:tab-stop style:position="-1.3335in"/>
          <style:tab-stop style:position="1.1665in"/>
        </style:tab-stops>
      </style:paragraph-properties>
    </style:style>
    <style:style style:name="P10" style:family="paragraph" style:parent-style-name="Standard">
      <style:paragraph-properties fo:margin-left="2.25in" fo:margin-right="0in" fo:text-align="justify" style:justify-single-word="false" fo:text-indent="0in" style:auto-text-indent="false">
        <style:tab-stops>
          <style:tab-stop style:position="2.4165in"/>
        </style:tab-stops>
      </style:paragraph-properties>
    </style:style>
    <style:style style:name="P11" style:family="paragraph" style:parent-style-name="Standard" style:list-style-name="WWNum2">
      <style:paragraph-properties fo:margin-left="1.0835in" fo:margin-right="0in" fo:text-align="justify" style:justify-single-word="false" fo:text-indent="-0.0835in" style:auto-text-indent="false">
        <style:tab-stops>
          <style:tab-stop style:position="-1.3335in"/>
          <style:tab-stop style:position="1.0835in"/>
        </style:tab-stops>
      </style:paragraph-properties>
    </style:style>
    <style:style style:name="P12" style:family="paragraph" style:parent-style-name="Standard" style:list-style-name="WWNum2">
      <style:paragraph-properties fo:margin-left="1.0835in" fo:margin-right="0in" fo:text-align="justify" style:justify-single-word="false" fo:text-indent="-0.0835in" style:auto-text-indent="false">
        <style:tab-stops>
          <style:tab-stop style:position="-1.4165in"/>
          <style:tab-stop style:position="-1.3335in"/>
        </style:tab-stops>
      </style:paragraph-properties>
    </style:style>
    <style:style style:name="P13" style:family="paragraph" style:parent-style-name="Standard" style:list-style-name="WWNum2">
      <style:paragraph-properties fo:margin-left="1.1665in" fo:margin-right="0in" fo:text-align="justify" style:justify-single-word="false" fo:text-indent="-0.0835in" style:auto-text-indent="false">
        <style:tab-stops>
          <style:tab-stop style:position="-1.4165in"/>
          <style:tab-stop style:position="-1.3335in"/>
        </style:tab-stops>
      </style:paragraph-properties>
    </style:style>
    <style:style style:name="P14" style:family="paragraph" style:parent-style-name="Standard" style:list-style-name="WWNum2">
      <style:paragraph-properties fo:margin-left="1.1665in" fo:margin-right="0in" fo:text-align="justify" style:justify-single-word="false" fo:text-indent="-0.0835in" style:auto-text-indent="false">
        <style:tab-stops>
          <style:tab-stop style:position="-1.4165in"/>
        </style:tab-stops>
      </style:paragraph-properties>
    </style:style>
    <style:style style:name="P15" style:family="paragraph" style:parent-style-name="Standard">
      <style:paragraph-properties fo:margin-left="0.25in" fo:margin-right="0in" fo:text-align="justify" style:justify-single-word="false" fo:text-indent="0in" style:auto-text-indent="false">
        <style:tab-stops>
          <style:tab-stop style:position="-1.4165in"/>
          <style:tab-stop style:position="-1.3335in"/>
          <style:tab-stop style:position="1.1665in"/>
        </style:tab-stops>
      </style:paragraph-properties>
    </style:style>
    <style:style style:name="P16" style:family="paragraph" style:parent-style-name="Text_20_body">
      <style:paragraph-properties fo:text-align="justify" style:justify-single-word="false">
        <style:tab-stops>
          <style:tab-stop style:position="-1.75in"/>
          <style:tab-stop style:position="1.3752in"/>
        </style:tab-stops>
      </style:paragraph-properties>
    </style:style>
    <style:style style:name="P17" style:family="paragraph" style:parent-style-name="Text_20_body" style:list-style-name="WWNum2">
      <style:paragraph-properties fo:text-align="justify" style:justify-single-word="false">
        <style:tab-stops>
          <style:tab-stop style:position="-1.75in"/>
          <style:tab-stop style:position="1.3752in"/>
        </style:tab-stops>
      </style:paragraph-properties>
    </style:style>
    <style:style style:name="P18" style:family="paragraph" style:parent-style-name="Text_20_body" style:master-page-name="Standard">
      <style:paragraph-properties fo:text-align="justify" style:justify-single-word="false" style:page-number="auto">
        <style:tab-stops>
          <style:tab-stop style:position="-1.75in"/>
          <style:tab-stop style:position="1.3752in"/>
        </style:tab-stops>
      </style:paragraph-properties>
    </style:style>
    <style:style style:name="P19" style:family="paragraph" style:parent-style-name="Header">
      <style:paragraph-properties fo:text-align="justify" style:justify-single-word="false">
        <style:tab-stops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style:font-name="Arial Narrow" fo:font-size="10pt" style:font-size-asian="10pt"/>
    </style:style>
    <style:style style:name="T4" style:family="text">
      <style:text-properties style:font-name="Arial Narrow" fo:font-size="10pt" fo:font-weight="bold" style:font-size-asian="10pt" style:font-weight-asian="bold" style:font-weight-complex="bold"/>
    </style:style>
    <style:style style:name="T5" style:family="text">
      <style:text-properties style:font-name="Arial Narrow" fo:font-size="10pt" fo:language="sl" fo:country="SI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_GoBack"/>SLOVENCI PO PRVI SVETOVNI VOJNI</text:p>
      <text:p text:style-name="P16">A)</text:p>
      <text:list xml:id="list2949906160" text:style-name="WWNum2">
        <text:list-item>
          <text:p text:style-name="P17">narodi so se med prvo svetovno vojno opredelili: Slovenci, Hrvati, Vojvodinski Srbi – na strani centralnih sil</text:p>
        </text:list-item>
        <text:list-item>
          <text:p text:style-name="P17">Srbi, Črnogorci – na strani antante</text:p>
        </text:list-item>
        <text:list-item>
          <text:p text:style-name="P17">jugoslovanska ideja se nadaljuje, ne glede na to, kako se bojujejo – ni zamrla kljub vojni</text:p>
        </text:list-item>
        <text:list-item>
          <text:p text:style-name="P17">Srbi so hitro izvedeli za pakt, ki bi dal Italiji slovensko primorje</text:p>
        </text:list-item>
        <text:list-item>
          <text:p text:style-name="P17"><text:span text:style-name="T1">Jugoslovanski odbor</text:span> (slovenski, hrvaški in srbski emigranti, ki so živeli znotraj AO), <text:span text:style-name="T1">10.8. 1915 v Londonu</text:span> </text:p>
        </text:list-item>
        <text:list-item>
          <text:p text:style-name="P17">zagovarja združitev vseh južnoslovanskih narodov in s tem nastopa na mednarodnih shodih</text:p>
        </text:list-item>
        <text:list-item>
          <text:p text:style-name="P17">glavni akterji: <text:span text:style-name="T1">Ante Trumbič, Franjo Supilo, Ivan Mestrovič</text:span>; izražali so nasprotovanje proti It. paktu </text:p>
        </text:list-item>
      </text:list>
      <text:p text:style-name="P16">B)Majniška deklaracija </text:p>
      <text:list xml:id="list114511992530695" text:continue-numbering="true" text:style-name="WWNum2">
        <text:list-item>
          <text:p text:style-name="P17">dokument, ki so ga podpisali poslanci <text:span text:style-name="T1">Jugoslovanskega poslanskega kluba</text:span>, je osnova za nastanek države SHS</text:p>
        </text:list-item>
        <text:list-item>
          <text:p text:style-name="P17"><text:span text:style-name="T1">JPK</text:span> sestavljajo Slovenci in Hrvati, ki so <text:span text:style-name="T1">30.5.1917 </text:span>(po smrti FJ-ja), ko je bil sklican dunajski parlament, predložili deklaracijo.</text:p>
        </text:list-item>
        <text:list-item>
          <text:p text:style-name="P17"><text:span text:style-name="T1">majniška deklaracija</text:span> je dokument v nemškem jeziku, ki ga je prebral <text:span text:style-name="T1">predsednik</text:span> JPK, <text:span text:style-name="T1">dr. Anton Korošec</text:span> (napisal jo je Kreft)</text:p>
        </text:list-item>
        <text:list-item>
          <text:p text:style-name="P17">tudi s silo so bili pripravljeni doseči avtonomijo znotraj HM, <text:span text:style-name="T1">protivojna manifestacija</text:span></text:p>
        </text:list-item>
        <text:list-item>
          <text:p text:style-name="P17">deklaracija je odmevala med Slovenci in Hrvati in sprožila <text:span text:style-name="T1">deklaracijsko</text:span> <text:span text:style-name="T1">gibanje</text:span> – postala je protivojna manifestacija (tudi ženske se pridružijo temu gibanju)</text:p>
        </text:list-item>
        <text:list-item>
          <text:p text:style-name="P17">gibanje je združilo Slovence in <text:span text:style-name="T1">pripomoglo k razpadu AO</text:span></text:p>
        </text:list-item>
      </text:list>
      <text:p text:style-name="P1"><text:span text:style-name="T3">C)Niška deklaracija</text:span></text:p>
      <text:list xml:id="list114513589733367" text:continue-numbering="true" text:style-name="WWNum2">
        <text:list-item>
          <text:p text:style-name="P2"><text:span text:style-name="T3">7.12.1914</text:span></text:p>
        </text:list-item>
        <text:list-item>
          <text:p text:style-name="P2"><text:span text:style-name="T3">izjava v srbski skupščini, ki so jo razglasili </text:span><text:span text:style-name="T4">Srbi v Nišu</text:span></text:p>
        </text:list-item>
        <text:list-item>
          <text:p text:style-name="P2"><text:span text:style-name="T3">»boj za obrambo Srbije pomeni tudi boj za osvoboditev in združitev nesvododnih bratov Slovencev, Hrvatov, Vojvodinskih Srbov«</text:span></text:p>
        </text:list-item>
        <text:list-item>
          <text:p text:style-name="P2"><text:span text:style-name="T3">a v izjavi ni precizirana ureditev države (malo cika na velikosrbsko idejo)</text:span></text:p>
        </text:list-item>
        <text:list-item>
          <text:p text:style-name="P2"><text:span text:style-name="T3">velikosrbska in jugoslovanska ideja nista skupaj uresničljivi</text:span></text:p>
        </text:list-item>
      </text:list>
      <text:p text:style-name="P16">D)Krfska deklaracija</text:p>
      <text:list xml:id="list114513163053321" text:continue-numbering="true" text:style-name="WWNum2">
        <text:list-item>
          <text:p text:style-name="P2"><text:span text:style-name="T3">20. julija 1917</text:span></text:p>
        </text:list-item>
        <text:list-item>
          <text:p text:style-name="P2"><text:span text:style-name="T3">na Krfu so se srečali člani srbske vlade in predstavniki </text:span><text:span text:style-name="T4">Jugoslovanskega odbora</text:span></text:p>
        </text:list-item>
        <text:list-item>
          <text:p text:style-name="P2"><text:span text:style-name="T4">razpravljali so o združitvi jugoslovanskih narodov</text:span></text:p>
        </text:list-item>
        <text:list-item>
          <text:p text:style-name="P2"><text:span text:style-name="T3">v imenu srbske vlade jo je podpisal </text:span><text:span text:style-name="T4"><text:s/>Nikola Pašič</text:span></text:p>
        </text:list-item>
        <text:list-item>
          <text:p text:style-name="P2"><text:span text:style-name="T3">v imenu JO </text:span><text:span text:style-name="T4">Ante Trumbič</text:span></text:p>
        </text:list-item>
        <text:list-item>
          <text:p text:style-name="P2"><text:span text:style-name="T3">predstavlja temelj za </text:span><text:span text:style-name="T4">novo bodočo državo</text:span><text:span text:style-name="T3"> (KSHS)</text:span></text:p>
        </text:list-item>
        <text:list-item>
          <text:p text:style-name="P2"><text:span text:style-name="T3">po končani vojni bodo ustanovili neodvisno državo, ki bo </text:span><text:span text:style-name="T4">ustavna demokratična parlamentarna monarhija</text:span><text:span text:style-name="T3"> pod vodstvom dinastije </text:span><text:span text:style-name="T4">Karađorđević</text:span></text:p>
        </text:list-item>
        <text:list-item>
          <text:p text:style-name="P2"><text:span text:style-name="T3">imenovala se bo </text:span><text:span text:style-name="T4"><text:s/>Kraljevina Srbov, Hrvatov in Slovencev</text:span></text:p>
        </text:list-item>
        <text:list-item>
          <text:p text:style-name="P2"><text:span text:style-name="T3">zagotavlja </text:span><text:span text:style-name="T4">enakopravnost</text:span><text:span text:style-name="T3"> ver (katoliške, muslimanske in pravoslavne)</text:span></text:p>
        </text:list-item>
        <text:list-item>
          <text:p text:style-name="P2"><text:span text:style-name="T3">zagotavlja enakost latinice in cirilice, enakopravnost vseh državljanov pred zakoni, splošno volilno pravico</text:span></text:p>
        </text:list-item>
        <text:list-item>
          <text:p text:style-name="P2"><text:span text:style-name="T4">temelj za nastanek jugoslovanske države</text:span></text:p>
        </text:list-item>
      </text:list>
      <text:p text:style-name="P1"><text:span text:style-name="T3">E)Država Slovencev, Hrvatov in Srbov (DSHS)</text:span></text:p>
      <text:list xml:id="list114513295871861" text:continue-numbering="true" text:style-name="WWNum2">
        <text:list-item>
          <text:p text:style-name="P2"><text:span text:style-name="T3">sredi avgusta 1918 je v Ljubljani ustanovljen </text:span><text:span text:style-name="T4">Narodni svet za Slovenijo</text:span><text:span text:style-name="T3">, s pokrajinskimi odbori za Štajersko, Primorsko, Koroško in Trst</text:span></text:p>
        </text:list-item>
        <text:list-item>
          <text:p text:style-name="P3"><text:span text:style-name="T3">naloga NS je predvsem vprašanje meja pov vojni in vprašanje notranjega reda</text:span></text:p>
        </text:list-item>
        <text:list-item>
          <text:p text:style-name="P2"><text:span text:style-name="T3">ustanovili so </text:span><text:span text:style-name="T4">narodne straže</text:span><text:span text:style-name="T3">, ki naj bi skrbele za red</text:span></text:p>
        </text:list-item>
        <text:list-item>
          <text:p text:style-name="P2"><text:span text:style-name="T3">6.10.1918 – v Zagrebu je ustanovljeno </text:span><text:span text:style-name="T4">Narodno viječe</text:span><text:span text:style-name="T3"> </text:span><text:span text:style-name="T4">Slovencev, Hrvatov in Srbov (NSSHS)</text:span><text:span text:style-name="T3">, ki je postalo politično predstavništvo južnih Slovanov v AO</text:span></text:p>
        </text:list-item>
        <text:list-item>
          <text:p text:style-name="P2"><text:span text:style-name="T3">ta organ je bolj pomemben kot tisti v LJ</text:span></text:p>
        </text:list-item>
        <text:list-item>
          <text:p text:style-name="P2"><text:span text:style-name="T3">28.10.1918 – številna slavja ob razpadu AO</text:span></text:p>
        </text:list-item>
        <text:list-item>
          <text:p text:style-name="P2"><text:span text:style-name="T3">29.10.1918 – </text:span><text:span text:style-name="T4">NSSHS prekine vse stike z AO</text:span><text:span text:style-name="T3"> in razglasi </text:span><text:span text:style-name="T4">nastanek</text:span><text:span text:style-name="T3"> </text:span><text:span text:style-name="T4"><text:s/>DSHS </text:span><text:span text:style-name="T3">(3.11. kapitulira AO)</text:span></text:p>
        </text:list-item>
        <text:list-item>
          <text:p text:style-name="P2"><text:span text:style-name="T3">glavni organ je narodni svet SHS, predsednik je postal dr</text:span><text:span text:style-name="T4">. Anton Korošec</text:span></text:p>
        </text:list-item>
        <text:list-item>
          <text:p text:style-name="P2"><text:span text:style-name="T3">nova država je združila ozemlje J. Slovanov, ki je bilo pod AO (Slovenci, Hrvati, Vojvodinski Srbi, prebivalci Bosne)</text:span></text:p>
        </text:list-item>
        <text:list-item>
          <text:p text:style-name="P4"><text:span text:style-name="T3">država je imela številne probleme:<text:tab/>- mednarodno (ne)priznanje (upoštevanje Wilsonovih točk) – velike države same določile <text:tab/>meje</text:span></text:p>
        </text:list-item>
      </text:list>
      <text:p text:style-name="P10"><text:span text:style-name="T3"><text:tab/>- Pariška mirovna konferenca šele 18.1.1919</text:span></text:p>
      <text:p text:style-name="P10"><text:span text:style-name="T3"><text:tab/>- borili smo se na strani centralnih sil; Italijani zasedejo Z meje</text:span></text:p>
      <text:p text:style-name="P10"><text:soft-page-break/><text:span text:style-name="T3"><text:tab/>- ljudje so lačni, obubožani – številni socialni nemiri</text:span></text:p>
      <text:list xml:id="list114513915409940" text:continue-numbering="true" text:style-name="WWNum2">
        <text:list-item>
          <text:p text:style-name="P2"><text:span text:style-name="T4">NSSHS sprejme sklep</text:span><text:span text:style-name="T3">, da se je treba združiti s Kraljevino Srbijo in Kraljevino Črno Goro (ti dve se prej združita)</text:span></text:p>
        </text:list-item>
      </text:list>
      <text:p text:style-name="P19"><text:span text:style-name="T5">F)Kraljevina SHS (KSHS)</text:span></text:p>
      <text:list xml:id="list114513184922460" text:continue-numbering="true" text:style-name="WWNum2">
        <text:list-item>
          <text:p text:style-name="P2"><text:span text:style-name="T4">1.12.1918 pride do nastanka SHS</text:span></text:p>
        </text:list-item>
        <text:list-item>
          <text:p text:style-name="P2"><text:span text:style-name="T3">regent</text:span><text:span text:style-name="T4"> Aleksander Karađorđević</text:span><text:span text:style-name="T3"> je v imenu kralja </text:span><text:span text:style-name="T4">Petra I.</text:span><text:span text:style-name="T3"> razglasil združitev Srbije in Črne Gore z DSHS</text:span></text:p>
        </text:list-item>
        <text:list-item>
          <text:p text:style-name="P2"><text:span text:style-name="T3">nova država, ki ima več možnosti za priznanje (Srbi sobili na strani antante), s Srbi dobimo možnost borbe za naše meje</text:span></text:p>
        </text:list-item>
        <text:list-item>
          <text:p text:style-name="P2"><text:span text:style-name="T4">Krfska deklaracija je podlaga</text:span><text:span text:style-name="T3"> za to državo – to bi bila idealna država</text:span></text:p>
        </text:list-item>
        <text:list-item>
          <text:p text:style-name="P2"><text:span text:style-name="T3">a se vsa določila na upoštevajo</text:span></text:p>
        </text:list-item>
        <text:list-item>
          <text:p text:style-name="P2"><text:span text:style-name="T4">Srbi so imeli več pravic</text:span><text:span text:style-name="T3">, zato srbske stranke skušajo državo centralizirati in dobiti čim večji vpliv</text:span></text:p>
        </text:list-item>
      </text:list>
      <text:p text:style-name="P1"><text:span text:style-name="T3">G)boj za meje</text:span></text:p>
      <text:list xml:id="list114511880971086" text:continue-numbering="true" text:style-name="WWNum2">
        <text:list-item>
          <text:p text:style-name="P6"><text:span text:style-name="T3">S meja:<text:tab/>- konec oktobra 1918 v Lj nastane Narodna vlada (imenoval jo je Narodni svet, od januarja 1919 deželna vlada)</text:span></text:p>
        </text:list-item>
      </text:list>
      <text:p text:style-name="P5"><text:span text:style-name="T3"><text:tab/>- NV ni pravočasno in odločno ukrepala, da bi zaščitilo S mejo</text:span></text:p>
      <text:list xml:id="list114512848016335" text:continue-numbering="true" text:style-name="WWNum2">
        <text:list-item>
          <text:p text:style-name="P11"><text:span text:style-name="T3">1.11.1918 ja major AO vojske </text:span><text:span text:style-name="T4">Rudolf Maister</text:span><text:span text:style-name="T3"> s prostovoljci (3000) Nemcem prepreči, da bi prevzeli oblast na Štajerskem</text:span></text:p>
        </text:list-item>
        <text:list-item>
          <text:p text:style-name="P11"><text:span text:style-name="T3">obrnil se je na pokrajinski narodni svet za štajersko v Maribotu, ki ga je zaradi resnosti problema povzdignil v generala(več avtoritete), <text:s/>Ljubljana je predolgo odlašala</text:span></text:p>
        </text:list-item>
        <text:list-item>
          <text:p text:style-name="P11"><text:span text:style-name="T3">zavzel je ozemlje do črte </text:span><text:span text:style-name="T4">Špilje – Radgona – Dravska dolina</text:span><text:span text:style-name="T3">; drugače bi meja potekala nižje</text:span></text:p>
        </text:list-item>
        <text:list-item>
          <text:p text:style-name="P11"><text:span text:style-name="T3">ma Koroškem so švabe organizirale deželno obrambo in poskušali ohraniti staro deželno mejo</text:span></text:p>
        </text:list-item>
        <text:list-item>
          <text:p text:style-name="P11"><text:span text:style-name="T4">SDS je na Koroškem podpirala nemške nacionaliste</text:span><text:span text:style-name="T3"> (imela vpliv na delavce)</text:span></text:p>
        </text:list-item>
        <text:list-item>
          <text:p text:style-name="P11"><text:span text:style-name="T3">v začetku novembra 1918 je </text:span><text:span text:style-name="T4">Franjo Malgaj</text:span><text:span text:style-name="T3"> zasedel </text:span><text:span text:style-name="T4">Mežiško dolino, prodrl proti Velikovcu</text:span><text:span text:style-name="T3"> in skupaj s stotnikom </text:span><text:span text:style-name="T4">Alfredom Lavričem</text:span><text:span text:style-name="T3"> (dobi delno podporo Ljubljane), ki je prišel na Koroško </text:span><text:span text:style-name="T4">pri Borovljah</text:span><text:span text:style-name="T3">, dosegla razmejitveno črto na Dravi</text:span></text:p>
        </text:list-item>
        <text:list-item>
          <text:p text:style-name="P11"><text:span text:style-name="T3">do konca 1918 je prihajalo do mejnih incidentov in vojaških spopadov, S mejo branijo le </text:span><text:span text:style-name="T4">prostovoljci</text:span></text:p>
        </text:list-item>
        <text:list-item>
          <text:p text:style-name="P11"><text:span text:style-name="T3">spomladi </text:span><text:span text:style-name="T4">1919 na Koroško pride ameriška razmejitvena komisija</text:span><text:span text:style-name="T3">, ki je bila pod vplivom ljudi, ki so hoteli priklučitev k Avstriji – ti predlagajo mejo na Karavankah </text:span></text:p>
        </text:list-item>
        <text:list-item>
          <text:p text:style-name="P11"><text:span text:style-name="T3">konec aprila 1919 so se prostovoljci zasedli Koroško,vendar so Nemci v protiofenzivi zasedli celo Koroško in celo del današnje Slovenije</text:span></text:p>
        </text:list-item>
        <text:list-item>
          <text:p text:style-name="P11"><text:span text:style-name="T3">takrat pride do akcije vojske K SHS, ki zasede </text:span><text:span text:style-name="T4">Koroško s Celovcem</text:span><text:span text:style-name="T3">, a je bilo prepozno</text:span></text:p>
        </text:list-item>
        <text:list-item>
          <text:p text:style-name="P11"><text:span text:style-name="T4">velesile se odločijo za plebiscit</text:span></text:p>
        </text:list-item>
        <text:list-item>
          <text:p text:style-name="P11"><text:span text:style-name="T3">le ozemlje, ki ga je zavzel Meister, ni bilo predmet pogajanj</text:span></text:p>
        </text:list-item>
        <text:list-item>
          <text:p text:style-name="P7"><text:span text:style-name="T3">plebiscit</text:span><text:span text:style-name="T4">:<text:tab/>- <text:s/></text:span><text:span text:style-name="T3">naj bi bil izvršen v roku 6. mesecev, a je bil </text:span><text:span text:style-name="T4">izvršen 10.10.1920</text:span></text:p>
        </text:list-item>
        <text:list-item>
          <text:p text:style-name="P13"><text:span text:style-name="T3">Avstrija septembra 1919 postane republika in začne z močno propagando</text:span></text:p>
        </text:list-item>
        <text:list-item>
          <text:p text:style-name="P14"><text:span text:style-name="T3">ozemlje naj bi se razdelilo na coni A in B</text:span></text:p>
        </text:list-item>
        <text:list-item>
          <text:p text:style-name="P14"><text:span text:style-name="T3">če bi bilo v coni A dovolj ljudi za SHS, bi izvedli plebiscit še v coni B</text:span></text:p>
        </text:list-item>
        <text:list-item>
          <text:p text:style-name="P14"><text:span text:style-name="T4">v coni A</text:span><text:span text:style-name="T3">: za </text:span><text:span text:style-name="T4">SHS</text:span><text:span text:style-name="T3"> <text:s/></text:span><text:span text:style-name="T4">40,9 %</text:span><text:span text:style-name="T3"> (15279 glasov), </text:span><text:span text:style-name="T4">za Avstrijo 59,1%</text:span><text:span text:style-name="T3"> (22055 glasov)</text:span></text:p>
        </text:list-item>
        <text:list-item>
          <text:p text:style-name="P14"><text:span text:style-name="T4">v coni B ni bilo plebiscita</text:span><text:span text:style-name="T3">, vse je pripadlo Avstriji</text:span></text:p>
        </text:list-item>
        <text:list-item>
          <text:p text:style-name="P14"><text:span text:style-name="T4">vzroki za izzid</text:span><text:span text:style-name="T3">: SDS je bila za Avstrijo, boljša avstrijska propaganda, KSHS je kraljevina (Avstrija republika), KSHS je slabo upravljala Koroško (do plebiscita je imela protektorat), slabo obnašanje srbskih vojakov, goljufanje</text:span></text:p>
        </text:list-item>
        <text:list-item>
          <text:p text:style-name="P8"><text:span text:style-name="T3">Z meja:<text:tab/>- Italija je takoj po koncu vojne začela prodirati na naše ozemlje po črti </text:span><text:span text:style-name="T4">Trbiž – Predel – Mangart – Podbrdo – Idrija – <text:tab/>Snežnik – Kvarner</text:span></text:p>
        </text:list-item>
        <text:list-item>
          <text:p text:style-name="P12"><text:span text:style-name="T3">v začetku novembra je zasedla </text:span><text:span text:style-name="T4">Gorico</text:span><text:span text:style-name="T3"> in </text:span><text:span text:style-name="T4">Trst</text:span><text:span text:style-name="T3">, ki nja bi bila avtonomna</text:span></text:p>
        </text:list-item>
        <text:list-item>
          <text:p text:style-name="P12"><text:span text:style-name="T3">Italjani so prišli že do </text:span><text:span text:style-name="T4">Logatca</text:span><text:span text:style-name="T3"> in </text:span><text:span text:style-name="T4">Vrhnike</text:span><text:span text:style-name="T3">, kjer jih je zaustavil odred srbskih vojakov (100) </text:span><text:span text:style-name="T4">Švabića</text:span><text:span text:style-name="T3">, ki ga je poslala NV</text:span></text:p>
        </text:list-item>
        <text:list-item>
          <text:p text:style-name="P12"><text:span text:style-name="T3">Švabića so srbske oblasti kasneje odpoklicale, ker naj bi ravnal samovoljno</text:span></text:p>
        </text:list-item>
        <text:list-item>
          <text:p text:style-name="P12"><text:span text:style-name="T3">Italija je izdelala </text:span><text:span text:style-name="T4">Badogliev načrt</text:span><text:span text:style-name="T3"> – načrt za </text:span><text:span text:style-name="T4">destabilizacijo </text:span><text:span text:style-name="T3">in </text:span><text:span text:style-name="T4">razbitje</text:span><text:span text:style-name="T3"> </text:span><text:span text:style-name="T4">SHS</text:span></text:p>
        </text:list-item>
        <text:list-item>
          <text:p text:style-name="P12"><text:span text:style-name="T3">Jadransko vprašanje – Italija je žele združiti bivše ozelje beneške republike (zahtevajo jadransko obalo, Albanijo in celo Črno Goro)</text:span></text:p>
        </text:list-item>
        <text:list-item>
          <text:p text:style-name="P12"><text:span text:style-name="T4">nepriznanje SHS s strani Italije</text:span></text:p>
        </text:list-item>
        <text:list-item>
          <text:p text:style-name="P12"><text:span text:style-name="T4">12.11. 1920</text:span><text:span text:style-name="T3"> </text:span><text:span text:style-name="T4">rapalska pogodba v Rapal</text:span><text:span text:style-name="T3">lu – pogajanja med SHS in Italijo, doloćitev meje </text:span><text:span text:style-name="T4">po Peč – Triglav – Možic – Porezen – Javorniki – Snežnik – Kastav</text:span><text:span text:style-name="T3">, </text:span><text:span text:style-name="T4">Reka</text:span><text:span text:style-name="T3"> je svobodno mesto pod upravo DN (vseeno jo zasede </text:span><text:span text:style-name="T4">Gabrielo D'annunz</text:span><text:span text:style-name="T3">i, 1924 z </text:span><text:span text:style-name="T4">Rimsko pogodbo</text:span><text:span text:style-name="T3"> pripade Italiji), Italija dobi tudi: </text:span><text:span text:style-name="T4">Cres</text:span><text:span text:style-name="T3">, </text:span><text:span text:style-name="T4">Lošinj</text:span><text:span text:style-name="T3">, </text:span><text:span text:style-name="T4">Lastovo</text:span><text:span text:style-name="T3">, </text:span><text:span text:style-name="T4">Palagrožo</text:span><text:span text:style-name="T3"> in </text:span><text:span text:style-name="T4">Zadar</text:span><text:span text:style-name="T3"> z okolico</text:span></text:p>
        </text:list-item>
        <text:list-item>
          <text:p text:style-name="P12"><text:soft-page-break/><text:span text:style-name="T3">Italija dobi </text:span><text:span text:style-name="T4">manj</text:span><text:span text:style-name="T3"> ozemlja kot je imela obljubljenega po Londonu (ne dobi celotne Dalamacije), vendar </text:span><text:span text:style-name="T4">več</text:span><text:span text:style-name="T3"> slovenskega</text:span></text:p>
        </text:list-item>
        <text:list-item>
          <text:p text:style-name="P12"><text:span text:style-name="T3">okoli 500000 Slovencev in Hrvatov pride pod makaronarje</text:span></text:p>
        </text:list-item>
        <text:list-item>
          <text:p text:style-name="P12"><text:span text:style-name="T3">začne se raznorodovalna politika</text:span></text:p>
        </text:list-item>
        <text:list-item>
          <text:p text:style-name="P9"><text:span text:style-name="T3">Prekmurje:<text:tab/>- pride pod SHS z Pariško konferenco</text:span></text:p>
        </text:list-item>
      </text:list>
      <text:p text:style-name="P15"><text:span text:style-name="T3"><text:tab/>- SHS mora obljubiti, da se ne bo usmerila prosovjetsko</text:span></text:p>
      <text:p text:style-name="P15"><text:span text:style-name="T3"><text:tab/>- </text:span><text:span text:style-name="T4">brez Porabj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>
        <style:tab-stops>
          <style:tab-stop style:position="-1.75in"/>
          <style:tab-stop style:position="1in"/>
          <style:tab-stop style:position="2.1252in"/>
          <style:tab-stop style:position="2.6252in"/>
          <style:tab-stop style:position="3.6252in"/>
        </style:tab-stops>
      </style:paragraph-properties>
      <style:text-properties style:font-name="Arial Narrow" fo:font-family="'Arial Narrow'" style:font-family-generic="roman" style:font-pitch="variable" fo:font-size="10pt" style:font-size-asian="10pt" style:language-asian="en" style:country-asian="US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GB" style:language-asian="en" style:country-asian="US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 Narrow" fo:font-family="'Arial Narrow'" style:font-family-generic="roman" style:font-pitch="variable" fo:font-size="10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40:00</meta:creation-date>
    <dc:date>2019-05-17T07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92" meta:word-count="1241" meta:character-count="7618" meta:non-whitespace-character-count="65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