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rbel" svg:font-family="Corbe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language-asian="sl" style:country-asian="SI"/>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ab-stops>
          <style:tab-stop style:position="2.5209in"/>
        </style:tab-stops>
      </style:paragraph-properties>
      <style:text-properties fo:font-style="italic" style:text-underline-style="solid" style:text-underline-width="auto" style:text-underline-color="font-color" fo:font-weight="bold" style:font-style-asian="italic" style:font-weight-asian="bold"/>
    </style:style>
    <style:style style:name="P4" style:family="paragraph" style:parent-style-name="No_20_Spacing" style:list-style-name="WWNum32"/>
    <style:style style:name="P5" style:family="paragraph" style:parent-style-name="No_20_Spacing">
      <style:text-properties fo:color="#000000"/>
    </style:style>
    <style:style style:name="P6" style:family="paragraph" style:parent-style-name="No_20_Spacing">
      <style:text-properties fo:color="#000000" style:language-asian="sl" style:country-asian="SI"/>
    </style:style>
    <style:style style:name="P7" style:family="paragraph" style:parent-style-name="No_20_Spacing">
      <style:text-properties fo:color="#000000" fo:font-size="9pt" style:font-size-asian="9pt" style:font-size-complex="9pt"/>
    </style:style>
    <style:style style:name="P8" style:family="paragraph" style:parent-style-name="No_20_Spacing" style:list-style-name="WWNum37"/>
    <style:style style:name="P9" style:family="paragraph" style:parent-style-name="No_20_Spacing">
      <style:text-properties fo:font-size="9pt" style:font-size-asian="9pt" style:font-size-complex="9pt"/>
    </style:style>
    <style:style style:name="P10" style:family="paragraph" style:parent-style-name="No_20_Spacing" style:list-style-name="WWNum38"/>
    <style:style style:name="P11" style:family="paragraph" style:parent-style-name="No_20_Spacing" style:list-style-name="WWNum39"/>
    <style:style style:name="P12" style:family="paragraph" style:parent-style-name="No_20_Spacing" style:list-style-name="WWNum40"/>
    <style:style style:name="P13" style:family="paragraph" style:parent-style-name="No_20_Spacing" style:list-style-name="WWNum41"/>
    <style:style style:name="P14" style:family="paragraph" style:parent-style-name="No_20_Spacing" style:list-style-name="WWNum42"/>
    <style:style style:name="P15" style:family="paragraph" style:parent-style-name="No_20_Spacing" style:list-style-name="WWNum43"/>
    <style:style style:name="P16" style:family="paragraph" style:parent-style-name="No_20_Spacing" style:list-style-name="WWNum44"/>
    <style:style style:name="P17" style:family="paragraph" style:parent-style-name="No_20_Spacing" style:list-style-name="WWNum45"/>
    <style:style style:name="P18" style:family="paragraph" style:parent-style-name="No_20_Spacing" style:list-style-name="WWNum46"/>
    <style:style style:name="P19" style:family="paragraph" style:parent-style-name="No_20_Spacing" style:list-style-name="WWNum47"/>
    <style:style style:name="P20" style:family="paragraph" style:parent-style-name="No_20_Spacing" style:list-style-name="WWNum48"/>
    <style:style style:name="P21" style:family="paragraph" style:parent-style-name="No_20_Spacing" style:list-style-name="WWNum49"/>
    <style:style style:name="P22" style:family="paragraph" style:parent-style-name="No_20_Spacing" style:list-style-name="WWNum50"/>
    <style:style style:name="P23" style:family="paragraph" style:parent-style-name="No_20_Spacing" style:list-style-name="WWNum51"/>
    <style:style style:name="P24" style:family="paragraph" style:parent-style-name="No_20_Spacing" style:list-style-name="WWNum52"/>
    <style:style style:name="P25" style:family="paragraph" style:parent-style-name="No_20_Spacing" style:list-style-name="WWNum53"/>
    <style:style style:name="P26" style:family="paragraph" style:parent-style-name="No_20_Spacing" style:list-style-name="WWNum54"/>
    <style:style style:name="P27" style:family="paragraph" style:parent-style-name="No_20_Spacing" style:list-style-name="WWNum6"/>
    <style:style style:name="P28" style:family="paragraph" style:parent-style-name="No_20_Spacing" style:list-style-name="WWNum7"/>
    <style:style style:name="P29" style:family="paragraph" style:parent-style-name="No_20_Spacing" style:list-style-name="WWNum9"/>
    <style:style style:name="P30" style:family="paragraph" style:parent-style-name="No_20_Spacing" style:list-style-name="WWNum10"/>
    <style:style style:name="P31" style:family="paragraph" style:parent-style-name="No_20_Spacing" style:list-style-name="WWNum11"/>
    <style:style style:name="P32" style:family="paragraph" style:parent-style-name="No_20_Spacing" style:list-style-name="WWNum8"/>
    <style:style style:name="P33" style:family="paragraph" style:parent-style-name="No_20_Spacing" style:list-style-name="WWNum17"/>
    <style:style style:name="P34" style:family="paragraph" style:parent-style-name="No_20_Spacing">
      <style:paragraph-properties fo:margin-left="0.5in" fo:margin-right="0in" fo:text-indent="0in" style:auto-text-indent="false"/>
      <style:text-properties fo:color="#000000" style:language-asian="sl" style:country-asian="SI"/>
    </style:style>
    <style:style style:name="P35" style:family="paragraph" style:parent-style-name="List_20_Paragraph">
      <style:paragraph-properties fo:padding-left="0.0555in" fo:padding-right="0.0555in" fo:padding-top="0.0138in" fo:padding-bottom="0.0138in" fo:border="0.51pt solid #000000"/>
    </style:style>
    <style:style style:name="P36" style:family="paragraph" style:parent-style-name="Slog5" style:list-style-name="WWNum25"/>
    <style:style style:name="P37" style:family="paragraph" style:parent-style-name="Slog5" style:list-style-name="">
      <style:text-properties fo:font-size="10pt" style:font-size-asian="10pt" style:font-size-complex="10pt"/>
    </style:style>
    <style:style style:name="P38" style:family="paragraph" style:parent-style-name="Slog5" style:list-style-name=""/>
    <style:style style:name="P39" style:family="paragraph" style:parent-style-name="Slog5" style:list-style-name="WWNum34"/>
    <style:style style:name="P40" style:family="paragraph" style:parent-style-name="Slog5" style:list-style-name="WWNum28"/>
    <style:style style:name="P41" style:family="paragraph" style:parent-style-name="Slog5" style:list-style-name="WWNum1"/>
    <style:style style:name="P42" style:family="paragraph" style:parent-style-name="Slog5" style:list-style-name="">
      <style:text-properties fo:font-weight="bold" style:font-weight-asian="bold"/>
    </style:style>
    <style:style style:name="P43" style:family="paragraph" style:parent-style-name="Slog5" style:list-style-name="WWNum24"/>
    <style:style style:name="P44" style:family="paragraph" style:parent-style-name="Slog5" style:list-style-name="WWNum4"/>
    <style:style style:name="P45" style:family="paragraph" style:parent-style-name="Slog5" style:list-style-name="">
      <style:paragraph-properties fo:margin-left="0.5in" fo:margin-right="0in" fo:text-indent="-0.25in" style:auto-text-indent="false"/>
    </style:style>
    <style:style style:name="P46" style:family="paragraph" style:parent-style-name="Slog5" style:list-style-name="">
      <style:paragraph-properties fo:margin-left="1in" fo:margin-right="0in" fo:text-indent="0in" style:auto-text-indent="false"/>
    </style:style>
    <style:style style:name="P47" style:family="paragraph" style:parent-style-name="Slog5" style:list-style-name="">
      <style:paragraph-properties fo:margin-left="1in" fo:margin-right="0in" fo:text-indent="0in" style:auto-text-indent="false"/>
      <style:text-properties fo:font-size="8pt" style:font-size-asian="8pt" style:font-size-complex="8pt"/>
    </style:style>
    <style:style style:name="P48" style:family="paragraph" style:parent-style-name="Slog5" style:list-style-name="">
      <style:paragraph-properties fo:margin-left="0.5in" fo:margin-right="0in" fo:text-indent="0in" style:auto-text-indent="false"/>
    </style:style>
    <style:style style:name="P49" style:family="paragraph" style:parent-style-name="Slog1">
      <style:text-properties fo:color="#000000"/>
    </style:style>
    <style:style style:name="P50" style:family="paragraph" style:parent-style-name="Slog1">
      <style:paragraph-properties fo:text-align="start" style:justify-single-word="false"/>
      <style:text-properties fo:color="#000000"/>
    </style:style>
    <style:style style:name="P51" style:family="paragraph" style:parent-style-name="Slog1">
      <style:paragraph-properties fo:text-align="start" style:justify-single-word="false"/>
    </style:style>
    <style:style style:name="P52" style:family="paragraph" style:parent-style-name="Slog1" style:master-page-name="Standard">
      <style:paragraph-properties style:page-number="auto"/>
    </style:style>
    <style:style style:name="P53" style:family="paragraph" style:parent-style-name="Slog2">
      <style:paragraph-properties fo:text-align="start" style:justify-single-word="false"/>
    </style:style>
    <style:style style:name="P54" style:family="paragraph" style:parent-style-name="Slog6" style:list-style-name="WWNum27"/>
    <style:style style:name="P55" style:family="paragraph" style:parent-style-name="Slog6" style:list-style-name="">
      <style:text-properties fo:color="#000000"/>
    </style:style>
    <style:style style:name="P56" style:family="paragraph" style:parent-style-name="Slog6" style:list-style-name="">
      <style:text-properties fo:color="#000000" fo:font-size="11pt" style:font-size-asian="11pt" style:font-size-complex="11pt"/>
    </style:style>
    <style:style style:name="P57" style:family="paragraph" style:parent-style-name="Slog6" style:list-style-name="WWNum2"/>
    <style:style style:name="P58" style:family="paragraph" style:parent-style-name="Slog6" style:list-style-name=""/>
    <style:style style:name="P59" style:family="paragraph" style:parent-style-name="Slog6" style:list-style-name="WWNum12"/>
    <style:style style:name="P60" style:family="paragraph" style:parent-style-name="Slog6" style:list-style-name="WWNum16"/>
    <style:style style:name="P61" style:family="paragraph" style:parent-style-name="Slog6" style:list-style-name="WWNum18"/>
    <style:style style:name="P62" style:family="paragraph" style:parent-style-name="Slog6" style:list-style-name="WWNum1"/>
    <style:style style:name="P63" style:family="paragraph" style:parent-style-name="Slog6" style:list-style-name="">
      <style:paragraph-properties fo:margin-left="0.9835in" fo:margin-right="0in" fo:text-indent="0in" style:auto-text-indent="false"/>
      <style:text-properties fo:color="#000000"/>
    </style:style>
    <style:style style:name="P64" style:family="paragraph" style:parent-style-name="Slog6" style:list-style-name="">
      <style:paragraph-properties fo:margin-left="0.9835in" fo:margin-right="0in" fo:text-indent="0in" style:auto-text-indent="false"/>
    </style:style>
    <style:style style:name="P65" style:family="paragraph" style:parent-style-name="Slog6" style:list-style-name="">
      <style:paragraph-properties fo:margin-left="0.25in" fo:margin-right="0in" fo:text-indent="-0.25in" style:auto-text-indent="false"/>
    </style:style>
    <style:style style:name="P66" style:family="paragraph" style:parent-style-name="Slog6" style:list-style-name="">
      <style:paragraph-properties fo:margin-left="1.7335in" fo:margin-right="0in" fo:text-indent="0in" style:auto-text-indent="false"/>
      <style:text-properties fo:color="#000000"/>
    </style:style>
    <style:style style:name="P67" style:family="paragraph" style:parent-style-name="Slog6" style:list-style-name="">
      <style:paragraph-properties fo:margin-left="1.7335in" fo:margin-right="0in" fo:text-indent="0in" style:auto-text-indent="false"/>
      <style:text-properties fo:color="#000000" fo:font-size="11pt" fo:font-style="italic" fo:font-weight="bold" style:font-size-asian="11pt" style:font-style-asian="italic" style:font-weight-asian="bold" style:font-size-complex="11pt"/>
    </style:style>
    <style:style style:name="P68" style:family="paragraph" style:parent-style-name="Slog6" style:list-style-name="">
      <style:paragraph-properties fo:margin-left="1.2335in" fo:margin-right="0in" fo:text-indent="-0.25in" style:auto-text-indent="false"/>
      <style:text-properties fo:color="#000000"/>
    </style:style>
    <style:style style:name="P69" style:family="paragraph" style:parent-style-name="Slog6" style:list-style-name="WWNum2">
      <style:paragraph-properties fo:margin-left="2.1661in" fo:margin-right="0in" fo:text-indent="-0.1972in" style:auto-text-indent="false"/>
    </style:style>
    <style:style style:name="P70" style:family="paragraph" style:parent-style-name="Slog6" style:list-style-name="WWNum2">
      <style:paragraph-properties fo:margin-left="2.461in" fo:margin-right="0in" fo:text-indent="-0.1965in" style:auto-text-indent="false"/>
    </style:style>
    <style:style style:name="P71" style:family="paragraph" style:parent-style-name="Slog6" style:list-style-name="WWNum2">
      <style:paragraph-properties fo:margin-left="0in" fo:margin-right="0in" fo:text-indent="0.0465in" style:auto-text-indent="false"/>
    </style:style>
    <style:style style:name="P72" style:family="paragraph" style:parent-style-name="Slog6" style:list-style-name="">
      <style:paragraph-properties fo:margin-left="1.2799in" fo:margin-right="0in" fo:text-indent="0in" style:auto-text-indent="false"/>
      <style:text-properties fo:color="#000000"/>
    </style:style>
    <style:style style:name="P73" style:family="paragraph" style:parent-style-name="Slog6" style:list-style-name="">
      <style:paragraph-properties fo:margin-left="1.2335in" fo:margin-right="0in" fo:text-indent="0in" style:auto-text-indent="false"/>
      <style:text-properties fo:color="#000000"/>
    </style:style>
    <style:style style:name="P74" style:family="paragraph" style:parent-style-name="Slog6" style:list-style-name="">
      <style:paragraph-properties fo:margin-left="1.2335in" fo:margin-right="0in" fo:text-indent="0in" style:auto-text-indent="false"/>
      <style:text-properties fo:color="#000000" fo:font-size="11pt" style:font-size-asian="11pt" style:font-size-complex="11pt"/>
    </style:style>
    <style:style style:name="P75" style:family="paragraph" style:parent-style-name="Slog6" style:list-style-name="WWNum2">
      <style:paragraph-properties fo:margin-left="0in" fo:margin-right="0in" fo:text-indent="-0.052in" style:auto-text-indent="false"/>
    </style:style>
    <style:style style:name="P76" style:family="paragraph" style:parent-style-name="Slog3" style:list-style-name="WWNum26"/>
    <style:style style:name="P77" style:family="paragraph" style:parent-style-name="Slog3" style:list-style-name="">
      <style:text-properties fo:color="#000000"/>
    </style:style>
    <style:style style:name="P78" style:family="paragraph" style:parent-style-name="Slog3" style:list-style-name="">
      <style:text-properties fo:color="#000000" fo:background-color="#ffff00"/>
    </style:style>
    <style:style style:name="P79" style:family="paragraph" style:parent-style-name="Slog3" style:list-style-name="WWNum29"/>
    <style:style style:name="P80" style:family="paragraph" style:parent-style-name="Slog3" style:list-style-name="WWNum30"/>
    <style:style style:name="P81" style:family="paragraph" style:parent-style-name="Slog3" style:list-style-name=""/>
    <style:style style:name="P82" style:family="paragraph" style:parent-style-name="Slog3" style:list-style-name="WWNum31"/>
    <style:style style:name="P83" style:family="paragraph" style:parent-style-name="Slog3" style:list-style-name="WWNum33"/>
    <style:style style:name="P84" style:family="paragraph" style:parent-style-name="Slog3" style:list-style-name="WWNum28"/>
    <style:style style:name="P85" style:family="paragraph" style:parent-style-name="Slog3" style:list-style-name="WWNum35"/>
    <style:style style:name="P86" style:family="paragraph" style:parent-style-name="Slog3" style:list-style-name="WWNum3"/>
    <style:style style:name="P87" style:family="paragraph" style:parent-style-name="Slog3" style:list-style-name="WWNum5"/>
    <style:style style:name="P88" style:family="paragraph" style:parent-style-name="Slog3" style:list-style-name="WWNum19"/>
    <style:style style:name="P89" style:family="paragraph" style:parent-style-name="Slog3" style:list-style-name="">
      <style:paragraph-properties fo:margin-left="0.5in" fo:margin-right="0in" fo:text-indent="0in" style:auto-text-indent="false"/>
      <style:text-properties fo:color="#000000"/>
    </style:style>
    <style:style style:name="P90" style:family="paragraph" style:parent-style-name="Slog3" style:list-style-name="">
      <style:paragraph-properties fo:margin-left="0.5in" fo:margin-right="0in" fo:text-indent="0in" style:auto-text-indent="false"/>
      <style:text-properties fo:color="#000000" fo:font-size="8pt" style:font-size-asian="8pt" style:font-size-complex="8pt"/>
    </style:style>
    <style:style style:name="P91" style:family="paragraph" style:parent-style-name="Slog3" style:list-style-name="">
      <style:paragraph-properties fo:margin-left="0.5in" fo:margin-right="0in" fo:text-indent="0in" style:auto-text-indent="false"/>
    </style:style>
    <style:style style:name="P92" style:family="paragraph" style:parent-style-name="Slog3" style:list-style-name="">
      <style:paragraph-properties fo:margin-left="0.5in" fo:margin-right="0in" fo:text-indent="-0.25in" style:auto-text-indent="false"/>
      <style:text-properties fo:color="#000000"/>
    </style:style>
    <style:style style:name="P93" style:family="paragraph" style:parent-style-name="Slog3" style:list-style-name="">
      <style:paragraph-properties fo:margin-left="0.5in" fo:margin-right="0in" fo:text-indent="-0.25in" style:auto-text-indent="false"/>
      <style:text-properties fo:color="#000000" fo:font-size="8pt" style:font-size-asian="8pt" style:font-size-complex="8pt"/>
    </style:style>
    <style:style style:name="P94" style:family="paragraph" style:parent-style-name="Slog3" style:list-style-name="">
      <style:paragraph-properties fo:margin-left="0.5in" fo:margin-right="0in" fo:text-indent="-0.25in" style:auto-text-indent="false"/>
      <style:text-properties fo:color="#000000" style:text-underline-style="solid" style:text-underline-width="auto" style:text-underline-color="font-color"/>
    </style:style>
    <style:style style:name="P95" style:family="paragraph" style:parent-style-name="Slog3" style:list-style-name="">
      <style:paragraph-properties fo:margin-left="0.5in" fo:margin-right="0in" fo:text-indent="-0.25in" style:auto-text-indent="false"/>
    </style:style>
    <style:style style:name="P96" style:family="paragraph" style:parent-style-name="Slog3" style:list-style-name="">
      <style:paragraph-properties fo:margin-left="1.5in" fo:margin-right="0in" fo:text-indent="0in" style:auto-text-indent="false"/>
      <style:text-properties fo:color="#000000" fo:font-size="8pt" style:font-size-asian="8pt" style:font-size-complex="8pt"/>
    </style:style>
    <style:style style:name="P97" style:family="paragraph" style:parent-style-name="Slog3" style:list-style-name="">
      <style:paragraph-properties fo:margin-left="1in" fo:margin-right="0in" fo:text-indent="0in" style:auto-text-indent="false"/>
      <style:text-properties fo:color="#000000"/>
    </style:style>
    <style:style style:name="P98" style:family="paragraph" style:parent-style-name="Slog7">
      <style:text-properties fo:color="#000000"/>
    </style:style>
    <style:style style:name="P99" style:family="paragraph" style:parent-style-name="Slog7">
      <style:text-properties fo:color="#000000" fo:font-size="11pt" style:font-size-asian="11pt" style:font-size-complex="11pt"/>
    </style:style>
    <style:style style:name="P100" style:family="paragraph" style:parent-style-name="Slog7">
      <style:text-properties fo:color="#000000" fo:font-size="11pt" fo:font-weight="normal" style:font-size-asian="11pt" style:font-weight-asian="normal" style:font-size-complex="11pt"/>
    </style:style>
    <style:style style:name="P101" style:family="paragraph" style:parent-style-name="Slog7">
      <style:text-properties fo:color="#000000" fo:font-size="11pt" fo:font-weight="normal" style:font-size-asian="11pt" style:language-asian="sl" style:country-asian="SI" style:font-weight-asian="normal" style:font-size-complex="11pt"/>
    </style:style>
    <style:style style:name="P102" style:family="paragraph" style:parent-style-name="Slog7">
      <style:text-properties fo:color="#000000" fo:font-size="10pt" fo:font-style="italic" fo:font-weight="normal" style:font-size-asian="10pt" style:font-style-asian="italic" style:font-weight-asian="normal" style:font-size-complex="10pt"/>
    </style:style>
    <style:style style:name="P103" style:family="paragraph" style:parent-style-name="Slog7">
      <style:text-properties fo:color="#000000" fo:font-weight="normal" style:font-weight-asian="normal"/>
    </style:style>
    <style:style style:name="P104" style:family="paragraph" style:parent-style-name="Slog7" style:list-style-name="WWNum36"/>
    <style:style style:name="P105" style:family="paragraph" style:parent-style-name="Slog7" style:list-style-name="WWNum21"/>
    <style:style style:name="P106" style:family="paragraph" style:parent-style-name="Slog7" style:list-style-name="WWNum20"/>
    <style:style style:name="P107" style:family="paragraph" style:parent-style-name="Slog7" style:list-style-name="WWNum22"/>
    <style:style style:name="P108" style:family="paragraph" style:parent-style-name="Slog7" style:list-style-name="WWNum4"/>
    <style:style style:name="P109" style:family="paragraph" style:parent-style-name="Slog7" style:list-style-name="WWNum24"/>
    <style:style style:name="P110" style:family="paragraph" style:parent-style-name="Slog7">
      <style:paragraph-properties fo:margin-left="1.5in" fo:margin-right="0in" fo:text-indent="0in" style:auto-text-indent="false"/>
      <style:text-properties fo:color="#000000" fo:font-size="11pt" fo:font-weight="normal" style:font-size-asian="11pt" style:font-weight-asian="normal" style:font-size-complex="11pt"/>
    </style:style>
    <style:style style:name="P111" style:family="paragraph" style:parent-style-name="Slog8" style:list-style-name="WWNum28">
      <style:paragraph-properties>
        <style:tab-stops>
          <style:tab-stop style:position="0.25in"/>
        </style:tab-stops>
      </style:paragraph-properties>
    </style:style>
    <style:style style:name="P112" style:family="paragraph" style:parent-style-name="Slog8" style:list-style-name="WWNum4">
      <style:paragraph-properties>
        <style:tab-stops>
          <style:tab-stop style:position="0.25in"/>
        </style:tab-stops>
      </style:paragraph-properties>
    </style:style>
    <style:style style:name="P113" style:family="paragraph" style:parent-style-name="Slog8" style:list-style-name="WWNum28">
      <style:paragraph-properties>
        <style:tab-stops>
          <style:tab-stop style:position="0.4917in"/>
        </style:tab-stops>
      </style:paragraph-properties>
    </style:style>
    <style:style style:name="P114" style:family="paragraph" style:parent-style-name="Slog8" style:list-style-name="">
      <style:paragraph-properties>
        <style:tab-stops>
          <style:tab-stop style:position="0.4917in"/>
        </style:tab-stops>
      </style:paragraph-properties>
    </style:style>
    <style:style style:name="P115" style:family="paragraph" style:parent-style-name="Slog8" style:list-style-name=""/>
    <style:style style:name="P116" style:family="paragraph" style:parent-style-name="Slog8" style:list-style-name="">
      <style:paragraph-properties fo:text-align="center" style:justify-single-word="false"/>
    </style:style>
    <style:style style:name="P117" style:family="paragraph" style:parent-style-name="Slog8" style:list-style-name="WWNum4"/>
    <style:style style:name="P118" style:family="paragraph" style:parent-style-name="Slog8" style:list-style-name="WWNum13"/>
    <style:style style:name="P119" style:family="paragraph" style:parent-style-name="Slog8" style:list-style-name="WWNum15"/>
    <style:style style:name="P120" style:family="paragraph" style:parent-style-name="Slog8" style:list-style-name="WWNum14"/>
    <style:style style:name="P121" style:family="paragraph" style:parent-style-name="Slog8" style:list-style-name="WWNum1"/>
    <style:style style:name="P122" style:family="paragraph" style:parent-style-name="Slog8" style:list-style-name="">
      <style:text-properties fo:font-weight="bold" style:font-weight-asian="bold"/>
    </style:style>
    <style:style style:name="P123" style:family="paragraph" style:parent-style-name="Slog8" style:list-style-name="WWNum23"/>
    <style:style style:name="P124" style:family="paragraph" style:parent-style-name="Slog8" style:list-style-name="">
      <style:paragraph-properties fo:margin-left="1in" fo:margin-right="0in" fo:text-indent="0in" style:auto-text-indent="false">
        <style:tab-stops>
          <style:tab-stop style:position="0.4917in"/>
        </style:tab-stops>
      </style:paragraph-properties>
    </style:style>
    <style:style style:name="P125" style:family="paragraph" style:parent-style-name="Slog8" style:list-style-name="">
      <style:paragraph-properties fo:margin-left="1in" fo:margin-right="0in" fo:text-indent="0in" style:auto-text-indent="false"/>
    </style:style>
    <style:style style:name="P126" style:family="paragraph" style:parent-style-name="Slog8" style:list-style-name="">
      <style:paragraph-properties fo:margin-left="1.5in" fo:margin-right="0in" fo:text-indent="0in" style:auto-text-indent="false"/>
    </style:style>
    <style:style style:name="P127" style:family="paragraph" style:parent-style-name="Slog8" style:list-style-name="">
      <style:paragraph-properties fo:margin-left="1in" fo:margin-right="0in" fo:text-indent="-0.25in" style:auto-text-indent="false"/>
    </style:style>
    <style:style style:name="P128" style:family="paragraph" style:parent-style-name="Slog8" style:list-style-name="">
      <style:paragraph-properties fo:margin-left="0.5in" fo:margin-right="0in" fo:text-indent="0in" style:auto-text-indent="false"/>
    </style:style>
    <style:style style:name="T1" style:family="text">
      <style:text-properties fo:color="#000000"/>
    </style:style>
    <style:style style:name="T2" style:family="text">
      <style:text-properties fo:color="#000000" style:font-name="Wingdings" style:font-name-asian="Wingdings2" style:font-name-complex="Wingdings2"/>
    </style:style>
    <style:style style:name="T3" style:family="text">
      <style:text-properties fo:color="#000000" style:font-name="Wingdings" style:font-name-asian="Wingdings2" style:language-asian="sl" style:country-asian="SI" style:font-name-complex="Wingdings2"/>
    </style:style>
    <style:style style:name="T4" style:family="text">
      <style:text-properties fo:color="#000000" style:font-name="Wingdings" fo:font-size="8pt" style:font-name-asian="Wingdings2" style:font-size-asian="8pt" style:font-name-complex="Wingdings2" style:font-size-complex="8pt"/>
    </style:style>
    <style:style style:name="T5" style:family="text">
      <style:text-properties fo:color="#000000" style:font-name="Wingdings" fo:font-size="9pt" style:font-name-asian="Wingdings2" style:font-size-asian="9pt" style:font-name-complex="Wingdings2" style:font-size-complex="9pt"/>
    </style:style>
    <style:style style:name="T6" style:family="text">
      <style:text-properties fo:color="#000000" style:font-name="Wingdings" fo:font-size="11pt" fo:font-weight="normal" style:font-name-asian="Wingdings2" style:font-size-asian="11pt" style:font-weight-asian="normal" style:font-name-complex="Wingdings2" style:font-size-complex="11pt"/>
    </style:style>
    <style:style style:name="T7" style:family="text">
      <style:text-properties fo:color="#000000" style:text-underline-style="solid" style:text-underline-width="auto" style:text-underline-color="font-color"/>
    </style:style>
    <style:style style:name="T8" style:family="text">
      <style:text-properties fo:color="#000000" fo:font-size="11pt" fo:font-weight="normal" style:font-size-asian="11pt" style:font-weight-asian="normal" style:font-size-complex="11pt"/>
    </style:style>
    <style:style style:name="T9" style:family="text">
      <style:text-properties fo:color="#000000" fo:font-size="11pt" fo:font-weight="normal" style:font-size-asian="11pt" style:language-asian="sl" style:country-asian="SI" style:font-weight-asian="normal" style:font-size-complex="11pt"/>
    </style:style>
    <style:style style:name="T10" style:family="text">
      <style:text-properties fo:color="#000000" fo:font-size="11pt" style:font-size-asian="11pt" style:font-size-complex="11pt"/>
    </style:style>
    <style:style style:name="T11" style:family="text">
      <style:text-properties fo:color="#000000" fo:font-size="11pt" style:font-size-asian="11pt" style:language-asian="sl" style:country-asian="SI" style:font-size-complex="11pt"/>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style:font-size-asian="11pt" style:font-style-asian="italic" style:font-size-complex="11pt"/>
    </style:style>
    <style:style style:name="T14" style:family="text">
      <style:text-properties fo:color="#000000" fo:font-size="8pt" style:font-size-asian="8pt" style:font-name-complex="Calibri2" style:font-size-complex="8pt"/>
    </style:style>
    <style:style style:name="T15" style:family="text">
      <style:text-properties fo:color="#000000" fo:font-size="8pt" style:font-size-asian="8pt" style:font-size-complex="8pt"/>
    </style:style>
    <style:style style:name="T16" style:family="text">
      <style:text-properties fo:color="#000000" fo:font-size="8pt" style:text-underline-style="solid" style:text-underline-width="auto" style:text-underline-color="font-color" style:font-size-asian="8pt" style:font-size-complex="8pt"/>
    </style:style>
    <style:style style:name="T17" style:family="text">
      <style:text-properties fo:color="#000000" fo:font-size="8pt" fo:font-weight="bold" style:font-size-asian="8pt" style:font-weight-asian="bold" style:font-size-complex="8pt"/>
    </style:style>
    <style:style style:name="T18" style:family="text">
      <style:text-properties fo:color="#000000" fo:font-size="8pt" fo:font-weight="normal" style:font-size-asian="8pt" style:font-weight-asian="normal" style:font-size-complex="8pt"/>
    </style:style>
    <style:style style:name="T19" style:family="text">
      <style:text-properties fo:color="#000000" fo:font-weight="normal" style:font-weight-asian="normal"/>
    </style:style>
    <style:style style:name="T20" style:family="text">
      <style:text-properties fo:color="#000000" fo:font-size="9pt" fo:font-style="italic" style:text-underline-style="solid" style:text-underline-width="auto" style:text-underline-color="font-color" style:font-size-asian="9pt" style:font-style-asian="italic" style:font-size-complex="9pt"/>
    </style:style>
    <style:style style:name="T21" style:family="text">
      <style:text-properties fo:color="#000000" fo:font-size="9pt" fo:font-style="italic" style:font-size-asian="9pt" style:font-style-asian="italic" style:font-size-complex="9pt"/>
    </style:style>
    <style:style style:name="T22" style:family="text">
      <style:text-properties fo:color="#000000" fo:font-size="9pt" fo:font-style="italic" fo:font-weight="bold" style:font-size-asian="9pt" style:font-style-asian="italic" style:font-weight-asian="bold" style:font-size-complex="9pt"/>
    </style:style>
    <style:style style:name="T23" style:family="text">
      <style:text-properties fo:color="#000000" fo:font-size="9pt" style:font-size-asian="9pt" style:font-size-complex="9pt"/>
    </style:style>
    <style:style style:name="T24" style:family="text">
      <style:text-properties fo:color="#000000" style:language-asian="sl" style:country-asian="SI"/>
    </style:style>
    <style:style style:name="T25" style:family="text">
      <style:text-properties fo:color="#000000" fo:font-style="italic" style:font-style-asian="italic"/>
    </style:style>
    <style:style style:name="T26" style:family="text">
      <style:text-properties fo:font-size="8pt" style:font-size-asian="8pt" style:font-size-complex="8pt"/>
    </style:style>
    <style:style style:name="T27" style:family="text">
      <style:text-properties fo:font-size="8pt" style:font-size-asian="8pt" style:font-size-complex="8pt" style:font-weight-complex="bold"/>
    </style:style>
    <style:style style:name="T28" style:family="text">
      <style:text-properties fo:font-size="8pt" style:font-size-asian="8pt" style:font-size-complex="8pt" style:font-style-complex="italic"/>
    </style:style>
    <style:style style:name="T29" style:family="text">
      <style:text-properties fo:font-size="8pt" fo:font-weight="bold" style:font-size-asian="8pt" style:font-weight-asian="bold" style:font-size-complex="8pt"/>
    </style:style>
    <style:style style:name="T30" style:family="text">
      <style:text-properties fo:font-size="8pt" style:text-underline-style="solid" style:text-underline-width="auto" style:text-underline-color="font-color" style:font-size-asian="8pt" style:font-size-complex="8pt"/>
    </style:style>
    <style:style style:name="T31" style:family="text">
      <style:text-properties fo:font-size="11pt" style:font-size-asian="11pt" style:font-size-complex="11pt"/>
    </style:style>
    <style:style style:name="T32" style:family="text">
      <style:text-properties fo:font-size="10pt" style:font-size-asian="10pt" style:language-asian="sl" style:country-asian="SI" style:font-size-complex="10pt"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language-asian="sl" style:country-asian="SI" style:font-weight-asian="bold" style:font-size-complex="10pt" style:font-weight-complex="bold"/>
    </style:style>
    <style:style style:name="T35" style:family="text">
      <style:text-properties fo:font-size="9pt" style:font-size-asian="9pt" style:language-asian="sl" style:country-asian="SI" style:font-size-complex="9pt"/>
    </style:style>
    <style:style style:name="T36" style:family="text">
      <style:text-properties fo:font-size="9pt" style:font-size-asian="9pt" style:font-size-complex="9pt"/>
    </style:style>
    <style:style style:name="T37" style:family="text">
      <style:text-properties fo:font-weight="normal" style:font-weight-asian="normal"/>
    </style:style>
    <style:style style:name="T38" style:family="text">
      <style:text-properties fo:font-weight="bold" style:font-weight-asian="bold"/>
    </style:style>
    <style:style style:name="T39" style:family="text">
      <style:text-properties style:font-name="Wingdings" style:font-name-asian="Wingdings2" style:font-name-complex="Wingdings2"/>
    </style:style>
    <style:style style:name="T40" style:family="text">
      <style:text-properties style:font-name="Wingdings" style:font-name-asian="Wingdings2" style:language-asian="sl" style:country-asian="SI" style:font-name-complex="Wingdings2"/>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style:text-underline-style="solid" style:text-underline-width="auto" style:text-underline-color="font-color"/>
    </style:style>
    <style:style style:name="T44" style:family="text">
      <style:text-properties style:language-asian="sl" style:country-asian="SI"/>
    </style:style>
    <style:style style:name="T45" style:family="text">
      <style:text-properties fo:color="#548dd4" fo:font-size="9pt" fo:font-weight="bold" style:font-size-asian="9pt" style:font-weight-asian="bold" style:font-size-complex="9pt"/>
    </style:style>
    <style:style style:name="T4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SLOVENCI PRED IN MED 1. SVETOVNO VOJNO</text:span></text:p>
      <text:p text:style-name="P45"/>
      <text:list xml:id="list1539396761" text:style-name="WWNum26">
        <text:list-item>
          <text:p text:style-name="P76"><text:span text:style-name="T1">živeli v A-O monarhiji; torej so se borili na strani CENTRALNIH SIL</text:span></text:p>
        </text:list-item>
        <text:list-item>
          <text:p text:style-name="P76"><text:span text:style-name="T1">ČG in Srbija – na strani ANTANTE</text:span></text:p>
        </text:list-item>
      </text:list>
      <text:p text:style-name="P89"/>
      <text:p text:style-name="Slog7"><text:span text:style-name="T1">Slovenci pred vojno</text:span></text:p>
      <text:list xml:id="list124861872701643" text:continue-numbering="true" text:style-name="WWNum26">
        <text:list-item>
          <text:p text:style-name="P76"><text:span text:style-name="T1">v okviru Avstro-Ogrske </text:span></text:p>
        </text:list-item>
      </text:list>
      <text:list xml:id="list1443266337" text:style-name="WWNum29">
        <text:list-item>
          <text:list>
            <text:list-item>
              <text:p text:style-name="P79"><text:span text:style-name="T1">A: Štajerska, Goriška + Istra, Kranjska, Koroška, Trst </text:span><text:span text:style-name="T2"></text:span><text:span text:style-name="T1"> prestolnica: Dunaj</text:span></text:p>
            </text:list-item>
            <text:list-item>
              <text:p text:style-name="P79"><text:span text:style-name="T1">O: Prekmurje </text:span><text:span text:style-name="T2"></text:span><text:span text:style-name="T1"> prestolnica: Budimpešta</text:span></text:p>
            </text:list-item>
          </text:list>
        </text:list-item>
      </text:list>
      <text:list xml:id="list124860610203579" text:continue-list="list124861872701643" text:style-name="WWNum26">
        <text:list-item>
          <text:list>
            <text:list-item>
              <text:p text:style-name="P76"><text:span text:style-name="T1">Beneška Slovenija v okviru Kraljevine Italije od leta 1866</text:span></text:p>
            </text:list-item>
          </text:list>
        </text:list-item>
        <text:list-item>
          <text:p text:style-name="P76"><text:span text:style-name="T1">A-O – večnacionalna država (11 narodov) </text:span></text:p>
          <text:list>
            <text:list-item>
              <text:p text:style-name="P76"><text:span text:style-name="T1"><text:s/>privilegirana naroda: </text:span><text:span text:style-name="T7">Madžari in avstrijski Nemci </text:span></text:p>
            </text:list-item>
            <text:list-item>
              <text:p text:style-name="P76"><text:span text:style-name="T1">7 slovanskih narodov:</text:span></text:p>
            </text:list-item>
          </text:list>
        </text:list-item>
      </text:list>
      <text:list xml:id="list491766764" text:style-name="WWNum30">
        <text:list-item>
          <text:list>
            <text:list-item>
              <text:list>
                <text:list-item>
                  <text:p text:style-name="P80"><text:span text:style-name="T1">Slovenci</text:span></text:p>
                </text:list-item>
                <text:list-item>
                  <text:p text:style-name="P80"><text:span text:style-name="T1">Hrvati</text:span></text:p>
                </text:list-item>
                <text:list-item>
                  <text:p text:style-name="P80"><text:span text:style-name="T1">Poljaki</text:span></text:p>
                </text:list-item>
                <text:list-item>
                  <text:p text:style-name="P80"><text:span text:style-name="T1">Čehi</text:span></text:p>
                </text:list-item>
                <text:list-item>
                  <text:p text:style-name="P80"><text:span text:style-name="T1">Srbi</text:span></text:p>
                </text:list-item>
                <text:list-item>
                  <text:p text:style-name="P80"><text:span text:style-name="T1">Ukrajinci</text:span></text:p>
                </text:list-item>
                <text:list-item>
                  <text:p text:style-name="P80"><text:span text:style-name="T1">Slovaki</text:span></text:p>
                </text:list-item>
              </text:list>
            </text:list-item>
          </text:list>
        </text:list-item>
      </text:list>
      <text:list xml:id="list124861753223319" text:continue-list="list124860610203579" text:style-name="WWNum26">
        <text:list-item>
          <text:list>
            <text:list-item>
              <text:p text:style-name="P76"><text:span text:style-name="T7">2 neslovanska naroda</text:span><text:span text:style-name="T1">: Romuni in Italijani</text:span></text:p>
            </text:list-item>
          </text:list>
        </text:list-item>
        <text:list-item>
          <text:p text:style-name="P76"><text:span text:style-name="T1">edino Kranjska je imela slovensko večino in ne manjšino, kot v ostalih deželah</text:span></text:p>
        </text:list-item>
        <text:list-item>
          <text:p text:style-name="P76"><text:span text:style-name="T1">jeziki znotraj slovenskega prostora </text:span><text:span text:style-name="T7">poleg nemško</text:span><text:span text:style-name="T1"> govoreče skupine: </text:span><text:span text:style-name="T7">italijanski na Z</text:span><text:span text:style-name="T1">, </text:span><text:span text:style-name="T7">madžarski na V</text:span></text:p>
        </text:list-item>
        <text:list-item>
          <text:p text:style-name="P76"><text:span text:style-name="T1">delež Slovencev v avstrijskem delu: <text:s/>4,5% (glej U, 139 – Etnična sestava habsburške monarhije)</text:span></text:p>
        </text:list-item>
      </text:list>
      <text:p text:style-name="P77"/>
      <text:p text:style-name="Slog7"><text:span text:style-name="T8">Vojaška organiziranost </text:span></text:p>
      <text:list xml:id="list124859832167108" text:continue-numbering="true" text:style-name="WWNum26">
        <text:list-item>
          <text:p text:style-name="P76"><text:span text:style-name="T1">bojevali so se tam, kjer je bila vključena A-O</text:span></text:p>
        </text:list-item>
        <text:list-item>
          <text:p text:style-name="P76"><text:span text:style-name="T1">slovensko ozemlje je spadalo v območje graškega III. korpusa (središče: Gradec/Graz) / vseh korpusov=17</text:span></text:p>
        </text:list-item>
        <text:list-item>
          <text:p text:style-name="P76"><text:span text:style-name="T1">Slovenci služili v 50 pehotnih polkih avstro-ogrske vojske – najpomembnejša:</text:span></text:p>
          <text:list>
            <text:list-item>
              <text:p text:style-name="P76"><text:span text:style-name="T1">kranjski 17. p.p. (81% Slovencev)</text:span></text:p>
            </text:list-item>
            <text:list-item>
              <text:p text:style-name="P76"><text:span text:style-name="T1">celjski 87. p.p. (84% Slovencev)</text:span></text:p>
            </text:list-item>
          </text:list>
        </text:list-item>
      </text:list>
      <text:p text:style-name="Standard"><text:span text:style-name="T27">Polk</text:span><text:span text:style-name="apple-converted-space"><text:span text:style-name="T14"> </text:span></text:span><text:span text:style-name="T26">(</text:span><text:a xlink:type="simple" xlink:href="http://sl.wikipedia.org/wiki/Angle%C5%A1%C4%8Dina" office:target-frame-name="Angleščina" xlink:show="replace" text:style-name="ListLabel_20_150" text:visited-style-name="ListLabel_20_150"><text:span text:style-name="Internet_20_link"><text:span text:style-name="T14">angleško</text:span></text:span></text:a><text:span text:style-name="T26">,</text:span><text:span text:style-name="apple-converted-space"><text:span text:style-name="T14"> </text:span></text:span><text:a xlink:type="simple" xlink:href="http://sl.wikipedia.org/wiki/Nem%C5%A1%C4%8Dina" office:target-frame-name="Nemščina" xlink:show="replace" text:style-name="ListLabel_20_150" text:visited-style-name="ListLabel_20_150"><text:span text:style-name="Internet_20_link"><text:span text:style-name="T14">nemško</text:span></text:span></text:a><text:span text:style-name="apple-converted-space"><text:span text:style-name="T14"> </text:span></text:span><text:span text:style-name="T28">Regiment</text:span><text:span text:style-name="T26">) je stalna</text:span><text:span text:style-name="apple-converted-space"><text:span text:style-name="T14"> </text:span></text:span><text:a xlink:type="simple" xlink:href="http://sl.wikipedia.org/wiki/Voja%C5%A1ke_formacije" office:target-frame-name="Vojaške formacije" xlink:show="replace" text:style-name="ListLabel_20_150" text:visited-style-name="ListLabel_20_150"><text:span text:style-name="Internet_20_link"><text:span text:style-name="T14">vojaška formacija</text:span></text:span></text:a><text:span text:style-name="T26">. Polk je sestavljen iz 3-5</text:span><text:span text:style-name="apple-converted-space"><text:span text:style-name="T14"> </text:span></text:span><text:a xlink:type="simple" xlink:href="http://sl.wikipedia.org/wiki/Bataljon" office:target-frame-name="Bataljon" xlink:show="replace" text:style-name="ListLabel_20_150" text:visited-style-name="ListLabel_20_150"><text:span text:style-name="Internet_20_link"><text:span text:style-name="T14">bataljonov</text:span></text:span></text:a><text:span text:style-name="apple-converted-space"><text:span text:style-name="T14"> </text:span></text:span><text:span text:style-name="T26">in mu poveljuje</text:span><text:span text:style-name="apple-converted-space"><text:span text:style-name="T14"> </text:span></text:span><text:a xlink:type="simple" xlink:href="http://sl.wikipedia.org/wiki/Podpolkovnik" office:target-frame-name="Podpolkovnik" xlink:show="replace" text:style-name="ListLabel_20_150" text:visited-style-name="ListLabel_20_150"><text:span text:style-name="Internet_20_link"><text:span text:style-name="T14">podpolkovnik</text:span></text:span></text:a><text:span text:style-name="apple-converted-space"><text:span text:style-name="T14"> </text:span></text:span><text:span text:style-name="T26">oz.</text:span><text:span text:style-name="apple-converted-space"><text:span text:style-name="T14"> </text:span></text:span><text:a xlink:type="simple" xlink:href="http://sl.wikipedia.org/wiki/Polkovnik" office:target-frame-name="Polkovnik" xlink:show="replace" text:style-name="ListLabel_20_150" text:visited-style-name="ListLabel_20_150"><text:span text:style-name="Internet_20_link"><text:span text:style-name="T14">polkovnik</text:span></text:span></text:a><text:span text:style-name="T26">; ima med 2.000 do 6.000</text:span><text:span text:style-name="apple-converted-space"><text:span text:style-name="T14"> </text:span></text:span><text:a xlink:type="simple" xlink:href="http://sl.wikipedia.org/wiki/Vojak" office:target-frame-name="Vojak" xlink:show="replace" text:style-name="ListLabel_20_150" text:visited-style-name="ListLabel_20_150"><text:span text:style-name="Internet_20_link"><text:span text:style-name="T14">vojakov</text:span></text:span></text:a><text:span text:style-name="T26">.</text:span></text:p>
      <text:p text:style-name="P77"/>
      <text:p text:style-name="Slog7"><text:span text:style-name="T1">Vzhodna fronta in balkansko bojišče</text:span></text:p>
      <text:list xml:id="list124860280445715" text:continue-numbering="true" text:style-name="WWNum26">
        <text:list-item>
          <text:p text:style-name="P76"><text:span text:style-name="T1">A-O napove vojno Srbiji leta 1914 (Srbija ni privolila v raziskovalno skupino za storilce atentata)</text:span></text:p>
        </text:list-item>
        <text:list-item>
          <text:p text:style-name="P76"><text:span text:style-name="T1">pred tem si A-O zagotovi zavezništvo z NEM</text:span></text:p>
        </text:list-item>
        <text:list-item>
          <text:p text:style-name="P76"><text:span text:style-name="T1">A-O </text:span><text:span text:style-name="T2"></text:span><text:span text:style-name="T1"> 4 armade na V bojišče, </text:span></text:p>
        </text:list-item>
      </text:list>
      <text:p text:style-name="P91"><text:span text:style-name="T1"><text:s text:c="13"/>2 armadi na balkansko bojišče</text:span></text:p>
      <text:list xml:id="list124860405518982" text:continue-numbering="true" text:style-name="WWNum26">
        <text:list-item>
          <text:p text:style-name="P76"><text:span text:style-name="T1">A-O na obeh frontah doživljala poraze</text:span></text:p>
        </text:list-item>
        <text:list-item>
          <text:p text:style-name="P76"><text:span text:style-name="T1">Slovencev niso pošiljali na balkansko bojišče – vedeli so, da obstajajo skupine za povezavo/združitev južnih Slovanov ; niso hoteli dezerterjev, ki bi bežali k Srbom in obratno</text:span></text:p>
        </text:list-item>
      </text:list>
      <text:p text:style-name="P81"><text:span text:style-name="T1">Zapiski od drugega testa!</text:span></text:p>
      <text:p text:style-name="P77"/>
      <text:p text:style-name="Slog7"><text:span text:style-name="T8">Londonska pogodba </text:span></text:p>
      <text:list xml:id="list312932062" text:style-name="WWNum31">
        <text:list-item>
          <text:p text:style-name="P82"><text:span text:style-name="T1">Italija na začetku vojne razglasila nevtralnost</text:span></text:p>
        </text:list-item>
        <text:list-item>
          <text:p text:style-name="P82"><text:span text:style-name="T1">A-O je izsiljevala za ozemlja, nato ji antantne sile ponudijo več</text:span></text:p>
        </text:list-item>
        <text:list-item>
          <text:p text:style-name="P82"><text:span text:style-name="T1">26.4.1915 sklenejo sporazum v Londonu</text:span></text:p>
        </text:list-item>
        <text:list-item>
          <text:p text:style-name="P82"><text:span text:style-name="T1">zahteva za Italijo: v roku enega meseca mora napovedati vojno A-O</text:span></text:p>
        </text:list-item>
        <text:list-item>
          <text:p text:style-name="P82"><text:span text:style-name="T1">obljubljena ozemlja: Trentino, južna Tirolska do Brennerja, Trst, Istra, Dalmacija v tedanjih mejah, luka Valono, otok, Saseno v Albaniji in popolno suverenost nad Dodekanezom v Egejskem morju</text:span></text:p>
        </text:list-item>
        <text:list-item>
          <text:p text:style-name="P82"><text:span text:style-name="T1">Italija 23.5.1915 napove vojno A-O</text:span></text:p>
        </text:list-item>
      </text:list>
      <text:p text:style-name="P77"/>
      <text:p text:style-name="P81"><text:span text:style-name="T1">Vodenje vojske</text:span></text:p>
      <text:list xml:id="list124861451141493" text:continue-numbering="true" text:style-name="WWNum31">
        <text:list-item>
          <text:p text:style-name="P82"><text:soft-page-break/><text:span text:style-name="T1">italijanski maršal: Luigi Cadorna </text:span></text:p>
          <text:list>
            <text:list-item>
              <text:list>
                <text:list-item>
                  <text:p text:style-name="P82"><text:span text:style-name="T1">odločil se je za prodor na vzhod čez Sočo, preko slovenskega ozemlja do Madžarske</text:span></text:p>
                </text:list-item>
              </text:list>
            </text:list-item>
          </text:list>
        </text:list-item>
        <text:list-item>
          <text:p text:style-name="P82"><text:span text:style-name="T1">avstro-ogrski poveljnik: Svetozar Borojević</text:span></text:p>
          <text:list>
            <text:list-item>
              <text:list>
                <text:list-item>
                  <text:p text:style-name="P82"><text:span text:style-name="T1">Svetozar von Bojna Borojević (plemeniti Bojna)</text:span></text:p>
                </text:list-item>
                <text:list-item>
                  <text:p text:style-name="P82"><text:span text:style-name="T1">iz Vojne krajine, po rodu Srb</text:span></text:p>
                </text:list-item>
                <text:list-item>
                  <text:p text:style-name="P82"><text:span text:style-name="T1">kasneje feldmaršal</text:span></text:p>
                </text:list-item>
              </text:list>
            </text:list-item>
          </text:list>
        </text:list-item>
      </text:list>
      <text:p text:style-name="P98"/>
      <text:p text:style-name="Slog7"><text:span text:style-name="T1">Italijansko bojišče</text:span></text:p>
      <text:list xml:id="list124860077373961" text:continue-list="list124860405518982" text:style-name="WWNum26">
        <text:list-item>
          <text:p text:style-name="P76"><text:span text:style-name="T1">odprto maja 1915</text:span></text:p>
        </text:list-item>
        <text:list-item>
          <text:p text:style-name="P76"><text:span text:style-name="T1">segalo od švicarsko-italijanske-avstrijske meje preko Alp do tržaškega zaliva</text:span></text:p>
        </text:list-item>
        <text:list-item>
          <text:p text:style-name="P76"><text:span text:style-name="T1">vzhodni del = soška fronta – najhujši boji</text:span></text:p>
          <text:list>
            <text:list-item>
              <text:p text:style-name="P76"><text:span text:style-name="T1">največji vojaški spopad v slovenski zgodovini na slovenskih tleh</text:span></text:p>
            </text:list-item>
            <text:list-item>
              <text:p text:style-name="P76"><text:span text:style-name="T1">najhujši spopad v visokogorju v zgodovini nasploh (2000m nadmorske višine)</text:span></text:p>
            </text:list-item>
          </text:list>
        </text:list-item>
        <text:list-item>
          <text:p text:style-name="P76"><text:span text:style-name="T1">padlo 1 milijon junakov</text:span></text:p>
        </text:list-item>
      </text:list>
      <text:p text:style-name="P89"/>
      <text:p text:style-name="Slog7"><text:span text:style-name="T1">Soška fronta</text:span></text:p>
      <text:list xml:id="list3327911800" text:style-name="WWNum32">
        <text:list-item>
          <text:p text:style-name="P4"><text:span text:style-name="T32">največje bojišče na slovenskih tleh</text:span></text:p>
        </text:list-item>
        <text:list-item>
          <text:p text:style-name="P4"><text:span text:style-name="T32">potekala po gorskih grebenih, ozkih in globokih dolinah, predalpskem hribovju</text:span></text:p>
        </text:list-item>
        <text:list-item>
          <text:p text:style-name="P4"><text:span text:style-name="T32">prebivalstvo ob fronti so preselili v zaledje (posebna taborišča)</text:span></text:p>
        </text:list-item>
        <text:list-item>
          <text:p text:style-name="P4"><text:span text:style-name="T32">zaradi naravnih razmer zahtevala izredne napore, številne žrtve</text:span></text:p>
        </text:list-item>
      </text:list>
      <text:p text:style-name="No_20_Spacing"><text:span text:style-name="T35"><text:line-break/></text:span></text:p>
      <text:p text:style-name="Slog7"><text:span text:style-name="T8">Posebnost bojevanja</text:span></text:p>
      <text:list xml:id="list124860318227032" text:continue-list="list124860077373961" text:style-name="WWNum26">
        <text:list-item>
          <text:p text:style-name="P76"><text:span text:style-name="T1">glavne značilnosti gorskega bojišča: </text:span></text:p>
          <text:list>
            <text:list-item>
              <text:p text:style-name="P76"><text:span text:style-name="T1">strm, težko prehoden teren</text:span></text:p>
            </text:list-item>
            <text:list-item>
              <text:p text:style-name="P76"><text:span text:style-name="T1">brez gozdov, ki bi prikrili vojake (nad gozdno mejo)</text:span></text:p>
              <text:list>
                <text:list-item>
                  <text:p text:style-name="P76"><text:span text:style-name="T1">pehota = lahka tarča za nasprotnike</text:span></text:p>
                </text:list-item>
              </text:list>
            </text:list-item>
            <text:list-item>
              <text:p text:style-name="P76"><text:span text:style-name="T1">nevarnost snežnih plazov</text:span></text:p>
            </text:list-item>
          </text:list>
        </text:list-item>
        <text:list-item>
          <text:p text:style-name="P76"><text:span text:style-name="T1">obramba v veliki prednosti pred napadalci</text:span></text:p>
        </text:list-item>
        <text:list-item>
          <text:p text:style-name="P76"><text:span text:style-name="T1">kaverne</text:span></text:p>
          <text:list>
            <text:list-item>
              <text:p text:style-name="P76"><text:span text:style-name="T1">umetne jame, navadno vdolbene v skalnat teren</text:span></text:p>
            </text:list-item>
            <text:list-item>
              <text:p text:style-name="P76"><text:span text:style-name="T1">služile kot zaklonišče, skladišče za orožje</text:span></text:p>
            </text:list-item>
          </text:list>
        </text:list-item>
      </text:list>
      <text:p text:style-name="P78"/>
      <text:p text:style-name="Slog7"><text:span text:style-name="T8">Transport</text:span></text:p>
      <text:list xml:id="list124860858830422" text:continue-numbering="true" text:style-name="WWNum26">
        <text:list-item>
          <text:p text:style-name="P76"><text:span text:style-name="T1">vojaki in vojni ujetniki so gradili preskrbovalne poti, železnico cesto, žičnice, male elektrarne, vodovod</text:span></text:p>
        </text:list-item>
        <text:list-item>
          <text:p text:style-name="P76"><text:span text:style-name="T1">najprej po železnici (do Bohinja/Kranjske Gore), naprej po cesti</text:span></text:p>
        </text:list-item>
        <text:list-item>
          <text:p text:style-name="P76"><text:span text:style-name="T1">mulatiere – na ramenih mul prenašali material</text:span></text:p>
        </text:list-item>
        <text:list-item>
          <text:p text:style-name="P76"><text:span text:style-name="T1">gorske ceste, grajene za potrebe vojske </text:span></text:p>
          <text:list>
            <text:list-item>
              <text:p text:style-name="P76"><text:span text:style-name="T1">cesto preko Vršiča gradili ruski vojaki (vojni ujetniki prepeljani iz V fronte), zasul jih je plaz</text:span></text:p>
            </text:list-item>
          </text:list>
        </text:list-item>
      </text:list>
      <text:p text:style-name="P98"/>
      <text:p text:style-name="Slog7"><text:span text:style-name="T8">12 ofenziv</text:span></text:p>
      <text:list xml:id="list124861670628225" text:continue-numbering="true" text:style-name="WWNum26">
        <text:list-item>
          <text:p text:style-name="P76"><text:span text:style-name="T1">prvih 11 izvede italijanska vojska:</text:span></text:p>
          <text:list>
            <text:list-item>
              <text:p text:style-name="P76"><text:span text:style-name="T1">v prvih 4 uspe Italijanom zasesti:</text:span></text:p>
            </text:list-item>
          </text:list>
        </text:list-item>
      </text:list>
      <text:list xml:id="list3708412747" text:style-name="WWNum33">
        <text:list-item>
          <text:list>
            <text:list-item>
              <text:list>
                <text:list-item>
                  <text:p text:style-name="P83"><text:span text:style-name="T1">Vršič</text:span></text:p>
                </text:list-item>
                <text:list-item>
                  <text:p text:style-name="P83"><text:span text:style-name="T1">Krn</text:span></text:p>
                </text:list-item>
                <text:list-item>
                  <text:p text:style-name="P83"><text:span text:style-name="T1">Kobarid</text:span></text:p>
                </text:list-item>
                <text:list-item>
                  <text:p text:style-name="P83"><text:span text:style-name="T1">Bovec</text:span></text:p>
                </text:list-item>
              </text:list>
            </text:list-item>
          </text:list>
        </text:list-item>
      </text:list>
      <text:list xml:id="list124860032672173" text:continue-list="list124861670628225" text:style-name="WWNum26">
        <text:list-item>
          <text:list>
            <text:list-item>
              <text:p text:style-name="P76"><text:span text:style-name="T1">v 5. bitki so napadali Tolmin in Gorico (neuspešno)</text:span></text:p>
            </text:list-item>
            <text:list-item>
              <text:p text:style-name="P76"><text:span text:style-name="T1">v 6. so osvojili Gorico in Doberdob (tu so se bojevali Slovenci z obeh strani)</text:span></text:p>
            </text:list-item>
            <text:list-item>
              <text:p text:style-name="P76"><text:span text:style-name="T1">7. – 9. : neuspešne ofenzive</text:span></text:p>
            </text:list-item>
            <text:list-item>
              <text:p text:style-name="P76"><text:span text:style-name="T1">10. ofenziva: napadejo Trst, vendar ga A-O ubrani </text:span></text:p>
            </text:list-item>
            <text:list-item>
              <text:p text:style-name="P76"><text:span text:style-name="T1">11. ofenziva: osvojijo Banjško planoto</text:span></text:p>
            </text:list-item>
          </text:list>
        </text:list-item>
      </text:list>
      <text:p text:style-name="P77"/>
      <text:p text:style-name="P77"/>
      <text:p text:style-name="P77"/>
      <text:p text:style-name="P81"><text:span text:style-name="T1">12. soška bitka = čudež pri Kobaridu</text:span></text:p>
      <text:list xml:id="list124861138880286" text:continue-numbering="true" text:style-name="WWNum26">
        <text:list-item>
          <text:p text:style-name="P76"><text:soft-page-break/><text:span text:style-name="T1">okoli leta 1917 je A-O s težavo ohranjala frontno linijo – niso imeli več rezerv, če bi popustili pa bi Italijani prodrli in A-O bi morala kapitulirati</text:span></text:p>
        </text:list-item>
        <text:list-item>
          <text:p text:style-name="P76"><text:span text:style-name="T1">odločijo se za 12. ofenzivo – priprave so potekale v tajnosti, sodelovala je tudi nemška vojska</text:span></text:p>
        </text:list-item>
        <text:list-item>
          <text:p text:style-name="P76"><text:span text:style-name="T1">do odločilnega dogodka je prišlo v Kobaridu</text:span></text:p>
          <text:list>
            <text:list-item>
              <text:p text:style-name="P76"><text:span text:style-name="T1">začetek bitke: močno obstreljevanje, med Bovcem in Tolminom so uporabljali tudi bojne pline</text:span></text:p>
            </text:list-item>
            <text:list-item>
              <text:p text:style-name="P76"><text:span text:style-name="T1">nemška vojska je izkoristila meglo v dolini in prebila frontno linijo med Bovcem in Kobaridom« (= ena najuspešnejših akcij v zgodovini vojskovanja)</text:span></text:p>
            </text:list-item>
          </text:list>
        </text:list-item>
        <text:list-item>
          <text:p text:style-name="P76"><text:span text:style-name="T1">avstro-ogrska vojska je Italijane potisnila v Padsko nižino do reke Tilment, nato vse do reke Piave </text:span></text:p>
        </text:list-item>
        <text:list-item>
          <text:p text:style-name="P76"><text:span text:style-name="T1">na pomoč IT priskočita VB + FRA da ustavijo <text:s/>A-O vojsko </text:span><text:span text:style-name="T2"></text:span><text:span text:style-name="T1"> na tem mestu nato frontna linija obstane do l. 1918</text:span></text:p>
        </text:list-item>
      </text:list>
      <text:p text:style-name="P77"/>
      <text:p text:style-name="P81"><text:span text:style-name="T1">*A-O vojska torej ni bila poražena ne na Soški in ne na V fronti </text:span><text:span text:style-name="T2"></text:span><text:span text:style-name="T1"> kapitulirala je iz drugačnih razlogov: notranji problemi (večnacionalnost – osamosvajanja, zahteve narodov)</text:span></text:p>
      <text:p text:style-name="P77"/>
      <text:p text:style-name="Slog7"><text:span text:style-name="T8">Upori slovenskih vojakov</text:span></text:p>
      <text:list xml:id="list124860583594746" text:continue-numbering="true" text:style-name="WWNum26">
        <text:list-item>
          <text:p text:style-name="P76"><text:span text:style-name="T1">z leti bojevanja vse več nezadovoljstva</text:span></text:p>
        </text:list-item>
        <text:list-item>
          <text:p text:style-name="P76"><text:span text:style-name="T1">upori v vojašnicah, zaledju</text:span></text:p>
        </text:list-item>
        <text:list-item>
          <text:p text:style-name="P76"><text:span text:style-name="T1">upori v Radgoni, Boki Kotorski, Jundenburgu </text:span></text:p>
        </text:list-item>
        <text:list-item>
          <text:p text:style-name="P76"><text:span text:style-name="T1">pojavi se dezerterstvo </text:span><text:span text:style-name="T2"></text:span><text:span text:style-name="T1"> decimiranje = postavijo se v vrsto, vsakega 10. ustrelijo</text:span></text:p>
          <text:list>
            <text:list-item>
              <text:p text:style-name="P76"><text:span text:style-name="T1">dvigovanje avtoritete</text:span></text:p>
            </text:list-item>
            <text:list-item>
              <text:p text:style-name="P76"><text:span text:style-name="T1">preprečevanje dezertiranja</text:span></text:p>
            </text:list-item>
            <text:list-item>
              <text:p text:style-name="P76"><text:span text:style-name="T1">preprečevanje uporov</text:span></text:p>
            </text:list-item>
          </text:list>
        </text:list-item>
      </text:list>
      <text:p text:style-name="P77"/>
      <text:p text:style-name="P92"/>
      <text:p text:style-name="Slog7"><text:span text:style-name="T8">Konec vojne</text:span></text:p>
      <text:list xml:id="list124859828846864" text:continue-numbering="true" text:style-name="WWNum26">
        <text:list-item>
          <text:p text:style-name="P76"><text:span text:style-name="T1">po določilih londonskega pakta smo Slovenci izgubili skoraj 1/3 etničnega ozemlja</text:span></text:p>
        </text:list-item>
        <text:list-item>
          <text:p text:style-name="P76"><text:span text:style-name="T1">V katerih državah so nato Slovenci živeli? </text:span></text:p>
          <text:list>
            <text:list-item>
              <text:p text:style-name="P76"><text:span text:style-name="T1">Kraljevina SHS</text:span></text:p>
            </text:list-item>
            <text:list-item>
              <text:p text:style-name="P76"><text:span text:style-name="T1">Italija</text:span></text:p>
            </text:list-item>
            <text:list-item>
              <text:p text:style-name="P76"><text:span text:style-name="T1">Avstrija (približno 120,000)</text:span></text:p>
            </text:list-item>
            <text:list-item>
              <text:p text:style-name="P76"><text:span text:style-name="T1">Madžarska</text:span></text:p>
            </text:list-item>
          </text:list>
        </text:list-item>
      </text:list>
      <text:p text:style-name="P92"/>
      <text:p text:style-name="Slog7"><text:span text:style-name="T8">Soška fronta danes</text:span></text:p>
      <text:list xml:id="list124861377184678" text:continue-numbering="true" text:style-name="WWNum26">
        <text:list-item>
          <text:p text:style-name="P76"><text:span text:style-name="T1">Muzej novejše zgodovine v Ljubljani</text:span></text:p>
        </text:list-item>
        <text:list-item>
          <text:p text:style-name="P76"><text:span text:style-name="T1">Vojni muzej Solkan</text:span></text:p>
        </text:list-item>
        <text:list-item>
          <text:p text:style-name="P76"><text:span text:style-name="T1">Kobariški muzej</text:span></text:p>
        </text:list-item>
      </text:list>
      <text:p text:style-name="P95"><text:span text:style-name="T1">*borili so se med drugim Erwin Rommel (na strani A-O), Benito Mussolini, Ernest Hemingway (am. pisatelj, roman »Zbogom orožje«, delo o španski državljanski vojni »Komu zvoni«)</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Slog1"><text:span text:style-name="T1">SLOVENCI V PRVI JUGOSLOVANSKI DRŽAVI </text:span></text:p>
      <text:p text:style-name="Slog1"><text:soft-page-break/><text:span text:style-name="Slog6_20_Znak"><text:span text:style-name="T37">(med obema sv. vojnama)</text:span></text:span></text:p>
      <text:p text:style-name="P92"/>
      <text:p text:style-name="P92"/>
      <text:p text:style-name="Slog7"><text:span text:style-name="T10">Jugoslovanska ideja</text:span></text:p>
      <text:list xml:id="list1232090223" text:style-name="WWNum25">
        <text:list-item>
          <text:p text:style-name="P36"><text:span text:style-name="T33">obstajala že v 19. stoletju</text:span></text:p>
        </text:list-item>
        <text:list-item>
          <text:p text:style-name="P36"><text:span text:style-name="T33">južnoslovanski narodi: SLOVENCI, HRVATI, SRBI, BOŠNJAKI, ČRNOGORCI, MAKEDONCI, BOLGARI</text:span></text:p>
        </text:list-item>
        <text:list-item>
          <text:p text:style-name="P36"><text:span text:style-name="T33">Ivan Cankar že pred prvo svetovno vojno razmišlja o politični, ne pa tudi o jezikovno-nacionalni združitvi</text:span></text:p>
        </text:list-item>
        <text:list-item>
          <text:p text:style-name="P36"><text:span text:style-name="T33">jezikovno-nacionalno združitev so zagovarjali iliristi (Stanko Vraz)</text:span></text:p>
        </text:list-item>
        <text:list-item>
          <text:p text:style-name="P36"><text:span text:style-name="T33">konec 19. stoletja se pojavijo neoiliristi (Fran Ilešič)</text:span></text:p>
        </text:list-item>
        <text:list-item>
          <text:p text:style-name="P36"><text:span text:style-name="T33">ob začetku vojne Slovenci lojalni državi</text:span></text:p>
        </text:list-item>
        <text:list-item>
          <text:p text:style-name="P36"><text:span text:style-name="T33">v vojnih letih A-O doživljala poraze – odnos se spremeni </text:span></text:p>
        </text:list-item>
        <text:list-item>
          <text:p text:style-name="P36"><text:span text:style-name="T33">krepitev ideje o povezovanju južnoslovanskih narodov</text:span></text:p>
        </text:list-item>
        <text:list-item>
          <text:p text:style-name="P36"><text:span text:style-name="T33">med južnoslovanski narodi najpomembnejša vloga Srbov </text:span></text:p>
        </text:list-item>
      </text:list>
      <text:list xml:id="list2772080175" text:style-name="WWNum28">
        <text:list-item>
          <text:list>
            <text:list-item>
              <text:p text:style-name="P111">Kraljevina Srbija članica antante – zmaga proti silam osi</text:p>
            </text:list-item>
            <text:list-item>
              <text:p text:style-name="P111">že v balkanskih vojnah (stari zapiski) močno povečala svoje ozemlje</text:p>
            </text:list-item>
            <text:list-item>
              <text:p text:style-name="P111">težnje k povezovanju Srbov v eno državo </text:p>
            </text:list-item>
          </text:list>
        </text:list-item>
      </text:list>
      <text:p text:style-name="P37"/>
      <text:p text:style-name="P46"/>
      <text:p text:style-name="P38"><text:span text:style-name="T38">Deklaracije</text:span></text:p>
      <text:list xml:id="list622274878" text:style-name="WWNum34">
        <text:list-item>
          <text:p text:style-name="P39">Niška deklaracija</text:p>
        </text:list-item>
      </text:list>
      <text:list xml:id="list124861624673170" text:continue-list="list1232090223" text:style-name="WWNum25">
        <text:list-item>
          <text:p text:style-name="P36"><text:span text:style-name="T33">poleti <text:s/>1914 se je srbski parlament iz Beograda preselil v Niš</text:span></text:p>
        </text:list-item>
        <text:list-item>
          <text:p text:style-name="P36">Niška deklaracija (Niš, Srbija)</text:p>
        </text:list-item>
      </text:list>
      <text:list xml:id="list124860924364866" text:continue-list="list124861377184678" text:style-name="WWNum26">
        <text:list-item>
          <text:list>
            <text:list-item>
              <text:p text:style-name="P76"><text:span text:style-name="T1">1914</text:span></text:p>
            </text:list-item>
            <text:list-item>
              <text:p text:style-name="P76"><text:span text:style-name="T1">sprejme jo srbski parlament</text:span></text:p>
            </text:list-item>
            <text:list-item>
              <text:p text:style-name="P76"><text:span text:style-name="T1">razširijo cilje širitve države poleg Srbov še na Hrvate in Slovence</text:span></text:p>
            </text:list-item>
            <text:list-item>
              <text:p text:style-name="P76"><text:span text:style-name="T1">osnovni cilj: slabitev A-O kot države, ki si je prizadevala za širitev na Balkan</text:span></text:p>
            </text:list-item>
            <text:list-item>
              <text:p text:style-name="P76"><text:span text:style-name="T1">slovenski parlament se je izjasnil, da podpira združitev južnoslovanskih narodov v 1 državo, brez opredelitve kateri narodi, kdaj in kako</text:span></text:p>
            </text:list-item>
          </text:list>
        </text:list-item>
      </text:list>
      <text:list xml:id="list124859956865440" text:continue-list="list124861624673170" text:style-name="WWNum25">
        <text:list-item>
          <text:p text:style-name="P36">velike razlike med jugoslovanskimi narodi</text:p>
        </text:list-item>
      </text:list>
      <text:list xml:id="list124861297257439" text:continue-list="list2772080175" text:style-name="WWNum28">
        <text:list-item>
          <text:list>
            <text:list-item>
              <text:p text:style-name="P111">verska pripadnost: Slovenci in Hrvati katoliška, Srbi pravoslavna</text:p>
            </text:list-item>
          </text:list>
        </text:list-item>
        <text:list-item>
          <text:p text:style-name="P113">nekateri politiki po začetku vojne odšli v tujino, v prestolnice antantnih sil (po podpisu londonskega sporazuma)</text:p>
          <text:list>
            <text:list-item>
              <text:p text:style-name="P111">aprila 1915 v Parizu ustanovijo Jugoslovanski odbor </text:p>
            </text:list-item>
            <text:list-item>
              <text:p text:style-name="P111">predstavljal naj bi v A-O živeče Slovence, Hrvate in Srbe</text:p>
            </text:list-item>
            <text:list-item>
              <text:p text:style-name="P111">vodil Ante Trumbić </text:p>
              <text:list>
                <text:list-item>
                  <text:p text:style-name="P113">zagovarjal združitev Kraljevine Srbije, Črne Gore in južnih Slovanov iz A-O</text:p>
                </text:list-item>
                <text:list-item>
                  <text:p text:style-name="P113">pomagal pri sestavljanju jugoslovanskih prostovoljskih enot na strani antante</text:p>
                </text:list-item>
              </text:list>
            </text:list-item>
          </text:list>
        </text:list-item>
      </text:list>
      <text:p text:style-name="P124"/>
      <text:p text:style-name="P38"/>
      <text:list xml:id="list124861377303438" text:continue-list="list622274878" text:style-name="WWNum34">
        <text:list-item>
          <text:p text:style-name="P39">Majniška deklaracija (30.5.1917)</text:p>
        </text:list-item>
      </text:list>
      <text:list xml:id="list124861913966468" text:continue-list="list124859956865440" text:style-name="WWNum25">
        <text:list-item>
          <text:p text:style-name="P36">konec parlamentarnega življenja v monarhiji (začetek vojne) – slovenske politične stranke ne delujejo</text:p>
        </text:list-item>
        <text:list-item>
          <text:p text:style-name="P36">v monarhiji večji narodi zahtevajo večjo samoupravo, samostojnost (Madžari, Čehi, Poljaki)</text:p>
        </text:list-item>
        <text:list-item>
          <text:p text:style-name="P36">1916 umre cesar Franc Jožef, nasledi ga Karel I.</text:p>
        </text:list-item>
        <text:list-item>
          <text:p text:style-name="P36">Karel I. maja 1917 ponovno skliče parlament – razpravljali bi kako urediti razmere v monarhiji</text:p>
        </text:list-item>
        <text:list-item>
          <text:p text:style-name="P36">predstavitev Majniške deklaracije, prvi dan zasedanja državnega zbora na Dunaju (30.5.1917)</text:p>
        </text:list-item>
      </text:list>
      <text:list xml:id="list124861034297758" text:continue-list="list124861297257439" text:style-name="WWNum28">
        <text:list-item>
          <text:list>
            <text:list-item>
              <text:p text:style-name="P111">prebral novi vodja Slovenske ljudske stranke dr. Anton Korošec = predsednik novoustanovljenega Jugoslovanskega poslanskega kluba</text:p>
            </text:list-item>
            <text:list-item>
              <text:p text:style-name="P111">avstrijska oblast in dvor ne podprejo deklaracije </text:p>
            </text:list-item>
          </text:list>
        </text:list-item>
        <text:list-item>
          <text:p text:style-name="P113">vodilni Slovenci pričnejo iskati podporo pri ljudstvu</text:p>
          <text:list>
            <text:list-item>
              <text:p text:style-name="P111">ljubljanski škof Anton Bonaventura Jeglič dal pobudo za deklaracijsko gibanje (ni bilo množično podprto – moški na fronti, cenzura)</text:p>
            </text:list-item>
            <text:list-item>
              <text:p text:style-name="P111">podporo izrečejo slovenska društva, združenja</text:p>
            </text:list-item>
            <text:list-item>
              <text:p text:style-name="P111"><text:soft-page-break/>do spomladi 1918 so zbrali več kot 200 000 podpisov (množično aktivne ženske) – ni spremenilo mnenja oblasti</text:p>
            </text:list-item>
          </text:list>
        </text:list-item>
        <text:list-item>
          <text:p text:style-name="P84"><text:span text:style-name="T1">U,144 vsebina deklaracije </text:span></text:p>
          <text:list>
            <text:list-item>
              <text:p text:style-name="P111">Slovenci, Hrvati, Srbi; SAMO TISTI ZNOTRAJ A-O <text:span text:style-name="T39"></text:span> to je glavna razlika med krfsko in majniško deklaracijo </text:p>
            </text:list-item>
            <text:list-item>
              <text:p text:style-name="P111">majniška: na čelu: habsburška dinastija</text:p>
            </text:list-item>
            <text:list-item>
              <text:p text:style-name="P111">krfska: na čelu: Karađorđevići</text:p>
            </text:list-item>
          </text:list>
        </text:list-item>
      </text:list>
      <text:p text:style-name="P38"/>
      <text:list xml:id="list124861096895594" text:continue-list="list124861377303438" text:style-name="WWNum34">
        <text:list-item>
          <text:p text:style-name="P39">Krfska deklaracija (20.7.1917) <text:span text:style-name="T41">– temeljni dokument združitve leta 1918</text:span></text:p>
        </text:list-item>
      </text:list>
      <text:list xml:id="list124860467741660" text:continue-list="list124861913966468" text:style-name="WWNum25">
        <text:list-item>
          <text:p text:style-name="P36">zastopniki <text:s/>Jugoslovanskega odbora z vlado Kraljevine Srbije</text:p>
        </text:list-item>
      </text:list>
      <text:list xml:id="list124861217887618" text:continue-list="list124861034297758" text:style-name="WWNum28">
        <text:list-item>
          <text:list>
            <text:list-item>
              <text:p text:style-name="P111">Nikola Pašić (predsednik srbske vlade), Ante Trumbić</text:p>
            </text:list-item>
          </text:list>
        </text:list-item>
      </text:list>
      <text:list xml:id="list124860058004808" text:continue-list="list124860467741660" text:style-name="WWNum25">
        <text:list-item>
          <text:p text:style-name="P36">otok Krf (srbska vojska se je tja umaknila 1915)</text:p>
        </text:list-item>
        <text:list-item>
          <text:p text:style-name="P36">predvidevala je povojno ustanovitev Kraljevine Srbov, Hrvatov in Slovencev (brez Bolgarov – bili na strani sil osi) kot demokratične parlamentarne monarhije pod dinastijo Karađorđevićev </text:p>
        </text:list-item>
        <text:list-item>
          <text:p text:style-name="P36">deklaracija ni naletela na zadovoljstvo med južnimi Slovani – Srbi so to vzeli kot širitev Srbije</text:p>
        </text:list-item>
      </text:list>
      <text:list xml:id="list124860552648444" text:continue-list="list124860924364866" text:style-name="WWNum26">
        <text:list-item>
          <text:p text:style-name="P76"><text:span text:style-name="T1">nekaj najpomembnejših sklepov Krfske deklaracije:</text:span></text:p>
          <text:list>
            <text:list-item>
              <text:p text:style-name="P76"><text:span text:style-name="T1">Jugoslavija naj bi bila monarhija (ustavna, parlamentarna, tako kot VB)</text:span></text:p>
            </text:list-item>
            <text:list-item>
              <text:p text:style-name="P76"><text:span text:style-name="T1">vladali Karađorđevići</text:span></text:p>
            </text:list-item>
            <text:list-item>
              <text:p text:style-name="P76"><text:span text:style-name="T1">Kraljevina Srbov, Hrvatov in Slovencev (kralj bil po rodu Srb, zato na prvem mestu Srbi)</text:span></text:p>
            </text:list-item>
            <text:list-item>
              <text:p text:style-name="P76"><text:span text:style-name="T1">3 priznani narodi</text:span></text:p>
            </text:list-item>
            <text:list-item>
              <text:p text:style-name="P76"><text:span text:style-name="T1">5. člen: ni se uresničil </text:span><text:span text:style-name="T2"></text:span><text:span text:style-name="T1"> v škodo Hrvatov in Slovencev (velik del namreč pripadel sosednjim državam: IT in Avstriji</text:span></text:p>
            </text:list-item>
          </text:list>
        </text:list-item>
      </text:list>
      <text:p text:style-name="P81"><text:span text:style-name="T15">dokument ni imel nekega pomena s strani J Slovanov, podpisal ga je samo predsednik nekega odpora; majniško pa so podpisali predsedniki kluba, torej dejanski voljeni poslanci</text:span></text:p>
      <text:p text:style-name="P92"/>
      <text:p text:style-name="P81"><text:span text:style-name="T1">Deklaracijsko gibanje</text:span></text:p>
      <text:list xml:id="list124861478978888" text:continue-list="list124860058004808" text:style-name="WWNum25">
        <text:list-item>
          <text:p text:style-name="P36">1918 na mnenje južnih Slovanov vpliva Woodrow Wilson z idejo o samoodločbi narodov </text:p>
        </text:list-item>
        <text:list-item>
          <text:p text:style-name="P36">po vojaških uspehih NEM in A-O je avstrijska oblast prepovedala deklaracijsko gibanje</text:p>
        </text:list-item>
        <text:list-item>
          <text:p text:style-name="P36">Slovenci so poenotili svoja stališča – za pravico do samoodločbe in podporo majniški deklaraciji izrečejo vse slovenske stranke</text:p>
        </text:list-item>
        <text:list-item>
          <text:p text:style-name="P36">ne želijo bili pod habsburško oblastjo</text:p>
        </text:list-item>
      </text:list>
      <text:p text:style-name="P38"/>
      <text:p text:style-name="P38"><text:span text:style-name="T38">Propad Avstro-Ogrske monarhije</text:span></text:p>
      <text:p text:style-name="P38">Ustanavljanje političnih organov</text:p>
      <text:list xml:id="list124861414361866" text:continue-numbering="true" text:style-name="WWNum25">
        <text:list-item>
          <text:p text:style-name="P36">Narodni svet za Slovenijo in Istro</text:p>
        </text:list-item>
      </text:list>
      <text:list xml:id="list124861002087166" text:continue-list="list124861217887618" text:style-name="WWNum28">
        <text:list-item>
          <text:list>
            <text:list-item>
              <text:p text:style-name="P111">avgust 1918, Ljubljana</text:p>
            </text:list-item>
            <text:list-item>
              <text:p text:style-name="P111">predstavniško telo Slovencev</text:p>
            </text:list-item>
            <text:list-item>
              <text:p text:style-name="P111">sestavljeno iz vseh treh slovenskih strank </text:p>
            </text:list-item>
          </text:list>
        </text:list-item>
        <text:list-item>
          <text:p text:style-name="P113">Narodni svet (Narodno vijeće) Slovencev, Hrvatov in Srbov</text:p>
          <text:list>
            <text:list-item>
              <text:p text:style-name="P111">oktober 1918, Zagreb</text:p>
            </text:list-item>
            <text:list-item>
              <text:p text:style-name="P111">skupno vrhovno predstavniško telo</text:p>
            </text:list-item>
          </text:list>
        </text:list-item>
        <text:list-item>
          <text:p text:style-name="P113">podobne organe imajo tudi predstavniki večjih narodov v monarhiji, ki zahtevajo lastno državo</text:p>
        </text:list-item>
        <text:list-item>
          <text:p text:style-name="P113">16. oktobra 1918 izdan manifest cesarja Karla I.</text:p>
          <text:list>
            <text:list-item>
              <text:p text:style-name="P111">pripravljen preurediti monarhijo v zvezno državo po narodnem načelu</text:p>
            </text:list-item>
            <text:list-item>
              <text:p text:style-name="P111">Narodni svet S, H in S ter drugi narodi, ga zavrnejo </text:p>
            </text:list-item>
            <text:list-item>
              <text:p text:style-name="P111">cesar prisiljen priznati pravico narodov do samoodločbe (pod pritiskom Wilsona)</text:p>
            </text:list-item>
          </text:list>
        </text:list-item>
      </text:list>
      <text:list xml:id="list124860196527094" text:continue-list="list124861414361866" text:style-name="WWNum25">
        <text:list-item>
          <text:p text:style-name="P36">konec oktobra 1918 habsburška monarhija prične razpadati (prva razglasi neodvisnost Češkoslovaška republika)</text:p>
        </text:list-item>
      </text:list>
      <text:p text:style-name="P99"/>
      <text:p text:style-name="Slog7"><text:span text:style-name="T10">Ustanovitev Države SHS (Slovencev, Hrvatov, Srbov) </text:span><text:span text:style-name="Slog5_20_Znak"><text:span text:style-name="T31">– uresničitev majniške deklaracije</text:span></text:span></text:p>
      <text:list xml:id="list124861212831886" text:continue-numbering="true" text:style-name="WWNum25">
        <text:list-item>
          <text:p text:style-name="P36">Zagreb, 29.10.1918 – slovesnost ob razglasitvi Države SHS</text:p>
        </text:list-item>
        <text:list-item>
          <text:p text:style-name="P36">politični sedež v Zagrebu</text:p>
        </text:list-item>
        <text:list-item>
          <text:p text:style-name="P36"><text:soft-page-break/>država obstajala samo 1 mesec in 3 dni</text:p>
        </text:list-item>
      </text:list>
      <text:p text:style-name="P81"><text:span text:style-name="Slog5_20_Znak"/></text:p>
      <text:p text:style-name="P95"><text:span text:style-name="Slog5_20_Znak"/></text:p>
      <text:p text:style-name="Slog7"><text:span text:style-name="T10">Država SHS</text:span></text:p>
      <text:list xml:id="list124861144139864" text:continue-numbering="true" text:style-name="WWNum25">
        <text:list-item>
          <text:p text:style-name="P36">Narodni svet Slovencev, Hrvatov in Srbov – vrhovni organ (sedež v Zagrebu, predsednik Anton Korošec)</text:p>
        </text:list-item>
        <text:list-item>
          <text:p text:style-name="P36">Narodna svet za Slovenijo (pokrajinski odbori) – predstavniki vseh treh strank</text:p>
        </text:list-item>
        <text:list-item>
          <text:p text:style-name="P36">Narodni sveti za Hrvaško, Bosno, Dalmacijo</text:p>
        </text:list-item>
      </text:list>
      <text:list xml:id="list124860859975963" text:continue-list="list124860552648444" text:style-name="WWNum26">
        <text:list-item>
          <text:list>
            <text:list-item>
              <text:p text:style-name="P76"><text:span text:style-name="T1">funkcija primerljiva s parlamenti</text:span></text:p>
            </text:list-item>
            <text:list-item>
              <text:p text:style-name="P76"><text:span text:style-name="T1">sveti niso bili zasnovani na podlagi volitev</text:span></text:p>
            </text:list-item>
          </text:list>
        </text:list-item>
      </text:list>
      <text:list xml:id="list124860419066605" text:continue-list="list124861144139864" text:style-name="WWNum25">
        <text:list-item>
          <text:p text:style-name="P36">problemi Države SHS</text:p>
        </text:list-item>
      </text:list>
      <text:list xml:id="list124860825495002" text:continue-list="list124861002087166" text:style-name="WWNum28">
        <text:list-item>
          <text:list>
            <text:list-item>
              <text:p text:style-name="P111">ni bila mednarodno priznana (drugače politično kar stabilna)</text:p>
            </text:list-item>
            <text:list-item>
              <text:p text:style-name="P111">ni imela priznanih meja (na Koroškem)</text:p>
            </text:list-item>
            <text:list-item>
              <text:p text:style-name="P111">nastala na ozemlju poraženke prve svetovne vojne – v obrambi etničnega ozemlja niso smeli nastopati proti vojski držav zmagovalk <text:span text:style-name="T39"></text:span> slovenske enote ne smejo ustavljati prodora Italijanov, ki so zasedali ozemlja, ki jim ga je obljubila antanta</text:p>
            </text:list-item>
            <text:list-item>
              <text:p text:style-name="P111">nevarnost izbruha socialnih nemirov (čas konca vojne – pomanjkanje, gosp. kriza,…)</text:p>
            </text:list-item>
            <text:list-item>
              <text:p text:style-name="P111">nekdanja A-O vojska se je s soške fronte pomikala preko slovenskega ozemlja <text:span text:style-name="T39"></text:span> ni imela jasnega vodstva <text:span text:style-name="T39"></text:span> nevarna, da bo začela pleniti…</text:p>
            </text:list-item>
            <text:list-item>
              <text:p text:style-name="P111">širjenje sovjetske revolucije (z Madžarske je val prišel v Prekmurje); Murska republika</text:p>
            </text:list-item>
            <text:list-item>
              <text:p text:style-name="P111">Srbi hoteli združitev s kraljevino Srbijo – matično državo</text:p>
            </text:list-item>
          </text:list>
        </text:list-item>
      </text:list>
      <text:list xml:id="list124860049454151" text:continue-list="list124860859975963" text:style-name="WWNum26">
        <text:list-item>
          <text:p text:style-name="P76"><text:span text:style-name="T1">Korošec je zato še pred ustanovitvijo odpotoval v Ženevo</text:span></text:p>
        </text:list-item>
      </text:list>
      <text:list xml:id="list124860153923788" text:continue-list="list124860419066605" text:style-name="WWNum25">
        <text:list-item>
          <text:p text:style-name="P36">Ženevska deklaracija</text:p>
        </text:list-item>
      </text:list>
      <text:list xml:id="list124860881902878" text:continue-list="list124860049454151" text:style-name="WWNum26">
        <text:list-item>
          <text:list>
            <text:list-item>
              <text:p text:style-name="P76"><text:span text:style-name="T1">N. Pašić &amp; Korošec</text:span></text:p>
            </text:list-item>
            <text:list-item>
              <text:p text:style-name="P76"><text:span text:style-name="T1">Pašić pristal na vse Koroščeve zahteve </text:span><text:span text:style-name="T2"></text:span><text:span text:style-name="T1"> <text:s/>razlog: čez nekaj dni njegova vlada namerno odstopila, deklaracija je postala neveljavna, ustanovljena je bila nova vlada</text:span></text:p>
            </text:list-item>
            <text:list-item>
              <text:p text:style-name="P76"><text:span text:style-name="T1">Korošec iz Zagreba ni dobil pravih informacij </text:span><text:span text:style-name="T2"></text:span><text:span text:style-name="T1"> Svetozar <text:s/>Pribičević je s pristaši informiral mimo Korošca in Narodnega viječa <text:s/>(želijo združitev Srbov)</text:span></text:p>
            </text:list-item>
            <text:list-item>
              <text:p text:style-name="P76"><text:span text:style-name="T1">Srbski politični vrh se je preselil v Pariz</text:span></text:p>
            </text:list-item>
            <text:list-item>
              <text:p text:style-name="P76"><text:span text:style-name="T1">Korošec je odšel tja, ni imel vize, vrnil se je šele v že novo državo</text:span></text:p>
            </text:list-item>
          </text:list>
        </text:list-item>
      </text:list>
      <text:p text:style-name="P92"/>
      <text:p text:style-name="P77"/>
      <text:p text:style-name="Slog7"><text:span text:style-name="T8">Narodna vlada za Slovenijo – 31.10.1918</text:span><text:span text:style-name="T1"> </text:span><text:span text:style-name="Slog3_20_Znak"><text:span text:style-name="T19">(takrat predstavljena)</text:span></text:span></text:p>
      <text:list xml:id="list124860947889649" text:continue-list="list124860153923788" text:style-name="WWNum25">
        <text:list-item>
          <text:p text:style-name="P36">Josip vitez Pogačnik (predsednik vlade)</text:p>
        </text:list-item>
        <text:list-item>
          <text:p text:style-name="P36">12 ministrov + predsednik vlade (danes samo 11 ministrov + predsednik)</text:p>
        </text:list-item>
        <text:list-item>
          <text:p text:style-name="P36">zunanjega ministrstva ni bilo – funkcijo je opravljalo Narodno vijeće</text:p>
        </text:list-item>
        <text:list-item>
          <text:p text:style-name="P36">oblastni organ za slovensko ozemlje, Ljubljana</text:p>
        </text:list-item>
        <text:list-item>
          <text:p text:style-name="P36">območje pod njeno oblastjo se imenuje Slovenija</text:p>
        </text:list-item>
        <text:list-item>
          <text:p text:style-name="P36">težave s preskrbo in vrnitvijo vojakov s fronte v domače kraje</text:p>
        </text:list-item>
        <text:list-item>
          <text:p text:style-name="P36">na slovenskem ozemlju je bilo potrebno izvesti slovenizacijo uprave in šolstva</text:p>
        </text:list-item>
      </text:list>
      <text:p text:style-name="P38"/>
      <text:p text:style-name="P38"/>
      <text:p text:style-name="P38"/>
      <text:p text:style-name="P38"/>
      <text:p text:style-name="P38"/>
      <text:p text:style-name="P38"/>
      <text:p text:style-name="Slog7"><text:span text:style-name="T10">Ustanovitev Kraljevine SHS</text:span></text:p>
      <text:list xml:id="list124861500064073" text:continue-numbering="true" text:style-name="WWNum25">
        <text:list-item>
          <text:p text:style-name="P36">novembra 1918 začetek pogajanj o združitvi Kraljevine Srbije, Kraljevine Črne gore in Države SHS (Srbija odločilno besedo – najmočnejša država)</text:p>
        </text:list-item>
        <text:list-item>
          <text:p text:style-name="P36">v Črni gori odstavijo dinastijo Perovićev, razglasijo združitev s Srbijo</text:p>
        </text:list-item>
        <text:list-item>
          <text:p text:style-name="P36">enako storijo v Vojvodini (prej del Ogrske, večinsko srbsko prebivalstvo)</text:p>
        </text:list-item>
        <text:list-item>
          <text:p text:style-name="P36">Srbija ne pristane na enakopravnost združevanja – Državi SHS se mudi zaradi ambicij Italije</text:p>
        </text:list-item>
        <text:list-item>
          <text:p text:style-name="P36"><text:soft-page-break/>1.12.1918 delegacija Narodnega sveta SHS sporoči odločitev o združitvi Države SHS s Kraljevino Srbijo, pod dinastijo Karađorđevićev (ta dan so slavili kot državni praznik)</text:p>
        </text:list-item>
        <text:list-item>
          <text:p text:style-name="P36">ime: Kraljevina Srbov, Hrvatov in Slovencev</text:p>
        </text:list-item>
        <text:list-item>
          <text:p text:style-name="P36">centralizacija </text:p>
        </text:list-item>
      </text:list>
      <text:list xml:id="list124861443590966" text:continue-list="list124860825495002" text:style-name="WWNum28">
        <text:list-item>
          <text:list>
            <text:list-item>
              <text:p text:style-name="P111">oblikovanje skupne vlade decembra 1918 – prevzame oblast v celi državi</text:p>
            </text:list-item>
            <text:list-item>
              <text:p text:style-name="P111">Narodna vlada za Slovenijo po dveh mesecih odstopi – nadomesti jo dežena vlada (manjše pristojnosti)</text:p>
            </text:list-item>
          </text:list>
        </text:list-item>
      </text:list>
      <text:list xml:id="list124861356655092" text:continue-list="list124861500064073" text:style-name="WWNum25">
        <text:list-item>
          <text:p text:style-name="P36">Slovenci &amp; Hrvati niso bili navdušeni, da je njihov kralj postal Srb – po vrhu še pravoslavna cerkev <text:span text:style-name="T39"></text:span> Aleksandra niso sprejeli za svojega vladarja</text:p>
        </text:list-item>
        <text:list-item>
          <text:p text:style-name="P36">še eno razočaranje: ob popravku mej vključeni samo še nekateri Srbi, sporna ozemlja med Italijo in Slovenijo pa so pripadla večinoma Italiji</text:p>
        </text:list-item>
      </text:list>
      <text:p text:style-name="P77"/>
      <text:p text:style-name="P38">Značilnosti Kraljevine SHS</text:p>
      <text:list xml:id="list124861301720233" text:continue-numbering="true" text:style-name="WWNum25">
        <text:list-item>
          <text:p text:style-name="P36">glavno besedo imel Aleksander Karađorđević</text:p>
        </text:list-item>
        <text:list-item>
          <text:p text:style-name="P36">po skupni vladi 1919 začelo delovati še Začasno narodno predstavništvo</text:p>
        </text:list-item>
        <text:list-item>
          <text:p text:style-name="P36">prestolnica Beograd (centralizacija)</text:p>
        </text:list-item>
        <text:list-item>
          <text:p text:style-name="P36">ne upoštevajo različnih navad narodov</text:p>
        </text:list-item>
        <text:list-item>
          <text:p text:style-name="P36">pojavijo se nasprotja: zagovorniki centralizma ali avtonomije</text:p>
        </text:list-item>
      </text:list>
      <text:p text:style-name="P38"/>
      <table:table table:name="Table1" table:style-name="Table1">
        <table:table-column table:style-name="Table1.A" table:number-columns-repeated="2"/>
        <table:table-row table:style-name="Table1.1">
          <table:table-cell table:style-name="Table1.A1" office:value-type="string">
            <text:p text:style-name="P38"><text:span text:style-name="T43">Zagovornice centralne oblasti</text:span></text:p>
          </table:table-cell>
          <table:table-cell table:style-name="Table1.A1" office:value-type="string">
            <text:p text:style-name="P38"><text:span text:style-name="T43">Zagovornice avtonomije</text:span></text:p>
          </table:table-cell>
        </table:table-row>
        <table:table-row table:style-name="Table1.1">
          <table:table-cell table:style-name="Table1.A1" office:value-type="string">
            <text:p text:style-name="P38">Narodna radikalna stranka (NRS)</text:p>
          </table:table-cell>
          <table:table-cell table:style-name="Table1.A1" office:value-type="string">
            <text:p text:style-name="P38">Hrvaška kmečka stranka (HKS)</text:p>
          </table:table-cell>
        </table:table-row>
        <table:table-row table:style-name="Table1.1">
          <table:table-cell table:style-name="Table1.A1" office:value-type="string">
            <text:p text:style-name="P38">Jugoslovanska demokratska stranka (JDS)</text:p>
          </table:table-cell>
          <table:table-cell table:style-name="Table1.A1" office:value-type="string">
            <text:p text:style-name="P38">Slovenska ljudska stranka (SLS)</text:p>
          </table:table-cell>
        </table:table-row>
        <table:table-row table:style-name="Table1.1">
          <table:table-cell table:style-name="Table1.A1" office:value-type="string">
            <text:p text:style-name="P38">Komunistična partija Jugoslavije (KPJ)</text:p>
          </table:table-cell>
          <table:table-cell table:style-name="Table1.A1" office:value-type="string">
            <text:p text:style-name="P38">Jugoslovanska muslimanska organizacija(JMO)</text:p>
          </table:table-cell>
        </table:table-row>
        <table:table-row table:style-name="Table1.1">
          <table:table-cell table:style-name="Table1.A1" office:value-type="string">
            <text:p text:style-name="P38">Socialistična stranka Jugoslavije (SSJ)</text:p>
          </table:table-cell>
          <table:table-cell table:style-name="Table1.A1" office:value-type="string">
            <text:p text:style-name="P38"/>
          </table:table-cell>
        </table:table-row>
      </table:table>
      <text:p text:style-name="P38"/>
      <text:list xml:id="list124860878482201" text:continue-numbering="true" text:style-name="WWNum25">
        <text:list-item>
          <text:p text:style-name="P36">najmočnejša srbska stranka Narodna radikalna stranka</text:p>
        </text:list-item>
      </text:list>
      <text:list xml:id="list124860968901696" text:continue-list="list124861443590966" text:style-name="WWNum28">
        <text:list-item>
          <text:list>
            <text:list-item>
              <text:p text:style-name="P111">večina predsednikov držav iz te stranke</text:p>
            </text:list-item>
            <text:list-item>
              <text:p text:style-name="P111">utrjevali premoč Srbov v državi</text:p>
            </text:list-item>
          </text:list>
        </text:list-item>
      </text:list>
      <text:list xml:id="list124861448897819" text:continue-list="list124860878482201" text:style-name="WWNum25">
        <text:list-item>
          <text:p text:style-name="P36">v Jugoslovanski demokratski stranki združeni liberalci z vseh delov države</text:p>
        </text:list-item>
        <text:list-item>
          <text:p text:style-name="P36">Komunistična partija Jugoslavije zagovarjala enotnost, okrepila se je z dogajanjem v Rusiji</text:p>
        </text:list-item>
        <text:list-item>
          <text:p text:style-name="P36">Socialistična stranka Jugoslavije je pričakovala, da bo v enotni državi lažje dosegla enotnost delavskega razreda, boj za njihove socialne pravice</text:p>
        </text:list-item>
        <text:list-item>
          <text:p text:style-name="P36">na Hrvaškem najmočnejša Hrvaška kmečka stranka</text:p>
        </text:list-item>
        <text:list-item>
          <text:p text:style-name="P36">na Slovenskem Slovenska ljudska stranka</text:p>
        </text:list-item>
        <text:list-item>
          <text:p text:style-name="P36">v Bosni in Hercegovini Jugoslovanska muslimanska organizacija </text:p>
        </text:list-item>
        <text:list-item>
          <text:p text:style-name="P36">volitve v ustavodajno skupščino</text:p>
        </text:list-item>
      </text:list>
      <text:list xml:id="list124860331281782" text:continue-list="list124860968901696" text:style-name="WWNum28">
        <text:list-item>
          <text:list>
            <text:list-item>
              <text:p text:style-name="P111">28. junij 1921</text:p>
            </text:list-item>
            <text:list-item>
              <text:p text:style-name="P111">največ glasov sta dobili NRS in JDS</text:p>
            </text:list-item>
          </text:list>
        </text:list-item>
      </text:list>
      <text:p text:style-name="P114"/>
      <text:p text:style-name="P114"/>
      <text:p text:style-name="P114"/>
      <text:p text:style-name="P114"/>
      <text:p text:style-name="P114"/>
      <text:p text:style-name="P114"/>
      <text:p text:style-name="P114"/>
      <text:p text:style-name="P114">Sprejetje ustave</text:p>
      <text:list xml:id="list124860347052053" text:continue-numbering="true" text:style-name="WWNum28">
        <text:list-item>
          <text:list>
            <text:list-item>
              <text:p text:style-name="P111">sprejeta 28. junija 1921 – srbski narodni praznik Vidov dan</text:p>
            </text:list-item>
            <text:list-item>
              <text:p text:style-name="P111">vidovdanska ustava</text:p>
            </text:list-item>
          </text:list>
        </text:list-item>
      </text:list>
      <text:list xml:id="list124860782305949" text:continue-list="list124861448897819" text:style-name="WWNum25">
        <text:list-item>
          <text:p text:style-name="P36">majhna podpora ustave</text:p>
        </text:list-item>
      </text:list>
      <text:list xml:id="list124861445192506" text:continue-list="list124860347052053" text:style-name="WWNum28">
        <text:list-item>
          <text:list>
            <text:list-item>
              <text:p text:style-name="P111">zaradi omejevanja političnega delovanja ustavodajno skupščino bojkotirana KPJ in HKS</text:p>
            </text:list-item>
            <text:list-item>
              <text:p text:style-name="P111"><text:soft-page-break/>pred glasovanjem zaradi centralizma/neupoštevanja stališč zasedanje zapustijo poslanci manjših strank (tudi SLS)</text:p>
            </text:list-item>
            <text:list-item>
              <text:p text:style-name="P111">ustavo podprlo le 53% izvoljenih poslancev</text:p>
            </text:list-item>
          </text:list>
        </text:list-item>
      </text:list>
      <text:p text:style-name="P114">Določila ustave</text:p>
      <text:list xml:id="list124861416989927" text:continue-list="list124860782305949" text:style-name="WWNum25">
        <text:list-item>
          <text:p text:style-name="P36">velika pooblastila kralju: skliceval/razpuščal skupščino,poveljnik vojske, imenoval uradnike</text:p>
        </text:list-item>
        <text:list-item>
          <text:p text:style-name="P36">nižje upravne enote = okraji (srbsko srezi) </text:p>
        </text:list-item>
        <text:list-item>
          <text:p text:style-name="P36">zagotavljala nekatere temelje liberalne svoboščine: svoboda tiska, govora, nedotakljivost premoženja, splošno volilno pravico za moške</text:p>
        </text:list-item>
        <text:list-item>
          <text:p text:style-name="P36">uradni jezik: srbsko-hrvaško-slovenski </text:p>
        </text:list-item>
        <text:list-item>
          <text:p text:style-name="P36">priznani narodi: Srbi, Hrvati in Slovenci (Črnogorce, Bošnjake, Makedonce šteli za dele srbskega naroda)</text:p>
        </text:list-item>
        <text:list-item>
          <text:p text:style-name="P36">pripadniki drugih narodov dobili malo narodnih pravic (Nemci, Madžari, Albanci, Slovaki,…)</text:p>
        </text:list-item>
      </text:list>
      <text:list xml:id="list124860747740575" text:continue-list="list124861445192506" text:style-name="WWNum28">
        <text:list-item>
          <text:list>
            <text:list-item>
              <text:p text:style-name="P111">najmočnejša manjšina Nemci</text:p>
            </text:list-item>
          </text:list>
        </text:list-item>
      </text:list>
      <text:p text:style-name="P114"/>
      <text:p text:style-name="P114"/>
      <text:p text:style-name="Slog7"><text:span text:style-name="T8">Problemi novoustanovljene države</text:span></text:p>
      <text:list xml:id="list124860928425527" text:continue-list="list124860881902878" text:style-name="WWNum26">
        <text:list-item>
          <text:p text:style-name="P76"><text:span text:style-name="T1">nekdanja A-O pod vplivom zahoda; Kraljevina Srbija, ČG in Bolgarija pa pod Turčijo</text:span></text:p>
        </text:list-item>
      </text:list>
      <text:list xml:id="list124861360133683" text:continue-list="list124861416989927" text:style-name="WWNum25">
        <text:list-item>
          <text:p text:style-name="P36">nerešena vprašanja:</text:p>
        </text:list-item>
      </text:list>
      <text:list xml:id="list124860508429618" text:continue-list="list124860747740575" text:style-name="WWNum28">
        <text:list-item>
          <text:list>
            <text:list-item>
              <text:p text:style-name="P111">državne ureditve <text:span text:style-name="Slog3_20_Znak">(republika ali monarhija, centralizirana ali zveza enakopravnih narodov…)</text:span></text:p>
            </text:list-item>
            <text:list-item>
              <text:p text:style-name="P111">federacije </text:p>
            </text:list-item>
            <text:list-item>
              <text:p text:style-name="P111">vojske (skupna/vsaka svojo)</text:p>
            </text:list-item>
            <text:list-item>
              <text:p text:style-name="P111">naroda (U, 150 – graf)</text:p>
            </text:list-item>
          </text:list>
        </text:list-item>
      </text:list>
      <text:list xml:id="list3866606606" text:style-name="WWNum27">
        <text:list-item>
          <text:p text:style-name="P54"><text:span text:style-name="T1">1/3 Srbi + ČG</text:span></text:p>
        </text:list-item>
        <text:list-item>
          <text:p text:style-name="P54"><text:span text:style-name="T1">na 2. mestu Hrvati</text:span></text:p>
        </text:list-item>
        <text:list-item>
          <text:p text:style-name="P54"><text:span text:style-name="T1">3.: Slovenci</text:span></text:p>
        </text:list-item>
      </text:list>
      <text:list xml:id="list124861211606784" text:continue-list="list124860508429618" text:style-name="WWNum28">
        <text:list-item>
          <text:list>
            <text:list-item>
              <text:p text:style-name="P111">vere (kristjani, Židje, muslimani)</text:p>
            </text:list-item>
          </text:list>
        </text:list-item>
      </text:list>
      <text:list xml:id="list124859970967105" text:continue-list="list3866606606" text:style-name="WWNum27">
        <text:list-item>
          <text:p text:style-name="P54"><text:span text:style-name="T1">kristjani: pravoslavci, (bila 1. cerkev – pripadal kralj) protestanti, katoličani </text:span></text:p>
        </text:list-item>
      </text:list>
      <text:list xml:id="list124860923182063" text:continue-list="list124861211606784" text:style-name="WWNum28">
        <text:list-item>
          <text:list>
            <text:list-item>
              <text:p text:style-name="P111">jezika </text:p>
            </text:list-item>
          </text:list>
        </text:list-item>
      </text:list>
      <text:list xml:id="list124860867354958" text:continue-list="list124859970967105" text:style-name="WWNum27">
        <text:list-item>
          <text:p text:style-name="P54"><text:span text:style-name="T1">kateri bo uradni jezik</text:span></text:p>
        </text:list-item>
        <text:list-item>
          <text:p text:style-name="P54"><text:span text:style-name="T1">uradni jezik vojske srbohrvaščina</text:span></text:p>
        </text:list-item>
      </text:list>
      <text:list xml:id="list124861376934776" text:continue-list="list124860923182063" text:style-name="WWNum28">
        <text:list-item>
          <text:list>
            <text:list-item>
              <text:p text:style-name="P111">pisava</text:p>
            </text:list-item>
          </text:list>
        </text:list-item>
      </text:list>
      <text:list xml:id="list124859873448638" text:continue-list="list124860867354958" text:style-name="WWNum27">
        <text:list-item>
          <text:p text:style-name="P54"><text:span text:style-name="T1">2 pisavi: cirilica, latinica</text:span></text:p>
        </text:list-item>
      </text:list>
      <text:p text:style-name="P63"/>
      <text:p text:style-name="P38">Zakaj so se Slovenci odločili za združitev?</text:p>
      <text:list xml:id="list124860109589507" text:continue-list="list124861360133683" text:style-name="WWNum25">
        <text:list-item>
          <text:list>
            <text:list-item>
              <text:p text:style-name="P36">zgodovinski strah pred Nemci/Italijani/Madžari, ki so vsak po svoje hoteli del slovenskega ozemlja <text:span text:style-name="Slog3_20_Znak">– med 2. svetovno vojno se je strah izkazal za upravičenega</text:span></text:p>
            </text:list-item>
            <text:list-item>
              <text:p text:style-name="P36">težnja po ohranitvi jezika in kulture <text:span text:style-name="Slog3_20_Znak">(njim so Slovenci kulturno bolj sorodni kot Nemcem/Italijanom/…)</text:span></text:p>
            </text:list-item>
            <text:list-item>
              <text:p text:style-name="P36">vprašanje meja <text:span text:style-name="Slog3_20_Znak">–</text:span> <text:span text:style-name="Slog3_20_Znak">v zavezništvu s Srbijo bili prepričani, da bodo ohranili meje</text:span></text:p>
            </text:list-item>
            <text:list-item>
              <text:p text:style-name="P36">gospodarski vzrok: Srbija je bila manj razvita kot Slovenija, priložnost za slovensko gospodarstvo <text:span text:style-name="Slog3_20_Znak">(se je uresničilo)</text:span></text:p>
            </text:list-item>
          </text:list>
        </text:list-item>
      </text:list>
      <text:p text:style-name="P38"><text:span text:style-name="Slog3_20_Znak"/></text:p>
      <text:p text:style-name="P38"><text:span text:style-name="Slog3_20_Znak"/></text:p>
      <text:p text:style-name="P38"><text:span text:style-name="Slog3_20_Znak"/></text:p>
      <text:p text:style-name="P38"><text:span text:style-name="Slog3_20_Znak"/></text:p>
      <text:p text:style-name="P38"><text:span text:style-name="Slog3_20_Znak"/></text:p>
      <text:p text:style-name="P38"><text:span text:style-name="Slog3_20_Znak"/></text:p>
      <text:p text:style-name="Standard"><text:span text:style-name="T26">Sprejemanje ustave</text:span></text:p>
      <text:list xml:id="list124861542671214" text:continue-numbering="true" text:style-name="WWNum25">
        <text:list-item>
          <text:p text:style-name="P36"><text:span text:style-name="T26">najvišji zakon/akt vsake države</text:span></text:p>
        </text:list-item>
        <text:list-item>
          <text:p text:style-name="P36"><text:span text:style-name="T26">obstaja več konceptov – politične stranke so se delile na 3 tabore</text:span></text:p>
        </text:list-item>
        <text:list-item>
          <text:p text:style-name="P36"><text:span text:style-name="T26">politični tabori (U,149)</text:span></text:p>
        </text:list-item>
      </text:list>
      <text:list xml:id="list124861565874063" text:continue-list="list124861376934776" text:style-name="WWNum28">
        <text:list-item>
          <text:list>
            <text:list-item>
              <text:p text:style-name="P111"><text:span text:style-name="T26">centralistično-unitaristični (NRS, JDS)</text:span></text:p>
            </text:list-item>
            <text:list-item>
              <text:p text:style-name="P111"><text:span text:style-name="T26">federalistično-avtonomistični (HRSS, JMO, SLS)</text:span></text:p>
            </text:list-item>
            <text:list-item>
              <text:p text:style-name="P111"><text:span text:style-name="T26">delavske stranke (JSS, KPJ)</text:span></text:p>
            </text:list-item>
          </text:list>
        </text:list-item>
      </text:list>
      <text:p text:style-name="P47"><text:soft-page-break/></text:p>
      <text:p text:style-name="P81"><text:span text:style-name="T15">1: stranke, ki so zagovarjale </text:span><text:span text:style-name="T16">državni centralizem</text:span><text:span text:style-name="T15"> (= vodeno vse iz enega političnega centra – Beograd) in </text:span><text:span text:style-name="T16">narodni unitarizem</text:span><text:span text:style-name="T15"> <text:s/>(=obstaja 1 priznani narod – jugoslovanski (v ozadju je to srbski))</text:span></text:p>
      <text:list xml:id="list1853110761" text:style-name="WWNum35">
        <text:list-item>
          <text:list>
            <text:list-item>
              <text:p text:style-name="P85"><text:span text:style-name="T17">NRS</text:span><text:span text:style-name="T15"> – Narodna radikalna stranka </text:span></text:p>
              <text:list>
                <text:list-item>
                  <text:p text:style-name="P85"><text:span text:style-name="T15">Nikola Pašić</text:span></text:p>
                </text:list-item>
                <text:list-item>
                  <text:p text:style-name="P85"><text:span text:style-name="T15">največja srbska stranka</text:span></text:p>
                </text:list-item>
                <text:list-item>
                  <text:p text:style-name="P85"><text:span text:style-name="T15">konservativna</text:span></text:p>
                </text:list-item>
                <text:list-item>
                  <text:p text:style-name="P85"><text:span text:style-name="T15">največja podpora: Srbi iz Srbije</text:span></text:p>
                </text:list-item>
              </text:list>
            </text:list-item>
            <text:list-item>
              <text:p text:style-name="P85"><text:span text:style-name="T17">JDS</text:span><text:span text:style-name="T15"> – jugoslovanska demokratska stranka (združevala srbske liberalce, prečanske Srbe in slovenske liberalce (nekdanja Slovenska ljudska stranka))</text:span></text:p>
              <text:list>
                <text:list-item>
                  <text:p text:style-name="P85"><text:span text:style-name="T15">L. Davidović, S. Pribičević </text:span></text:p>
                </text:list-item>
                <text:list-item>
                  <text:p text:style-name="P85"><text:span text:style-name="T15">liberalna</text:span></text:p>
                </text:list-item>
                <text:list-item>
                  <text:p text:style-name="P85"><text:span text:style-name="T15">imeli volivce iz cele države </text:span></text:p>
                </text:list-item>
              </text:list>
            </text:list-item>
          </text:list>
        </text:list-item>
      </text:list>
      <text:p text:style-name="P90"/>
      <text:list xml:id="list124861330375795" text:continue-list="list124861542671214" text:style-name="WWNum25">
        <text:list-item>
          <text:p text:style-name="P36"><text:span text:style-name="T26">obe stranki sta imeli podporo pri kralju</text:span></text:p>
        </text:list-item>
        <text:list-item>
          <text:p text:style-name="P36"><text:span text:style-name="T26">na volitvah dosegali največji uspeh (predsedniki prihajali iz teh 2 strank)</text:span></text:p>
        </text:list-item>
      </text:list>
      <text:p text:style-name="P93"/>
      <text:p text:style-name="P81"><text:span text:style-name="T15">2: nasproti prvemu: </text:span><text:span text:style-name="T16">federalizem</text:span><text:span text:style-name="T15"> (= zveza enakopravnih narodov – FEDERACIJA) in vsak narod bi naj znotraj federativne enote imel </text:span><text:span text:style-name="T16">narodno avtonomijo</text:span><text:span text:style-name="T15"> (Slovenci bi o slovenskih zadevah odločali v LJ) v Beogradu pa samo o skupnih zadevah (finance, vojska, zunanja politika) </text:span></text:p>
      <text:list xml:id="list124860514273316" text:continue-list="list124860928425527" text:style-name="WWNum26">
        <text:list-item>
          <text:list>
            <text:list-item>
              <text:p text:style-name="P76"><text:span text:style-name="T17">HRSS </text:span><text:span text:style-name="T15">– Hrvaška republikanska seljačka stranka </text:span></text:p>
              <text:list>
                <text:list-item>
                  <text:p text:style-name="P76"><text:span text:style-name="T15">Stjepan Radić (najpomembnejši politik med obema vojnama)</text:span></text:p>
                </text:list-item>
                <text:list-item>
                  <text:p text:style-name="P76"><text:span text:style-name="T15">zagovarjala tudi republikansko ureditev (poleg federativne in avtonomne) </text:span><text:span text:style-name="T4"></text:span><text:span text:style-name="T15"> kralj se ni strinjal</text:span></text:p>
                </text:list-item>
                <text:list-item>
                  <text:p text:style-name="P76"><text:span text:style-name="T15">največ podpore na Hrvaškem – vendar v Beogradu sploh niso imeli predstavnika v parlamentu</text:span></text:p>
                </text:list-item>
                <text:list-item>
                  <text:p text:style-name="P76"><text:span text:style-name="T15">Beograd bojkotiral</text:span></text:p>
                </text:list-item>
              </text:list>
            </text:list-item>
            <text:list-item>
              <text:p text:style-name="P76"><text:span text:style-name="T17">JMO</text:span><text:span text:style-name="T15"> – Jugoslovanska muslimanska organizacija (združevala muslimane na območju BiH)</text:span></text:p>
            </text:list-item>
            <text:list-item>
              <text:p text:style-name="P76"><text:span text:style-name="T17">SLS</text:span><text:span text:style-name="T15"> – Slovenska ljudska stranka </text:span></text:p>
              <text:list>
                <text:list-item>
                  <text:p text:style-name="P76"><text:span text:style-name="T15">predsednik Anton Korošec</text:span></text:p>
                </text:list-item>
                <text:list-item>
                  <text:p text:style-name="P76"><text:span text:style-name="T15">federacija, avtonomija</text:span></text:p>
                </text:list-item>
              </text:list>
            </text:list-item>
          </text:list>
        </text:list-item>
      </text:list>
      <text:p text:style-name="P96"/>
      <text:list xml:id="list124861048184534" text:continue-numbering="true" text:style-name="WWNum26">
        <text:list-item>
          <text:p text:style-name="P76"><text:span text:style-name="T15">vse 3 nikoli niso mogle zagotoviti večine v parlamentu (številčno SLO in HR &lt; SRB) </text:span></text:p>
        </text:list-item>
        <text:list-item>
          <text:p text:style-name="P76"><text:span text:style-name="T15">sodelovale s srbskimi strankami, da bi si zagotovili večjo podporo, privilegije</text:span></text:p>
        </text:list-item>
      </text:list>
      <text:p text:style-name="P93"/>
      <text:p text:style-name="P81"><text:span text:style-name="T15">3: levica v političnem smislu (desne stranke: NRS, HRSS, JMO, SLS; sredina: JDS)</text:span></text:p>
      <text:list xml:id="list124860626698787" text:continue-numbering="true" text:style-name="WWNum26">
        <text:list-item>
          <text:list>
            <text:list-item>
              <text:p text:style-name="P76"><text:span text:style-name="T17">JSS</text:span><text:span text:style-name="T15"> – Jugoslovanska socialistična stranka</text:span></text:p>
              <text:list>
                <text:list-item>
                  <text:p text:style-name="P76"><text:span text:style-name="T15">edina legalna delavska stranka v obdobju med vojnama</text:span></text:p>
                </text:list-item>
                <text:list-item>
                  <text:p text:style-name="P76"><text:span text:style-name="T15">mala podpora – marginalna </text:span></text:p>
                </text:list-item>
              </text:list>
            </text:list-item>
            <text:list-item>
              <text:p text:style-name="P76"><text:span text:style-name="T17">KPJ</text:span></text:p>
              <text:list>
                <text:list-item>
                  <text:p text:style-name="P76"><text:span text:style-name="T15">ustanovljena 1919, na volitvah l. 1920 dosegla 3. volilni uspeh (za NRS, JDS)</text:span></text:p>
                </text:list-item>
                <text:list-item>
                  <text:p text:style-name="P76"><text:span text:style-name="T15">delovala na ozemlju celotne Jugoslavije</text:span></text:p>
                </text:list-item>
                <text:list-item>
                  <text:p text:style-name="P76"><text:span text:style-name="T15">hotela izvesti družbeno, sovjetsko revolucijo</text:span></text:p>
                </text:list-item>
                <text:list-item>
                  <text:p text:style-name="P76"><text:span text:style-name="T15">posluževali so se atentatov, sabotaž – politično delovanje </text:span><text:span text:style-name="T4"></text:span><text:span text:style-name="T15"> zato njihovo delovanje omejeno</text:span></text:p>
                </text:list-item>
                <text:list-item>
                  <text:p text:style-name="P76"><text:span text:style-name="T15">1921 – zakon o zaščiti države</text:span></text:p>
                </text:list-item>
              </text:list>
            </text:list-item>
          </text:list>
        </text:list-item>
      </text:list>
      <text:p text:style-name="P93"/>
      <text:list xml:id="list124861008871659" text:continue-numbering="true" text:style-name="WWNum26">
        <text:list-item>
          <text:p text:style-name="P76"><text:span text:style-name="T15">SL, HR – v skupno državo z namenom, da bodo na boljšem kot v A-O </text:span></text:p>
        </text:list-item>
        <text:list-item>
          <text:p text:style-name="P76"><text:span text:style-name="T15">ni bilo tako – NRS, JDS – zagovarjali velikosrbske interese </text:span></text:p>
        </text:list-item>
      </text:list>
      <text:list xml:id="list124861540718366" text:continue-list="list124861330375795" text:style-name="WWNum25">
        <text:list-item>
          <text:p text:style-name="P36"><text:span text:style-name="T26">28.6.1921 – </text:span><text:span text:style-name="T29">vidovdanska ustava</text:span><text:span text:style-name="T26"> </text:span><text:span text:style-name="Slog3_20_Znak"><text:span text:style-name="T26">*Vidov dan – praznik srbske pravoslavne cerkve</text:span></text:span></text:p>
        </text:list-item>
      </text:list>
      <text:list xml:id="list124860817187106" text:continue-list="list124859873448638" text:style-name="WWNum27">
        <text:list-item>
          <text:p text:style-name="P54"><text:span text:style-name="T15">Hrvate zabolelo; bojkotirali; komuniste pa so prepovedali</text:span></text:p>
        </text:list-item>
        <text:list-item>
          <text:p text:style-name="P54"><text:span text:style-name="T15">glasovalo malo poslancev</text:span></text:p>
        </text:list-item>
        <text:list-item>
          <text:p text:style-name="P54"><text:span text:style-name="T15">NRS, JDS dobili približno 180 glasov, do 220 manjkalo še 40</text:span></text:p>
        </text:list-item>
        <text:list-item>
          <text:p text:style-name="P54"><text:span text:style-name="T15">na svojo stran zato pridobili JMO </text:span></text:p>
        </text:list-item>
        <text:list-item>
          <text:p text:style-name="P54"><text:span text:style-name="T15">za ustavo niso glasovali Hrvati, komunisti, del Slovencev (glasovali samo slovenski liberalci)</text:span></text:p>
        </text:list-item>
      </text:list>
      <text:list xml:id="list124861778838423" text:continue-list="list124861565874063" text:style-name="WWNum28">
        <text:list-item>
          <text:list>
            <text:list-item>
              <text:p text:style-name="P40"><text:span text:style-name="T30">monarhija </text:span></text:p>
            </text:list-item>
            <text:list-item>
              <text:p text:style-name="P40"><text:span text:style-name="T30">centralizem</text:span></text:p>
              <text:list>
                <text:list-item>
                  <text:p text:style-name="P40"><text:span text:style-name="T26">delitev države na oblasti </text:span><text:span text:style-name="Slog3_20_Znak"><text:span text:style-name="T26">(slovensko ozemlje razdeljeno na oblast v LJ in oblast v MB)</text:span></text:span></text:p>
                </text:list-item>
              </text:list>
            </text:list-item>
            <text:list-item>
              <text:p text:style-name="P40"><text:span text:style-name="T30">unitarizem </text:span></text:p>
            </text:list-item>
          </text:list>
        </text:list-item>
      </text:list>
      <text:list xml:id="list124861479412981" text:continue-list="list124860817187106" text:style-name="WWNum27">
        <text:list-item>
          <text:p text:style-name="P54"><text:span text:style-name="Slog3_20_Znak"><text:span text:style-name="T15">Slovenci priznani kot pleme, v A-O so pa bili priznani kot narod</text:span></text:span></text:p>
        </text:list-item>
        <text:list-item>
          <text:p text:style-name="P54"><text:span text:style-name="Slog3_20_Znak"><text:span text:style-name="T15">ustava uzakonila številna liberalska načela (svoboda govora, tiska, …) – v praksi kršeno</text:span></text:span></text:p>
          <text:list>
            <text:list-item>
              <text:p text:style-name="P54"><text:span text:style-name="Slog3_20_Znak"><text:span text:style-name="T15">bila je napisana po francoskem vzoru – Francija je bila velika zaveznica prve jugoslovanske države</text:span></text:span></text:p>
            </text:list-item>
          </text:list>
        </text:list-item>
      </text:list>
      <text:list xml:id="list124861516761111" text:continue-list="list124861778838423" text:style-name="WWNum28">
        <text:list-item>
          <text:list>
            <text:list-item>
              <text:p text:style-name="P40"><text:span text:style-name="T26">nezadovoljstvo Slovencev in Hrvatov</text:span></text:p>
            </text:list-item>
          </text:list>
        </text:list-item>
      </text:list>
      <text:list xml:id="list124861088498869" text:continue-list="list124861479412981" text:style-name="WWNum27">
        <text:list-item>
          <text:p text:style-name="P54"><text:span text:style-name="T15">zahteva po reviziji ustave – ni uspelo</text:span></text:p>
        </text:list-item>
      </text:list>
      <text:list xml:id="list3794042343" text:style-name="WWNum36">
        <text:list-item>
          <text:p text:style-name="P104"><text:span text:style-name="T10">Parlamentarno obdobje</text:span></text:p>
        </text:list-item>
      </text:list>
      <text:list xml:id="list124860744814005" text:continue-list="list124861540718366" text:style-name="WWNum25">
        <text:list-item>
          <text:p text:style-name="P36">edini čas v obdobju skupne države J Slovanov (tudi po vojni tega ni bilo) z večstrankarskim parlamentarnim političnim delovanjem</text:p>
        </text:list-item>
        <text:list-item>
          <text:p text:style-name="P36">volitve 1920, 1923, 1925, 1927</text:p>
        </text:list-item>
      </text:list>
      <text:list xml:id="list124860856360675" text:continue-list="list124861516761111" text:style-name="WWNum28">
        <text:list-item>
          <text:list>
            <text:list-item>
              <text:p text:style-name="P111">vse na 2 leti – vlade so padale zaradi politične nestabilnosti</text:p>
            </text:list-item>
          </text:list>
        </text:list-item>
      </text:list>
      <text:list xml:id="list124860893528873" text:continue-list="list124861088498869" text:style-name="WWNum27">
        <text:list-item>
          <text:list>
            <text:list-item>
              <text:list>
                <text:list-item>
                  <text:p text:style-name="P54"><text:span text:style-name="T1">stranke se niso mogle zediniti</text:span></text:p>
                </text:list-item>
                <text:list-item>
                  <text:p text:style-name="P54"><text:span text:style-name="T1">narodi se niso razumeli</text:span></text:p>
                </text:list-item>
              </text:list>
            </text:list-item>
          </text:list>
        </text:list-item>
      </text:list>
      <text:list xml:id="list124861979014949" text:continue-list="list124860856360675" text:style-name="WWNum28">
        <text:list-item>
          <text:list>
            <text:list-item>
              <text:p text:style-name="P111">volitve l. 1920 – v ustavodajno skupščino (sprejetje ustave leta 1921)</text:p>
            </text:list-item>
          </text:list>
        </text:list-item>
      </text:list>
      <text:list xml:id="list124861798600588" text:continue-list="list124860744814005" text:style-name="WWNum25">
        <text:list-item>
          <text:p text:style-name="P36"><text:soft-page-break/><text:span text:style-name="T33">KPJ od leta 1921 prepovedana zaradi terorističnih akcij</text:span></text:p>
        </text:list-item>
        <text:list-item>
          <text:p text:style-name="P36">1924 razpad JDS (največji podporniki kralja)</text:p>
        </text:list-item>
      </text:list>
      <text:list xml:id="list124861577032283" text:continue-list="list124861979014949" text:style-name="WWNum28">
        <text:list-item>
          <text:list>
            <text:list-item>
              <text:p text:style-name="P111"><text:span text:style-name="Slog3_20_Znak">Demokratska stranka = DS <text:s text:c="2"/>(srbski liberalci)</text:span></text:p>
            </text:list-item>
            <text:list-item>
              <text:p text:style-name="P111"><text:span text:style-name="Slog3_20_Znak">Samostojna demokratska stranka = SDS (prečanski Srbi in slovenski liberalci)</text:span></text:p>
            </text:list-item>
            <text:list-item>
              <text:p text:style-name="P111">prvi veliki politični preobrat v državi</text:p>
            </text:list-item>
            <text:list-item>
              <text:p text:style-name="P111">velik šok za kralja – JDS ga je najbolj podpirala</text:p>
            </text:list-item>
          </text:list>
        </text:list-item>
      </text:list>
      <text:list xml:id="list124861676426213" text:continue-list="list124861798600588" text:style-name="WWNum25">
        <text:list-item>
          <text:p text:style-name="P36">1925 HRSS postane HSS </text:p>
        </text:list-item>
      </text:list>
      <text:list xml:id="list124861300805255" text:continue-list="list124861577032283" text:style-name="WWNum28">
        <text:list-item>
          <text:list>
            <text:list-item>
              <text:p text:style-name="P111">Radić ukine republikanski program (zato brez R-ja)</text:p>
            </text:list-item>
            <text:list-item>
              <text:p text:style-name="P111">Hrvati takrat pridejo v Beograd v parlament (prej niso)</text:p>
            </text:list-item>
          </text:list>
        </text:list-item>
      </text:list>
      <text:list xml:id="list124861600715687" text:continue-list="list124861676426213" text:style-name="WWNum25">
        <text:list-item>
          <text:p text:style-name="P36">SDS in HSS se združita v KDK <text:span text:style-name="Slog3_20_Znak">(Kmečko demokratska koalicija)</text:span></text:p>
        </text:list-item>
      </text:list>
      <text:list xml:id="list124861291939146" text:continue-list="list124861300805255" text:style-name="WWNum28">
        <text:list-item>
          <text:list>
            <text:list-item>
              <text:p text:style-name="P111">Pribičević + Radić</text:p>
            </text:list-item>
            <text:list-item>
              <text:p text:style-name="P111">KDK sedaj predstavlja največjo opozicijo v državi</text:p>
            </text:list-item>
            <text:list-item>
              <text:p text:style-name="P111">signal za slovensko stranko, da je prišel čas za vstop v vlado</text:p>
            </text:list-item>
          </text:list>
        </text:list-item>
      </text:list>
      <text:list xml:id="list124860629910946" text:continue-list="list124861600715687" text:style-name="WWNum25">
        <text:list-item>
          <text:p text:style-name="P36">SLS – 1927 blejski sporazum </text:p>
        </text:list-item>
      </text:list>
      <text:list xml:id="list124860823802256" text:continue-list="list124861291939146" text:style-name="WWNum28">
        <text:list-item>
          <text:list>
            <text:list-item>
              <text:p text:style-name="P111">dovolj opozicije – potrebno je vstopiti v vlado</text:p>
            </text:list-item>
            <text:list-item>
              <text:p text:style-name="P111">sklenejo dogovor s srbskimi strankami (radikalnimi in demokratičnimi)</text:p>
            </text:list-item>
            <text:list-item>
              <text:p text:style-name="P111">Anton Korošec v tej vladi nato postane notranji minister – »policijski minister«</text:p>
            </text:list-item>
          </text:list>
        </text:list-item>
      </text:list>
      <text:p text:style-name="P65"><text:span text:style-name="T1">Situacija v državi se še vedno ne uredi</text:span></text:p>
      <text:list xml:id="list124861625802573" text:continue-list="list124860629910946" text:style-name="WWNum25">
        <text:list-item>
          <text:p text:style-name="P36">20. junij 1928: streljanje v skupščini, višek krize v državi (Puniša Račić, poslanec srbske stranke)</text:p>
        </text:list-item>
      </text:list>
      <text:list xml:id="list124861922133654" text:continue-list="list124860823802256" text:style-name="WWNum28">
        <text:list-item>
          <text:list>
            <text:list-item>
              <text:p text:style-name="P111">hrvaški poslanci med govorom ozmerjali Račića</text:p>
            </text:list-item>
            <text:list-item>
              <text:p text:style-name="P111">on opozoril na krvav obračun če ne utihnejo – niso</text:p>
            </text:list-item>
            <text:list-item>
              <text:p text:style-name="P111">umrejo 4 hrvaški poslanci (med drugim tudi Stjepan Radić)</text:p>
            </text:list-item>
            <text:list-item>
              <text:p text:style-name="P111">Račić kasneje zahteval pogovor s Korošcem (notranji minister) – ga ni sprejel, kasneje so mu sodili (obsojen na 20 let, živel v vili, dovoljeni obiski; 1944 ga partizani ubijejo)</text:p>
            </text:list-item>
            <text:list-item>
              <text:p text:style-name="P111">v ozadju atentata naj bi stal kralj Aleksander, da bi se znebil neugodnih Hrvatov in baje tudi Anton Korošec</text:p>
            </text:list-item>
          </text:list>
        </text:list-item>
      </text:list>
      <text:list xml:id="list124861281716490" text:continue-list="list124861625802573" text:style-name="WWNum25">
        <text:list-item>
          <text:p text:style-name="P36">Anton Korošec postane predsednik vlade </text:p>
        </text:list-item>
      </text:list>
      <text:list xml:id="list124860567658487" text:continue-list="list124861922133654" text:style-name="WWNum28">
        <text:list-item>
          <text:list>
            <text:list-item>
              <text:p text:style-name="P111">kralj mu ponudi mandat – sklepal, da ni pametno podeliti Srbom (ker bi tako še bolj razburil Hrvate), samim Hrvatom pa tako ali tako ne</text:p>
            </text:list-item>
            <text:list-item>
              <text:p text:style-name="P111">edini politik, ki ni bil Srb iz Srbije na tem položaju</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4861245302809" text:continue-list="list3794042343" text:style-name="WWNum36">
        <text:list-item>
          <text:p text:style-name="P104"><text:span text:style-name="T10">Obdobje kraljeve diktature (= šestojanuarska diktatura)</text:span></text:p>
        </text:list-item>
      </text:list>
      <text:p text:style-name="No_20_Spacing"><text:span text:style-name="T33">Zemljevid Kraljevine Jugoslavije (banovine), učb. 152</text:span></text:p>
      <text:list xml:id="list2001970928" text:style-name="WWNum37">
        <text:list-item>
          <text:p text:style-name="P8">6. januar 1929: kralj Aleksander razpusti parlament, prepove delovanje političnih strank in sindikatov</text:p>
        </text:list-item>
        <text:list-item>
          <text:p text:style-name="P8">imenuje novo vlado, odgovorno zgolj njemu <text:span text:style-name="T39"></text:span> predsednik vlade general Petar Živkovič</text:p>
        </text:list-item>
        <text:list-item>
          <text:p text:style-name="P8">oktober 1929: kralj državo preimenuje v Kraljevino Jugoslavijo </text:p>
          <text:list>
            <text:list-item>
              <text:list>
                <text:list-item>
                  <text:p text:style-name="P8">to naj bi poudarilo državno in narodno (jugoslovansko) enotnost</text:p>
                </text:list-item>
                <text:list-item>
                  <text:p text:style-name="P8">geslo »En kralj, ena država, en narod, en jezik«</text:p>
                </text:list-item>
              </text:list>
            </text:list-item>
          </text:list>
        </text:list-item>
      </text:list>
      <text:p text:style-name="No_20_Spacing"><text:soft-page-break/><text:span text:style-name="T36">Državo je preimenoval v Kraljevino Jugoslavijo in jo razdelil na devet banovin z Beogradom, Zemunom in Pančevim kot posebnimi upravnimi enotami. Banovine so se povečini imenovale po rekah, edino Dravska in Vardarska sta zaradi specifičnega položaja obsegali enotno narodno ozemlje. Banovine niso imele nobene avtonomije, bane pa je imenoval kralj.</text:span></text:p>
      <text:p text:style-name="P9"/>
      <text:list xml:id="list124860803315253" text:continue-numbering="true" text:style-name="WWNum37">
        <text:list-item>
          <text:p text:style-name="P8">povečevanje politične in gospodarske krize</text:p>
        </text:list-item>
        <text:list-item>
          <text:p text:style-name="P8">kralj prisiljen popustiti <text:span text:style-name="T39"></text:span> 1931 izda novo ustavo</text:p>
          <text:list>
            <text:list-item>
              <text:list>
                <text:list-item>
                  <text:p text:style-name="P8">oktroirana (vsiljena) ustava – ni bila sprejeta v parlamentu (izdal monarh sam)</text:p>
                </text:list-item>
                <text:list-item>
                  <text:p text:style-name="P8">dopuščala je ustanavljanje takšnih političnih strank, ki so imele zadostno število članov v vseh okrajih države</text:p>
                </text:list-item>
              </text:list>
            </text:list-item>
          </text:list>
        </text:list-item>
        <text:list-item>
          <text:p text:style-name="P8">vladna stranka je bila Jugoslovanska nacionalna stranka (JNS)</text:p>
          <text:list>
            <text:list-item>
              <text:list>
                <text:list-item>
                  <text:p text:style-name="P8">sestavljena iz liberalnih strank (zagovornice unitarnega jugoslovanstva)</text:p>
                </text:list-item>
              </text:list>
            </text:list-item>
          </text:list>
        </text:list-item>
        <text:list-item>
          <text:p text:style-name="P8">značilnosti kraljeve diktature</text:p>
          <text:list>
            <text:list-item>
              <text:list>
                <text:list-item>
                  <text:p text:style-name="P8">opiranje na vojsko, policijo</text:p>
                </text:list-item>
                <text:list-item>
                  <text:p text:style-name="P8">cenzura, strog nadzor tiska</text:p>
                </text:list-item>
              </text:list>
            </text:list-item>
          </text:list>
        </text:list-item>
        <text:list-item>
          <text:p text:style-name="P8">nezadovoljstvo ljudi se povečuje</text:p>
          <text:list>
            <text:list-item>
              <text:list>
                <text:list-item>
                  <text:p text:style-name="P8">slab politični položaj, poglabljanje gospodarske krize</text:p>
                </text:list-item>
                <text:list-item>
                  <text:p text:style-name="P8">poslabšanje socialnega položaja</text:p>
                </text:list-item>
              </text:list>
            </text:list-item>
          </text:list>
        </text:list-item>
        <text:list-item>
          <text:p text:style-name="P8">zunanja politika</text:p>
          <text:list>
            <text:list-item>
              <text:list>
                <text:list-item>
                  <text:p text:style-name="P8">mala antanta (+ Češkoslovaška in Romunija)</text:p>
                </text:list-item>
                <text:list-item>
                  <text:p text:style-name="P8">1934 balkanski pakt (+ druge balkanske države)</text:p>
                </text:list-item>
                <text:list-item>
                  <text:p text:style-name="P8">Kralj Aleksander dobi nove sovražnike (Madžari in Italijani, zarota skupaj s Hrvati in Makedonci)</text:p>
                </text:list-item>
              </text:list>
            </text:list-item>
          </text:list>
        </text:list-item>
        <text:list-item>
          <text:p text:style-name="P8">oktober 1934, Marseille: atentat na kralja Aleksandra </text:p>
          <text:list>
            <text:list-item>
              <text:list>
                <text:list-item>
                  <text:p text:style-name="P8">vrhunec nezadovoljstva ljudi</text:p>
                </text:list-item>
                <text:list-item>
                  <text:p text:style-name="P8">organiziran s strani pripadnikov hrvaške in makedonske politične emigracije (s terorističnimi akcijami so si prizadevali za večje pravice Hrvatov in Makedoncev)</text:p>
                </text:list-item>
              </text:list>
            </text:list-item>
          </text:list>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5"/>
      <text:list xml:id="list124859963849878" text:continue-list="list124861245302809" text:style-name="WWNum36">
        <text:list-item>
          <text:p text:style-name="P104"><text:span text:style-name="T1">Kraljevo namestništvo</text:span></text:p>
        </text:list-item>
      </text:list>
      <text:list xml:id="list124860144261493" text:continue-list="list124861281716490" text:style-name="WWNum25">
        <text:list-item>
          <text:p text:style-name="P36">prestolonaslednik Peter II. Karađorđević še mladoleten</text:p>
        </text:list-item>
        <text:list-item>
          <text:p text:style-name="P36">pri vladarskih opravilih ga nadomesti regent knez Pavle Karađorđević</text:p>
        </text:list-item>
        <text:list-item>
          <text:p text:style-name="P36">1935 vnovične volitve – potekal ne na podlagi oktroirane ustave</text:p>
        </text:list-item>
        <text:list-item>
          <text:p text:style-name="P36">ustanovljena Jugoslovanska radikalna zajednica (skupnost) (JRZ)</text:p>
        </text:list-item>
      </text:list>
      <text:list xml:id="list124860012686799" text:continue-list="list124860567658487" text:style-name="WWNum28">
        <text:list-item>
          <text:list>
            <text:list-item>
              <text:p text:style-name="P111">združitev pripadnikov treh nekdanjih strank: Narodna radikalna stranka (pravoslavni Srbi), Slovenska ljudska stranka (katoliški Slovenci) in Jugoslovanska muslimanska organizacija (bosanski muslimani)</text:p>
            </text:list-item>
          </text:list>
        </text:list-item>
      </text:list>
      <text:list xml:id="list2083843846" text:style-name="WWNum38">
        <text:list-item>
          <text:p text:style-name="P10"><text:soft-page-break/><text:span text:style-name="T1">JRZ dobi oblast v državi</text:span></text:p>
        </text:list-item>
        <text:list-item>
          <text:p text:style-name="P10"><text:span text:style-name="T1">zmanjšanje gospodarske krize</text:span></text:p>
        </text:list-item>
        <text:list-item>
          <text:p text:style-name="P10"><text:span text:style-name="T1">predsednik vlade Milan Stojadinović (JRZ) (Anton Korošec notranji minister)</text:span></text:p>
        </text:list-item>
      </text:list>
      <text:list xml:id="list124859950299410" text:continue-list="list124860012686799" text:style-name="WWNum28">
        <text:list-item>
          <text:list>
            <text:list-item>
              <text:p text:style-name="P111">spogledovanje z Italijo in Nemčijo</text:p>
            </text:list-item>
            <text:list-item>
              <text:p text:style-name="P111">Jugoslavija se je spreminjala v fašistično državo <text:span text:style-name="T39"></text:span> Stojadinović odstavljen</text:p>
            </text:list-item>
          </text:list>
        </text:list-item>
      </text:list>
      <text:list xml:id="list124861737261891" text:continue-list="list2083843846" text:style-name="WWNum38">
        <text:list-item>
          <text:p text:style-name="P10"><text:span text:style-name="T1">nerešeno nacionalno vprašanje (najbolj nezadovoljni Hrvati)</text:span></text:p>
        </text:list-item>
        <text:list-item>
          <text:p text:style-name="P10"><text:span text:style-name="T1">del srbskih politikov želi državo preoblikovati po »plemenskem« načelu </text:span></text:p>
        </text:list-item>
        <text:list-item>
          <text:p text:style-name="P10"><text:span text:style-name="T1">(velesile prestavljajo versajske meje, Češkoslovaška in Albanija izgineta s političnih zemljevidov, napovedala se je nova svetovna vojna)</text:span></text:p>
        </text:list-item>
        <text:list-item>
          <text:p text:style-name="P10"><text:span text:style-name="T1">1939 Hrvaško-srbski sporazum = sporazum Cvetković-Maček</text:span></text:p>
        </text:list-item>
      </text:list>
      <text:list xml:id="list124861182446007" text:continue-list="list124859950299410" text:style-name="WWNum28">
        <text:list-item>
          <text:list>
            <text:list-item>
              <text:p text:style-name="P111">hrvaški politični vodja Vladko Maček in Dragiša Cvetković (Srb) – podpisnika </text:p>
            </text:list-item>
            <text:list-item>
              <text:p text:style-name="P111">glavni sklep: ustanovitev Banovine Hrvaške (obsežnejša kot današnja Hrvaška)</text:p>
            </text:list-item>
          </text:list>
        </text:list-item>
      </text:list>
      <text:p text:style-name="No_20_Spacing"><text:span text:style-name="T15">Znova se je zaostrilo hrvaško-srbsko vprašanje. Nastala je nova Banovina Hrvatska, z združitvijo Savske in Primorske banovine ter pridružitvijo delov Bosne in Hercegovine. Banovina naj bi imela svoj parlament (sabor), ki bi zakonodajno oblast delil s kraljem, prevzela pa naj bi tudi gospodarske zadeve, zdravstvo, pravosodje in notranjo upravo. Podobno naj bi postala organizirana še Dravska banovina, vsa preostala območja Kraljevine pa bi se združila v veliki srbski banovini, šlo naj bi za novo delitev oblasti.    </text:span></text:p>
      <text:list xml:id="list124860411403653" text:continue-list="list124861737261891" text:style-name="WWNum38">
        <text:list-item>
          <text:p text:style-name="P10"><text:span text:style-name="T1">podpisali naj bi tudi Slovensko-srbski sporazum </text:span></text:p>
        </text:list-item>
      </text:list>
      <text:list xml:id="list124860240471927" text:continue-list="list124861182446007" text:style-name="WWNum28">
        <text:list-item>
          <text:list>
            <text:list-item>
              <text:p text:style-name="P111">vzhodni del bi bil srbska banovina, Dravska banovina bi postala Banovina Slovenija</text:p>
            </text:list-item>
            <text:list-item>
              <text:p text:style-name="P111">preoblikovanje države prepreči druga svetovna vojna</text:p>
            </text:list-item>
          </text:list>
        </text:list-item>
      </text:list>
      <text:list xml:id="list124861559249423" text:continue-list="list124860411403653" text:style-name="WWNum38">
        <text:list-item>
          <text:p text:style-name="P10"><text:span text:style-name="T1">25.3.1941 pristop k trojnemu paktu</text:span></text:p>
        </text:list-item>
      </text:list>
      <text:list xml:id="list124861225112958" text:continue-list="list124860240471927" text:style-name="WWNum28">
        <text:list-item>
          <text:list>
            <text:list-item>
              <text:p text:style-name="P111">pristop podpisal Markovič, na Dunaju</text:p>
            </text:list-item>
            <text:list-item>
              <text:p text:style-name="P111">Italija, Nemčija, Japonska + Jugoslavija</text:p>
            </text:list-item>
          </text:list>
        </text:list-item>
      </text:list>
      <text:list xml:id="list124860251702425" text:continue-list="list124861559249423" text:style-name="WWNum38">
        <text:list-item>
          <text:p text:style-name="P10"><text:span text:style-name="T1">državni udar (vodil general Simović)</text:span></text:p>
        </text:list-item>
        <text:list-item>
          <text:p text:style-name="P10"><text:span text:style-name="T1">6.4.1941 napad na Jugoslavijo</text:span></text:p>
        </text:list-item>
      </text:list>
      <text:list xml:id="list124861536212169" text:continue-list="list124861225112958" text:style-name="WWNum28">
        <text:list-item>
          <text:list>
            <text:list-item>
              <text:p text:style-name="P111">oblast prevzamejo okupatorji </text:p>
            </text:list-item>
          </text:list>
        </text:list-item>
      </text:list>
      <text:p text:style-name="P35"><text:span text:style-name="T20">~ 25.03.1941</text:span><text:span text:style-name="T21">- na dvorcu Belvedere (Dunaj) je Jugoslavija pod pritiski </text:span><text:span text:style-name="T20">pristopila k Trojnemu paktu</text:span><text:span text:style-name="T21">, podpisnika pogodbe sta bila Cvetković in Maček</text:span><text:span text:style-name="T20">- »Cvetković-</text:span><text:span text:style-name="T21"> </text:span><text:span text:style-name="T20">Mačkova vlada«</text:span></text:p>
      <text:p text:style-name="P35"><text:span text:style-name="T21">V večjih mestih (os Ljubljana- Zagreb- Beograd) so se kot nasprotovanje pristopu pričele demonstracije, najhujše so bile v Beogradu. Zagovarjali so geslo »</text:span><text:span text:style-name="T22">Bolje rat nego pakt</text:span><text:span text:style-name="T21">«, KPJ je demonstracije podpirala.</text:span></text:p>
      <text:p text:style-name="P35"><text:span text:style-name="T20">~ 27.03.1941</text:span><text:span text:style-name="T21">- pride do državnega udara,ki so ga izvedli simpatizerji Velike Britanije in Francije, ter proti Nemčiji. </text:span><text:span text:style-name="T22">Petra Karađorđeviča</text:span><text:span text:style-name="T21"> (sin Aleksandra Karađorđeviča, ki je vladal od 1918-34, ubili so ga v Marseilesu, za tem je sledilo »obdobje kraljevega namestništva«) so razglasili za polnoletnega in za kralja. Jugoslavija je tako dobila novo vlado, njen vodja je bil </text:span><text:span text:style-name="T20">general Dušan Simović</text:span><text:span text:style-name="T21">.</text:span></text:p>
      <text:p text:style-name="P35"><text:span text:style-name="T20">~ 6.04.1941</text:span><text:span text:style-name="T21">- ko je Hitler izvedel za vale upora v Jugoslaviji, je doživel napad besa, zato je ukazal pripraviti napad na Jugoslavijo in pripravil 83 divizij oz. 2 milijona vojakov. Na ozemlje Jugoslavije je vdrla vojska 4 držav: Nemčije, Italije, Madžarske in Bolgarije. Nemško letalstvo je bombardiralo Beograd, istočasno so vdrle kopenske enote:</text:span></text:p>
      <text:p text:style-name="P35"><text:span text:style-name="T21">- iz S Nemčija</text:span></text:p>
      <text:p text:style-name="P35"><text:span text:style-name="T21">- iz Z Italija,</text:span></text:p>
      <text:p text:style-name="P35"><text:span text:style-name="T21">- iz V Madžarska </text:span></text:p>
      <text:p text:style-name="P35"><text:span text:style-name="T21">- iz JV Bolgarija </text:span></text:p>
      <text:p text:style-name="P35"><text:span text:style-name="T21">Jugoslovanska vojska se skorajda ni branila, bila je neorganizirana in slabo oborožena, uspeli so mobilizirati le 1250 000 vojakov. Kralj Peter in vlada so zapustili državo, najprej so zbežali v Egipt, nato v London.</text:span></text:p>
      <text:p text:style-name="P35"><text:span text:style-name="T20">~ 17.04.1941</text:span><text:span text:style-name="T21">- namestništvo v Jugoslaviji je podpisalo brezpogojno kapitulacijo.</text:span></text:p>
      <text:p text:style-name="P5"/>
      <text:p text:style-name="Slog7"><text:span text:style-name="T1">Znanost, kultura in šport med vojnama</text:span></text:p>
      <text:p text:style-name="No_20_Spacing"><text:span text:style-name="T1">Stanje v šolstvu pred spremembami</text:span></text:p>
      <text:list xml:id="list3188687453" text:style-name="WWNum39">
        <text:list-item>
          <text:p text:style-name="P11"><text:span text:style-name="T1">v A-O so materni jezik uporabljali v ljudski šoli</text:span></text:p>
        </text:list-item>
        <text:list-item>
          <text:p text:style-name="P11"><text:span text:style-name="T1">v srednjih šolah pouk v nemščini (Primorska italijanščina)</text:span></text:p>
        </text:list-item>
        <text:list-item>
          <text:p text:style-name="P11"><text:span text:style-name="T1">neuspešen boj za slovensko univerzo v Avstriji</text:span></text:p>
        </text:list-item>
        <text:list-item>
          <text:p text:style-name="P11"><text:span text:style-name="T1">Slovenci študirali na univerzah s predavanji v nemščini</text:span></text:p>
        </text:list-item>
      </text:list>
      <text:p text:style-name="P5"/>
      <text:p text:style-name="No_20_Spacing"><text:span text:style-name="T1">Emancipacija slovenskega jezika v šolstvu in upravi</text:span></text:p>
      <text:list xml:id="list2966452647" text:style-name="WWNum40">
        <text:list-item>
          <text:p text:style-name="P12"><text:span text:style-name="T1">1918/19 slovenizirane srednje šole</text:span></text:p>
        </text:list-item>
        <text:list-item>
          <text:p text:style-name="P12"><text:soft-page-break/><text:span text:style-name="T1">1919 Univerza v Ljubljani </text:span></text:p>
          <text:list>
            <text:list-item>
              <text:list>
                <text:list-item>
                  <text:p text:style-name="P12"><text:span text:style-name="T1">glavna pobudnika Ivan Hribar in dr. Mihajlo Rostohar</text:span></text:p>
                </text:list-item>
                <text:list-item>
                  <text:p text:style-name="P12"><text:span text:style-name="T1">v 20. letih so skušali ukiniti (slovenski študentje naj bi hodili na drugi dve univerzi v državi) – imenujejo jo po kralju Aleksandru, zato ne upajo ukiniti</text:span></text:p>
                </text:list-item>
              </text:list>
            </text:list-item>
          </text:list>
        </text:list-item>
        <text:list-item>
          <text:p text:style-name="P12"><text:span text:style-name="T1">5 fakultet: filozofska, pravna, teološka, tehniška, medicinska</text:span></text:p>
        </text:list-item>
        <text:list-item>
          <text:p text:style-name="P12"><text:span text:style-name="T1">osnovne šole</text:span></text:p>
          <text:list>
            <text:list-item>
              <text:list>
                <text:list-item>
                  <text:p text:style-name="P12"><text:span text:style-name="T1">predmetnik: verouk, čitanje, lepopis, slovenski jezik, srbohrvaški jezik, računstvo, zgodovina, zemljepis, prirodopis, risanje, petje, telovadba, praktična gospodinjska znanja in higiena</text:span></text:p>
                </text:list-item>
                <text:list-item>
                  <text:p text:style-name="P12"><text:span text:style-name="T1">ocenjevali vedenje in pridnost </text:span></text:p>
                </text:list-item>
              </text:list>
            </text:list-item>
          </text:list>
        </text:list-item>
        <text:list-item>
          <text:p text:style-name="P12"><text:span text:style-name="T1">enakopravnost obeh spolov v šolstvu (dekleta so lahko obiskovala srednje in visoke šole)</text:span></text:p>
        </text:list-item>
        <text:list-item>
          <text:p text:style-name="P12"><text:span text:style-name="T1">slovenščina nadomesti nemščino v uradnem poslovanju</text:span></text:p>
        </text:list-item>
        <text:list-item>
          <text:p text:style-name="P12"><text:span text:style-name="T1">1920 SNG – Slovensko narodno gledališče</text:span></text:p>
        </text:list-item>
        <text:list-item>
          <text:p text:style-name="P12"><text:span text:style-name="T1">1928 Narodna galerija, oddajati začne Radio Ljubljana</text:span></text:p>
        </text:list-item>
        <text:list-item>
          <text:p text:style-name="P12"><text:span text:style-name="T1">1938 Akademija znanosti in umetnosti v Ljubljani (1938)</text:span></text:p>
        </text:list-item>
      </text:list>
      <text:list xml:id="list2596046787" text:style-name="WWNum41">
        <text:list-item>
          <text:list>
            <text:list-item>
              <text:list>
                <text:list-item>
                  <text:p text:style-name="P13"><text:span text:style-name="T1">ni mogla nositi imena »slovenska«, ker je v državi obstajal enoten, jugoslovanski narod</text:span></text:p>
                </text:list-item>
              </text:list>
            </text:list-item>
          </text:list>
        </text:list-item>
        <text:list-item>
          <text:p text:style-name="P13"><text:span text:style-name="T1">1939 Narodna in univerzitetna knjižnica (1939)</text:span></text:p>
        </text:list-item>
        <text:list-item>
          <text:p text:style-name="P13"><text:span text:style-name="T1">2200 knjižnic</text:span></text:p>
        </text:list-item>
      </text:list>
      <text:p text:style-name="P6"/>
      <text:p text:style-name="No_20_Spacing"><text:span text:style-name="T24">Umetnost, arhitektura</text:span></text:p>
      <text:list xml:id="list2576256158" text:style-name="WWNum42">
        <text:list-item>
          <text:p text:style-name="P14"><text:span text:style-name="T24">književniki: Oton Župančič, Edvard Kocbek, Slavko Grum, Alojz Gradnik</text:span></text:p>
        </text:list-item>
        <text:list-item>
          <text:p text:style-name="P14"><text:span text:style-name="T24">glasba: Slavko Osterc</text:span></text:p>
        </text:list-item>
        <text:list-item>
          <text:p text:style-name="P14"><text:span text:style-name="T24">slikarstvo: Ivana Kobilica, Božidar Jakac, France Mihelič, Avgust Černigoj, Veno Pilon, Rihard Jakopič</text:span></text:p>
        </text:list-item>
        <text:list-item>
          <text:p text:style-name="P14"><text:span text:style-name="T24">arhitektura:</text:span></text:p>
          <text:list>
            <text:list-item>
              <text:list>
                <text:list-item>
                  <text:p text:style-name="P14"><text:span text:style-name="T24">Jože Plečnik – NUK, tržnica, pokopališče na Žalah</text:span></text:p>
                </text:list-item>
                <text:list-item>
                  <text:p text:style-name="P14"><text:span text:style-name="T24">Vladimir Šubic – ljubljanski Nebotičnik</text:span></text:p>
                </text:list-item>
              </text:list>
            </text:list-item>
          </text:list>
        </text:list-item>
      </text:list>
      <text:p text:style-name="P6"/>
      <text:p text:style-name="No_20_Spacing"><text:span text:style-name="T24">Prosti čas</text:span></text:p>
      <text:list xml:id="list2820533811" text:style-name="WWNum43">
        <text:list-item>
          <text:p text:style-name="P15"><text:span text:style-name="T24">prvi slovenski film 1931, 54 kinematografov, igralka Ida Kravanja</text:span></text:p>
        </text:list-item>
        <text:list-item>
          <text:p text:style-name="P15"><text:span text:style-name="T24">Radio Ljubljana</text:span></text:p>
        </text:list-item>
        <text:list-item>
          <text:p text:style-name="P15"><text:span text:style-name="T24">društveno življenje: amaterska gledališča, gasilska društva, godba na pihala, tamburaši</text:span></text:p>
        </text:list-item>
      </text:list>
      <text:p text:style-name="No_20_Spacing"><text:span text:style-name="T24">Šport </text:span></text:p>
      <text:list xml:id="list2588099803" text:style-name="WWNum44">
        <text:list-item>
          <text:p text:style-name="P16"><text:span text:style-name="T24">telovadno društvo Sokol</text:span></text:p>
          <text:list>
            <text:list-item>
              <text:list>
                <text:list-item>
                  <text:p text:style-name="P16"><text:span text:style-name="T24">prvo telovadno društvo v Sloveniji</text:span></text:p>
                </text:list-item>
                <text:list-item>
                  <text:p text:style-name="P16"><text:span text:style-name="T24">liberalno usmerjeni</text:span></text:p>
                </text:list-item>
                <text:list-item>
                  <text:p text:style-name="P16"><text:span text:style-name="T24">spodbujali narodno in kulturno zavest</text:span></text:p>
                </text:list-item>
              </text:list>
            </text:list-item>
          </text:list>
        </text:list-item>
        <text:list-item>
          <text:p text:style-name="P16"><text:span text:style-name="T24">telovadno društvo Orel</text:span></text:p>
          <text:list>
            <text:list-item>
              <text:list>
                <text:list-item>
                  <text:p text:style-name="P16"><text:span text:style-name="T24">nastalo pod okriljem Slovenske ljudske stranke</text:span></text:p>
                </text:list-item>
              </text:list>
            </text:list-item>
          </text:list>
        </text:list-item>
        <text:list-item>
          <text:p text:style-name="P16"><text:span text:style-name="T24">slovenski telovadec in olimpijec Leon Štukelj</text:span></text:p>
        </text:list-item>
      </text:list>
      <text:p text:style-name="P6"/>
      <text:p text:style-name="Slog1"><text:span text:style-name="T24">DRUGA SVETOVNA VOJNA NA SLOVENSKEM</text:span></text:p>
      <text:p text:style-name="P6"/>
      <text:p text:style-name="Slog7"><text:span text:style-name="T11">Slovenci pred drugo svetovno vojno</text:span></text:p>
      <text:list xml:id="list984908485" text:style-name="WWNum45">
        <text:list-item>
          <text:p text:style-name="P17"><text:span text:style-name="T24">živeli v Kraljevini SHS (od 1929 Kraljevina Jugoslavija)</text:span></text:p>
        </text:list-item>
        <text:list-item>
          <text:p text:style-name="P17"><text:span text:style-name="T24">dinastija Karađorđevič</text:span></text:p>
        </text:list-item>
        <text:list-item>
          <text:p text:style-name="P17"><text:span text:style-name="T24">narodni unitarizem, državni centralizem</text:span></text:p>
        </text:list-item>
        <text:list-item>
          <text:p text:style-name="P17"><text:span text:style-name="T24">velika nesoglasja med narodi (predvsem Srbi in Hrvati)</text:span></text:p>
        </text:list-item>
        <text:list-item>
          <text:p text:style-name="P17"><text:span text:style-name="T24">gospodarsko neenakomerno razvita država</text:span></text:p>
        </text:list-item>
        <text:list-item>
          <text:p text:style-name="P17"><text:span text:style-name="T24">velik del slovenskega narodnega ozemlja pripadel Avstriji, Italiji in Madžarski</text:span></text:p>
        </text:list-item>
      </text:list>
      <text:p text:style-name="P6"><text:soft-page-break/></text:p>
      <text:p text:style-name="Slog7"><text:span text:style-name="T11">Aprilska vojna</text:span></text:p>
      <text:list xml:id="list4231063255" text:style-name="WWNum46">
        <text:list-item>
          <text:p text:style-name="P18"><text:span text:style-name="T24">25. marec 1941: pristop k trojnemu paktu</text:span></text:p>
        </text:list-item>
        <text:list-item>
          <text:p text:style-name="P18"><text:span text:style-name="T24">izbruh demonstracij (najmočnejše v Beogradu)</text:span></text:p>
        </text:list-item>
        <text:list-item>
          <text:p text:style-name="P18"><text:span text:style-name="T24">dva dni pozneje probritanski oficirji izvedejo državni udar</text:span></text:p>
        </text:list-item>
        <text:list-item>
          <text:p text:style-name="P18"><text:span text:style-name="T24">oblast prevzame general Dušan Simović</text:span></text:p>
        </text:list-item>
        <text:list-item>
          <text:p text:style-name="P18"><text:span text:style-name="T24">na prestol postavijo Petra II. (predčasno razglasijo za polnoletnega)</text:span></text:p>
        </text:list-item>
        <text:list-item>
          <text:p text:style-name="P18"><text:span text:style-name="T24">6. april 1941: Hitler napade Jugoslavijo</text:span></text:p>
        </text:list-item>
      </text:list>
      <text:list xml:id="list124860767780117" text:continue-list="list124861536212169" text:style-name="WWNum28">
        <text:list-item>
          <text:list>
            <text:list-item>
              <text:p text:style-name="P111"><text:span text:style-name="T44">bombardiranje Beograda</text:span></text:p>
            </text:list-item>
            <text:list-item>
              <text:p text:style-name="P111"><text:span text:style-name="T44">prodor nemških kopenskih enot z različnih smeri</text:span></text:p>
            </text:list-item>
            <text:list-item>
              <text:p text:style-name="P111"><text:span text:style-name="T44">pridružitev italijanskih in madžarskih vojaških enot</text:span></text:p>
            </text:list-item>
            <text:list-item>
              <text:p text:style-name="P111"><text:span text:style-name="T44">slaba pripravljenost jugoslovanske vojske </text:span></text:p>
            </text:list-item>
          </text:list>
        </text:list-item>
      </text:list>
      <text:list xml:id="list124860411268859" text:continue-list="list4231063255" text:style-name="WWNum46">
        <text:list-item>
          <text:p text:style-name="P18"><text:span text:style-name="T24">10. april 1941: razglašena Neodvisna država Hrvaška (razglasijo ustaši = hrvaško, po fašističnem vzoru organizirano gibanje)</text:span></text:p>
        </text:list-item>
        <text:list-item>
          <text:p text:style-name="P18"><text:span text:style-name="T24">Slovenija v celoti okupirana že 11. aprila</text:span></text:p>
        </text:list-item>
        <text:list-item>
          <text:p text:style-name="P18"><text:span text:style-name="T24">kralj Peter II. in vlada se umaknejo na ozemlje pod nadzorom Velike Britanije</text:span></text:p>
        </text:list-item>
        <text:list-item>
          <text:p text:style-name="P18"><text:span text:style-name="T24">17. april 1941: podpis brezpogojne kapitulacije </text:span></text:p>
        </text:list-item>
      </text:list>
      <text:p text:style-name="P6"/>
      <text:p text:style-name="Slog7"><text:span text:style-name="T11">Okupacija </text:span></text:p>
      <text:list xml:id="list2070146232" text:style-name="WWNum47">
        <text:list-item>
          <text:p text:style-name="P19"><text:span text:style-name="T24">Neodvisna država Hrvaška</text:span></text:p>
        </text:list-item>
      </text:list>
      <text:list xml:id="list124860322504283" text:continue-list="list124860767780117" text:style-name="WWNum28">
        <text:list-item>
          <text:list>
            <text:list-item>
              <text:p text:style-name="P111"><text:span text:style-name="T44">vodijo ustaši (A. Pavelić) – kolaboranti </text:span></text:p>
            </text:list-item>
            <text:list-item>
              <text:p text:style-name="P111"><text:span text:style-name="T44">po nacističnem vzoru so sprejeli protijudovsko zakonodajo</text:span></text:p>
            </text:list-item>
            <text:list-item>
              <text:p text:style-name="P111"><text:span text:style-name="T44">nasilno spreobračanje pravoslavnih Srbov v katoliško vero </text:span><text:span text:style-name="T40"></text:span><text:span text:style-name="T44"> sproži upor prebivalstva</text:span></text:p>
            </text:list-item>
            <text:list-item>
              <text:p text:style-name="P111"><text:span text:style-name="T44">taborišče Jasenovac – pobijanje Srbov, Romov in Židov</text:span></text:p>
            </text:list-item>
          </text:list>
        </text:list-item>
      </text:list>
      <text:list xml:id="list124861209957899" text:continue-list="list2070146232" text:style-name="WWNum47">
        <text:list-item>
          <text:p text:style-name="P19"><text:span text:style-name="T24">Makedonijo, Kosovo in južno Srbijo sta si razdelili Bolgarija in marionetna italijanska Velika Albanija</text:span></text:p>
        </text:list-item>
      </text:list>
      <text:list xml:id="list124861937535809" text:continue-list="list124860322504283" text:style-name="WWNum28">
        <text:list-item>
          <text:list>
            <text:list-item>
              <text:p text:style-name="P111"><text:span text:style-name="T44">Makedonci nepriznani kot narod (govorili so jim Srbi)</text:span></text:p>
            </text:list-item>
          </text:list>
        </text:list-item>
      </text:list>
      <text:list xml:id="list124861225458241" text:continue-list="list124861209957899" text:style-name="WWNum47">
        <text:list-item>
          <text:p text:style-name="P19"><text:span text:style-name="T24">Črna gora pod italijansko upravo</text:span></text:p>
        </text:list-item>
        <text:list-item>
          <text:p text:style-name="P19"><text:span text:style-name="T24">(okrnjena) Srbija – upravo dobi srbska policija pod vodstvom generala Milana Nedića (sodelovali z Nemci)</text:span></text:p>
        </text:list-item>
        <text:list-item>
          <text:p text:style-name="P19"><text:span text:style-name="T24">slovensko ozemlje so si razdelile Nemčija, Italija in Madžarska (delček tudi NDH) </text:span></text:p>
        </text:list-item>
      </text:list>
      <text:list xml:id="list124860602033928" text:continue-list="list124861937535809" text:style-name="WWNum28">
        <text:list-item>
          <text:list>
            <text:list-item>
              <text:p text:style-name="P111"><text:span text:style-name="T44">Okupacijska razdelitev Dravske banovine, učb. 166 (zemljevid)</text:span></text:p>
            </text:list-item>
            <text:list-item>
              <text:p text:style-name="P111"><text:span text:style-name="T44">okupatorji ozemlja želijo trajno priključiti svojim državam</text:span></text:p>
            </text:list-item>
            <text:list-item>
              <text:p text:style-name="P111"><text:span text:style-name="T44">Slovence so želeli nasilno asmilirati</text:span></text:p>
            </text:list-item>
            <text:list-item>
              <text:p text:style-name="P111"><text:span text:style-name="T44">etnocid – uničenje kulturne posebnosti in narodne identitete skozi nasilno asimilacijo </text:span></text:p>
            </text:list-item>
          </text:list>
        </text:list-item>
      </text:list>
      <text:p text:style-name="P7"/>
      <text:p text:style-name="No_20_Spacing"><text:span text:style-name="T23">Partizani</text:span></text:p>
      <text:p text:style-name="No_20_Spacing"><text:span text:style-name="T23">Partizanske čete so začele nastajati takoj po okupaciji. Čete so sestavljali predvsem komunistični prostovoljci, izkušeni borci pa so se že borili v španski državljanski vojni. Vrhovno poveljstvo slovenskih partizanskih čet je sodelovalo z jugoslovanskim vojaškim vodstvom, akcije pa so načrtovali in izvajali samostojno. Partizani so se borili predvsem na gverilski način, tako da so okupatorje napadali iz zasede ali izvajali diverzantske akcije. Partizani so si zavetje poiskali v gozdovih, na samotnih kmetijah ali v kočah, okupatorji pa so proti četam organizirali velike ofenzive.</text:span></text:p>
      <text:p text:style-name="No_20_Spacing"><text:span text:style-name="Slog7_20_Znak"><text:span text:style-name="T19">Spor med četniki in partizani</text:span></text:span><text:span text:style-name="T24"> (državljanska vojna v Srbiji)</text:span></text:p>
      <text:list xml:id="list3723644214" text:style-name="WWNum48">
        <text:list-item>
          <text:p text:style-name="P20"><text:span text:style-name="T24">države protifašistične koalicije ne priznavajo razkosanja Jugoslavije</text:span></text:p>
        </text:list-item>
        <text:list-item>
          <text:p text:style-name="P20"><text:span text:style-name="T24">kot legalno oblast priznavajo begunsko vlado in kralja Petra II. Karađorđevića</text:span></text:p>
        </text:list-item>
        <text:list-item>
          <text:p text:style-name="P20"><text:span text:style-name="T24">poveljnik vojske general Draža Mihailović – imenuje vlada </text:span></text:p>
        </text:list-item>
      </text:list>
      <text:list xml:id="list124860552218075" text:continue-list="list124860602033928" text:style-name="WWNum28">
        <text:list-item>
          <text:list>
            <text:list-item>
              <text:p text:style-name="P111"><text:span text:style-name="T44">v Srbiji razvije močno četniško gibanje</text:span></text:p>
            </text:list-item>
            <text:list-item>
              <text:p text:style-name="P111"><text:span text:style-name="T44">cilj: obnovitev Jugoslavije z dinastijo Karađorđević na čelu </text:span></text:p>
            </text:list-item>
            <text:list-item>
              <text:p text:style-name="P111"><text:span text:style-name="T44">ob koncu vojne želijo prevzeti oblast</text:span></text:p>
            </text:list-item>
          </text:list>
        </text:list-item>
      </text:list>
      <text:list xml:id="list124861591772132" text:continue-list="list3723644214" text:style-name="WWNum48">
        <text:list-item>
          <text:p text:style-name="P20"><text:span text:style-name="T24">poleti 1941 se ob četništvu razvije partizansko gibanje</text:span></text:p>
        </text:list-item>
      </text:list>
      <text:list xml:id="list124860272894204" text:continue-list="list124860552218075" text:style-name="WWNum28">
        <text:list-item>
          <text:list>
            <text:list-item>
              <text:p text:style-name="P111"><text:span text:style-name="T44">poveljnik Josip Broz Tito</text:span></text:p>
            </text:list-item>
            <text:list-item>
              <text:p text:style-name="P111"><text:span text:style-name="T44">glavno pobudo prevzame KPJ </text:span></text:p>
            </text:list-item>
            <text:list-item>
              <text:p text:style-name="P111"><text:span text:style-name="T44">cilj: izvedba socialistične revolucije </text:span></text:p>
            </text:list-item>
          </text:list>
        </text:list-item>
      </text:list>
      <text:list xml:id="list124860537075949" text:continue-list="list124861591772132" text:style-name="WWNum48">
        <text:list-item>
          <text:p text:style-name="P20"><text:soft-page-break/><text:span text:style-name="T24">poveljnika četnikov in partizanov sta se jeseni 1941 dogovarjala o sodelovanju (cilj: izgon okupatorja) – neuspešno </text:span></text:p>
        </text:list-item>
        <text:list-item>
          <text:p text:style-name="P20"><text:span text:style-name="T24">pride do spopadov med četniki in partizani </text:span></text:p>
        </text:list-item>
      </text:list>
      <text:list xml:id="list124860631148670" text:continue-list="list124860272894204" text:style-name="WWNum28">
        <text:list-item>
          <text:list>
            <text:list-item>
              <text:p text:style-name="P111"><text:span text:style-name="T44">četniki v želji po porazu partizanov obrnejo na Nemce</text:span></text:p>
            </text:list-item>
            <text:list-item>
              <text:p text:style-name="P111"><text:span text:style-name="T44">v srbskem mestu Užice (osvobojeno ozemlje v Jugoslaviji = Užiška republika) se pridružijo nemškim vojaškim enotam </text:span><text:span text:style-name="T40"></text:span><text:span text:style-name="T44"> konec misli o skupnem nastopu proti okupatorju</text:span></text:p>
            </text:list-item>
          </text:list>
        </text:list-item>
      </text:list>
      <text:p text:style-name="P6"/>
      <text:p text:style-name="Slog7"><text:span text:style-name="T11">NOB – Narodnoosvobodilni boj</text:span></text:p>
      <text:list xml:id="list3510330979" text:style-name="WWNum49">
        <text:list-item>
          <text:p text:style-name="P21"><text:span text:style-name="T24">vodja narodnoosvobodilnega boja: Josip Broz Tito</text:span></text:p>
        </text:list-item>
        <text:list-item>
          <text:p text:style-name="P21"><text:span text:style-name="T24">partizansko gibanje</text:span></text:p>
        </text:list-item>
        <text:list-item>
          <text:p text:style-name="P21"><text:span text:style-name="T24">KPJ – Komunistična partija Jugoslavije </text:span></text:p>
        </text:list-item>
        <text:list-item>
          <text:p text:style-name="P21"><text:span text:style-name="T24">november 1942, Bihać (BiH): ustanovljen AVNOJ</text:span></text:p>
        </text:list-item>
      </text:list>
      <text:list xml:id="list124860900194878" text:continue-list="list124860631148670" text:style-name="WWNum28">
        <text:list-item>
          <text:list>
            <text:list-item>
              <text:p text:style-name="P111"><text:span text:style-name="T44">Antifašističko veće narodnog osvobođenja Jugoslavije </text:span></text:p>
            </text:list-item>
            <text:list-item>
              <text:p text:style-name="P111"><text:span text:style-name="T44">slovensko PSNOJ = Protifašistični svet narodne osvoboditve Jugoslavije </text:span></text:p>
            </text:list-item>
            <text:list-item>
              <text:p text:style-name="P111"><text:span text:style-name="T44">najvišje predstavniško telo odporniškega gibanja</text:span></text:p>
            </text:list-item>
          </text:list>
        </text:list-item>
      </text:list>
      <text:list xml:id="list124860726388934" text:continue-list="list3510330979" text:style-name="WWNum49">
        <text:list-item>
          <text:p text:style-name="P21"><text:span text:style-name="T24">29.11.1943, Jajce: drugo zasedanje AVNOJ-a</text:span></text:p>
        </text:list-item>
      </text:list>
      <text:list xml:id="list124861930651722" text:continue-list="list124860900194878" text:style-name="WWNum28">
        <text:list-item>
          <text:list>
            <text:list-item>
              <text:p text:style-name="P111"><text:span text:style-name="T44">AVNOJ postane zametek povojne jugoslovanske skupščine</text:span></text:p>
            </text:list-item>
            <text:list-item>
              <text:p text:style-name="P111"><text:span text:style-name="T44">podrejena mu je bila NKOJ – Nacionalni komite osvoboditve Jugoslavije </text:span></text:p>
            </text:list-item>
            <text:list-item>
              <text:p text:style-name="P111"><text:span text:style-name="T44">njen predsednik Josip Broz Tito (podeli si naziv maršal)</text:span></text:p>
            </text:list-item>
            <text:list-item>
              <text:p text:style-name="P111"><text:span text:style-name="T44">na zasedanju so potrdili zahtevo vodstev Slovenije in Hrvaške po priključitvi Primorske k Jugoslaviji</text:span></text:p>
            </text:list-item>
            <text:list-item>
              <text:p text:style-name="P111"><text:span text:style-name="T44">kraljeva vlada v izgnanstvu in kralj Peter ne moreta zastopati jugoslovanskih narodov (odvzamejo jim vse funkcije) – njihovi predstavniki so organi osvobodilnega gibanja </text:span></text:p>
            </text:list-item>
            <text:list-item>
              <text:p text:style-name="P111"><text:span text:style-name="T44">povojna Jugoslavija bi naj bila federacija = skupnost enakopravnih narodov</text:span></text:p>
            </text:list-item>
          </text:list>
        </text:list-item>
      </text:list>
      <text:list xml:id="list124861824296355" text:continue-list="list124860726388934" text:style-name="WWNum49">
        <text:list-item>
          <text:p text:style-name="P21"><text:span text:style-name="T24">na teheranski konferenci (1943) so Titove partizane priznali kot sobojevnike proti nacistični Nemčiji</text:span></text:p>
        </text:list-item>
        <text:list-item>
          <text:p text:style-name="P21"><text:span text:style-name="T24">Ivan Šubašić imenovan za novega predsednika jugoslovanske vlade (hrvaški politik)</text:span></text:p>
        </text:list-item>
        <text:list-item>
          <text:p text:style-name="P21"><text:span text:style-name="T24">junij 1944, Vis: podpisan sporazum Tito-Šubašić</text:span></text:p>
        </text:list-item>
      </text:list>
      <text:list xml:id="list124860514961561" text:continue-list="list124861930651722" text:style-name="WWNum28">
        <text:list-item>
          <text:list>
            <text:list-item>
              <text:p text:style-name="P111"><text:span text:style-name="T44">AVNOJ in NKOJ priznana kot začasna skupščina in vlada </text:span></text:p>
            </text:list-item>
          </text:list>
        </text:list-item>
      </text:list>
      <text:list xml:id="list124861986851561" text:continue-list="list124861824296355" text:style-name="WWNum49">
        <text:list-item>
          <text:p text:style-name="P21"><text:span text:style-name="T24">legendarne bitke (vse v BiH – najhujši teren): Neretva (bitka za ranjence), Sutjeska, Drvar (desant)</text:span></text:p>
        </text:list-item>
      </text:list>
      <text:p text:style-name="P1"/>
      <text:p text:style-name="P1"/>
      <text:p text:style-name="P1"/>
      <text:p text:style-name="P1"/>
      <text:p text:style-name="Standard"><text:span text:style-name="T44">Napad na Slovenijo</text:span></text:p>
      <text:list xml:id="list460689925" text:style-name="WWNum50">
        <text:list-item>
          <text:p text:style-name="P22"><text:span text:style-name="T24">sočasno z napadom na Beograd</text:span></text:p>
        </text:list-item>
        <text:list-item>
          <text:p text:style-name="P22"><text:span text:style-name="T24">reka Drava naravna zaščita pred Nemci</text:span></text:p>
        </text:list-item>
        <text:list-item>
          <text:p text:style-name="P22"><text:span text:style-name="T24">Narodni svet – najvišje politično telo v Sloveniji</text:span></text:p>
          <text:list>
            <text:list-item>
              <text:list>
                <text:list-item>
                  <text:p text:style-name="P22"><text:span text:style-name="T24">vse predvojne politične stranke (razen KPS – nelegalna)</text:span></text:p>
                </text:list-item>
                <text:list-item>
                  <text:p text:style-name="P22"><text:span text:style-name="T24">predsednik: dr Marko Natlačen (ban)</text:span></text:p>
                </text:list-item>
                <text:list-item>
                  <text:p text:style-name="P22"><text:span text:style-name="T24">zahtevali so, da se jugoslovanska vojska na ozemlju Slovenije popolnoma podredi – ta vojska bi potem bila slovenska narodna </text:span></text:p>
                </text:list-item>
              </text:list>
            </text:list-item>
          </text:list>
        </text:list-item>
        <text:list-item>
          <text:p text:style-name="P22"><text:span text:style-name="T24">12.4.1941 Marko Natlačen v Celju</text:span></text:p>
          <text:list>
            <text:list-item>
              <text:list>
                <text:list-item>
                  <text:p text:style-name="P22"><text:span text:style-name="T24">od Nemcev zahteva, naj zasedejo celotno slovensko ozemlje in dovolijo ustanovitev samostojne Slovenije</text:span></text:p>
                </text:list-item>
                <text:list-item>
                  <text:p text:style-name="P22"><text:soft-page-break/><text:span text:style-name="T24">zahteva neuresničena, ker si ITA, NEM in MAD že razdelijo ozemlje Slovenije</text:span></text:p>
                </text:list-item>
              </text:list>
            </text:list-item>
          </text:list>
        </text:list-item>
        <text:list-item>
          <text:p text:style-name="P22"><text:span text:style-name="T24">razdelitev ozemlja</text:span></text:p>
          <text:list>
            <text:list-item>
              <text:list>
                <text:list-item>
                  <text:p text:style-name="P22"><text:span text:style-name="T24">Italija: Ljubljana z okolico, Notranjska, Dolenjska </text:span><text:span text:style-name="T3"></text:span><text:span text:style-name="T24"> združijo v Ljubljansko pokrajino</text:span></text:p>
                </text:list-item>
                <text:list-item>
                  <text:p text:style-name="P22"><text:span text:style-name="T24">Nemčija: Štajerska in Gorenjska (Koroška del Nemčije že od 1938)</text:span></text:p>
                </text:list-item>
                <text:list-item>
                  <text:p text:style-name="P22"><text:span text:style-name="T24">Madžarska: Prekmurje (+ Razkrižje) </text:span></text:p>
                </text:list-item>
              </text:list>
            </text:list-item>
          </text:list>
        </text:list-item>
      </text:list>
      <text:p text:style-name="P6"/>
      <text:p text:style-name="P6"/>
      <text:p text:style-name="No_20_Spacing"><text:span text:style-name="T38">Okupacijski režimi</text:span><text:span text:style-name="T24"> (delovni list!)</text:span></text:p>
      <text:list xml:id="list2011018709" text:style-name="WWNum51">
        <text:list-item>
          <text:p text:style-name="P23"><text:span text:style-name="T24">Nemški okupacijski režim</text:span></text:p>
        </text:list-item>
      </text:list>
      <text:list xml:id="list3936234383" text:style-name="WWNum52">
        <text:list-item>
          <text:p text:style-name="P24"><text:span text:style-name="T24">Hitler: »Naredite mi to deželo spet nemško.«</text:span></text:p>
        </text:list-item>
        <text:list-item>
          <text:p text:style-name="P24"><text:span text:style-name="T24">najbolj nasilna politika do Slovencev</text:span></text:p>
        </text:list-item>
        <text:list-item>
          <text:p text:style-name="P24"><text:span text:style-name="T24">nasilna germanizacija </text:span></text:p>
        </text:list-item>
        <text:list-item>
          <text:p text:style-name="P24"><text:span text:style-name="T24">navodila za izganjanje Slovencev (260 000) – Himmlerjeva navodila</text:span></text:p>
        </text:list-item>
      </text:list>
      <text:list xml:id="list124861802988178" text:continue-list="list124860514961561" text:style-name="WWNum28">
        <text:list-item>
          <text:list>
            <text:list-item>
              <text:p text:style-name="P111"><text:span text:style-name="T44">želeli so narediti prostor za kočevske Nemce</text:span></text:p>
            </text:list-item>
            <text:list-item>
              <text:p text:style-name="P111"><text:span text:style-name="T44">za izgon so predvidevali predvsem izobražence, učitelje in duhovnike</text:span></text:p>
            </text:list-item>
            <text:list-item>
              <text:p text:style-name="P111"><text:span text:style-name="T44">dejansko so jih izgnali/preselili 80 000</text:span></text:p>
            </text:list-item>
          </text:list>
        </text:list-item>
      </text:list>
      <text:list xml:id="list124861311903240" text:continue-list="list3936234383" text:style-name="WWNum52">
        <text:list-item>
          <text:p text:style-name="P24"><text:span text:style-name="T24">mlade moške so vpoklicali v nemško vojsko (prisilna mobilizacija)</text:span></text:p>
        </text:list-item>
        <text:list-item>
          <text:p text:style-name="P24"><text:span text:style-name="T24">prebivalci v treh kategorijah:</text:span></text:p>
        </text:list-item>
      </text:list>
      <text:list xml:id="list124861553057175" text:continue-list="list124861802988178" text:style-name="WWNum28">
        <text:list-item>
          <text:list>
            <text:list-item>
              <text:p text:style-name="P111"><text:span text:style-name="T44">primerni za življenje v nemškem rajhu (arijci)</text:span></text:p>
            </text:list-item>
            <text:list-item>
              <text:p text:style-name="P111"><text:span text:style-name="T44">neprimerni za življenje v nemškem rajhu (te bi naj izselili)</text:span></text:p>
            </text:list-item>
            <text:list-item>
              <text:p text:style-name="P111"><text:span text:style-name="T44">nevarni za življenje v nemškem rajhu (komunisti, intelektualci)</text:span></text:p>
            </text:list-item>
          </text:list>
        </text:list-item>
      </text:list>
      <text:list xml:id="list124860551128753" text:continue-list="list124861311903240" text:style-name="WWNum52">
        <text:list-item>
          <text:p text:style-name="P24"><text:span text:style-name="T24">izvajali so rasne preglede </text:span></text:p>
        </text:list-item>
        <text:list-item>
          <text:p text:style-name="P24"><text:span text:style-name="T24">slovenščina prepovedana v šolah in upravi </text:span></text:p>
        </text:list-item>
        <text:list-item>
          <text:p text:style-name="P24"><text:span text:style-name="T24">vsa imena so ponemčili, zaprli slovenske ustanove in društva, uničili slovenske knjige</text:span></text:p>
        </text:list-item>
        <text:list-item>
          <text:p text:style-name="P24"><text:span text:style-name="T24">odpor prebivalstva (sabotaže, streljanje na nemške vojake) – okupatorji nasilje še zaostrijo </text:span></text:p>
        </text:list-item>
      </text:list>
      <text:list xml:id="list124860516753516" text:continue-list="list124861553057175" text:style-name="WWNum28">
        <text:list-item>
          <text:list>
            <text:list-item>
              <text:p text:style-name="P111"><text:span text:style-name="T44">streljanje talcev, zapiranje sorodnikov upornikov (kvote – npr. za enega nemškega vojaka 10 slovenskih)</text:span></text:p>
            </text:list-item>
          </text:list>
        </text:list-item>
      </text:list>
      <text:list xml:id="list124860969431359" text:continue-list="list124860551128753" text:style-name="WWNum52">
        <text:list-item>
          <text:p text:style-name="P24"><text:span text:style-name="T24">veljala nemška zakonodaja, prebivalci so dobili nemško državljanstvo</text:span></text:p>
        </text:list-item>
        <text:list-item>
          <text:p text:style-name="P24"><text:span text:style-name="T24">kolaboracije ni bilo (do 1943)</text:span></text:p>
        </text:list-item>
      </text:list>
      <text:p text:style-name="P6"/>
      <text:p text:style-name="P6"/>
      <text:p text:style-name="P6"/>
      <text:p text:style-name="P6"/>
      <text:p text:style-name="P6"/>
      <text:p text:style-name="P6"/>
      <text:p text:style-name="P6"/>
      <text:p text:style-name="P6"/>
      <text:p text:style-name="P6"/>
      <text:list xml:id="list124860709307175" text:continue-list="list2011018709" text:style-name="WWNum51">
        <text:list-item>
          <text:p text:style-name="P23"><text:span text:style-name="T24">Italijanski okupacijski režim</text:span></text:p>
        </text:list-item>
      </text:list>
      <text:list xml:id="list1868305236" text:style-name="WWNum53">
        <text:list-item>
          <text:p text:style-name="P25"><text:span text:style-name="T24">Ljubljano z okolico, Notranjsko in Dolenjsko združijo v Ljubljansko pokrajino</text:span></text:p>
        </text:list-item>
        <text:list-item>
          <text:p text:style-name="P25"><text:span text:style-name="T24">3.5.1941 aneksija (priključitev Italiji) Ljubljanske pokrajine –dobi poseben status</text:span></text:p>
        </text:list-item>
        <text:list-item>
          <text:p text:style-name="P25"><text:span text:style-name="T24">na čelu Ljubljanske pokrajine visoki komisar ob pomoči SOSVETA (slovenski politiki)</text:span></text:p>
        </text:list-item>
        <text:list-item>
          <text:p text:style-name="P25"><text:span text:style-name="T24">slovenski fantje niso vpoklicani v vojsko (primorske Slovence ja)</text:span></text:p>
        </text:list-item>
        <text:list-item>
          <text:p text:style-name="P25"><text:span text:style-name="T24">italijanščina obvezen predmet v šolah</text:span></text:p>
        </text:list-item>
        <text:list-item>
          <text:p text:style-name="P25"><text:span text:style-name="T24">kulturne in druge javne ustanove so lahko naprej delovale (zveste italijanski oblasti)</text:span></text:p>
        </text:list-item>
        <text:list-item>
          <text:p text:style-name="P25"><text:span text:style-name="T24">politični in državni sistem se je preoblikoval po fašističnih zgledih </text:span></text:p>
        </text:list-item>
        <text:list-item>
          <text:p text:style-name="P25"><text:span text:style-name="T24">Slovence so skušali asimilirati na daljši rok – ugotovijo, da Slovenci zavračajo okupacijo, jo štejejo za začasno stanje</text:span></text:p>
        </text:list-item>
        <text:list-item>
          <text:p text:style-name="P25"><text:span text:style-name="T24">v Ljubljansko pokrajino je prebežalo veliko Slovencev z nemškega okupacijskega območja</text:span></text:p>
        </text:list-item>
        <text:list-item>
          <text:p text:style-name="P25"><text:span text:style-name="T24">Ljubljana žarišče odporniškega gibanja</text:span></text:p>
        </text:list-item>
      </text:list>
      <text:p text:style-name="P34"/>
      <text:list xml:id="list124860290419592" text:continue-list="list124860709307175" text:style-name="WWNum51">
        <text:list-item>
          <text:p text:style-name="P23"><text:soft-page-break/><text:span text:style-name="T24">Madžarski okupacijski režim</text:span></text:p>
        </text:list-item>
      </text:list>
      <text:list xml:id="list139000033" text:style-name="WWNum54">
        <text:list-item>
          <text:p text:style-name="P26"><text:span text:style-name="T24">Prekmurje v aprilski vojni zasedejo nemške enote</text:span></text:p>
        </text:list-item>
        <text:list-item>
          <text:p text:style-name="P26"><text:span text:style-name="T24">16.4.1941 Prekmurje predajo v upravo Madžarski</text:span></text:p>
        </text:list-item>
        <text:list-item>
          <text:p text:style-name="P26"><text:span text:style-name="T24">okupacijska politika podobna nemški</text:span></text:p>
        </text:list-item>
        <text:list-item>
          <text:p text:style-name="P26"><text:span text:style-name="T24">Prekmurce so šteli za del madžarskega naroda – potrebno pomadžariti </text:span></text:p>
        </text:list-item>
        <text:list-item>
          <text:p text:style-name="P26"><text:span text:style-name="T24">slovenščina prepovedana, v javni upravi in šolstvu uvedena madžarščina</text:span></text:p>
        </text:list-item>
        <text:list-item>
          <text:p text:style-name="P26"><text:span text:style-name="T24">vendska teorija – Prekmurci so Vendi, ki izvirajo iz Keltov, po krvi, tradiciji in kulturi pa spadajo v madžarsko državo (delovni list)</text:span></text:p>
        </text:list-item>
      </text:list>
      <text:p text:style-name="P6"/>
      <text:p text:style-name="P6"/>
      <text:p text:style-name="P38"/>
      <text:p text:style-name="P2"/>
      <text:p text:style-name="Slog7"><text:span text:style-name="T25">Upor proti okupatorju</text:span></text:p>
      <text:list xml:id="list550478408" text:style-name="WWNum3">
        <text:list-item>
          <text:p text:style-name="P86"><text:span text:style-name="T1">družil jih je tudi boj proti komunizmu; vendar skupine slabše organizirane in politično vodene, zato so prej ali slej nehale delovati</text:span></text:p>
        </text:list-item>
        <text:list-item>
          <text:p text:style-name="P86"><text:span text:style-name="T1">OF najbolj vplivna</text:span></text:p>
        </text:list-item>
      </text:list>
      <text:p text:style-name="No_20_Spacing"/>
      <text:p text:style-name="No_20_Spacing">Osvobodilna fronta (OF)</text:p>
      <text:list xml:id="list2469989276" text:style-name="WWNum6">
        <text:list-item>
          <text:p text:style-name="P27">na pobudo Komunistične partije Sloveniji</text:p>
        </text:list-item>
        <text:list-item>
          <text:p text:style-name="P27">Ljubljana, 26.4.1941, hiša Josipa Vidmarja – ustanovijo OF</text:p>
        </text:list-item>
        <text:list-item>
          <text:p text:style-name="P27">nekaj časa se je predstavljala kot Protiimperialistična fronta</text:p>
          <text:list>
            <text:list-item>
              <text:p text:style-name="P27">izhaja iz pogledov vodstva SZ</text:p>
            </text:list-item>
            <text:list-item>
              <text:p text:style-name="P27">jugoslovanski komunisti mnenja, da se v vojni bojujejo imperialistične države</text:p>
            </text:list-item>
            <text:list-item>
              <text:p text:style-name="P27">delavstvo, pod vodstvom komunističnih strank naj bi se uprlo imperialistom</text:p>
            </text:list-item>
            <text:list-item>
              <text:p text:style-name="P27">vojno bi izkoristili za izvedbo revolucije</text:p>
            </text:list-item>
          </text:list>
        </text:list-item>
        <text:list-item>
          <text:p text:style-name="P27">ustanovitelji: komunisti, krščanski socialisti, del sokolske organizacije, predstavniki kulturnih delavcev</text:p>
        </text:list-item>
        <text:list-item>
          <text:p text:style-name="P27">voditelji: B. Kidrič, E. Kardelj, E. Kocbek, J. Vidmar </text:p>
        </text:list-item>
        <text:list-item>
          <text:p text:style-name="P27">ne izrečejo se jasno za nasprotnike Nemcev</text:p>
          <text:list>
            <text:list-item>
              <text:p text:style-name="P27">Nemčija je bila zaveznica SZ</text:p>
            </text:list-item>
            <text:list-item>
              <text:p text:style-name="P27">ena izmed ustanoviteljic je bila tudi KPS – v SZ vidijo idealno državo</text:p>
            </text:list-item>
            <text:list-item>
              <text:p text:style-name="P27">22. junija 1941 Nemčija napade SZ, postanejo uradni sovražniki</text:p>
            </text:list-item>
            <text:list-item>
              <text:p text:style-name="P27">Protiimperialistična fronta se preimenuje v OF</text:p>
            </text:list-item>
          </text:list>
        </text:list-item>
        <text:list-item>
          <text:p text:style-name="P27">glavni cilji OF:</text:p>
          <text:list>
            <text:list-item>
              <text:p text:style-name="P27">boj proti okupatorju</text:p>
            </text:list-item>
            <text:list-item>
              <text:p text:style-name="P27">osvoboditev domovine</text:p>
            </text:list-item>
            <text:list-item>
              <text:p text:style-name="P27">prevzem oblasti</text:p>
            </text:list-item>
            <text:list-item>
              <text:p text:style-name="P27">revolucija (KPS)</text:p>
            </text:list-item>
          </text:list>
        </text:list-item>
        <text:list-item>
          <text:p text:style-name="P27">nekateri zavrnejo vstop v OF, ker so ocenjevali, da komunisti želijo uvesti komunistično diktaturo</text:p>
        </text:list-item>
        <text:list-item>
          <text:p text:style-name="P27">komunisti imeli glavno besedo, najštevilčnejši so bili krščanski socialisti</text:p>
        </text:list-item>
        <text:list-item>
          <text:p text:style-name="P27">komunisti so edini imeli ilegalne tiskarne (tisk ilegalnih glasil in brošur osvobodilnega gibanja)</text:p>
        </text:list-item>
      </text:list>
      <text:p text:style-name="P115"><text:span text:style-name="Slog6_20_Znak"><text:span text:style-name="T1">Temeljne točke OF, opredeljene konec 1941, objavljene januarja 1942; U, 170</text:span></text:span></text:p>
      <text:list xml:id="list3931316633" text:style-name="WWNum2">
        <text:list-item>
          <text:p text:style-name="P57"><text:span text:style-name="T1">samoodločba naroda – sklicevanje na ATLANTSKO LISTINO</text:span></text:p>
        </text:list-item>
      </text:list>
      <text:p text:style-name="No_20_Spacing">VOS = Varnostno-obveščevalna služba</text:p>
      <text:list xml:id="list3908604358" text:style-name="WWNum7">
        <text:list-item>
          <text:p text:style-name="P28">ustanovila KPS, ločeno od OF</text:p>
        </text:list-item>
        <text:list-item>
          <text:p text:style-name="P28">nadzirali so Slovence, ki so jih šteli za politične nasprotnike</text:p>
        </text:list-item>
      </text:list>
      <text:p text:style-name="P115"/>
      <table:table table:name="Table2" table:style-name="Table2">
        <table:table-column table:style-name="Table2.A" table:number-columns-repeated="2"/>
        <table:table-row table:style-name="Table2.1">
          <table:table-cell table:style-name="Table2.A1" office:value-type="string">
            <text:p text:style-name="P116"><text:span text:style-name="T42">PARTIZANSKE ENOTE</text:span></text:p>
          </table:table-cell>
          <table:table-cell table:style-name="Table2.A1" office:value-type="string">
            <text:p text:style-name="P116"><text:span text:style-name="T42">ENOTE NARODNE ZAŠČITE</text:span></text:p>
          </table:table-cell>
        </table:table-row>
        <table:table-row table:style-name="Table2.1">
          <table:table-cell table:style-name="Table2.A1" office:value-type="string">
            <text:list xml:id="list2622770344" text:style-name="WWNum1">
              <text:list-item>
                <text:p text:style-name="P41">ustanavljati začeli poleti 1941</text:p>
              </text:list-item>
              <text:list-item>
                <text:p text:style-name="P41">Franc Leskošek - Luka (poveljnik <text:soft-page-break/>slovenskih partizanskih čet)</text:p>
              </text:list-item>
              <text:list-item>
                <text:p text:style-name="P41">politkomisar: Boris Kidrič</text:p>
              </text:list-item>
              <text:list-item>
                <text:p text:style-name="P41">taktika: <text:span text:style-name="T43">gverilski način vojskovanja</text:span></text:p>
              </text:list-item>
            </text:list>
            <text:list xml:id="list124860894344066" text:continue-list="list3931316633" text:style-name="WWNum2">
              <text:list-item>
                <text:p text:style-name="P57"><text:span text:style-name="T1">izogibajo se frontnemu spopadu z nasprotniki, ker so slabše opremljeni + številčno šibkejši</text:span></text:p>
              </text:list-item>
              <text:list-item>
                <text:p text:style-name="P57"><text:span text:style-name="T1">nasprotnike iz zasede napadejo, ustrahujejo, hočejo vzpostaviti nemir, skrivajo se v gozdovih</text:span></text:p>
              </text:list-item>
            </text:list>
            <text:list xml:id="list124860919259714" text:continue-list="list550478408" text:style-name="WWNum3">
              <text:list-item>
                <text:p text:style-name="P86"><text:span text:style-name="T1">glej prejšnje zapiske</text:span></text:p>
              </text:list-item>
            </text:list>
          </table:table-cell>
          <table:table-cell table:style-name="Table2.A1" office:value-type="string">
            <text:list xml:id="list124860029680083" text:continue-list="list2622770344" text:style-name="WWNum1">
              <text:list-item>
                <text:p text:style-name="P41">delujejo ilegalno, tajno</text:p>
              </text:list-item>
              <text:list-item>
                <text:p text:style-name="P41">po mestih, večjih naseljih</text:p>
              </text:list-item>
              <text:list-item>
                <text:p text:style-name="P41"><text:soft-page-break/>zbirali podatke o nasprotniku</text:p>
              </text:list-item>
              <text:list-item>
                <text:p text:style-name="P41">zbirali hrano, orožje <text:span text:style-name="T39"></text:span> nato ilegalno pošiljali partizanskim enotam</text:p>
              </text:list-item>
              <text:list-item>
                <text:p text:style-name="P41">izvajali so sabotaže v mestih, širili protisovražno propagando</text:p>
              </text:list-item>
              <text:list-item>
                <text:p text:style-name="P41">širili idejo OF</text:p>
              </text:list-item>
            </text:list>
            <text:p text:style-name="P92"/>
            <text:p text:style-name="P77"/>
          </table:table-cell>
        </table:table-row>
      </table:table>
      <text:list xml:id="list124860860869265" text:continue-numbering="true" text:style-name="WWNum1">
        <text:list-item>
          <text:p text:style-name="P41">Ljubljana – do l. '42: center osvobodilnega gibanja na SLO, največ pripadnikov + mesto ustanovitve OF</text:p>
        </text:list-item>
        <text:list-item>
          <text:p text:style-name="P41"><text:s/>ilegalni Radio Kričač, tiskali so ilegalne časopise</text:p>
        </text:list-item>
        <text:list-item>
          <text:p text:style-name="P41">Nemci so nato zato LJ obdali z žico, poostrili nadzor znotraj mesta: čistke, pošiljali v taborišče</text:p>
        </text:list-item>
      </text:list>
      <text:list xml:id="list124860803536425" text:continue-list="list124860919259714" text:style-name="WWNum3">
        <text:list-item>
          <text:p text:style-name="P86"><text:span text:style-name="T1">delovanje se je zato iz LJ premaknilo na jug: </text:span><text:span text:style-name="T7">KOČEVJE</text:span><text:span text:style-name="T1"> </text:span><text:span text:style-name="T2"></text:span><text:span text:style-name="T1"> do junija leta 1942 je tam nastalo obsežno osvobojeno ozemlje (2/3 ljubljanske pokrajine); Italijani so nadzorovali le še glavne prometnice + večja mesta</text:span></text:p>
        </text:list-item>
        <text:list-item>
          <text:p text:style-name="P86"><text:span text:style-name="T1">partizani so nato na tem ozemlju ustanovili svoje bolnišnice, šole, tiskali svoj denar, organizirali številne kulturne prireditve,</text:span></text:p>
        </text:list-item>
      </text:list>
      <text:p text:style-name="No_20_Spacing">Dražgoše, januar 1942</text:p>
      <text:list xml:id="list4118619079" text:style-name="WWNum9">
        <text:list-item>
          <text:p text:style-name="P29">Cankarjev bataljon proti nemškim enotam</text:p>
        </text:list-item>
        <text:list-item>
          <text:p text:style-name="P29">bataljon se umakne brez večjih izgub, Nemci se maščujejo nad domačini – vas so požgali, prebivalce deloma postrelili ali odgnali v koncentracijska taborišča</text:p>
        </text:list-item>
        <text:list-item>
          <text:p text:style-name="P29">katoliški in liberalni politiki za teror obsodijo OF</text:p>
        </text:list-item>
      </text:list>
      <text:p text:style-name="No_20_Spacing"/>
      <text:p text:style-name="No_20_Spacing">Roška ofenziva</text:p>
      <text:list xml:id="list540828191" text:style-name="WWNum10">
        <text:list-item>
          <text:p text:style-name="P30">slovenski partizani 1942 izbojujejo prvo večje osvobojeno ozemlje (od Kolpe do predmestij LJ)</text:p>
        </text:list-item>
        <text:list-item>
          <text:p text:style-name="P30">italijanska vojska sproži veliko ofenzivo (poleti – novembra)</text:p>
          <text:list>
            <text:list-item>
              <text:p text:style-name="P30">želeli zavzeti Kočevski Rog</text:p>
            </text:list-item>
            <text:list-item>
              <text:p text:style-name="P30">streljanje talcev, ujetih partizanov, požiganje vasi, prebivalci odgnani v taborišča</text:p>
            </text:list-item>
          </text:list>
        </text:list-item>
        <text:list-item>
          <text:p text:style-name="P30">vodstvo OF in del partizanskih enot se umakne v Polhograjske Dolomite</text:p>
        </text:list-item>
      </text:list>
      <text:p text:style-name="No_20_Spacing"/>
      <text:p text:style-name="No_20_Spacing">Dolomitska izjava (po Polhograjskih Dolomitih)</text:p>
      <text:list xml:id="list3522322083" text:style-name="WWNum11">
        <text:list-item>
          <text:p text:style-name="P31">podpisale so jo ustanovne skupine OF</text:p>
        </text:list-item>
        <text:list-item>
          <text:p text:style-name="P31">utrditev premoči KPS v vodstvu OF</text:p>
          <text:list>
            <text:list-item>
              <text:p text:style-name="P31">vzrok: krščanski socialisti in Sokoli se odrečejo ustanovitvi lastne politične stranke</text:p>
            </text:list-item>
          </text:list>
        </text:list-item>
      </text:list>
      <text:list xml:id="list124861741375116" text:continue-list="list124860894344066" text:style-name="WWNum2">
        <text:list-item>
          <text:p text:style-name="P57"><text:span text:style-name="T1">vse ustanovne članice OF razen KPS se odpovejo svoji politični samostojnosti v korist KPS</text:span></text:p>
        </text:list-item>
        <text:list-item>
          <text:p text:style-name="P57"><text:span text:style-name="T1">KPS prevzema vodilno avantgardno vlogo v OF z obrazložitvijo, da je potrebno uveljaviti politično enotnost, zaradi lažje &amp; uspešnejše obrambe proti okupatorju</text:span></text:p>
        </text:list-item>
        <text:list-item>
          <text:p text:style-name="P57"><text:span text:style-name="T1">Kocbek je izjavo podpisal, saj bi ga drugače ustrelili, idejo je podpiral, verjel je, da dolomitska izjava vodi v večjo enotnost in da se bo po vojni vzpostavilo večstrankarstvo </text:span><text:span text:style-name="T2"></text:span><text:span text:style-name="T1"> SE NI</text:span></text:p>
        </text:list-item>
        <text:list-item>
          <text:p text:style-name="P57"><text:span text:style-name="T1">KPS je s podpisom izjave pohitela, ker je na svetovnih bojiščih takrat prišlo do velikih sprememb (umik Italije &amp; Nemčije iz S Afrike + zmage SZ na vzhodni fronti)</text:span></text:p>
          <text:list>
            <text:list-item>
              <text:p text:style-name="P57"><text:span text:style-name="T1">KPS mislila, da bo že čas za izvedbo revolucije (revolucije nato ni bilo še 2 leti)</text:span></text:p>
            </text:list-item>
          </text:list>
        </text:list-item>
      </text:list>
      <text:p text:style-name="P66"/>
      <text:list xml:id="list2651983393" text:style-name="WWNum4">
        <text:list-item>
          <text:list>
            <text:list-item>
              <text:p text:style-name="P117">zbor odposlancev slovenskega naroda (Kočevje, 1943)</text:p>
              <text:list>
                <text:list-item>
                  <text:p text:style-name="P117"><text:span text:style-name="T38">SNOO</text:span></text:p>
                </text:list-item>
              </text:list>
            </text:list-item>
          </text:list>
        </text:list-item>
      </text:list>
      <text:list xml:id="list124860292677658" text:continue-list="list124861741375116" text:style-name="WWNum2">
        <text:list-item>
          <text:p text:style-name="P57"><text:span text:style-name="T1">na osvobojenem ozemlju so izvedli volitve in ustanovili Slovenski narodno osvobodilni odbor)</text:span></text:p>
        </text:list-item>
        <text:list-item>
          <text:p text:style-name="P57"><text:span text:style-name="T1">SNOO se je nekako predstavljal kot vrhovno zakonodajno telo na Slovenskem s strani OF (kot parlament)</text:span></text:p>
          <text:list>
            <text:list-item>
              <text:p text:style-name="P57"><text:soft-page-break/><text:span text:style-name="T1">vrhovni <text:s/>politični organ/plenum ( predstavniki OF v njega imenovali svoje pripadnike)</text:span></text:p>
            </text:list-item>
            <text:list-item>
              <text:p text:style-name="P57"><text:span text:style-name="T1">imenovali so tudi delegacijo za zasedanje AVNOJ-a v Jajcu</text:span></text:p>
            </text:list-item>
          </text:list>
        </text:list-item>
      </text:list>
      <text:p text:style-name="P66"/>
      <text:list xml:id="list124861775328226" text:continue-list="list2651983393" text:style-name="WWNum4">
        <text:list-item>
          <text:list>
            <text:list-item>
              <text:p text:style-name="P117">1. zasedanje SNOO (Črnomelj – 1944)</text:p>
            </text:list-item>
          </text:list>
        </text:list-item>
      </text:list>
      <text:list xml:id="list124861788337492" text:continue-list="list124860292677658" text:style-name="WWNum2">
        <text:list-item>
          <text:p text:style-name="P57"><text:span text:style-name="T1">1. zasedanje SNOO </text:span><text:span text:style-name="T2"></text:span><text:span text:style-name="T1"> preimenovanje v Slovenski narodno osvobodilni svet (SNOS); ta je prevzel funkcijo dokončnega parlamenta, vse do volitev l. 1945</text:span></text:p>
        </text:list-item>
      </text:list>
      <text:list xml:id="list124861959396457" text:continue-list="list124861775328226" text:style-name="WWNum4">
        <text:list-item>
          <text:list>
            <text:list-item>
              <text:list>
                <text:list-item>
                  <text:p text:style-name="P117"><text:span text:style-name="T38">SNOS</text:span></text:p>
                </text:list-item>
              </text:list>
            </text:list-item>
          </text:list>
        </text:list-item>
      </text:list>
      <text:p text:style-name="P115"/>
      <text:p text:style-name="P100"/>
      <text:p text:style-name="Slog7"><text:span text:style-name="T25">Kolaboracija</text:span></text:p>
      <text:list xml:id="list124862073224471" text:continue-list="list124860860869265" text:style-name="WWNum1">
        <text:list-item>
          <text:p text:style-name="P41">vzroki:</text:p>
        </text:list-item>
      </text:list>
      <text:list xml:id="list124861248932909" text:continue-list="list124861959396457" text:style-name="WWNum4">
        <text:list-item>
          <text:list>
            <text:list-item>
              <text:p text:style-name="P117">gospodarski</text:p>
            </text:list-item>
            <text:list-item>
              <text:p text:style-name="P117">politični</text:p>
            </text:list-item>
            <text:list-item>
              <text:p text:style-name="P117">eksistenčni <text:span text:style-name="Slog3_20_Znak">(edini »dopustni/razumljiv« razlog)</text:span></text:p>
            </text:list-item>
            <text:list-item>
              <text:p text:style-name="P117">nasilje VOSa </text:p>
            </text:list-item>
            <text:list-item>
              <text:p text:style-name="P117">boj proti komunizmu</text:p>
            </text:list-item>
            <text:list-item>
              <text:p text:style-name="P117">izkoriščanje vojnega stanja za lastno okoriščanje</text:p>
            </text:list-item>
          </text:list>
        </text:list-item>
      </text:list>
      <text:p text:style-name="P126"/>
      <text:list xml:id="list124861168788359" text:continue-list="list124862073224471" text:style-name="WWNum1">
        <text:list-item>
          <text:p text:style-name="P41">oblike:</text:p>
        </text:list-item>
      </text:list>
      <text:list xml:id="list124861009548520" text:continue-list="list124861248932909" text:style-name="WWNum4">
        <text:list-item>
          <text:list>
            <text:list-item>
              <text:p text:style-name="P117">politična <text:span text:style-name="Slog3_20_Znak">(ustanovitev političnega sosveta v LJ)</text:span></text:p>
            </text:list-item>
            <text:list-item>
              <text:p text:style-name="P117">gospodarska <text:span text:style-name="Slog3_20_Znak">(poslovanje z Italijani)</text:span></text:p>
            </text:list-item>
            <text:list-item>
              <text:p text:style-name="P117">kulturna <text:span text:style-name="Slog3_20_Znak">(OF pozvala k kulturnemu molku; tisti, ki niso simpatizirali s partizani so še dalje nastopali itd.)</text:span></text:p>
            </text:list-item>
            <text:list-item>
              <text:p text:style-name="P117">vojaška</text:p>
            </text:list-item>
          </text:list>
        </text:list-item>
      </text:list>
      <text:list xml:id="list124861915224974" text:continue-list="list124861788337492" text:style-name="WWNum2">
        <text:list-item>
          <text:p text:style-name="P57"><text:span text:style-name="T1">po nasilju VOSa v ljubljanski pokrajini, so začeli ustanavljati enote vaških straž (glavni pobudnik: cerkev), z namenom zaščititi lokalno prebivalstvo pred nasiljem VOSa in partizanov</text:span></text:p>
        </text:list-item>
        <text:list-item>
          <text:p text:style-name="P57"><text:span text:style-name="T1">orožje vaškim stražam dali Italijani</text:span></text:p>
        </text:list-item>
        <text:list-item>
          <text:p text:style-name="P57"><text:span text:style-name="T1">partizani so jih imenovali Bela garda</text:span></text:p>
        </text:list-item>
      </text:list>
      <text:p text:style-name="P55"/>
      <text:p text:style-name="P58"><text:span text:style-name="T1">Skupine za obrambo (protikomunistične organizacije)</text:span></text:p>
      <text:p text:style-name="P115">Bela garda<text:span text:style-name="Slog5_20_Znak">(vaške straže) </text:span><text:span text:style-name="Slog3_20_Znak">– partizani so jih imenovali bela garda</text:span></text:p>
      <text:list xml:id="list3371646458" text:style-name="WWNum13">
        <text:list-item>
          <text:p text:style-name="P118"><text:span text:style-name="Slog3_20_Znak">ustanovljena julija 1942 v Št. Joštu nad Horjulom</text:span></text:p>
        </text:list-item>
        <text:list-item>
          <text:p text:style-name="P118"><text:span text:style-name="Slog3_20_Znak">sodelovali z italijanskim okupatorjem v boju proti partizanom</text:span></text:p>
        </text:list-item>
        <text:list-item>
          <text:p text:style-name="P118"><text:span text:style-name="Slog3_20_Znak">Italijani so jih vključili v prostovoljno protikomunistično milico (MVAC)</text:span></text:p>
        </text:list-item>
      </text:list>
      <text:p text:style-name="P68"/>
      <text:p text:style-name="P115">Plava garda(slovenski četniki) <text:span text:style-name="Slog3_20_Znak">– partizani so jih im. plava garda</text:span></text:p>
      <text:list xml:id="list124861149743835" text:continue-list="list124861168788359" text:style-name="WWNum1">
        <text:list-item>
          <text:p text:style-name="P41">kot vrhovnega poveljnika priznavajo kralja</text:p>
        </text:list-item>
        <text:list-item>
          <text:p text:style-name="P41">vojaški poveljnik: Draža Mihajlovič</text:p>
        </text:list-item>
        <text:list-item>
          <text:p text:style-name="P41">brez večje podpore, več je bilo belogardistov</text:p>
        </text:list-item>
        <text:list-item>
          <text:p text:style-name="P41">po kapitulaciji Italije izgubijo svojega zaveznika</text:p>
        </text:list-item>
      </text:list>
      <text:p text:style-name="P115"/>
      <text:p text:style-name="P115">Domobranci </text:p>
      <text:list xml:id="list3013364868" text:style-name="WWNum15">
        <text:list-item>
          <text:p text:style-name="P119">Leon Rupnik ustanovitelj in poveljnik domobrancev</text:p>
        </text:list-item>
      </text:list>
      <text:list xml:id="list546849787" text:style-name="WWNum14">
        <text:list-item>
          <text:p text:style-name="P120">po kapitulaciji Italije</text:p>
        </text:list-item>
        <text:list-item>
          <text:p text:style-name="P120">prve enote začele nastajati jeseni 1943</text:p>
          <text:list>
            <text:list-item>
              <text:p text:style-name="P120">Nemci sprejmejo pobudo za ustanovitev (zaradi pomanjkanja vojske)</text:p>
            </text:list-item>
            <text:list-item>
              <text:p text:style-name="P120">najprej v Ljubljanski pokrajini, nato Primorskem in Gorenjskem</text:p>
            </text:list-item>
          </text:list>
        </text:list-item>
        <text:list-item>
          <text:p text:style-name="P120">do konca leta postanejo pomožne policijske enote pod nemškim poveljstvom (so jih oboroževali)</text:p>
        </text:list-item>
        <text:list-item>
          <text:p text:style-name="P120">domobranska zaprisega: 22.4.1944, za Bežigradom (Hitlerjev rd) – prisežejo, da se bodo borili proti komunizmu</text:p>
        </text:list-item>
        <text:list-item>
          <text:p text:style-name="P120"><text:soft-page-break/>zavezniki so domobrance šteli za kvizlinške enote – Narodnoosvobodilna vojska Jugoslavije že priznana kot del protifašistične koalicije</text:p>
        </text:list-item>
        <text:list-item>
          <text:p text:style-name="P120">imeli so podporo katoliške cerkve</text:p>
          <text:list>
            <text:list-item>
              <text:p text:style-name="P120">ljubljanska jih podpira (škof Gregor Rozman)</text:p>
            </text:list-item>
            <text:list-item>
              <text:p text:style-name="P120">mariborska škofija nevtralna</text:p>
            </text:list-item>
          </text:list>
        </text:list-item>
      </text:list>
      <text:p text:style-name="P64"><text:span text:style-name="T1"><text:line-break/></text:span></text:p>
      <text:p text:style-name="P55"/>
      <text:p text:style-name="P5"/>
      <text:p text:style-name="No_20_Spacing">Odnos predvojnih političnih strank do okupacije</text:p>
      <text:list xml:id="list4274693749" text:style-name="WWNum8">
        <text:list-item>
          <text:p text:style-name="P32">umaknjeni v tujino, na ozemlje pod nadzorom VB</text:p>
        </text:list-item>
        <text:list-item>
          <text:p text:style-name="P32">stik s sodelavci v domovini vzpostavili iz Londona, jeseni 1941</text:p>
        </text:list-item>
        <text:list-item>
          <text:p text:style-name="P32">privolili v taktiko čakanja, niso želeli oboroženega odpora </text:p>
        </text:list-item>
        <text:list-item>
          <text:p text:style-name="P32">politični program slovenskih katoliških in liberalnih politikov (pred vojno JRZ in JNS) = londonske točke</text:p>
          <text:list>
            <text:list-item>
              <text:p text:style-name="P32">predstavil dr. Alojzij Kuhar, novembra 1941</text:p>
            </text:list-item>
            <text:list-item>
              <text:p text:style-name="P32">predstavljen na radiu BBC (zato londonske točke)</text:p>
            </text:list-item>
            <text:list-item>
              <text:p text:style-name="P32">cilj: po narodnem načelu razširjena Slovenija kot del demokratične in federativno preurejene Kraljevine Jugoslavije z dinastijo Karađorđevićev</text:p>
            </text:list-item>
            <text:list-item>
              <text:p text:style-name="P32">podobnost s temeljnimi točkami OF: samostojna država Slovenija v okviru Jugoslavije (federacija = zveza enakopravnih narodov) </text:p>
            </text:list-item>
            <text:list-item>
              <text:p text:style-name="P32">razlika s temeljnimi točkami OF: po londonskih točkah Jugoslavija kraljevina (vodil kralj), v OF ni govora o obnovitvi kraljevine; londonske točke predvidevajo združitev z Bolgarijo</text:p>
            </text:list-item>
          </text:list>
        </text:list-item>
        <text:list-item>
          <text:p text:style-name="P32">nasprotja med voditelji OF in politiki v Londonu</text:p>
          <text:list>
            <text:list-item>
              <text:p text:style-name="P32">OF je pred vojno vodila ilegalna komunistična stranka – legalne stranke zato ne želijo sodelovati z njimi</text:p>
            </text:list-item>
            <text:list-item>
              <text:p text:style-name="P32">klerikalci v OF vidijo komunistično organizacijo</text:p>
            </text:list-item>
            <text:list-item>
              <text:p text:style-name="P32">komunisti so se pripravljali na prevzem oblasti – ne želijo deliti z nikomer</text:p>
            </text:list-item>
            <text:list-item>
              <text:p text:style-name="P32">Slovenci pripravljeni na aktivni odpor, zaradi nezadovoljstva s kraljevino (kralj zapustil državo)</text:p>
            </text:list-item>
          </text:list>
        </text:list-item>
      </text:list>
      <text:list xml:id="list124861952018526" text:continue-list="list124861915224974" text:style-name="WWNum2">
        <text:list-item>
          <text:p text:style-name="P57"><text:span text:style-name="T1">Miha Krek veljal za naslednika Antona Korošca; bil predsednik Ljudske stranke</text:span></text:p>
        </text:list-item>
      </text:list>
      <text:p text:style-name="P63"/>
      <text:p text:style-name="P58"><text:span text:style-name="T10">Slovenska zaveza</text:span></text:p>
      <text:list xml:id="list1599988970" text:style-name="WWNum12">
        <text:list-item>
          <text:p text:style-name="P59"><text:span text:style-name="T10">marec 1942</text:span></text:p>
        </text:list-item>
        <text:list-item>
          <text:p text:style-name="P59"><text:span text:style-name="T10">ustanovitelji: vodilni člani katoliške, liberalne, socialistične stranke</text:span></text:p>
        </text:list-item>
        <text:list-item>
          <text:p text:style-name="P59"><text:span text:style-name="T10">vodja: Leon Rupnik</text:span></text:p>
        </text:list-item>
        <text:list-item>
          <text:p text:style-name="P59"><text:span text:style-name="T10">odpor do OF, pričakovanje zmage protifašističnih sil</text:span></text:p>
        </text:list-item>
        <text:list-item>
          <text:p text:style-name="P59"><text:span text:style-name="T10">begunsko vlado so priznavali kot zakonitega zastopnika Jugoslovanov</text:span></text:p>
        </text:list-item>
        <text:list-item>
          <text:p text:style-name="P59"><text:span text:style-name="T10">razpadla po dveh letih – vzroki:</text:span></text:p>
          <text:list>
            <text:list-item>
              <text:p text:style-name="P59"><text:span text:style-name="T10">v delovanju ni bila homogena, pasivna</text:span></text:p>
            </text:list-item>
            <text:list-item>
              <text:p text:style-name="P59"><text:span text:style-name="T10">voditelji nezaupljivi drug do drugega</text:span></text:p>
            </text:list-item>
          </text:list>
        </text:list-item>
      </text:list>
      <text:p text:style-name="P55"/>
      <text:p text:style-name="P58"><text:span text:style-name="T10">Kapitulacija Italije</text:span></text:p>
      <text:list xml:id="list1716312883" text:style-name="WWNum16">
        <text:list-item>
          <text:p text:style-name="P60"><text:span text:style-name="T10">glavnina partizanskih enot se preseli na italijansko okupacijsko območje</text:span></text:p>
        </text:list-item>
        <text:list-item>
          <text:p text:style-name="P60"><text:span text:style-name="T10">sodelujejo pri razoroževanju italijanske vojske</text:span></text:p>
        </text:list-item>
        <text:list-item>
          <text:p text:style-name="P60"><text:span text:style-name="T10">dobijo težjo oborožitev – to jim omogoča obračun z nasprotnim političnim taborom</text:span></text:p>
          <text:list>
            <text:list-item>
              <text:p text:style-name="P60"><text:span text:style-name="T10">september 1943, Grčarice na Kočevskem: obračun s slovenskimi četniki</text:span></text:p>
            </text:list-item>
            <text:list-item>
              <text:p text:style-name="P60"><text:span text:style-name="T10">grad Turjak: obračun z vaško stražo </text:span></text:p>
            </text:list-item>
            <text:list-item>
              <text:p text:style-name="P60"><text:span text:style-name="T10">tisti, ki se uspejo rešiti po kapitulaciji Italije tvorijo jedro Slovenskega domobranstva</text:span></text:p>
            </text:list-item>
          </text:list>
        </text:list-item>
        <text:list-item>
          <text:p text:style-name="P60"><text:span text:style-name="T10">novembra 1943 na konferenci v Teheranu Titove partizane priznajo kot sobojevnike proti nacistični Nemčiji</text:span></text:p>
        </text:list-item>
        <text:list-item>
          <text:p text:style-name="P60"><text:soft-page-break/><text:span text:style-name="T10">po kapitulaciji Italije v Jugoslaviji nastane veliko osvobojeno ozemlje</text:span></text:p>
        </text:list-item>
      </text:list>
      <text:p text:style-name="P101"/>
      <text:p text:style-name="Slog7"><text:span text:style-name="T9">NOB – Narodnoosvobodilni boj</text:span></text:p>
      <text:list xml:id="list1894393998" text:style-name="WWNum17">
        <text:list-item>
          <text:p text:style-name="P33"><text:span text:style-name="T24">vodja narodnoosvobodilnega boja: Josip Broz Tito</text:span></text:p>
        </text:list-item>
        <text:list-item>
          <text:p text:style-name="P33"><text:span text:style-name="T24">partizansko gibanje</text:span></text:p>
        </text:list-item>
        <text:list-item>
          <text:p text:style-name="P33"><text:span text:style-name="T24">KPJ – Komunistična partija Jugoslavije </text:span></text:p>
        </text:list-item>
        <text:list-item>
          <text:p text:style-name="P33"><text:span text:style-name="T24">november 1942, Bihać (BiH): ustanovljen AVNOJ</text:span></text:p>
        </text:list-item>
      </text:list>
      <text:list xml:id="list124861214761095" text:continue-list="list124861009548520" text:style-name="WWNum4">
        <text:list-item>
          <text:list>
            <text:list-item>
              <text:p text:style-name="P112"><text:span text:style-name="T44">Antifašističko veće narodnog osvobođenja Jugoslavije </text:span></text:p>
            </text:list-item>
            <text:list-item>
              <text:p text:style-name="P112"><text:span text:style-name="T44">slovensko PSNOJ = Protifašistični svet narodne osvoboditve Jugoslavije </text:span></text:p>
            </text:list-item>
            <text:list-item>
              <text:p text:style-name="P112"><text:span text:style-name="T44">najvišje predstavniško telo odporniškega gibanja</text:span></text:p>
            </text:list-item>
          </text:list>
        </text:list-item>
      </text:list>
      <text:list xml:id="list124861286005878" text:continue-list="list1894393998" text:style-name="WWNum17">
        <text:list-item>
          <text:p text:style-name="P33"><text:span text:style-name="T24">29.11.1943, Jajce: drugo zasedanje AVNOJ-a</text:span></text:p>
        </text:list-item>
      </text:list>
      <text:list xml:id="list124860798352441" text:continue-list="list124861214761095" text:style-name="WWNum4">
        <text:list-item>
          <text:list>
            <text:list-item>
              <text:p text:style-name="P112"><text:span text:style-name="T44">AVNOJ postane zametek povojne jugoslovanske skupščine</text:span></text:p>
            </text:list-item>
            <text:list-item>
              <text:p text:style-name="P112"><text:span text:style-name="T44">podrejena mu je bila NKOJ – Nacionalni komite osvoboditve Jugoslavije </text:span></text:p>
            </text:list-item>
            <text:list-item>
              <text:p text:style-name="P112"><text:span text:style-name="T44">njen predsednik Josip Broz Tito (podeli si naziv maršal)</text:span></text:p>
            </text:list-item>
            <text:list-item>
              <text:p text:style-name="P112"><text:span text:style-name="T44">na zasedanju so potrdili zahtevo vodstev Slovenije in Hrvaške po priključitvi Primorske k Jugoslaviji</text:span></text:p>
            </text:list-item>
            <text:list-item>
              <text:p text:style-name="P112"><text:span text:style-name="T44">kraljeva vlada v izgnanstvu in kralj Peter ne moreta zastopati jugoslovanskih narodov (odvzamejo jim vse funkcije) – njihovi predstavniki so organi osvobodilnega gibanja </text:span></text:p>
            </text:list-item>
            <text:list-item>
              <text:p text:style-name="P112"><text:span text:style-name="T44">povojna Jugoslavija bi naj bila federacija = skupnost enakopravnih narodov</text:span></text:p>
            </text:list-item>
          </text:list>
        </text:list-item>
      </text:list>
      <text:list xml:id="list124860620616312" text:continue-list="list124861286005878" text:style-name="WWNum17">
        <text:list-item>
          <text:p text:style-name="P33"><text:span text:style-name="T24">partizani priznani kot sobojevniki – kraljeva vlada izgubi mesto edine zastopnice Jugoslavije v mednarodni javnosti</text:span></text:p>
        </text:list-item>
        <text:list-item>
          <text:p text:style-name="P33"><text:span text:style-name="T24">SZ je ohranjala zvezo s KPJ</text:span></text:p>
        </text:list-item>
        <text:list-item>
          <text:p text:style-name="P33"><text:span text:style-name="T24">tehtnica se obrne na stran partizanov – objavijo podatke, da se četniki borijo z okupatorjem proti partizanom</text:span></text:p>
        </text:list-item>
        <text:list-item>
          <text:p text:style-name="P33"><text:span text:style-name="T24">Ivan Šubašić imenovan za novega predsednika jugoslovanske vlade (hrvaški politik)</text:span></text:p>
        </text:list-item>
        <text:list-item>
          <text:p text:style-name="P33"><text:span text:style-name="T24">junij 1944, Vis: podpisan sporazum Tito-Šubašić</text:span></text:p>
        </text:list-item>
      </text:list>
      <text:list xml:id="list124861035351599" text:continue-list="list124860798352441" text:style-name="WWNum4">
        <text:list-item>
          <text:list>
            <text:list-item>
              <text:p text:style-name="P112"><text:span text:style-name="T44">AVNOJ in NKOJ priznana kot začasna skupščina in vlada </text:span></text:p>
            </text:list-item>
          </text:list>
        </text:list-item>
        <text:list-item>
          <text:p text:style-name="P117"><text:span text:style-name="T44">Nemci v ofenzivi 1943 zavzamejo velik del osvobojenega ozemlja</text:span></text:p>
        </text:list-item>
        <text:list-item>
          <text:p text:style-name="P117"><text:span text:style-name="T44">Dolenjska (predvsem Bela krajina), Notranjska in Primorska pod nadzorom partizanov</text:span></text:p>
        </text:list-item>
        <text:list-item>
          <text:p text:style-name="P117"><text:span text:style-name="T44">središče slovenskega osvobodilnega gibanja je postala Bela krajina</text:span></text:p>
          <text:list>
            <text:list-item>
              <text:p text:style-name="P117"><text:span text:style-name="T44">vodstvo se je pripravljalo na prevzem oblasti po vojni</text:span></text:p>
            </text:list-item>
          </text:list>
        </text:list-item>
        <text:list-item>
          <text:p text:style-name="P117"><text:span text:style-name="T44">19. in 20.2.1944, Črnomelj: Slovenski narodnoosvobodilni svet (SNOS) – vloga zakonodajnega organa</text:span></text:p>
        </text:list-item>
        <text:list-item>
          <text:p text:style-name="P117"><text:span text:style-name="T44">vlogo izvršilne oblasti opravlja predsedstvo SNOS </text:span></text:p>
        </text:list-item>
      </text:list>
      <text:list xml:id="list124861698624997" text:continue-list="list124860620616312" text:style-name="WWNum17">
        <text:list-item>
          <text:p text:style-name="P33"><text:span text:style-name="T24">legendarne bitke (vse v BiH – najhujši teren): Neretva (bitka za ranjence), Sutjeska, Drvar (desant)</text:span></text:p>
        </text:list-item>
      </text:list>
      <text:p text:style-name="P56"/>
      <text:p text:style-name="P58"><text:span text:style-name="T1">Narodni odbor</text:span></text:p>
      <text:list xml:id="list3831066079" text:style-name="WWNum18">
        <text:list-item>
          <text:p text:style-name="P61"><text:span text:style-name="T10">oktober 1944</text:span></text:p>
        </text:list-item>
        <text:list-item>
          <text:p text:style-name="P61"><text:span text:style-name="T10">ustanovili so ga politiki slovenskih tradicionalnih strank</text:span></text:p>
        </text:list-item>
        <text:list-item>
          <text:p text:style-name="P61"><text:span text:style-name="T10">nadaljeval delo in program Slovenske zaveze (ni imel vpliva na politično dogajanje), razglasijo se za parlament (SNOS + NO, dva)</text:span></text:p>
        </text:list-item>
        <text:list-item>
          <text:p text:style-name="P61"><text:span text:style-name="T10">vodstvo Rupnikove pokrajinske uprave in Slovenskega domobranstva skušajo prepričati, naj opustijo pronemško politiko – neuspešno </text:span></text:p>
        </text:list-item>
        <text:list-item>
          <text:p text:style-name="P61"><text:span text:style-name="T10">k temu pozivajo tudi politiki iz begunstva </text:span></text:p>
        </text:list-item>
      </text:list>
      <text:list xml:id="list124860935073234" text:continue-list="list124861035351599" text:style-name="WWNum4">
        <text:list-item>
          <text:list>
            <text:list-item>
              <text:list>
                <text:list-item>
                  <text:p text:style-name="P117"><text:span text:style-name="T26">po kapitulaciji Italije – ustanovljen </text:span><text:span text:style-name="T29">Protikomunistični odbor </text:span></text:p>
                </text:list-item>
                <text:list-item>
                  <text:p text:style-name="P117"><text:span text:style-name="T26">1944 </text:span><text:span text:style-name="T29">Narodni odbor</text:span></text:p>
                </text:list-item>
              </text:list>
            </text:list-item>
          </text:list>
        </text:list-item>
      </text:list>
      <text:list xml:id="list124860998772836" text:continue-list="list124861952018526" text:style-name="WWNum2">
        <text:list-item>
          <text:p text:style-name="P57"><text:span text:style-name="T15">protikomunistični odbor izgubil podporo slovenskih politikov iz tujine (Londona)</text:span></text:p>
        </text:list-item>
        <text:list-item>
          <text:p text:style-name="P57"><text:span text:style-name="T15">distancirali so se tudi nekateri meščanski politiki znotraj Slovenije</text:span></text:p>
        </text:list-item>
        <text:list-item>
          <text:p text:style-name="P57"><text:span text:style-name="T15">zato kasneje ustanovljen Narodni odbor:</text:span></text:p>
          <text:list>
            <text:list-item>
              <text:p text:style-name="P57"><text:span text:style-name="T15">poskus obnovitve Slovenske zaveze</text:span></text:p>
            </text:list-item>
            <text:list-item>
              <text:p text:style-name="P57"><text:span text:style-name="T15">razglasil se je za parlament (torej takrat </text:span><text:span text:style-name="T16">2 parlamenta</text:span><text:span text:style-name="T15">: SNOS + NO)</text:span></text:p>
            </text:list-item>
          </text:list>
        </text:list-item>
        <text:list-item>
          <text:p text:style-name="P57"><text:span text:style-name="T15">konec l. 1944 je NO sprejel narodno izjavo v kateri se je zavzel za obnovitev Jugoslavije v katero bi bila vključena Zedinjena Slovenija (CELOTNO slovensko narodno ozemlje), na čelu naj bi bili Karađorđevići</text:span></text:p>
        </text:list-item>
        <text:list-item>
          <text:p text:style-name="P57"><text:soft-page-break/><text:span text:style-name="T15">eden izmed ciljev tudi formacija vojaških enot, ki bi zaustavile jugoslovansko armado, ki se je pomikala iz Juga na Sever; počakali bi na Z zaveznike in v Sloveniji nato prevzeti oblast</text:span></text:p>
        </text:list-item>
      </text:list>
      <text:p text:style-name="P68"/>
      <text:p text:style-name="P55"/>
      <text:p text:style-name="Slog7"><text:span text:style-name="T25">Konec vojne</text:span></text:p>
      <text:list xml:id="list124860397268718" text:continue-list="list124861149743835" text:style-name="WWNum1">
        <text:list-item>
          <text:p text:style-name="P41">8. maj (15. maj 1945)</text:p>
          <text:list>
            <text:list-item>
              <text:p text:style-name="P41">8. : kapitulacija Nemčije</text:p>
            </text:list-item>
            <text:list-item>
              <text:p text:style-name="P41">15. : takrat so se boji na slovenskih tleh prenehali, zadnje nemške enote se predajo</text:p>
            </text:list-item>
          </text:list>
        </text:list-item>
        <text:list-item>
          <text:p text:style-name="P41">zmaga NO, poraz okupatorjev</text:p>
        </text:list-item>
      </text:list>
      <text:list xml:id="list124860804584753" text:continue-list="list124860998772836" text:style-name="WWNum2">
        <text:list-item>
          <text:p text:style-name="P57"><text:span text:style-name="T1">=zmaga partizanov, ne pa domobrancev ali belogardistov</text:span></text:p>
        </text:list-item>
        <text:list-item>
          <text:p text:style-name="P57"><text:span text:style-name="T1">partizani so zasedli Trst, Celovško kotlino (danes ne spadata v okvir SLO)</text:span></text:p>
          <text:list>
            <text:list-item>
              <text:p text:style-name="P57"><text:span text:style-name="T1">razlog: da se je jugoslovanska vojska umaknila iz teh območij, zaradi pritiska Z zaveznikov (ZDA, VB) – jasno jim je bilo, da bodo oblast v Jugoslaviji prevzeli komunisti; niso hoteli, da bi se komunizem preveč razširil na Z</text:span></text:p>
            </text:list-item>
          </text:list>
        </text:list-item>
      </text:list>
      <text:list xml:id="list124861824909806" text:continue-list="list124860397268718" text:style-name="WWNum1">
        <text:list-item>
          <text:p text:style-name="P41">obračun z domobranci</text:p>
          <text:list>
            <text:list-item>
              <text:p text:style-name="P41">umaknejo se na Koroško, skupaj nemško vojsko, civilisti, ki niso hoteli živeti pod vladavino komunistov</text:p>
            </text:list-item>
            <text:list-item>
              <text:p text:style-name="P41">tam so bile britanske vojaške enote </text:p>
            </text:list-item>
            <text:list-item>
              <text:p text:style-name="P41">zavezniki v protifašistični koaliciji so se dogovorili, da bodo kolaboracioniste vračali v matične države in jim tam sodili</text:p>
            </text:list-item>
            <text:list-item>
              <text:p text:style-name="P41">zahodni zavezniki so domobrance in pripadnike vojske NDH predali jugoslovanskim oblastem</text:p>
            </text:list-item>
            <text:list-item>
              <text:p text:style-name="P41">z njimi so ravnali surovo – številni izvensodni poboji </text:p>
            </text:list-item>
            <text:list-item>
              <text:p text:style-name="P41">pobitih je bilo približno 12 000 slovenskih domobrancev </text:p>
            </text:list-item>
          </text:list>
        </text:list-item>
        <text:list-item>
          <text:p text:style-name="P41">katoliški in liberalni politiki so upali, da jih bosta VB in ZDA priznali kot zakonitega zastopnika Slovencev</text:p>
        </text:list-item>
        <text:list-item>
          <text:p text:style-name="P41">3.5.1945, zborovanje v Ljubljani</text:p>
          <text:list>
            <text:list-item>
              <text:p text:style-name="P41">člani Narodnega odbora se okličejo za predstavnike slovenske države</text:p>
            </text:list-item>
            <text:list-item>
              <text:p text:style-name="P41">ZDA in VB pozovejo, naj s svojimi enotami zasedejo Slovenijo</text:p>
            </text:list-item>
            <text:list-item>
              <text:p text:style-name="P41">med protifašistično opozicijo ni nobenega odziva – za legitimnega jugoslovanskega predstavnika so šteli vlado v Beogradu, s predsednikom Titom</text:p>
            </text:list-item>
          </text:list>
        </text:list-item>
        <text:list-item>
          <text:p text:style-name="P41">slovenski del novih oblasti je bil SNOS (oblast prevzame OF)</text:p>
          <text:list>
            <text:list-item>
              <text:p text:style-name="P41">5.5.1945 imenujejo Narodno vlado Slovenije</text:p>
            </text:list-item>
            <text:list-item>
              <text:p text:style-name="P41">predsednik: Boris Kidrič (glavni organizator OF)</text:p>
            </text:list-item>
            <text:list-item>
              <text:p text:style-name="P41">vlada imenovana v Ajdovščini (do vojne pripadala Kraljevini Italiji) – simbolno potrdijo zahtevo, da bo Jugoslavija po vojni zahtevala spremembo meja</text:p>
            </text:list-item>
          </text:list>
        </text:list-item>
        <text:list-item>
          <text:p text:style-name="P41">vključitev v povojno Jugoslavijo</text:p>
        </text:list-item>
        <text:list-item>
          <text:p text:style-name="P41">Jugoslavija postane FLR – temelji nove države so bili postavljeni 29.11.1943 v Jajcu na II. zasedanju AVNOJ-a <text:span text:style-name="Slog3_20_Znak">(Federativna ljudska republika Jugoslavija)</text:span></text:p>
        </text:list-item>
      </text:list>
      <text:p text:style-name="P49"><text:span text:style-name="Slog3_20_Znak"/></text:p>
      <text:p text:style-name="P49"><text:span text:style-name="Slog3_20_Znak"/></text:p>
      <text:p text:style-name="P49"><text:span text:style-name="Slog3_20_Znak"/></text:p>
      <text:p text:style-name="P49"><text:span text:style-name="Slog3_20_Znak"/></text:p>
      <text:p text:style-name="P49"><text:span text:style-name="Slog3_20_Znak"/></text:p>
      <text:p text:style-name="P49"><text:span text:style-name="Slog3_20_Znak"/></text:p>
      <text:p text:style-name="P49"><text:span text:style-name="Slog3_20_Znak"/></text:p>
      <text:p text:style-name="P50"><text:span text:style-name="Slog3_20_Znak"/></text:p>
      <text:p text:style-name="P51"><text:span text:style-name="Slog3_20_Znak"><text:span text:style-name="T8">SLOVENCI PO 2. SVETOVNI VOJNI</text:span></text:span></text:p>
      <text:p text:style-name="P45"><text:span text:style-name="Slog3_20_Znak"/></text:p>
      <text:p text:style-name="P81"><text:span text:style-name="T12">Socialistična federativna republika Jugoslavija </text:span></text:p>
      <text:list xml:id="list124862022548527" text:continue-numbering="true" text:style-name="WWNum1">
        <text:list-item>
          <text:p text:style-name="P41"><text:soft-page-break/>himna Hej, Slovani!</text:p>
        </text:list-item>
        <text:list-item>
          <text:p text:style-name="P41">slovenska himna Naprej zastave slave </text:p>
        </text:list-item>
        <text:list-item>
          <text:p text:style-name="P41">v letih 1946 – 1963 <text:s/>Ljudska republika Slovenija, zatem Socialistična republika</text:p>
        </text:list-item>
        <text:list-item>
          <text:p text:style-name="P41">6 republik, zelo centralizirana</text:p>
        </text:list-item>
        <text:list-item>
          <text:p text:style-name="P41">FLRJ (1945 – 1963) <text:span text:style-name="T39"></text:span> SFRJ (1963 – 1991)</text:p>
        </text:list-item>
        <text:list-item>
          <text:p text:style-name="P41">socialistična: opozarja na družbeno ureditev v državi (vlada delavski razred)</text:p>
        </text:list-item>
        <text:list-item>
          <text:p text:style-name="P41">federativna: zveza enakopravnih narodov; vsak narod ima svojo republiko, <text:s/>vlado, parlament, zastavo, grb, himno in svojo ustavo (v bistvu prepis zvezne ustave)</text:p>
        </text:list-item>
        <text:list-item>
          <text:p text:style-name="P41">republika: na čelu države je izvoljen predsednik (Tito – bil dosmrtni predsednik)</text:p>
        </text:list-item>
        <text:list-item>
          <text:p text:style-name="P41">1980 oblast prevzelo zvezno predsedstvo</text:p>
          <text:list>
            <text:list-item>
              <text:p text:style-name="P41">9 članov: 6 za republike, 2 za avtonomni pokrajini, 1 predstavnik vojske </text:p>
            </text:list-item>
            <text:list-item>
              <text:p text:style-name="P41">slovenski predstavnik Janez Drnovšek</text:p>
            </text:list-item>
          </text:list>
        </text:list-item>
      </text:list>
      <text:p text:style-name="P68"/>
      <text:p text:style-name="P68"/>
      <text:p text:style-name="P53"><text:span text:style-name="T13">Slovenci ob koncu vojne</text:span></text:p>
      <text:list xml:id="list124860324450824" text:continue-numbering="true" text:style-name="WWNum1">
        <text:list-item>
          <text:p text:style-name="P41">osvoboditev (15.5.1945) </text:p>
        </text:list-item>
        <text:list-item>
          <text:p text:style-name="P41">ljudje navdušeni, imeli svojo vojsko (partizani)</text:p>
        </text:list-item>
        <text:list-item>
          <text:p text:style-name="P41">vzpostavitev organov oblasti v Sloveniji:</text:p>
        </text:list-item>
      </text:list>
      <text:list xml:id="list124861114855133" text:continue-list="list124860935073234" text:style-name="WWNum4">
        <text:list-item>
          <text:list>
            <text:list-item>
              <text:p text:style-name="P117">SNOS <text:span text:style-name="Slog3_20_Znak">(funkcija slovenskega parlamenta)</text:span></text:p>
            </text:list-item>
            <text:list-item>
              <text:p text:style-name="P117">Narodna vlada (predsednik Boris Kidrič) <text:span text:style-name="Slog3_20_Znak">– izvršilni organ</text:span></text:p>
            </text:list-item>
          </text:list>
        </text:list-item>
      </text:list>
      <text:p text:style-name="P125"><text:span text:style-name="Slog3_20_Znak"/></text:p>
      <text:p text:style-name="P115"><text:span text:style-name="T42">Položaj Slovencev v Jugoslaviji (U, 196 in 197)</text:span></text:p>
      <text:list xml:id="list124860465762559" text:continue-list="list124860324450824" text:style-name="WWNum1">
        <text:list-item>
          <text:p text:style-name="P41">196: jugoslovanizacija v pogledu jezika, srbski/srbohrvaški jezik v praksi</text:p>
        </text:list-item>
        <text:list-item>
          <text:p text:style-name="P41">197: Slovenci nezadovoljni s centralizmom (Beograd), ki se je kazal tudi v znanstvenem delu, kulturni dejavnosti itd. (RTV Ljubljana, ne Slovenija)</text:p>
        </text:list-item>
        <text:list-item>
          <text:p text:style-name="P41">razlogi države za uvedbo centralizma: strah pred/nevarnost razpada (večnacionalnost), pozneje vojne, osamosvajanje držav</text:p>
        </text:list-item>
        <text:list-item>
          <text:p text:style-name="P41">razvila se je parola »Bratstvo &amp; enotnost« (težili k povezavi med narodi)</text:p>
        </text:list-item>
      </text:list>
      <text:p text:style-name="P67"/>
      <text:p text:style-name="P81"><text:span text:style-name="T12">3 glavni temelji povojne Jugoslavije: </text:span></text:p>
      <text:list xml:id="list124860133393248" text:continue-numbering="true" text:style-name="WWNum1">
        <text:list-item>
          <text:p text:style-name="P41">ZKJ = Zveza komunistov Jugoslavije (prej KPJ)</text:p>
        </text:list-item>
        <text:list-item>
          <text:p text:style-name="P41">JLA = Jugoslovanska ljudska armada</text:p>
        </text:list-item>
        <text:list-item>
          <text:p text:style-name="P41">Tito</text:p>
        </text:list-item>
      </text:list>
      <text:p text:style-name="P97"/>
      <text:p text:style-name="P97"/>
      <text:p text:style-name="P81"><text:span text:style-name="T12">6 zveznih republik</text:span></text:p>
      <text:list xml:id="list1137722653" text:style-name="WWNum5">
        <text:list-item>
          <text:list>
            <text:list-item>
              <text:p text:style-name="P87"><text:span text:style-name="T1">BiH (Sarajevo) – najbolj nacionalno mešana (Srbi, Hrvati, Bošnjaki)</text:span></text:p>
            </text:list-item>
            <text:list-item>
              <text:p text:style-name="P87"><text:span text:style-name="T1">Hrvaška (Zagreb) – poleg Hrvatov močna še srbska skupnost</text:span></text:p>
            </text:list-item>
            <text:list-item>
              <text:p text:style-name="P87"><text:span text:style-name="T1">Makedonija (Skopje) – v Z delu veliko albansko govorečega prebivalstva</text:span></text:p>
            </text:list-item>
            <text:list-item>
              <text:p text:style-name="P87"><text:span text:style-name="T1">Črna Gora (takrat Titograd, danes Podgorica) </text:span></text:p>
            </text:list-item>
            <text:list-item>
              <text:p text:style-name="P87"><text:span text:style-name="T1">Srbija (Beograd); dve avtonomni pokrajini:</text:span></text:p>
            </text:list-item>
          </text:list>
        </text:list-item>
      </text:list>
      <text:list xml:id="list3888820615" text:style-name="WWNum19">
        <text:list-item>
          <text:p text:style-name="P88"><text:span text:style-name="T1">Socialistična avtonomna pokrajina Kosovo (Priština) – poseben status zaradi močne albanske skupnosti</text:span></text:p>
        </text:list-item>
        <text:list-item>
          <text:p text:style-name="P88"><text:span text:style-name="T1">Vojvodina (Novi Sad) – še danes del Srbije, z določeno stopnjo avtonomije (Srbi, Madžari, Romuni, Hrvati, nekdaj tudi Nemci)</text:span></text:p>
        </text:list-item>
      </text:list>
      <text:list xml:id="list124860332435377" text:continue-list="list1137722653" text:style-name="WWNum5">
        <text:list-item>
          <text:list>
            <text:list-item>
              <text:p text:style-name="P87"><text:span text:style-name="T1">Slovenija (Ljubljana)</text:span></text:p>
            </text:list-item>
          </text:list>
        </text:list-item>
      </text:list>
      <text:p text:style-name="P94"/>
      <text:p text:style-name="P100"/>
      <text:p text:style-name="P100"/>
      <text:p text:style-name="Slog7"><text:span text:style-name="T25">Komunistična partija prevzame oblast</text:span></text:p>
      <text:list xml:id="list124861854494240" text:continue-list="list124860133393248" text:style-name="WWNum1">
        <text:list-item>
          <text:p text:style-name="P41">oktobra 1944 se v Beograd preselijo organi nove oblasti</text:p>
        </text:list-item>
        <text:list-item>
          <text:p text:style-name="P41">Tito in Šubašić v Beogradu podpišeta nov sporazum: po vojni bodo izvedene demokratične volitve, o obliki vladavine po odločala ustavodajna skupščina</text:p>
        </text:list-item>
        <text:list-item>
          <text:p text:style-name="P41"><text:soft-page-break/>dilema monarhija/republika: po vojni država začasno Demokratična federativna Jugoslavija</text:p>
        </text:list-item>
        <text:list-item>
          <text:p text:style-name="P41">začasna vlada imenovana 7.3.1945, v Beogradu</text:p>
        </text:list-item>
        <text:list-item>
          <text:p text:style-name="P41">KPS je bila še vedno ilegalna </text:p>
          <text:list>
            <text:list-item>
              <text:p text:style-name="P41">v Jugoslaviji postala najmočnejša stranka KPJ (njen del je bila tudi KPS)</text:p>
            </text:list-item>
            <text:list-item>
              <text:p text:style-name="P41">ideologija temeljila na boljševiški, nastali v SZ</text:p>
            </text:list-item>
            <text:list-item>
              <text:p text:style-name="P41">v SZ so del življenja prebili številni jugoslovanski komunistični voditelji, tudi Tito</text:p>
            </text:list-item>
            <text:list-item>
              <text:p text:style-name="P41">nadzorovali so vojsko, tajno policijo, propagandni aparat</text:p>
            </text:list-item>
          </text:list>
        </text:list-item>
        <text:list-item>
          <text:p text:style-name="P41">namesto federativnosti se je krepil centralizem</text:p>
          <text:list>
            <text:list-item>
              <text:p text:style-name="P41">Slovenci občutijo z razpustitvijo slovenske partizanske vojske, preoblikujejo se v Jugoslovansko armado</text:p>
            </text:list-item>
            <text:list-item>
              <text:p text:style-name="P41">močna zagovornika centralizma: Edvard Kardelj in Boris Kidrič</text:p>
            </text:list-item>
          </text:list>
        </text:list-item>
        <text:list-item>
          <text:p text:style-name="P41">ustanovili so Ljudsko fronto Jugoslavije </text:p>
          <text:list>
            <text:list-item>
              <text:p text:style-name="P41">glavno besedo so imeli komunisti</text:p>
            </text:list-item>
            <text:list-item>
              <text:p text:style-name="P41">kot gibanje, s katerim bi zakrili cilje preureditve družbe v skladu s komunističnimi načeli</text:p>
            </text:list-item>
            <text:list-item>
              <text:p text:style-name="P41">posebne varnostne enote, podrejene komunistom, so zapirale/pobijale sodelavce okupatorja </text:p>
            </text:list-item>
          </text:list>
        </text:list-item>
        <text:list-item>
          <text:p text:style-name="P41">priprave na volitve v Jugoslaviji (formalno obnovljeno večstrankarstvo)</text:p>
          <text:list>
            <text:list-item>
              <text:p text:style-name="P41">AVNOJ se je preoblikoval v začasno skupščino, vanj so vključili veliko poslancev zadnjega parlamenta</text:p>
            </text:list-item>
            <text:list-item>
              <text:p text:style-name="P41">absolutno večino so obdržali člani Ljudske fronte</text:p>
            </text:list-item>
            <text:list-item>
              <text:p text:style-name="P41">preostale stranke niso imele možnost propagande političnih ciljev – medije je nadzorovala KPJ</text:p>
            </text:list-item>
            <text:list-item>
              <text:p text:style-name="P41">tajna policija je politične nasprotnike zapirala, jim sodila, zastraševala</text:p>
            </text:list-item>
            <text:list-item>
              <text:p text:style-name="P41">Ivan Šubašić in drugi ministri opozicije še pred volitvami izstopijo iz vlade (nedemokratične volitve)</text:p>
            </text:list-item>
          </text:list>
        </text:list-item>
        <text:list-item>
          <text:p text:style-name="P41">priprave na volitve v Sloveniji</text:p>
          <text:list>
            <text:list-item>
              <text:p text:style-name="P41">KPS si je politični monopol s pomočjo OF zagotovila med vojno</text:p>
            </text:list-item>
            <text:list-item>
              <text:p text:style-name="P41">OF se je vključila v Ljudsko fronto Jugoslavije </text:p>
            </text:list-item>
            <text:list-item>
              <text:p text:style-name="P41">tradicionalne stranke niso niti skušale obnoviti svojega delovanja </text:p>
            </text:list-item>
            <text:list-item>
              <text:p text:style-name="P41">OF ni bila več koalicija protifašističnih sil <text:span text:style-name="T39"></text:span> enotna politična organizacija za uresničevanje ciljev KPS</text:p>
            </text:list-item>
          </text:list>
        </text:list-item>
        <text:list-item>
          <text:p text:style-name="P41">avgust 1945 – 3. zasedanje AVNOJ-a (Beograd)</text:p>
        </text:list-item>
      </text:list>
      <text:list xml:id="list124861127047900" text:continue-list="list124861114855133" text:style-name="WWNum4">
        <text:list-item>
          <text:list>
            <text:list-item>
              <text:p text:style-name="P117">zakon o ustavodajni skupščini</text:p>
            </text:list-item>
            <text:list-item>
              <text:p text:style-name="P117">zakon o volilnih imenikih (veleposestniki, tovarnarji, tujci, kolaboranti,… niso smeli voliti)</text:p>
            </text:list-item>
            <text:list-item>
              <text:p text:style-name="P117">zakon o volitvah</text:p>
            </text:list-item>
            <text:list-item>
              <text:p text:style-name="P117">zakon o agrarni reformi</text:p>
            </text:list-item>
            <text:list-item>
              <text:p text:style-name="P117">zakon o svobodi govora, tiska, veroizpovedi, društvih, …</text:p>
            </text:list-item>
          </text:list>
        </text:list-item>
      </text:list>
      <text:list xml:id="list124860913163561" text:continue-list="list124860804584753" text:style-name="WWNum2">
        <text:list-item>
          <text:p text:style-name="P57"><text:span text:style-name="T1">AVNOJ je imel status parlamenta, vendar ni bil sestavljen na podlagi volitev</text:span></text:p>
        </text:list-item>
        <text:list-item>
          <text:p text:style-name="P57"><text:span text:style-name="T1">bil je razširjen s predvojnimi poslanci, ki med vojno niso kolaborirali z okupatorjem</text:span></text:p>
        </text:list-item>
      </text:list>
      <text:list xml:id="list124860335453386" text:continue-list="list124861854494240" text:style-name="WWNum1">
        <text:list-item>
          <text:p text:style-name="P41">začetek sistema LJUDSKE DEMOKRACIJE</text:p>
        </text:list-item>
      </text:list>
      <text:list xml:id="list124861323132665" text:continue-list="list124861127047900" text:style-name="WWNum4">
        <text:list-item>
          <text:list>
            <text:list-item>
              <text:p text:style-name="P117">začel se je uvajati po vojni</text:p>
            </text:list-item>
            <text:list-item>
              <text:p text:style-name="P117">ljudje sicer dobijo občutek demokratičnega vpliva, a v bistvu ima moč še vedno le peščica ljudi</text:p>
            </text:list-item>
            <text:list-item>
              <text:p text:style-name="P117">danes ta sistem: Kitajska, Severna Koreja</text:p>
            </text:list-item>
          </text:list>
        </text:list-item>
      </text:list>
      <text:p text:style-name="P55"/>
      <text:p text:style-name="P102"/>
      <text:p text:style-name="Slog7"><text:span text:style-name="T25">Volitve v narodno/ustavodajno skupščino</text:span></text:p>
      <text:list xml:id="list124860423219081" text:continue-list="list124860335453386" text:style-name="WWNum1">
        <text:list-item>
          <text:p text:style-name="P41">11.11.1945 </text:p>
        </text:list-item>
        <text:list-item>
          <text:p text:style-name="P41">značilnosti volitev </text:p>
          <text:list>
            <text:list-item>
              <text:p text:style-name="P41">splošna volilna pravica (prvič v zgodovini Slovenije in Jugoslavije so volile tudi ženske)</text:p>
            </text:list-item>
            <text:list-item>
              <text:p text:style-name="P41"><text:soft-page-break/>volilna skrinjica</text:p>
              <text:list>
                <text:list-item>
                  <text:p text:style-name="P62"><text:span text:style-name="T1">prva skrinjica za Ljudsko fronto (rdeča) – na začetku edina prijavljena, da bi volitve zgledale demokratično, dodajo še eno</text:span></text:p>
                </text:list-item>
                <text:list-item>
                  <text:p text:style-name="P62"><text:span text:style-name="T1">druga skrinjica (črna) »za kralja« </text:span></text:p>
                </text:list-item>
              </text:list>
            </text:list-item>
          </text:list>
        </text:list-item>
        <text:list-item>
          <text:p text:style-name="P41">rezultat volitev: Ljudska fronta 88,6%</text:p>
          <text:list>
            <text:list-item>
              <text:p text:style-name="P41">ocenjujejo, da bi tudi brez poneverb zmagala LF z 2/3 večino</text:p>
            </text:list-item>
            <text:list-item>
              <text:p text:style-name="P41">v Titu in osvobodilnem boju so videli simbol zmage nad fašizmom in nacizmom</text:p>
            </text:list-item>
            <text:list-item>
              <text:p text:style-name="P41">zaupali so obljubam o socialno pravičnejši prihodnosti</text:p>
            </text:list-item>
          </text:list>
        </text:list-item>
        <text:list-item>
          <text:p text:style-name="P41">29.11.1945: razglasijo Federativno ljudsko republiko Jugoslavijo (druga obletnica zasedanja AVNOJ)</text:p>
        </text:list-item>
        <text:list-item>
          <text:p text:style-name="P41">30.1.1946 – 1. ustava spisana po vzoru ustave SZ <text:s/>(kopija)</text:p>
        </text:list-item>
        <text:list-item>
          <text:p text:style-name="P41">republiške ustave <text:span text:style-name="Slog3_20_Znak">(vsaka republika svojo; 1 zvezna + republiške (prepis zvezne))</text:span></text:p>
        </text:list-item>
        <text:list-item>
          <text:p text:style-name="P41">popolno oblast prevzame KP (uradno je bil večstrankarski sistem odpravljen z ustavo leta 1963)</text:p>
        </text:list-item>
      </text:list>
      <text:p text:style-name="P98"/>
      <text:p text:style-name="Slog7"><text:span text:style-name="T8">Značilnosti države</text:span></text:p>
      <text:list xml:id="list124861852375614" text:continue-numbering="true" text:style-name="WWNum1">
        <text:list-item>
          <text:p text:style-name="P41">uzakonjena republika, rodbina Karađorđevićev odstavljena </text:p>
        </text:list-item>
        <text:list-item>
          <text:p text:style-name="P41">politična moč v rokah peščice ljudi</text:p>
        </text:list-item>
        <text:list-item>
          <text:p text:style-name="P41">država zelo centralizirana (v nasprotju z uradnim federalizmom)</text:p>
        </text:list-item>
        <text:list-item>
          <text:p text:style-name="P41">federalne enote so se 1946 – 1963 imenovale ljudske republike</text:p>
        </text:list-item>
        <text:list-item>
          <text:p text:style-name="P41">volitve v ustavodajno skupščino Ljudske republike Slovenije (oktober 1946)</text:p>
          <text:list>
            <text:list-item>
              <text:p text:style-name="P41">sodelovala ena lista = OF</text:p>
            </text:list-item>
          </text:list>
        </text:list-item>
        <text:list-item>
          <text:p text:style-name="P41">prva slovenska ustava: 17.1.1947 </text:p>
          <text:list>
            <text:list-item>
              <text:p text:style-name="P41">uradna zastava in grb (U, 186)</text:p>
            </text:list-item>
            <text:list-item>
              <text:p text:style-name="P41">izgubi svojo vojsko</text:p>
            </text:list-item>
          </text:list>
        </text:list-item>
        <text:list-item>
          <text:p text:style-name="P41">povsem centralizirano gospodarstvo</text:p>
        </text:list-item>
        <text:list-item>
          <text:p text:style-name="P41">več pristojnosti v šolstvu, kulturi, zdravstvu</text:p>
        </text:list-item>
      </text:list>
      <text:p text:style-name="P100"/>
      <text:p text:style-name="P98"/>
      <text:p text:style-name="Slog7"><text:span text:style-name="T25">Obračuni z nasprotniki</text:span></text:p>
      <text:list xml:id="list124861564553565" text:continue-list="list124860803536425" text:style-name="WWNum3">
        <text:list-item>
          <text:p text:style-name="P86"><text:span text:style-name="T1">podobni vzorci kot v SZ in NEM</text:span></text:p>
        </text:list-item>
      </text:list>
      <text:list xml:id="list124861805033109" text:continue-list="list124861852375614" text:style-name="WWNum1">
        <text:list-item>
          <text:p text:style-name="P41">politično obračunavanje na sodiščih </text:p>
        </text:list-item>
        <text:list-item>
          <text:p text:style-name="P41">sodili so sodelavcem okupatorja, politikom, ki se niso želeli vključiti v OF </text:p>
        </text:list-item>
        <text:list-item>
          <text:p text:style-name="P41">glavno sredstvo za obračunavanje s političnimi nasprotniki (procesi spominjali na stalinistične v SZ)</text:p>
        </text:list-item>
        <text:list-item>
          <text:p text:style-name="P41">izvensodni poboji (domobranci, četniki, ustaši, …) <text:span text:style-name="Slog3_20_Znak">– ki so se borili proti med vojno oz. so celo kolaborirali z okupatorjem</text:span></text:p>
          <text:list>
            <text:list-item>
              <text:p text:style-name="P41"><text:span text:style-name="Slog3_20_Znak">ideološki, razredni, znotrajpartijski, dejanski nasprotniki</text:span></text:p>
            </text:list-item>
            <text:list-item>
              <text:p text:style-name="P41"><text:span text:style-name="Slog3_20_Znak">kaznjencem naložena kolektivna krivda, niso se mogli zagovarjati na sodiščih, …</text:span></text:p>
            </text:list-item>
            <text:list-item>
              <text:p text:style-name="P41"><text:span text:style-name="Slog3_20_Znak">največ pokopališč: Kočevski Rog, Barbarin rov, Huda jama …</text:span></text:p>
            </text:list-item>
          </text:list>
        </text:list-item>
        <text:list-item>
          <text:p text:style-name="P41"><text:span text:style-name="Slog3_20_Znak">sodni procesi proti vojnim zločincem (generalu Leonu Rupniku, škofu Gregoriju Rožmanu, Draža Mihailović …)</text:span></text:p>
        </text:list-item>
        <text:list-item>
          <text:p text:style-name="P41"><text:span text:style-name="Slog3_20_Znak">ustanavljanje koncentracijskih in delovnih taborišč, izgon pripadnikov nemške manjšine, …</text:span></text:p>
          <text:list>
            <text:list-item>
              <text:p text:style-name="P41">Strniš pri Ptuju, Hrastovec, Studenci v MB, na Teherjah, v Filovcih,…</text:p>
            </text:list-item>
            <text:list-item>
              <text:p text:style-name="P41">veliko duhovnikov, pripadnikov meščanskih družin (trgovci, obrtniki,…), Nemci, politični nasprotniki</text:p>
            </text:list-item>
          </text:list>
        </text:list-item>
        <text:list-item>
          <text:p text:style-name="P41">sodni procesi – sodišče narodne časti (božični proces l. 1945, daschauski proces, nagodetov proces, …)</text:p>
          <text:list>
            <text:list-item>
              <text:p text:style-name="P41">zoper Črtomira Godeta (in skupino ljudi okoli njega), ki je želel izvesti liberalizacijo slovenskega sistema (usmrtili)</text:p>
            </text:list-item>
          </text:list>
        </text:list-item>
        <text:list-item>
          <text:p text:style-name="P41">obračun z opozicijo znotraj partije </text:p>
        </text:list-item>
      </text:list>
      <text:list xml:id="list124860976571532" text:continue-list="list124861323132665" text:style-name="WWNum4">
        <text:list-item>
          <text:list>
            <text:list-item>
              <text:p text:style-name="P117">obračun z »Informbirojevci«</text:p>
            </text:list-item>
            <text:list-item>
              <text:p text:style-name="P117"><text:soft-page-break/>Edvard Kocbek (U, 186)</text:p>
            </text:list-item>
          </text:list>
        </text:list-item>
        <text:list-item>
          <text:p text:style-name="P117">OZNA (1946 – UDBA <text:span text:style-name="Slog3_20_Znak">(tajna policija)</text:span> in KOS <text:span text:style-name="Slog3_20_Znak">(vojaška obveščevalna služba)</text:span>) </text:p>
        </text:list-item>
      </text:list>
      <text:p text:style-name="P38"/>
      <text:p text:style-name="P38">Odnos do Cerkve</text:p>
      <text:list xml:id="list124861405399887" text:continue-numbering="true" text:style-name="WWNum4">
        <text:list-item>
          <text:list>
            <text:list-item>
              <text:p text:style-name="P117">ločitev cerkve in države</text:p>
            </text:list-item>
            <text:list-item>
              <text:p text:style-name="P117">ukinitev cerkvenih šol</text:p>
            </text:list-item>
            <text:list-item>
              <text:p text:style-name="P117">prekinitev karitativne dejavnosti <text:span text:style-name="Slog3_20_Znak">(=dobrodelne)</text:span></text:p>
            </text:list-item>
            <text:list-item>
              <text:p text:style-name="P117">ukinitev verouka v šolah</text:p>
            </text:list-item>
            <text:list-item>
              <text:p text:style-name="P117">izločitev teološke fakultete iz univerze</text:p>
            </text:list-item>
            <text:list-item>
              <text:p text:style-name="P117">zapiranje duhovnikov</text:p>
            </text:list-item>
            <text:list-item>
              <text:p text:style-name="P117">med l. 1952 in 1966 prekinjeni stiki z Vatikanom</text:p>
            </text:list-item>
          </text:list>
        </text:list-item>
      </text:list>
      <text:p text:style-name="P127"/>
      <text:p text:style-name="Slog7"><text:span text:style-name="T25">Obnova</text:span></text:p>
      <text:p text:style-name="P115">Razmere v Sloveniji po osvoboditvi</text:p>
      <text:list xml:id="list124860066050949" text:continue-list="list124861805033109" text:style-name="WWNum1">
        <text:list-item>
          <text:p text:style-name="P41">materialna škoda (ceste, …)</text:p>
        </text:list-item>
        <text:list-item>
          <text:p text:style-name="P41">porušene hiše in javne zgradbe</text:p>
        </text:list-item>
        <text:list-item>
          <text:p text:style-name="P41">uničeno gospodarstvo</text:p>
        </text:list-item>
        <text:list-item>
          <text:p text:style-name="P41">ogromno žrtev v človeštvu </text:p>
        </text:list-item>
      </text:list>
      <text:p text:style-name="P125"/>
      <text:p text:style-name="P115">Obnova dežele</text:p>
      <text:list xml:id="list124861603899474" text:continue-list="list124861405399887" text:style-name="WWNum4">
        <text:list-item>
          <text:p text:style-name="P117">mednarodna pomoč UNRRA</text:p>
        </text:list-item>
        <text:list-item>
          <text:p text:style-name="P117">prostovoljno delo </text:p>
        </text:list-item>
        <text:list-item>
          <text:p text:style-name="P117">delovne akcije (gradnja cest, železnic, tovarn)</text:p>
        </text:list-item>
        <text:list-item>
          <text:p text:style-name="P117">mladinske delovne akcije</text:p>
        </text:list-item>
        <text:list-item>
          <text:p text:style-name="P117">prisilno delo političnih zapornikov</text:p>
        </text:list-item>
        <text:list-item>
          <text:p text:style-name="P117">delo potekalo ročno</text:p>
        </text:list-item>
      </text:list>
      <text:p text:style-name="P115"/>
      <text:p text:style-name="P115">Posledice </text:p>
      <text:list xml:id="list124862037794781" text:continue-numbering="true" text:style-name="WWNum4">
        <text:list-item>
          <text:p text:style-name="P117">gospodarska rast (prvo desetletje po vojni)</text:p>
        </text:list-item>
        <text:list-item>
          <text:p text:style-name="P117">porast ljudske morale</text:p>
        </text:list-item>
        <text:list-item>
          <text:p text:style-name="P117">okrepitev zaupanja v novo oblast</text:p>
        </text:list-item>
      </text:list>
      <text:list xml:id="list124862018906441" text:continue-list="list124860066050949" text:style-name="WWNum1">
        <text:list-item>
          <text:list>
            <text:list-item>
              <text:p text:style-name="P41">zaupanje se je povečalo</text:p>
            </text:list-item>
            <text:list-item>
              <text:p text:style-name="P41">z <text:s/>novo oblastjo niso bili zadovoljni: Cerkev, tovarjarji//kmetje, ki so jim odvzeli objekte, ljudje tuje narodnosti, ki so jih deportirali</text:p>
            </text:list-item>
          </text:list>
        </text:list-item>
      </text:list>
      <text:p text:style-name="P68"/>
      <text:p text:style-name="Slog7"><text:span text:style-name="T25">Agrarna reforma</text:span></text:p>
      <text:list xml:id="list124860080085389" text:continue-numbering="true" text:style-name="WWNum1">
        <text:list-item>
          <text:p text:style-name="P41">začeta 1945</text:p>
        </text:list-item>
        <text:list-item>
          <text:p text:style-name="P41">prvi ekonomsko-politični ukrep komunistične oblasti</text:p>
        </text:list-item>
        <text:list-item>
          <text:p text:style-name="P41">po načelu »zemljo tistemu, ki jo obdeluje« so razlastili stale lastnike (tujce, veleposestnike, velike kmete, neagrarne lastnike, cerkvene ustanove)</text:p>
        </text:list-item>
        <text:list-item>
          <text:p text:style-name="P41">med male kmete so razdelili obdelovalno zemljo</text:p>
        </text:list-item>
        <text:list-item>
          <text:p text:style-name="P41">večina gozdov ostala v lasti države</text:p>
        </text:list-item>
        <text:list-item>
          <text:p text:style-name="P41">reforma je razdrobila zemljiško posest, niso pridelovali potrebnih presežkov (ročno delo)</text:p>
        </text:list-item>
      </text:list>
      <text:p text:style-name="P77"/>
      <text:list xml:id="list124861087092528" text:continue-numbering="true" text:style-name="WWNum1">
        <text:list-item>
          <text:p text:style-name="P41">kmetov največ <text:span text:style-name="T39"></text:span> pridobiti jih na svojo stran = politični cilj za zagotovitev podpore in posledično oblasti</text:p>
        </text:list-item>
      </text:list>
      <text:p text:style-name="P38">Zakona iz l. 1945 in 1953</text:p>
      <text:list xml:id="list124862126229962" text:continue-numbering="true" text:style-name="WWNum1">
        <text:list-item>
          <text:p text:style-name="P41">1945: kmetje lahko obdelujejo največ 30 ha zemlje, cerkev pa 10ha (s tem so hoteli omejiti moč veleposestnikov) </text:p>
        </text:list-item>
        <text:list-item>
          <text:p text:style-name="P41">1953</text:p>
          <text:list>
            <text:list-item>
              <text:p text:style-name="P41">Jugoslavija je hotela izvesti kolektivizacijo (sovhozi, kolhozi) po vzoru SZ</text:p>
            </text:list-item>
            <text:list-item>
              <text:p text:style-name="P41"><text:soft-page-break/>začeli ustanavljati kmetijsko-delovne zadruge (KDZ, KOZA – kmetijsko-obdelovalna zadruga) </text:p>
            </text:list-item>
            <text:list-item>
              <text:p text:style-name="P41">kolektivizacija ni uspela v začetku 50ih let, ker so se kmetje uprli</text:p>
            </text:list-item>
            <text:list-item>
              <text:p text:style-name="P41">oblast l. 1953 zato obseg poenoti na 10ha zemlje (ravno dovolj, da je preživel, ohranil stik z zemljo, si privoščil mehanizacijo, kaj več pa si s tem ozemljem ni mogel pridobiti)</text:p>
            </text:list-item>
            <text:list-item>
              <text:p text:style-name="P41">hkrati podržavili tudi vse gradbene parcele, na katerih so nato začeli graditi mesta, svoje tovarne… </text:p>
            </text:list-item>
          </text:list>
        </text:list-item>
        <text:list-item>
          <text:p text:style-name="P41">pri nas prehod iz planskega v tržno gospodarstvo zato bil toliko lažji, saj so kmetje vedeli obdelovati zemljo, recimo na Madžarskem pa temu ni bilo tako</text:p>
        </text:list-item>
        <text:list-item>
          <text:p text:style-name="P41">reševanje viničarskega in kolonatskega odnosa</text:p>
          <text:list>
            <text:list-item>
              <text:p text:style-name="P41">pridelovalec je bil dotlej popolnoma podrejen lastniku posesti</text:p>
            </text:list-item>
            <text:list-item>
              <text:p text:style-name="P41">omejili so pravice lastnikov, določili minimalno plačilo najemniku in družinskim članom, ki so delali na posesti</text:p>
            </text:list-item>
            <text:list-item>
              <text:p text:style-name="P41">viničarski odnosi so se dotlej obdržali v Halozah in Slovenskih goricah</text:p>
            </text:list-item>
            <text:list-item>
              <text:p text:style-name="P41">kolonat v Goriških brdih in na Koprskem</text:p>
            </text:list-item>
            <text:list-item>
              <text:p text:style-name="P41">te odnose so odpravili leta 1953</text:p>
            </text:list-item>
          </text:list>
        </text:list-item>
        <text:list-item>
          <text:p text:style-name="P41"><text:span text:style-name="T26">zaplembe</text:span><text:span text:style-name="T29"> </text:span><text:span text:style-name="T26">(U, 188)</text:span></text:p>
        </text:list-item>
      </text:list>
      <text:list xml:id="list124860543194179" text:continue-list="list124860913163561" text:style-name="WWNum2">
        <text:list-item>
          <text:p text:style-name="P57"><text:span text:style-name="T15">največ zaplenjene zemlje: </text:span></text:p>
        </text:list-item>
      </text:list>
      <text:list xml:id="list124861483597461" text:continue-list="list124861564553565" text:style-name="WWNum3">
        <text:list-item>
          <text:list>
            <text:list-item>
              <text:list>
                <text:list-item>
                  <text:p text:style-name="P86"><text:span text:style-name="T15">#1 nemška posest</text:span></text:p>
                </text:list-item>
                <text:list-item>
                  <text:p text:style-name="P86"><text:span text:style-name="T15">#2 cerkvena posest</text:span></text:p>
                </text:list-item>
                <text:list-item>
                  <text:p text:style-name="P86"><text:span text:style-name="T15">#3 veleposest</text:span></text:p>
                </text:list-item>
                <text:list-item>
                  <text:p text:style-name="P86"><text:span text:style-name="T15">#4 sodne zaplembe (lastniki postavljeni pred sodišče/med vojno kolaborirali)</text:span></text:p>
                </text:list-item>
                <text:list-item>
                  <text:p text:style-name="P86"><text:span text:style-name="T15">najmanjši delež: kmetje</text:span></text:p>
                </text:list-item>
              </text:list>
            </text:list-item>
          </text:list>
        </text:list-item>
        <text:list-item>
          <text:p text:style-name="P86"><text:span text:style-name="T15">denacionalizacija</text:span></text:p>
        </text:list-item>
        <text:list-item>
          <text:p text:style-name="P86"><text:span text:style-name="T15">Kaj se je s to zemljo zgodilo?</text:span></text:p>
          <text:list>
            <text:list-item>
              <text:p text:style-name="P86"><text:span text:style-name="T15">#1 : zemlja podeljena; največ zase obdržala država (gozdovi, …) – ¾ vse zemlje</text:span></text:p>
            </text:list-item>
            <text:list-item>
              <text:p text:style-name="P86"><text:span text:style-name="T15">#2 : zasebna; agrarni interesenti (partizani,…)</text:span></text:p>
            </text:list-item>
            <text:list-item>
              <text:p text:style-name="P86"><text:span text:style-name="T15">#3 : kolonisti; ljudi so preselili na območja od koder so izselili Nemce in Madžare</text:span></text:p>
            </text:list-item>
          </text:list>
        </text:list-item>
      </text:list>
      <text:p text:style-name="P92"/>
      <text:list xml:id="list124860228181747" text:continue-list="list124862126229962" text:style-name="WWNum1">
        <text:list-item>
          <text:p text:style-name="P41">kolonizacija opuščenih območij</text:p>
          <text:list>
            <text:list-item>
              <text:p text:style-name="P41">od tod so se ob koncu vojne izselili Nemci/jih je po vojni nasilno izselila jugoslovanska oblast (v Jalti sprejeto načelo o izseljevanju nemških manjšin)</text:p>
            </text:list-item>
            <text:list-item>
              <text:p text:style-name="P41">v Jugoslaviji je najštevilčnejša nemška manjšina živela v Vojvodini, kamor so naselili več 10 000 družin (npr. iz zaostalih gorskih predelov)</text:p>
            </text:list-item>
            <text:list-item>
              <text:p text:style-name="P41">kmetijstvo v ravnici niso obvladali – velik upad kmetijske proizvodnje</text:p>
            </text:list-item>
            <text:list-item>
              <text:p text:style-name="P41">v Sloveniji s kolonizacijo poseljena Apaško polje in del Kočevskega </text:p>
            </text:list-item>
          </text:list>
        </text:list-item>
        <text:list-item>
          <text:p text:style-name="P41">kolektivizacija: državna posestva in kmetijske zadruge (do l. 1954 KDZ)</text:p>
        </text:list-item>
        <text:list-item>
          <text:p text:style-name="P41">naraščanje deleža polkmetov </text:p>
          <text:list>
            <text:list-item>
              <text:p text:style-name="P41">kmetija ne predstavlja edini vir zaslužka, ker so imeli premalo zemlje, da bi preživeli izključno od tega</text:p>
            </text:list-item>
          </text:list>
        </text:list-item>
        <text:list-item>
          <text:p text:style-name="P41">pomanjkanje hrane (obvezna oddaja, boni…)</text:p>
          <text:list>
            <text:list-item>
              <text:p text:style-name="P41">predvsem v mestih</text:p>
            </text:list-item>
            <text:list-item>
              <text:p text:style-name="P41">obvezna oddaja hrane – kmet npr. prašiča ni smel zaklati doma, pridelek (meso) moral oddati ; »črni zakol« - klali na črno; Moj ata, socialistični kulak</text:p>
            </text:list-item>
            <text:list-item>
              <text:p text:style-name="P41">boni – natančno izračunani</text:p>
            </text:list-item>
          </text:list>
        </text:list-item>
      </text:list>
      <text:p text:style-name="P98"/>
      <text:p text:style-name="Slog7"><text:span text:style-name="T25">Nacionalizacija</text:span></text:p>
      <text:list xml:id="list124861592781084" text:continue-numbering="true" text:style-name="WWNum1">
        <text:list-item>
          <text:p text:style-name="P41">osnova nadaljnjega razvoja: elektrifikacija in pospešena industrializacija</text:p>
        </text:list-item>
        <text:list-item>
          <text:p text:style-name="P41">takoj po vojni so začasno/trajno zasegli premoženje pobeglih ali izgnanih Nemcev/obsojenih ljudi zaradi sodelovanja z okupatorjem</text:p>
        </text:list-item>
        <text:list-item>
          <text:p text:style-name="P41">podržavili so banke, zavarovalnice, delno promet, nekatere industrijske obrate</text:p>
        </text:list-item>
        <text:list-item>
          <text:p text:style-name="P41">nacionalizacija = prenos gospodarskih objektov iz zasebnega lastništva v lastništvo države </text:p>
        </text:list-item>
        <text:list-item>
          <text:p text:style-name="P41">prvi zakon o nacionalizaciji leta 1946, drugi 1948</text:p>
          <text:list>
            <text:list-item>
              <text:p text:style-name="P41">država postala lastnica več kot 90% vsega premoženja</text:p>
            </text:list-item>
            <text:list-item>
              <text:p text:style-name="P41"><text:soft-page-break/>v rokah zasebnikov so ostale trgovine, obrtne delavnice in gozdovi </text:p>
            </text:list-item>
          </text:list>
        </text:list-item>
        <text:list-item>
          <text:p text:style-name="P41">tretja nacionalizacija 1958</text:p>
          <text:list>
            <text:list-item>
              <text:p text:style-name="P41">podržavili najemniška stanovanja in mestna zemljišča</text:p>
            </text:list-item>
          </text:list>
        </text:list-item>
        <text:list-item>
          <text:p text:style-name="P41">načini:</text:p>
        </text:list-item>
      </text:list>
      <text:list xml:id="list124861497127966" text:continue-list="list124862037794781" text:style-name="WWNum4">
        <text:list-item>
          <text:list>
            <text:list-item>
              <text:p text:style-name="P117">KONFISKACIJA (zaplemba)</text:p>
            </text:list-item>
            <text:list-item>
              <text:p text:style-name="P117">SEKVESTACIJA (začasna uprava)</text:p>
            </text:list-item>
          </text:list>
        </text:list-item>
      </text:list>
      <text:list xml:id="list124861894381654" text:continue-list="list124861592781084" text:style-name="WWNum1">
        <text:list-item>
          <text:p text:style-name="P41">novi upravitelji državnih obratov podrejeni politični volji oblasti, ne ekonomskim zakonitostim trga</text:p>
          <text:list>
            <text:list-item>
              <text:p text:style-name="P41">zatrto podjetništvo</text:p>
            </text:list-item>
            <text:list-item>
              <text:p text:style-name="P41">posledica: številne gospodarske napake</text:p>
            </text:list-item>
          </text:list>
        </text:list-item>
        <text:list-item>
          <text:p text:style-name="P41">posledice nacionalizacije:</text:p>
          <text:list>
            <text:list-item>
              <text:p text:style-name="P121">zatrto podjetništvo (ni samoiniciativnosti)</text:p>
            </text:list-item>
            <text:list-item>
              <text:p text:style-name="P121">plansko gospodarstvo</text:p>
            </text:list-item>
            <text:list-item>
              <text:p text:style-name="P121">zakon o 5-letnemu načrtu 1947 (razvoj industrije)</text:p>
            </text:list-item>
            <text:list-item>
              <text:p text:style-name="P121">sprememba družbene in socialne podobe</text:p>
            </text:list-item>
          </text:list>
        </text:list-item>
        <text:list-item>
          <text:p text:style-name="P41">april 1947 sprejet petletni gospodarski načrt</text:p>
          <text:list>
            <text:list-item>
              <text:p text:style-name="P41">sprejela skupščina</text:p>
            </text:list-item>
            <text:list-item>
              <text:p text:style-name="P41">posnemanje sovjetskega gospodarskega sistema</text:p>
            </text:list-item>
            <text:list-item>
              <text:p text:style-name="P41">največ investicij namenili gradnji elektrarn, obratov težke industrije (železarstvo, gradbena, kovinska in kemijska industrija,…)</text:p>
            </text:list-item>
            <text:list-item>
              <text:p text:style-name="P41">zapostavljanje predelovalne industrije, blaga za široko porabo</text:p>
            </text:list-item>
            <text:list-item>
              <text:p text:style-name="P41">vnaprej določeni vsi deli proizvodnega procesa: nabava, zaposlovanje, prodaja, cena,…</text:p>
            </text:list-item>
            <text:list-item>
              <text:p text:style-name="P41">gospodarski razvoj ni sledil povpraševanju na trgu – dogovorom v političnih krogih</text:p>
            </text:list-item>
          </text:list>
        </text:list-item>
        <text:list-item>
          <text:p text:style-name="P41">nazadovanje trgovine in kmetijstva</text:p>
        </text:list-item>
        <text:list-item>
          <text:p text:style-name="P41">kmetje so presežek pridelkov morali dajati državi po vnaprej določenih cenah</text:p>
          <text:list>
            <text:list-item>
              <text:p text:style-name="P41">cene rasle počasi</text:p>
            </text:list-item>
            <text:list-item>
              <text:p text:style-name="P41">presežke so skrivali, prodajali na črnem trgu</text:p>
            </text:list-item>
          </text:list>
        </text:list-item>
        <text:list-item>
          <text:p text:style-name="P41">rast števila zaposlenih v industriji in število prebivalcev v mestih </text:p>
        </text:list-item>
        <text:list-item>
          <text:p text:style-name="P41">investicije v manj razvite dele države (ne prinese rezultatov)</text:p>
        </text:list-item>
        <text:list-item>
          <text:p text:style-name="P41">razvitejši deli (Slovenija) bi si naj pomagali sami (dobijo manj investicij)</text:p>
        </text:list-item>
      </text:list>
      <text:p text:style-name="P42"/>
      <text:p text:style-name="P48"/>
      <text:p text:style-name="P45"/>
      <text:p text:style-name="P45"/>
      <text:p text:style-name="P45"/>
      <text:p text:style-name="P45"/>
      <text:p text:style-name="P45"/>
      <text:p text:style-name="P45"/>
      <text:p text:style-name="P45"/>
      <text:p text:style-name="P45"/>
      <text:p text:style-name="P45"/>
      <text:p text:style-name="Slog7"><text:span text:style-name="T25">Informbirojevski spor</text:span></text:p>
      <text:list xml:id="list124860785528361" text:continue-numbering="true" text:style-name="WWNum1">
        <text:list-item>
          <text:p text:style-name="P41">INFORMBIRO ustanovljen leta 1947</text:p>
          <text:list>
            <text:list-item>
              <text:p text:style-name="P41">vključene vse KP vzhodnoevropskih držav + KP ITA + KP FRA</text:p>
            </text:list-item>
            <text:list-item>
              <text:p text:style-name="P41">cilj: nadzor SZ – monopolizacija, vsi vzhodnoevropski voditelji morali podrediti Stalinu, širjenje komunizma</text:p>
            </text:list-item>
          </text:list>
        </text:list-item>
        <text:list-item>
          <text:p text:style-name="P41">spor začel leta 1948 s SZ</text:p>
        </text:list-item>
        <text:list-item>
          <text:p text:style-name="P41">SZ prva komunistična država</text:p>
          <text:list>
            <text:list-item>
              <text:p text:style-name="P41">nesporna voditeljica komunističnega sveta</text:p>
            </text:list-item>
            <text:list-item>
              <text:p text:style-name="P41">na oblast pomagala številnim strankam</text:p>
            </text:list-item>
            <text:list-item>
              <text:p text:style-name="P41"><text:soft-page-break/>ji bile zveste, se postavile na njeno stran</text:p>
            </text:list-item>
          </text:list>
        </text:list-item>
        <text:list-item>
          <text:p text:style-name="P41">začetki spora segali v čas komunističnega prevrata v Jugoslaviji</text:p>
          <text:list>
            <text:list-item>
              <text:p text:style-name="P41">KPJ si je sama izborila oblast</text:p>
            </text:list-item>
            <text:list-item>
              <text:p text:style-name="P41">v nasprotju z drugimi vzhodnimi državami, tu ni bilo sovjetskih vojaških enot</text:p>
            </text:list-item>
            <text:list-item>
              <text:p text:style-name="P41">Jugoslavija naj bi imela poseben status</text:p>
            </text:list-item>
          </text:list>
        </text:list-item>
        <text:list-item>
          <text:p text:style-name="P41">močno utrjen kult Titove osebnosti (edini komunistični vodja poleg Stalina, ki je samostojno vodil državo)</text:p>
        </text:list-item>
        <text:list-item>
          <text:p text:style-name="P41">SZ KPJ obtoži, da ne sledi ideji Marxa, Engelsa, Lenina in Stalina (prevzemajo zahodni način vodenja države) – začetek informirojevskega spora </text:p>
          <text:list>
            <text:list-item>
              <text:p text:style-name="P41">SZ pošlje vojsko na mejo</text:p>
            </text:list-item>
            <text:list-item>
              <text:p text:style-name="P41">prekinjeni diplomatski odnosi, gospodarske in druge pogodbe o sodelovanju </text:p>
            </text:list-item>
            <text:list-item>
              <text:p text:style-name="P41">obstaja nevarnost napada držav vzhodnega bloka na Jugoslavijo </text:p>
            </text:list-item>
          </text:list>
        </text:list-item>
        <text:list-item>
          <text:p text:style-name="P41">Jugoslavija osamljena – z zahodnimi demokracija ni sodelovala že od vojne </text:p>
        </text:list-item>
        <text:list-item>
          <text:p text:style-name="P41">Tito in jugoslovansko vodstvo so se neuspešno trudili zgladiti spor (neuspešno)</text:p>
        </text:list-item>
        <text:list-item>
          <text:p text:style-name="P41">posledice spora:</text:p>
        </text:list-item>
      </text:list>
      <text:list xml:id="list124860890431977" text:continue-list="list124861497127966" text:style-name="WWNum4">
        <text:list-item>
          <text:list>
            <text:list-item>
              <text:p text:style-name="P117">politične</text:p>
            </text:list-item>
            <text:list-item>
              <text:p text:style-name="P117">vojaške</text:p>
            </text:list-item>
            <text:list-item>
              <text:p text:style-name="P117">gospodarske (U, 191)</text:p>
            </text:list-item>
            <text:list-item>
              <text:p text:style-name="P117">drugačna vizija socializma</text:p>
            </text:list-item>
            <text:list-item>
              <text:p text:style-name="P117">iskanje zaveznikov na Z, povezovanje z državami 3. sveta</text:p>
            </text:list-item>
          </text:list>
        </text:list-item>
        <text:list-item>
          <text:p text:style-name="P117">notranji obračuni </text:p>
          <text:list>
            <text:list-item>
              <text:p text:style-name="P117">informbirojevci – ljudje, prepričani, da so kritike Informbiroja upravičene in da bi Jugoslavija morala ukloniti pritisku SZ</text:p>
            </text:list-item>
            <text:list-item>
              <text:p text:style-name="P117">jugoslovansko vodstvo z njimi obračuna, pošlje v zapore, taborišča</text:p>
            </text:list-item>
            <text:list-item>
              <text:p text:style-name="P117">taborišče na Golem otoku (za moške) in na Sv. Grgurju (za ženske)</text:p>
            </text:list-item>
            <text:list-item>
              <text:p text:style-name="P117">skupaj zaprtih približno 16 000 informbirojevcev (predvsem Srbi, Črnogorci)</text:p>
            </text:list-item>
          </text:list>
        </text:list-item>
      </text:list>
      <text:p text:style-name="P128"/>
      <text:list xml:id="list124860354475812" text:continue-numbering="true" text:style-name="WWNum4">
        <text:list-item>
          <text:p text:style-name="P117">Stalinova smrt l. 1953</text:p>
        </text:list-item>
      </text:list>
      <text:list xml:id="list124860470162385" text:continue-list="list124860543194179" text:style-name="WWNum2">
        <text:list-item>
          <text:p text:style-name="P57"><text:span text:style-name="T1">razmere se izboljšajo, stiki obnovljeni, oblast prevzame Hruščov</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Slog7"><text:span text:style-name="T25">Samoupravljanje </text:span></text:p>
      <text:list xml:id="list124861796505377" text:continue-list="list124860785528361" text:style-name="WWNum1">
        <text:list-item>
          <text:p text:style-name="P41">po informbirojvskem sporu iščejo nova zavezništva</text:p>
        </text:list-item>
        <text:list-item>
          <text:p text:style-name="P41">zaveznika najdejo pri ZDA in drugih zahodnih državah</text:p>
          <text:list>
            <text:list-item>
              <text:p text:style-name="P41">v Jugoslaviji vidijo odpadnika od komunističnega bloka, ki ga je vredno podpirati in nagraditi</text:p>
            </text:list-item>
          </text:list>
        </text:list-item>
        <text:list-item>
          <text:p text:style-name="P41">Jugoslavija je v začetku 50. let dobila zahodno gospodarsko in vojaško pomoč – zato potrebno izvesti demokratične spremembe</text:p>
        </text:list-item>
        <text:list-item>
          <text:p text:style-name="P41">posnemanje sovjetskih vzorov zamenja sistem socialističnega samoupravljanja (Edvard Kardelj)</text:p>
        </text:list-item>
        <text:list-item>
          <text:p text:style-name="P41">oblast naj bi formalno prevzel delavski razred <text:span text:style-name="T39"></text:span> geslo »Tovarne delavcem, zemljo kmetom.«</text:p>
        </text:list-item>
        <text:list-item>
          <text:p text:style-name="P41"><text:soft-page-break/>državno lastnino nad gospodarskimi obrati zamenja družbena </text:p>
          <text:list>
            <text:list-item>
              <text:p text:style-name="P41">namesto državnih uradnikov, bi jo vodili izmed zaposlenih delavcev izvoljeni delavski sveti </text:p>
            </text:list-item>
            <text:list-item>
              <text:p text:style-name="P41">volitve vanje so se začele 1950</text:p>
            </text:list-item>
          </text:list>
        </text:list-item>
        <text:list-item>
          <text:p text:style-name="P41">decentralizacija (prenos pravice odločanja na nižje upravne enote)</text:p>
        </text:list-item>
        <text:list-item>
          <text:p text:style-name="P41">1952 preimenovane KPJ v Zvezo komunistov Jugoslavije (ZKJ)</text:p>
          <text:list>
            <text:list-item>
              <text:p text:style-name="P41">ne več stranka na oblasti, temveč vodilna idejna sila (usmerja državo)</text:p>
            </text:list-item>
          </text:list>
        </text:list-item>
        <text:list-item>
          <text:p text:style-name="P41">1953 Ljudska fronta Jugoslavije preimenovana v Socialistično zvezo delovnega ljudstva Jugoslavije (SZDLJ)</text:p>
        </text:list-item>
        <text:list-item>
          <text:p text:style-name="P41">praznjenje zaporov, koncentracijskih taborišč, manj sodnih preganjanj</text:p>
        </text:list-item>
        <text:list-item>
          <text:p text:style-name="P41">premagovanje gospodarske krize s pomočjo Z</text:p>
        </text:list-item>
        <text:list-item>
          <text:p text:style-name="P41">odstopijo od prisilne kolektivizacije v kmetijstvu</text:p>
        </text:list-item>
        <text:list-item>
          <text:p text:style-name="P41">odpravijo bone in živilske karte, omogočijo prost nakup proizvodov</text:p>
        </text:list-item>
        <text:list-item>
          <text:p text:style-name="P41">investiranje v vse panoge (ne le težko industrijo), predvsem predelovalno industrijo</text:p>
          <text:list>
            <text:list-item>
              <text:p text:style-name="P41">proizvajanje izdelkov za široko porabo</text:p>
            </text:list-item>
            <text:list-item>
              <text:p text:style-name="P41">dvigovanje življenjskega standarda</text:p>
            </text:list-item>
          </text:list>
        </text:list-item>
        <text:list-item>
          <text:p text:style-name="P41">ukinitev AGITROPA (naloga nadzor)</text:p>
          <text:list>
            <text:list-item>
              <text:p text:style-name="P41">večja kulturna svoboda</text:p>
            </text:list-item>
            <text:list-item>
              <text:p text:style-name="P41">konec najostrejše cenzure </text:p>
            </text:list-item>
          </text:list>
        </text:list-item>
        <text:list-item>
          <text:p text:style-name="P41">zunanja politika</text:p>
          <text:list>
            <text:list-item>
              <text:p text:style-name="P41">navezovanje stikov z V, Z, državami tretjega sveta</text:p>
            </text:list-item>
            <text:list-item>
              <text:p text:style-name="P41">pobudnica gibanja neuvrščenih</text:p>
            </text:list-item>
          </text:list>
        </text:list-item>
      </text:list>
      <text:p text:style-name="P38"/>
      <text:p text:style-name="Slog7"><text:span text:style-name="T25">Gospodarstvo</text:span></text:p>
      <text:list xml:id="list124900261611567" text:continue-numbering="true" text:style-name="WWNum1">
        <text:list-item>
          <text:p text:style-name="P41">izboljšanje gospodarskih razmer v začetki 50. let</text:p>
        </text:list-item>
        <text:list-item>
          <text:p text:style-name="P41">spremembe v gosp. strukturi</text:p>
        </text:list-item>
        <text:list-item>
          <text:p text:style-name="P41">zgrešene naložbe <text:span text:style-name="Slog6_20_Znak"><text:span text:style-name="T1">(javna infrastruktura, športni, kulturni objekti…)</text:span></text:span></text:p>
        </text:list-item>
      </text:list>
      <text:list xml:id="list124901861417896" text:continue-list="list124860470162385" text:style-name="WWNum2">
        <text:list-item>
          <text:p text:style-name="P57"><text:span text:style-name="T1">Jugoslavija živela predvsem na račun tuje pomoči</text:span></text:p>
        </text:list-item>
        <text:list-item>
          <text:p text:style-name="P57"><text:span text:style-name="T1">ljudje pa imeli občutek, da imajo vsega dosti</text:span></text:p>
        </text:list-item>
      </text:list>
      <text:list xml:id="list124901491621441" text:continue-list="list124900261611567" text:style-name="WWNum1">
        <text:list-item>
          <text:p text:style-name="P41">počasne gospodarske reforme (1958 1. stavka oz prekinitev dela) – neuspela gospodarska reforma leta 196, kljub začetnim uspehom</text:p>
        </text:list-item>
      </text:list>
      <text:list xml:id="list124901984123878" text:continue-list="list124901861417896" text:style-name="WWNum2">
        <text:list-item>
          <text:p text:style-name="P57"><text:span text:style-name="T1">politiki sploh niso razmišljali o opustitvi komunizma; prekinitev pomoči ZDA,znova povezovanje s SZ</text:span></text:p>
        </text:list-item>
      </text:list>
      <text:list xml:id="list124900955761475" text:continue-list="list124901491621441" text:style-name="WWNum1">
        <text:list-item>
          <text:p text:style-name="P41">v 60. in 70. letih: krediti <text:span text:style-name="Slog6_20_Znak"><text:span text:style-name="T1">(zadolževanje v tujini)</text:span></text:span>, polna zaposlitev, socialna varnost, višja kakovost bivanj, sindikalni turizem, potrošništvo</text:p>
        </text:list-item>
        <text:list-item>
          <text:p text:style-name="P41">v 2. pol. 70. in 80. letih: velika zadolženost, gospodarska kriza, inflacija, brezposelnost, pomanjkanje osnovnih živil</text:p>
        </text:list-item>
      </text:list>
      <text:list xml:id="list124901120654658" text:continue-list="list124901984123878" text:style-name="WWNum2">
        <text:list-item>
          <text:p text:style-name="P57"><text:span text:style-name="T1">smrt Tita, slabšanje mednarodnih odnosov, izguba elektrike, uvedba bonov za motorje, traktorje, … </text:span><text:span text:style-name="T2"></text:span><text:span text:style-name="T1"> za določeno količino goriva</text:span></text:p>
        </text:list-item>
        <text:list-item>
          <text:p text:style-name="P57"><text:span text:style-name="T1">poskus rešitve krize: OI v Sarajevu </text:span><text:span text:style-name="T2"></text:span><text:span text:style-name="T1"> ekonomski polom</text:span></text:p>
        </text:list-item>
      </text:list>
      <text:list xml:id="list124900829890987" text:continue-list="list124900955761475" text:style-name="WWNum1">
        <text:list-item>
          <text:p text:style-name="P41">nezadovoljstvo ljudi in razpad države</text:p>
        </text:list-item>
      </text:list>
      <text:p text:style-name="Slog7"><text:span text:style-name="T25">Nacionalno vprašanje</text:span></text:p>
      <text:list xml:id="list124901244571656" text:continue-numbering="true" text:style-name="WWNum1">
        <text:list-item>
          <text:p text:style-name="P41">»bratstvo in enotnost«</text:p>
        </text:list-item>
      </text:list>
      <text:list xml:id="list124902025422173" text:continue-list="list124901120654658" text:style-name="WWNum2">
        <text:list-item>
          <text:p text:style-name="P57"><text:span text:style-name="T1">v praksi ni vedno držalo</text:span></text:p>
        </text:list-item>
        <text:list-item>
          <text:p text:style-name="P57"><text:span text:style-name="T1">največji problem: slabi odnosi med narodi (večnacionalna država)</text:span></text:p>
        </text:list-item>
        <text:list-item>
          <text:p text:style-name="P57"><text:span text:style-name="T1">skušali reševati z narodnim unitarizmom in centralizmom</text:span></text:p>
        </text:list-item>
        <text:list-item>
          <text:p text:style-name="P69"><text:span text:style-name="T1">neuspešna politika; prihajalo do obračunavanj med narodi</text:span></text:p>
        </text:list-item>
        <text:list-item>
          <text:p text:style-name="P57"><text:span text:style-name="T1">vsaka republika posebej: navidezna avtonomija, vsaka svojo ustavo, politične organe itd.</text:span></text:p>
        </text:list-item>
        <text:list-item>
          <text:p text:style-name="P57"><text:span text:style-name="T1">največji konflikt: Kosovo; med Albanci in Srbi</text:span></text:p>
        </text:list-item>
        <text:list-item>
          <text:p text:style-name="P69"><text:span text:style-name="T1">Albanci: začeli priseljevati, visok naravni prirastek</text:span></text:p>
        </text:list-item>
        <text:list-item>
          <text:p text:style-name="P69"><text:span text:style-name="T1">Srbi: Kosovo smatrajo kot zibelko Srbije, začeli odseljevati (zakaj?), nizki naravni prirastek</text:span></text:p>
        </text:list-item>
        <text:list-item>
          <text:p text:style-name="P57"><text:span text:style-name="T1">Srbi albanskemu narodu odrekali številne pravice (jezikovne, kulturne)</text:span></text:p>
        </text:list-item>
        <text:list-item>
          <text:p text:style-name="P57"><text:soft-page-break/><text:span text:style-name="T1">80. leta: pojav krize, prvi stečaji, brezposelnost, pomanjkanje, inflacija </text:span><text:span text:style-name="T2"></text:span><text:span text:style-name="T1"> to nezadovoljstvo se je začelo kazati z NACIONALIZMOM; pojavi se:</text:span></text:p>
        </text:list-item>
        <text:list-item>
          <text:p text:style-name="P69"><text:span text:style-name="T1">srbski</text:span></text:p>
        </text:list-item>
        <text:list-item>
          <text:p text:style-name="P69"><text:span text:style-name="T1">hrvaški</text:span></text:p>
        </text:list-item>
        <text:list-item>
          <text:p text:style-name="P69"><text:span text:style-name="T1">tudi slovensko nacionalno gibanje</text:span></text:p>
        </text:list-item>
        <text:list-item>
          <text:p text:style-name="P70"><text:span text:style-name="T1">Slovenci vedno imeli občutek, da v skupno blagajno prispevajo več kot dobivajo </text:span><text:span text:style-name="T2"></text:span><text:span text:style-name="T1"> nimajo koristi</text:span></text:p>
        </text:list-item>
        <text:list-item>
          <text:p text:style-name="P69"><text:span text:style-name="T1">Makedonci in Bošnjaki </text:span><text:span text:style-name="T2"></text:span><text:span text:style-name="T1"> neodločeni ??</text:span></text:p>
        </text:list-item>
      </text:list>
      <text:list xml:id="list124901122282838" text:continue-list="list124901244571656" text:style-name="WWNum1">
        <text:list-item>
          <text:p text:style-name="P41">razredno vprašaje pred nacionalnim</text:p>
        </text:list-item>
      </text:list>
      <text:list xml:id="list124901745927621" text:continue-list="list124902025422173" text:style-name="WWNum2">
        <text:list-item>
          <text:p text:style-name="P57"><text:span text:style-name="T1">zakrivalo</text:span></text:p>
        </text:list-item>
        <text:list-item>
          <text:p text:style-name="P57"><text:span text:style-name="T1">Srbi vedno v ospredju (politiki,…)</text:span></text:p>
        </text:list-item>
      </text:list>
      <text:list xml:id="list124900937073707" text:continue-list="list124901122282838" text:style-name="WWNum1">
        <text:list-item>
          <text:p text:style-name="P41">prvi mednacionalni spori konec 50. let</text:p>
        </text:list-item>
      </text:list>
      <text:list xml:id="list124901688793897" text:continue-list="list124901745927621" text:style-name="WWNum2">
        <text:list-item>
          <text:p text:style-name="P57"><text:span text:style-name="T1">eno so bile zvezne želje (na ravni celotne države), druge pa republiške (politiki so jih za svojo republiko postavljali v ospredje)</text:span></text:p>
        </text:list-item>
      </text:list>
      <text:list xml:id="list124901808749352" text:continue-list="list124900937073707" text:style-name="WWNum1">
        <text:list-item>
          <text:p text:style-name="P41">odpor zoper centralizem (Slovenija)</text:p>
        </text:list-item>
      </text:list>
      <text:list xml:id="list124900261776482" text:continue-list="list124901688793897" text:style-name="WWNum2">
        <text:list-item>
          <text:p text:style-name="P57"><text:span text:style-name="T1">vodena iz Beograda</text:span></text:p>
        </text:list-item>
      </text:list>
      <text:list xml:id="list124901913572829" text:continue-list="list124901808749352" text:style-name="WWNum1">
        <text:list-item>
          <text:p text:style-name="P41">nezadovoljstvo zaradi zveznih skladov za pomoč nerazvitim</text:p>
        </text:list-item>
        <text:list-item>
          <text:p text:style-name="P41">spori znotraj ZKJ (Djilas, Ranković <text:span text:style-name="Slog6_20_Znak"><text:span text:style-name="T1">(na čelu UDBE)</text:span></text:span>, Kardelj) <text:span text:style-name="Slog6_20_Znak"><text:span text:style-name="T1">– poleg Tita najp. politiki v Jugoslaviji</text:span></text:span></text:p>
        </text:list-item>
        <text:list-item>
          <text:p text:style-name="P41"><text:span text:style-name="Slog6_20_Znak"><text:span text:style-name="T1">menjavanje ustav (1946, 1963, 1974)</text:span></text:span></text:p>
        </text:list-item>
        <text:list-item>
          <text:p text:style-name="P41"><text:span text:style-name="Slog6_20_Znak"><text:span text:style-name="T1">večanje vpliva republik (Slo (skušala se vojaško osamosvojiti) – TO (ustanovile so se teritorialne obrambe)), pravico veta posameznih republik v Zboru republik in pokrajin </text:span></text:span></text:p>
        </text:list-item>
      </text:list>
      <text:list xml:id="list124900064361707" text:continue-list="list124900261776482" text:style-name="WWNum2">
        <text:list-item>
          <text:p text:style-name="P57"><text:span text:style-name="T1">l'91 je tako SLO imela že svoje voj. enote, določeno stopnjo oborožitve</text:span></text:p>
        </text:list-item>
        <text:list-item>
          <text:p text:style-name="P57"><text:span text:style-name="T1">osnova slovenske vojske = TO</text:span></text:p>
        </text:list-item>
      </text:list>
      <text:p text:style-name="P98"/>
      <text:p text:style-name="Slog7"><text:span text:style-name="T25">Partijski liberalizem </text:span></text:p>
      <text:list xml:id="list124901116604415" text:continue-numbering="true" text:style-name="WWNum2">
        <text:list-item>
          <text:p text:style-name="P57"><text:span text:style-name="T23">zagovorniki: predvsem mlajši politiki</text:span></text:p>
        </text:list-item>
        <text:list-item>
          <text:p text:style-name="P57"><text:span text:style-name="T23">konflikt </text:span><text:span text:style-name="T5"></text:span><text:span text:style-name="T23"> starejši politiki vs. mladi politiki</text:span></text:p>
        </text:list-item>
        <text:list-item>
          <text:p text:style-name="P69"><text:span text:style-name="T23">starci: ustanovitelji države + Tito, Kardelj…</text:span></text:p>
        </text:list-item>
        <text:list-item>
          <text:p text:style-name="P70"><text:span text:style-name="T23">pogled na vodenje se začne razlikovati</text:span></text:p>
        </text:list-item>
        <text:list-item>
          <text:p text:style-name="P70"><text:span text:style-name="T23">skupno: komunizem</text:span></text:p>
        </text:list-item>
        <text:list-item>
          <text:p text:style-name="P70"><text:span text:style-name="T23">zmagajo</text:span></text:p>
        </text:list-item>
        <text:list-item>
          <text:p text:style-name="P70"><text:span text:style-name="T23">Kavčič se moral predčasno upokojiti, na Slovenskem je tako to gibanje potihnilo</text:span></text:p>
        </text:list-item>
        <text:list-item>
          <text:p text:style-name="P69"><text:span text:style-name="T23">mladci: Kavčič</text:span></text:p>
        </text:list-item>
        <text:list-item>
          <text:p text:style-name="P70"><text:span text:style-name="T23">zahtevali spremembe na gospodarskem področju; približevanje Z politiki</text:span></text:p>
        </text:list-item>
      </text:list>
      <text:list xml:id="list124900395606283" text:continue-list="list124901913572829" text:style-name="WWNum1">
        <text:list-item>
          <text:p text:style-name="P41">PARTIJSKI LIBERALIZEM (še vedno ohranitev partijskega monopola)</text:p>
        </text:list-item>
        <text:list-item>
          <text:p text:style-name="P41">spor med starejšimi in mlajšimi politiki (zmaga starejših)</text:p>
        </text:list-item>
        <text:list-item>
          <text:p text:style-name="P41">avtocestna afera (Stane Kavčič)</text:p>
        </text:list-item>
      </text:list>
      <text:list xml:id="list124902085375142" text:continue-list="list124901116604415" text:style-name="WWNum2">
        <text:list-item>
          <text:p text:style-name="P57"><text:span text:style-name="T1">Jugoslavija najemala kredite pri mednarodnih bankah</text:span></text:p>
        </text:list-item>
        <text:list-item>
          <text:p text:style-name="P57"><text:span text:style-name="T1">slovenski narodni vrh in Kavčič so zahtevali izgradnjo avtocest v SLO z denarjem iz sklada</text:span></text:p>
        </text:list-item>
        <text:list-item>
          <text:p text:style-name="P57"><text:span text:style-name="T1">Beograd nasprotoval,saj bi ta denar naj bil namenjen razvoju manj razvitih držav</text:span></text:p>
        </text:list-item>
        <text:list-item>
          <text:p text:style-name="P57"><text:span text:style-name="T1">posledica: odstop S. Kavčiča</text:span></text:p>
        </text:list-item>
      </text:list>
      <text:list xml:id="list124901720573368" text:continue-list="list124900395606283" text:style-name="WWNum1">
        <text:list-item>
          <text:p text:style-name="P41">čistke med politiki in gospodarstveniki</text:p>
        </text:list-item>
      </text:list>
      <text:p text:style-name="P68"/>
      <text:p text:style-name="Slog7"><text:span text:style-name="T25">Kultura</text:span></text:p>
      <text:list xml:id="list124901749766805" text:continue-numbering="true" text:style-name="WWNum1">
        <text:list-item>
          <text:p text:style-name="P41">cenzura – AGITPROP </text:p>
        </text:list-item>
      </text:list>
      <text:list xml:id="list124900712585152" text:continue-list="list124902085375142" text:style-name="WWNum2">
        <text:list-item>
          <text:p text:style-name="P57"><text:span text:style-name="T1">prvo desetletje cenzura podvržena AGITPROPU</text:span></text:p>
        </text:list-item>
        <text:list-item>
          <text:p text:style-name="P57"><text:span text:style-name="T1">cenzura delovala v državi celotno obdobje</text:span></text:p>
        </text:list-item>
        <text:list-item>
          <text:p text:style-name="P57"><text:span text:style-name="T1">podvrženi so ji bili predvsem umetniki</text:span></text:p>
        </text:list-item>
        <text:list-item>
          <text:p text:style-name="P57"><text:span text:style-name="T1">svobodni umetniki so bili tisti, ki so delovali v skladu s pričakovanji, ostali bili zaprti, izgnani</text:span></text:p>
        </text:list-item>
        <text:list-item>
          <text:p text:style-name="P57"><text:span text:style-name="T1">v petdesetih letih ukinejo</text:span></text:p>
        </text:list-item>
      </text:list>
      <text:list xml:id="list124900860594880" text:continue-list="list124901749766805" text:style-name="WWNum1">
        <text:list-item>
          <text:p text:style-name="P41">vpliv sovjetske kulture (socialistični realizem)</text:p>
        </text:list-item>
        <text:list-item>
          <text:p text:style-name="P41">iskanje stika z zahodnim kulturnim svetom <text:span text:style-name="Slog6_20_Znak"><text:span text:style-name="T1">(70./80. leta)</text:span></text:span> (jazz, punk, rock – Bele vrane, Mladi levi, Pankrti)</text:p>
        </text:list-item>
        <text:list-item>
          <text:p text:style-name="P41"><text:soft-page-break/>dostopnost do kulturnih dobrin (knjižnice, kinoteke, kulturno umetniška društva, časopisi, radio, televizija…)</text:p>
        </text:list-item>
        <text:list-item>
          <text:p text:style-name="P41">šolstvo: 1958 – enotna OŠ, 1975 univerza v Mb, delavske univerze</text:p>
        </text:list-item>
      </text:list>
      <text:p text:style-name="P45"/>
      <text:p text:style-name="Slog7"><text:span text:style-name="T25">Študentske demonstracije (Lj, Zagreb, Beograd)</text:span></text:p>
      <text:list xml:id="list124900849559867" text:continue-numbering="true" text:style-name="WWNum1">
        <text:list-item>
          <text:p text:style-name="P41">prvi protesti 1964 – ukinitev revije Perspektive</text:p>
        </text:list-item>
        <text:list-item>
          <text:p text:style-name="P41">upor proti socialnemu in političnemu zaostrovanju</text:p>
        </text:list-item>
        <text:list-item>
          <text:p text:style-name="P41">zahtevajo demokratizacijo države</text:p>
        </text:list-item>
        <text:list-item>
          <text:p text:style-name="P41">dejansko izvajanje samoupravljanja</text:p>
        </text:list-item>
        <text:list-item>
          <text:p text:style-name="P41">dosegli:izgradnjo dveh študentskih domov, višje štipendije, Radio Študent, en študentski poslanec v Skupščini</text:p>
        </text:list-item>
        <text:list-item>
          <text:p text:style-name="P41">proteste sebi v prid obrnil Tito</text:p>
        </text:list-item>
      </text:list>
      <text:p text:style-name="P3"/>
      <text:p text:style-name="Slog7"><text:span text:style-name="T19">Osamosvojitev Slovenije – pot do samostojnosti</text:span></text:p>
      <text:p text:style-name="P103"/>
      <text:p text:style-name="Slog7"><text:span text:style-name="T13">Kriza v Jugoslaviji v 80. Letih</text:span></text:p>
      <text:list xml:id="list1378000478" text:style-name="WWNum21">
        <text:list-item>
          <text:p text:style-name="P105"><text:span text:style-name="T8">gospodarska kriza </text:span></text:p>
        </text:list-item>
      </text:list>
      <text:list xml:id="list2646940950" text:style-name="WWNum20">
        <text:list-item>
          <text:p text:style-name="P106"><text:span text:style-name="T8">zadolženost v tujini </text:span></text:p>
          <text:list>
            <text:list-item>
              <text:p text:style-name="P106"><text:span text:style-name="T8">najprej jim sredstva dajejo ZDA, nato jih Jugoslavija začne zavračati</text:span></text:p>
            </text:list-item>
            <text:list-item>
              <text:p text:style-name="P106"><text:span text:style-name="T8">ZDA pred vojno želijo ohraniti enotno Jugoslavijo, da bi lahko širili svoj vpliv na Balkan (niso želeli nestabilnosti) </text:span><text:span text:style-name="T6"></text:span><text:span text:style-name="T8"> ne bi priznale samostojnosti Slovenije</text:span></text:p>
            </text:list-item>
          </text:list>
        </text:list-item>
        <text:list-item>
          <text:p text:style-name="P106"><text:span text:style-name="T8">posledice:</text:span></text:p>
          <text:list>
            <text:list-item>
              <text:p text:style-name="P106"><text:span text:style-name="T8">pomanjkanje osnovnih življenjskih potrebščin, niso več sposobni odplačevati dolgov, brezposelnost, inflacija </text:span></text:p>
            </text:list-item>
            <text:list-item>
              <text:p text:style-name="P106"><text:span text:style-name="T8">številne stavke</text:span></text:p>
            </text:list-item>
            <text:list-item>
              <text:p text:style-name="P106"><text:span text:style-name="T8">zaviranje prehodov državne meje – da bi preprečili odtekanje denarja v tujino </text:span></text:p>
            </text:list-item>
            <text:list-item>
              <text:p text:style-name="P106"><text:span text:style-name="T8">pomanjkanje naftnih derivatov – ljudje so se lahko vozili le ob določenih dnevih (prizadet turizem, promet, storitve)</text:span></text:p>
            </text:list-item>
          </text:list>
        </text:list-item>
        <text:list-item>
          <text:p text:style-name="P106"><text:span text:style-name="T8">reševanje gospodarske krize</text:span></text:p>
          <text:list>
            <text:list-item>
              <text:p text:style-name="P106"><text:span text:style-name="T8">ustanovitev komisij za gospodarski in politični sistem – neuspešno </text:span></text:p>
            </text:list-item>
            <text:list-item>
              <text:p text:style-name="P106"><text:span text:style-name="T8">poskusi gospodarskih reform</text:span></text:p>
            </text:list-item>
            <text:list-item>
              <text:p text:style-name="P106"><text:span text:style-name="T8">druga polovica 80. let</text:span></text:p>
            </text:list-item>
            <text:list-item>
              <text:p text:style-name="P106"><text:span text:style-name="T8">Ante Markovič: uvedel denar, vezan na šilinge in marke (uspešno pol leta, dokler ni prišlo do inflacije)</text:span></text:p>
            </text:list-item>
            <text:list-item>
              <text:p text:style-name="P106"><text:span text:style-name="T8">poskus reševanja gospodarske krize so bile tudi Olimpijske igre leta 1984</text:span></text:p>
            </text:list-item>
            <text:list-item>
              <text:p text:style-name="P106"><text:span text:style-name="T8">avto Yugo – slaba kvaliteta (tisti, ki so jih proizvajali za ameriški trg)</text:span></text:p>
            </text:list-item>
          </text:list>
        </text:list-item>
      </text:list>
      <text:p text:style-name="P100"/>
      <text:list xml:id="list124901698689309" text:continue-list="list1378000478" text:style-name="WWNum21">
        <text:list-item>
          <text:p text:style-name="P105"><text:span text:style-name="T13">Politična kriza</text:span></text:p>
        </text:list-item>
      </text:list>
      <text:list xml:id="list888807606" text:style-name="WWNum22">
        <text:list-item>
          <text:p text:style-name="P107"><text:span text:style-name="T8">smrt Josipa Broza Tita (po smrti še vedno prisoten kult osebnosti)</text:span></text:p>
        </text:list-item>
        <text:list-item>
          <text:p text:style-name="P107"><text:span text:style-name="T8">zamenja ga kolektivno predsedstvo</text:span></text:p>
          <text:list>
            <text:list-item>
              <text:p text:style-name="P107"><text:span text:style-name="T8">sestava: 8 članov – predstavniki republik in dveh avtonomnih pokrajin</text:span></text:p>
            </text:list-item>
            <text:list-item>
              <text:p text:style-name="P107"><text:span text:style-name="T8">zadnji slovenski predsednik k. predsedstva je bil Janez Drnovšek, povsem zadnji pa Stipe Mešić</text:span></text:p>
            </text:list-item>
          </text:list>
        </text:list-item>
        <text:list-item>
          <text:p text:style-name="P107"><text:span text:style-name="T8">pojavijo se zahteve po demokratizaciji (začele so se v slovenskih kulturniških krogih)</text:span></text:p>
        </text:list-item>
        <text:list-item>
          <text:p text:style-name="P107"><text:span text:style-name="T8">vprašanje položaja vojske – želijo zmanjšati vpliv oz. pristojnosti</text:span></text:p>
        </text:list-item>
        <text:list-item>
          <text:p text:style-name="P107"><text:span text:style-name="T8">izstop Zveze komunistov Slovenije iz Zveze komunistov Jugoslavije (14. kongres ZKJ)</text:span></text:p>
          <text:list>
            <text:list-item>
              <text:list>
                <text:list-item>
                  <text:list>
                    <text:list-item>
                      <text:list>
                        <text:list-item>
                          <text:p text:style-name="P107"><text:span text:style-name="T8">U, 206 (intervju) – Mikulić ne verjame, da bi disidenti lahko zlomili državo</text:span></text:p>
                        </text:list-item>
                        <text:list-item>
                          <text:p text:style-name="P107"><text:span text:style-name="T8">disident = človek, ki se bori za politične spremembe (so jih zapirali, usmrtili)</text:span></text:p>
                        </text:list-item>
                      </text:list>
                    </text:list-item>
                  </text:list>
                </text:list-item>
              </text:list>
            </text:list-item>
          </text:list>
        </text:list-item>
        <text:list-item>
          <text:p text:style-name="P107"><text:soft-page-break/><text:span text:style-name="T8">mednacionalni konflikti</text:span></text:p>
          <text:list>
            <text:list-item>
              <text:p text:style-name="P107"><text:span text:style-name="T8">vprašanje Albancev na Kosovem (ustava 1974) </text:span></text:p>
              <text:list>
                <text:list-item>
                  <text:p text:style-name="P107"><text:span text:style-name="T8">Albanci večinsko prebivalstvo</text:span></text:p>
                </text:list-item>
                <text:list-item>
                  <text:p text:style-name="P107"><text:span text:style-name="T8">Kosovo po ustavnih spremembah 1974 dobi večjo avtonomijo </text:span></text:p>
                </text:list-item>
                <text:list-item>
                  <text:p text:style-name="P107"><text:span text:style-name="T8">Albanci so v demonstracijah (1981) zahtevali za Kosovo enak status kot so ga imele ostale republike – državno vodstvo se odzove z represijo (pošljejo vojsko, tanke)</text:span></text:p>
                </text:list-item>
                <text:list-item>
                  <text:p text:style-name="P107"><text:span text:style-name="T8">prirejajo Mitinge resnice v podporo Srbom na Kosovem (srbski nacionalisti)</text:span></text:p>
                </text:list-item>
              </text:list>
            </text:list-item>
            <text:list-item>
              <text:p text:style-name="P107"><text:span text:style-name="T8">vzpon nacionalizmov</text:span></text:p>
              <text:list>
                <text:list-item>
                  <text:p text:style-name="P107"><text:span text:style-name="T8">predvsem srbskega, ki ga je poosebljal Slobodan Miloševič – vrhunec predstavlja govor ob 60-letnici vojne na Kosovem</text:span></text:p>
                </text:list-item>
                <text:list-item>
                  <text:p text:style-name="P107"><text:span text:style-name="T8">nacionalizem prenesen v vsakdanje življenje (npr. športni dogodki – navijači)</text:span></text:p>
                </text:list-item>
              </text:list>
            </text:list-item>
          </text:list>
        </text:list-item>
      </text:list>
      <text:p text:style-name="P110"/>
      <text:p text:style-name="Slog7"><text:span text:style-name="T13">Slovenski pogled na krizo v Jugoslaviji</text:span></text:p>
      <text:list xml:id="list124901872113877" text:continue-list="list124900849559867" text:style-name="WWNum1">
        <text:list-item>
          <text:p text:style-name="P41">ZSMS – Zveza socialistične mladine Slovenije </text:p>
        </text:list-item>
      </text:list>
      <text:list xml:id="list124900181854333" text:continue-list="list124860354475812" text:style-name="WWNum4">
        <text:list-item>
          <text:list>
            <text:list-item>
              <text:p text:style-name="P117">podpirajo alternativna gibanja, mirovniško, ekološko, za pravice istospolnih,…</text:p>
              <text:list>
                <text:list-item>
                  <text:list>
                    <text:list-item>
                      <text:p text:style-name="P108"><text:span text:style-name="T18">o krizi pišejo književniki, profesorji, humanisti, družboslovci</text:span></text:p>
                    </text:list-item>
                    <text:list-item>
                      <text:p text:style-name="P108"><text:span text:style-name="T18">dela o dotedanjih tabujih (povojni poboji, stalinistični sodni procesi v Jugoslaviji, o Golem otoku,..)</text:span></text:p>
                    </text:list-item>
                    <text:list-item>
                      <text:p text:style-name="P108"><text:span text:style-name="T18">mesečnik Nova revija (od 1982), Perspektive, mladinske in študentske revije</text:span></text:p>
                    </text:list-item>
                    <text:list-item>
                      <text:p text:style-name="P108"><text:span text:style-name="T18">študentsko gibanje, ekološko gibanje (jedrska varnost, nuklearka Krško), mirovniško gibanje</text:span></text:p>
                    </text:list-item>
                  </text:list>
                </text:list-item>
              </text:list>
            </text:list-item>
          </text:list>
        </text:list-item>
        <text:list-item>
          <text:p text:style-name="P117">1986 na vodilno mesto v ZKS pride Milan Kučan </text:p>
        </text:list-item>
        <text:list-item>
          <text:p text:style-name="P117">marec 1987: objavljeni Prispevki za slovenski nacionalni program v 57. št Nove revije</text:p>
          <text:list>
            <text:list-item>
              <text:p text:style-name="P117">Slovenija mora postati demokratična večstrankarska država suverenega slovenskega naroda</text:p>
            </text:list-item>
            <text:list-item>
              <text:p text:style-name="P117">ne omenjajo Jugoslavije (da bi živeli v okviru le-te)</text:p>
            </text:list-item>
            <text:list-item>
              <text:p text:style-name="P117">stališča v Jugoslaviji ocenili kot nesprejemljiva </text:p>
            </text:list-item>
          </text:list>
        </text:list-item>
      </text:list>
      <text:p text:style-name="P122"/>
      <text:p text:style-name="P115"><text:span text:style-name="T42">Demokratizacija Slovenije</text:span></text:p>
      <text:list xml:id="list124900718437670" text:continue-list="list124901872113877" text:style-name="WWNum1">
        <text:list-item>
          <text:p text:style-name="P41">1987 predlogi sprememb ustave SFRJ </text:p>
        </text:list-item>
        <text:list-item>
          <text:p text:style-name="P41">predlog nove slovenske ustave predstavljen 1988</text:p>
        </text:list-item>
      </text:list>
      <text:list xml:id="list124901365848766" text:continue-list="list124900181854333" text:style-name="WWNum4">
        <text:list-item>
          <text:list>
            <text:list-item>
              <text:p text:style-name="P117">pišejo le še o Republiki Sloveniji (ne socialistični)</text:p>
            </text:list-item>
            <text:list-item>
              <text:p text:style-name="P117">zahteva po odpravi monopolnega položaja ZKS</text:p>
            </text:list-item>
            <text:list-item>
              <text:p text:style-name="P117">Slovenija sodobna parlamentarna demokracija</text:p>
            </text:list-item>
          </text:list>
        </text:list-item>
        <text:list-item>
          <text:p text:style-name="P117">proces proti četverici 1988</text:p>
          <text:list>
            <text:list-item>
              <text:p text:style-name="P117">sodelavci revije Mladina, ki je najbolj kritično in provokativno pisala o občutljivih političnih temah</text:p>
            </text:list-item>
            <text:list-item>
              <text:p text:style-name="P117">Janez Janša, David Tasič, Franci Zavrl, Ivan Borštner</text:p>
            </text:list-item>
            <text:list-item>
              <text:p text:style-name="P117">v znamenje protesta zaradi procesa četverici Ivan Bavčar organiziral Odbor za varstvo človekovih pravic (prvi odbor v Ljutomeru)</text:p>
            </text:list-item>
            <text:list-item>
              <text:p text:style-name="P117">množični protesti pred vojaškim zaporom v LJ – ljudje sojenje četverici razumeli kot nasprotovanje demokratizaciji Slovenije</text:p>
            </text:list-item>
          </text:list>
        </text:list-item>
        <text:list-item>
          <text:p text:style-name="P117">1988 – 1989 ustanavljanje novih političnih strank (prve po 1945)</text:p>
        </text:list-item>
        <text:list-item>
          <text:p text:style-name="P117">sprememba slovenske ustave 1989 </text:p>
          <text:list>
            <text:list-item>
              <text:p text:style-name="P117">sicer nasprotovanje drugih republik</text:p>
            </text:list-item>
            <text:list-item>
              <text:p text:style-name="P117">nič več privilegirana vloga ZKS</text:p>
            </text:list-item>
            <text:list-item>
              <text:p text:style-name="P117">zagotovljena svoboda združevanja, tiska – odprta pot za prve volitve</text:p>
            </text:list-item>
          </text:list>
        </text:list-item>
        <text:list-item>
          <text:p text:style-name="P117">ZKS 1990 izstopi iz ZKJ</text:p>
        </text:list-item>
        <text:list-item>
          <text:p text:style-name="P117">januarja 1990 razpisane prve slovenske večstrankarske volitve </text:p>
          <text:list>
            <text:list-item>
              <text:p text:style-name="P117">potekale aprila</text:p>
            </text:list-item>
            <text:list-item>
              <text:p text:style-name="P117">opozicijske stranke so se združile v Demos (Demokratična opozicija Slovenije)</text:p>
            </text:list-item>
            <text:list-item>
              <text:p text:style-name="P117">Demos je vodil Jože Pučnik (nekdanji politični zapornik in disident; letališče), dobili so večino v parlamentu, mandat za sestavo nove vlade</text:p>
            </text:list-item>
            <text:list-item>
              <text:p text:style-name="P117"><text:soft-page-break/>predsednik vlade Lojze Peterle</text:p>
            </text:list-item>
          </text:list>
        </text:list-item>
      </text:list>
      <text:p text:style-name="P115"/>
      <text:p text:style-name="P115"><text:span text:style-name="T42">Osamosvajanje Slovenije</text:span></text:p>
      <text:list xml:id="list3280071329" text:style-name="WWNum23">
        <text:list-item>
          <text:p text:style-name="P123">cilj Demosa – osamosvojitev Slovenije </text:p>
        </text:list-item>
        <text:list-item>
          <text:p text:style-name="P123">Slovenija zveznim oblastem ponudi koncept ohlapne federacije (konfederacije) </text:p>
        </text:list-item>
      </text:list>
      <text:list xml:id="list124902202956014" text:continue-list="list124901365848766" text:style-name="WWNum4">
        <text:list-item>
          <text:list>
            <text:list-item>
              <text:p text:style-name="P117">nasprotovanje Miloševića, vodstva jugoslovanske vojske</text:p>
            </text:list-item>
          </text:list>
        </text:list-item>
        <text:list-item>
          <text:p text:style-name="P117">slovenska skupščina se odloči za plebiscit</text:p>
          <text:list>
            <text:list-item>
              <text:p text:style-name="P117">po pravici naroda do samoodločbe</text:p>
            </text:list-item>
            <text:list-item>
              <text:p text:style-name="P117">23.12.1990, 88,5% vseh volilnih upravičencev se je odločilo za samostojno Slovenijo </text:p>
            </text:list-item>
            <text:list-item>
              <text:p text:style-name="P117">izid pomenil, da je vlada Lojzeta Peterleta morala pripraviti osamosvojitveno zakonodajo</text:p>
            </text:list-item>
          </text:list>
        </text:list-item>
      </text:list>
      <text:p text:style-name="P115"/>
      <text:p text:style-name="P115"><text:span text:style-name="T42">Vojna za Slovenijo</text:span></text:p>
      <text:list xml:id="list124900310723992" text:continue-numbering="true" text:style-name="WWNum4">
        <text:list-item>
          <text:p text:style-name="P117">oboroževanje</text:p>
          <text:list>
            <text:list-item>
              <text:p text:style-name="P117">generalštab JLA 1990 odpelje orožje TO v skladišča pod nadzorom JLA</text:p>
            </text:list-item>
            <text:list-item>
              <text:p text:style-name="P117">poveljniki nekaterih štabov v SLO obdržijo vsaj nekaj orožja</text:p>
            </text:list-item>
            <text:list-item>
              <text:p text:style-name="P117">MSNZ – Manevrska struktura narodne zaščite <text:span text:style-name="T39"></text:span> nastanek tega spodbudi odpor proti izročanju orožja</text:p>
            </text:list-item>
            <text:list-item>
              <text:p text:style-name="P117">MSNZ skrivna organizacija, podprla sta jo Janez Janša (obrambni minister) in Igor Bavčar (zunanji minister)</text:p>
            </text:list-item>
            <text:list-item>
              <text:p text:style-name="P117">jeseni 1990 slovenska oblast prevzela popolno oblast nad TO</text:p>
            </text:list-item>
            <text:list-item>
              <text:p text:style-name="P117">marca 1991 Slovenija prenehala pošiljati fante v JLA, naborniki so se usposabljali v TO</text:p>
            </text:list-item>
          </text:list>
        </text:list-item>
        <text:list-item>
          <text:p text:style-name="P117">25. junija 1991 razglašena neodvisnost Slovenije (sprejem temeljnega akta o ustanovitvi samostojne Slovenije, sprejel parlament)</text:p>
        </text:list-item>
        <text:list-item>
          <text:p text:style-name="P117">27. junija 1991 začetek premikov JLA</text:p>
          <text:list>
            <text:list-item>
              <text:p text:style-name="P117">cilj: mejni prehodi</text:p>
            </text:list-item>
            <text:list-item>
              <text:p text:style-name="P117">ponovna vzpostavitev suverenosti SFRJ</text:p>
            </text:list-item>
            <text:list-item>
              <text:p text:style-name="P117">začetek 10-dnevne vojne za Slovenijo </text:p>
            </text:list-item>
            <text:list-item>
              <text:p text:style-name="P117">slovenski politiki so se skušali dogovoriti na miren način – neuspešno </text:p>
            </text:list-item>
            <text:list-item>
              <text:p text:style-name="P117">JLA nepripravljena na odpor slovenskih obrambnih sil – vojaki so se predajali, dezertirali, niso vedeli za kaj/proti komu se borijo </text:p>
            </text:list-item>
          </text:list>
        </text:list-item>
        <text:list-item>
          <text:p text:style-name="P117">posredovanje Evropske skupnosti</text:p>
          <text:list>
            <text:list-item>
              <text:p text:style-name="P117">konferenca na Brionih, 7. julij 1991</text:p>
            </text:list-item>
            <text:list-item>
              <text:p text:style-name="P117">predstavniki ES, Slovenije, Hrvaške in jugoslovanskih zveznih oblasti</text:p>
            </text:list-item>
            <text:list-item>
              <text:p text:style-name="P117">sprejetje Brionske deklaracije: takojšnje premirje, sklep o umiku vojske v vojašnice, za 3 mesece preloženi osamosvojitveni ukrepi</text:p>
            </text:list-item>
            <text:list-item>
              <text:p text:style-name="P117">prvi dokument, ki je upoštevali RS kot enakopravno državo</text:p>
            </text:list-item>
          </text:list>
        </text:list-item>
      </text:list>
      <text:p text:style-name="P115"/>
      <text:p text:style-name="P115"><text:span text:style-name="T42">Republika Slovenija</text:span></text:p>
      <text:list xml:id="list124900413074124" text:continue-list="list124900718437670" text:style-name="WWNum1">
        <text:list-item>
          <text:p text:style-name="P41">23.12.1991 sprejetje Ustave RS</text:p>
        </text:list-item>
        <text:list-item>
          <text:p text:style-name="P41">zakonodajno oblast predstavlja 90-članski državni zbor (volijo polnopravni volivci)</text:p>
        </text:list-item>
        <text:list-item>
          <text:p text:style-name="P41">volitve po proporcionalnem sistemu </text:p>
        </text:list-item>
        <text:list-item>
          <text:p text:style-name="P41">prve volitve v skladu z novo ustavo leta 1992 (odtlej vse na 4 leta)</text:p>
        </text:list-item>
        <text:list-item>
          <text:p text:style-name="P41">državni zbor voli vlado RS</text:p>
        </text:list-item>
      </text:list>
      <text:list xml:id="list124902075381969" text:continue-list="list124900310723992" text:style-name="WWNum4">
        <text:list-item>
          <text:list>
            <text:list-item>
              <text:p text:style-name="P117">najmočnejša stranka prvega 10letja Liberalna demokracija Slovenije (predsednik Janez Drnovšek)</text:p>
            </text:list-item>
          </text:list>
        </text:list-item>
        <text:list-item>
          <text:p text:style-name="P117">predsednik republike</text:p>
          <text:list>
            <text:list-item>
              <text:p text:style-name="P117">predstavlja državo v mednarodni javnosti</text:p>
            </text:list-item>
            <text:list-item>
              <text:p text:style-name="P117">mandat 5 let</text:p>
            </text:list-item>
            <text:list-item>
              <text:p text:style-name="P117">prve predsedniške volitve decembra 1992: Milan Kučan (izvoljen 2x zapored)</text:p>
            </text:list-item>
            <text:list-item>
              <text:p text:style-name="P117">2002 – 2007 Janez Drnovšek</text:p>
            </text:list-item>
            <text:list-item>
              <text:p text:style-name="P117">2007 – 2012 Danilo Türk</text:p>
            </text:list-item>
          </text:list>
        </text:list-item>
        <text:list-item>
          <text:p text:style-name="P117"><text:soft-page-break/>7.10.1991 dobimo svojo denarno enoto, slovenski tolar</text:p>
          <text:list>
            <text:list-item>
              <text:p text:style-name="P117">sprva uporabljeni boni, 1994 pravi denar </text:p>
            </text:list-item>
          </text:list>
        </text:list-item>
        <text:list-item>
          <text:p text:style-name="P117">priznavanje neodvisnosti Slovenije</text:p>
          <text:list>
            <text:list-item>
              <text:p text:style-name="P117">najprej priznale Hrvaška in baltske države</text:p>
            </text:list-item>
            <text:list-item>
              <text:p text:style-name="P117">ES priznala 15.1.1992 </text:p>
            </text:list-item>
            <text:list-item>
              <text:p text:style-name="P117">priznale še ZDA, Rusija, Kitajska <text:span text:style-name="T39"></text:span> pogoj za sprejem v OZN (22.5.1992)</text:p>
            </text:list-item>
          </text:list>
        </text:list-item>
        <text:list-item>
          <text:p text:style-name="P117">TO se 1995 preimenuje v Slovensko vojsko </text:p>
        </text:list-item>
        <text:list-item>
          <text:p text:style-name="P117">1.5.2004 članica EU in NATA, 1.1.2007 evro </text:p>
        </text:list-item>
      </text:list>
      <text:p text:style-name="P115"/>
      <text:p text:style-name="P98"/>
      <text:p text:style-name="P45"/>
      <text:list xml:id="list124900333163561" text:continue-list="list124900413074124" text:style-name="WWNum1">
        <text:list-item>
          <text:p text:style-name="P41">SLO danes</text:p>
        </text:list-item>
      </text:list>
      <text:list xml:id="list124901226376564" text:continue-list="list124900712585152" text:style-name="WWNum2">
        <text:list-item>
          <text:p text:style-name="P57"><text:span text:style-name="T1">vprašanje meja s HR</text:span></text:p>
        </text:list-item>
        <text:list-item>
          <text:p text:style-name="P71"><text:span text:style-name="T1">JZ SLO; reka Dragonja</text:span></text:p>
        </text:list-item>
        <text:list-item>
          <text:p text:style-name="P71"><text:span text:style-name="T1">Hotiza; reka Mura</text:span></text:p>
        </text:list-item>
        <text:list-item>
          <text:p text:style-name="P57"><text:span text:style-name="T1">članica OZN, EU, NATO</text:span></text:p>
        </text:list-item>
        <text:list-item>
          <text:p text:style-name="P57"><text:span text:style-name="T1">2 manjšini (avtohtoni); U, 227, 229</text:span></text:p>
        </text:list-item>
        <text:list-item>
          <text:p text:style-name="P71"><text:span text:style-name="T1">pravice: dvojezičnost, pravice pri uradovanju, po 1 predstavnik v parlamentu</text:span></text:p>
        </text:list-item>
        <text:list-item>
          <text:p text:style-name="P71"><text:span text:style-name="T1">bili tam od začetka, ne pa priseljeni k nam kot HR, SRB</text:span></text:p>
        </text:list-item>
        <text:list-item>
          <text:p text:style-name="P57"><text:span text:style-name="T1">ureditev: republika, parlamentarni sistem </text:span></text:p>
        </text:list-item>
        <text:list-item>
          <text:p text:style-name="P57"><text:span text:style-name="T1">Nemci v SLO; po 2.sv. v Jugoslaviji niso bili zaželeni, zato drastičen upad</text:span></text:p>
        </text:list-item>
      </text:list>
      <text:p text:style-name="P68"/>
      <text:p text:style-name="P55"/>
      <text:p text:style-name="Standard"><text:span text:style-name="T42">Boji za meje</text:span></text:p>
      <text:list xml:id="list124902027165537" text:continue-list="list124900333163561" text:style-name="WWNum1">
        <text:list-item>
          <text:p text:style-name="P41">stare monarhije propadle</text:p>
        </text:list-item>
        <text:list-item>
          <text:p text:style-name="P41">Wilson je zagovarjal naj bi nacionalna in politična meja bili skladni (neuresničeno)</text:p>
        </text:list-item>
        <text:list-item>
          <text:p text:style-name="P41">meje določene na pariški mirovni konferenci </text:p>
        </text:list-item>
        <text:list-item>
          <text:p text:style-name="P41">zahodno mejo bi naj rešili državi sami </text:p>
        </text:list-item>
        <text:list-item>
          <text:p text:style-name="P41">za Slovence pomembni saint-germainska in trianonska pogodba (stari zapiski)</text:p>
        </text:list-item>
      </text:list>
      <text:p text:style-name="P45"/>
      <text:list xml:id="list124900886486359" text:continue-numbering="true" text:style-name="WWNum1">
        <text:list-item>
          <text:list>
            <text:list-item>
              <text:p text:style-name="P41">Zahodna meja</text:p>
            </text:list-item>
          </text:list>
        </text:list-item>
        <text:list-item>
          <text:p text:style-name="P41">po prvi svetovni vojni ITA začela zasedati ozemlja, ki so ji pripadla po londonskem sporazumu (1915), podpirata jo VB in FRA</text:p>
        </text:list-item>
        <text:list-item>
          <text:p text:style-name="P41">Jugoslavija in ITA članici antante – bi se morali sami dogovoriti o meji </text:p>
        </text:list-item>
      </text:list>
      <text:list xml:id="list124901400134587" text:continue-list="list124902075381969" text:style-name="WWNum4">
        <text:list-item>
          <text:list>
            <text:list-item>
              <text:p text:style-name="P117">Jugoslavija se je sklicevala na pravico o samoodločbi narodov</text:p>
            </text:list-item>
            <text:list-item>
              <text:p text:style-name="P117">ITA sklicevala na obljube zaveznic</text:p>
            </text:list-item>
          </text:list>
        </text:list-item>
      </text:list>
      <text:list xml:id="list124901006450356" text:continue-list="list124900886486359" text:style-name="WWNum1">
        <text:list-item>
          <text:p text:style-name="P41">12.10.1920 rapalska pogodba </text:p>
        </text:list-item>
      </text:list>
      <text:list xml:id="list124901144714295" text:continue-list="list124901400134587" text:style-name="WWNum4">
        <text:list-item>
          <text:list>
            <text:list-item>
              <text:p text:style-name="P117">italijansko letovišče Rapallo</text:p>
            </text:list-item>
            <text:list-item>
              <text:p text:style-name="P117">kot vmesna nevtralna državica bi morala ostati Reka (Rijeka, pod nadzorom DN) </text:p>
            </text:list-item>
            <text:list-item>
              <text:p text:style-name="P117">1924 tudi Reka pripadla ITA (vodil d'Annunzio)</text:p>
            </text:list-item>
            <text:list-item>
              <text:p text:style-name="P117">za mejo je ostalo okoli 340 000 Slovencev, 160 000 Slovencev, Trst in Gorica </text:p>
            </text:list-item>
          </text:list>
        </text:list-item>
        <text:list-item>
          <text:p text:style-name="P117">odnos Italijanov do slovenske manjšine</text:p>
          <text:list>
            <text:list-item>
              <text:p text:style-name="P117">zatiranje kulturnega in političnega delovanja </text:p>
            </text:list-item>
            <text:list-item>
              <text:p text:style-name="P117">pritisk okrepljen v obdobju fašizma (od 1922)</text:p>
            </text:list-item>
            <text:list-item>
              <text:p text:style-name="P117">izselilo se je 50 do 60 tisoč Slovencev (v Jugoslavijo, tujino)</text:p>
            </text:list-item>
          </text:list>
        </text:list-item>
        <text:list-item>
          <text:p text:style-name="P117">organizacija TIGR</text:p>
          <text:list>
            <text:list-item>
              <text:p text:style-name="P117">Trst, Istra, Gorica, Reka</text:p>
            </text:list-item>
            <text:list-item>
              <text:p text:style-name="P117">na nasilje Italijanov odgovorijo z nasiljem, atentati, požigi italijanski šol/uradov </text:p>
            </text:list-item>
            <text:list-item>
              <text:p text:style-name="P117">Italijani vztrajno iskali sodelavce Tigra </text:p>
            </text:list-item>
            <text:list-item>
              <text:p text:style-name="P117">na tržaškem procesu 4 obsojeni na smrt in ustreljeni </text:p>
            </text:list-item>
          </text:list>
        </text:list-item>
        <text:list-item>
          <text:p text:style-name="P117">Primorci so se pridružili partizanskim enotam </text:p>
        </text:list-item>
      </text:list>
      <text:p text:style-name="P72"/>
      <text:p text:style-name="P73"><text:soft-page-break/></text:p>
      <text:p text:style-name="P68"/>
      <text:list xml:id="list2632821907" text:style-name="WWNum24">
        <text:list-item>
          <text:list>
            <text:list-item>
              <text:p text:style-name="P109"><text:span text:style-name="T8">Severna meja</text:span></text:p>
            </text:list-item>
          </text:list>
        </text:list-item>
        <text:list-item>
          <text:p text:style-name="P43">po razglasitvi samostojne Države SHS pride do bojev med Slovenci in Nemci</text:p>
        </text:list-item>
      </text:list>
      <text:list xml:id="list124900799501060" text:continue-list="list124901144714295" text:style-name="WWNum4">
        <text:list-item>
          <text:list>
            <text:list-item>
              <text:p text:style-name="P117">Slovenci se sklicujejo na samoodločbo naroda (državne meje približane etičnim)</text:p>
            </text:list-item>
            <text:list-item>
              <text:p text:style-name="P117">Nemci želeli ohraniti celotno Koroško, velik del južne Štajerske</text:p>
            </text:list-item>
          </text:list>
        </text:list-item>
        <text:list-item>
          <text:p text:style-name="P117">general Rudolf Maister z vojaško akcijo prostovoljcev prevzel oblast v Mariboru, vzpostavil mejo (kasneje postala državna) </text:p>
          <text:list>
            <text:list-item>
              <text:p text:style-name="P117">nov. 1918 Narodni svet za Štajersko</text:p>
            </text:list-item>
            <text:list-item>
              <text:p text:style-name="P117">na Štajerskem so se zavedali da je ob koncu vojne potrebna močna vojaška akcija, ki bo zagotovila J Štajersko Državi/Kraljevini SHS</text:p>
            </text:list-item>
            <text:list-item>
              <text:p text:style-name="P117">zato je Narodni svet za Štajersko povišal majorja R. Maistra v čin generala </text:p>
            </text:list-item>
            <text:list-item>
              <text:p text:style-name="P117">s tem je bil povzdignjen nas vso ostalo vojaštvo v mestu; podrejeni so bili vsi nem./polj. častniki v MB</text:p>
            </text:list-item>
            <text:list-item>
              <text:p text:style-name="P117">general je nato izdal ukaz o mobilizaciji <text:span text:style-name="T39"></text:span> odziv: 3000 prostovoljcev, kljub pravkar končani vojni</text:p>
            </text:list-item>
          </text:list>
        </text:list-item>
      </text:list>
      <text:list xml:id="list124900419363894" text:continue-list="list124901006450356" text:style-name="WWNum1">
        <text:list-item>
          <text:p text:style-name="P41">general Rudolf Maister 23.11.1918</text:p>
        </text:list-item>
      </text:list>
      <text:list xml:id="list124902182983459" text:continue-list="list124900799501060" text:style-name="WWNum4">
        <text:list-item>
          <text:list>
            <text:list-item>
              <text:p text:style-name="P117">izda ukaz za zasedbo MB (kjer se je takrat vzporedno s slovensko oblastjo vzpostavljala nemška oblast)</text:p>
            </text:list-item>
            <text:list-item>
              <text:p text:style-name="P117">R.M. je tako nemško gardo razorožil in razglasil slovensko prevlado nad mestom</text:p>
            </text:list-item>
            <text:list-item>
              <text:p text:style-name="P117">slovenski vojaki so zasedli Špilje, Cmurek, Radgono (vodil jih je oficir Benedikt Zeilhofer) </text:p>
            </text:list-item>
            <text:list-item>
              <text:p text:style-name="P117">kasneje sledijo ukazi po zasedbi Koroške, nato še tudi Prekmurja</text:p>
            </text:list-item>
            <text:list-item>
              <text:p text:style-name="P117">prostovoljci so zasedli ozemlje S od reke Mure (Avst. Radgono, … - vse do februarja, takrat se org. avstrijski prostovoljci pod vodstvom Johanna Mikla)</text:p>
            </text:list-item>
          </text:list>
        </text:list-item>
        <text:list-item>
          <text:p text:style-name="P44">Franjo Malgaj, Alfred Lavrič <text:span text:style-name="Slog6_20_Znak">(+ R.M. – 3 najp.)</text:span></text:p>
          <text:list>
            <text:list-item>
              <text:p text:style-name="P117">s Štajerske premaknili tudi na Koroško</text:p>
            </text:list-item>
            <text:list-item>
              <text:p text:style-name="P117">problem: slo. prostovoljci takrat še niso imeli podpore jugo. vojske</text:p>
            </text:list-item>
            <text:list-item>
              <text:p text:style-name="P117">konec marca je prišla razmejitvena komisija (Američan in Francoz)</text:p>
            </text:list-item>
            <text:list-item>
              <text:p text:style-name="P117">veliko snega tisto zimo</text:p>
            </text:list-item>
            <text:list-item>
              <text:p text:style-name="P117">peljala sta se po mestih (nemško govoreča), v odročna mesta zaradi snega nista mogla, zato črta po Karavankah</text:p>
            </text:list-item>
            <text:list-item>
              <text:p text:style-name="P117">po že postavljeni markacijski črti <text:span text:style-name="T39"></text:span> nova vojaška akcija, ko prodrejo vse do Celovca, so iz Pariza rekli, da naj se pomaknejo nazaj do Drave, tam nato ostali vse do plebiscita</text:p>
            </text:list-item>
          </text:list>
        </text:list-item>
        <text:list-item>
          <text:p text:style-name="P117">na mirovni konferenci v Parizu so se odločili, da naj na Koroškem prebivalci sami odločijo kje želijo živeti </text:p>
          <text:list>
            <text:list-item>
              <text:p text:style-name="P117">najprej bi naj glasovali v južni coni A plebiscitnega območja (če bi večinoma glasovali za Državo SHS bi plebiscit izvedli še v coni B)</text:p>
            </text:list-item>
            <text:list-item>
              <text:p text:style-name="P117">10.10.1920 59% glasuje za Avstrijo (čeprav so tu večinoma živeli Slovenci)</text:p>
            </text:list-item>
            <text:list-item>
              <text:p text:style-name="P117">vzrok: ekonomsko bolj vezani na Celovec in Avstrijo, slaba skrb pod jugoslovansko upravo, uspešnejša nemška propaganda</text:p>
            </text:list-item>
            <text:list-item>
              <text:p text:style-name="P117">celotna Koroška pripade Jugoslaviji </text:p>
            </text:list-item>
          </text:list>
        </text:list-item>
      </text:list>
      <text:list xml:id="list124900674842581" text:continue-list="list124900419363894" text:style-name="WWNum1">
        <text:list-item>
          <text:p text:style-name="P41">vprašanje Štajerske (F. Kovačič)</text:p>
        </text:list-item>
      </text:list>
      <text:list xml:id="list124901050937433" text:continue-list="list124901226376564" text:style-name="WWNum2">
        <text:list-item>
          <text:p text:style-name="P57"><text:span text:style-name="T1">duhovnik, eden izmed glavnih strokovnjakov, ki je dokazoval, da v J Štajerski živijo Slovenci</text:span></text:p>
        </text:list-item>
        <text:list-item>
          <text:p text:style-name="P57"><text:span text:style-name="T1">reševali na pariški mirovni konferenci</text:span></text:p>
        </text:list-item>
      </text:list>
      <text:p text:style-name="P98"/>
      <text:p text:style-name="Slog7"><text:span text:style-name="T25">Prekmurje</text:span></text:p>
      <text:list xml:id="list124900470709408" text:continue-numbering="true" text:style-name="WWNum2">
        <text:list-item>
          <text:p text:style-name="P57"><text:span text:style-name="T1">edini svetli primer glede določanja meja</text:span></text:p>
        </text:list-item>
        <text:list-item>
          <text:p text:style-name="P57"><text:span text:style-name="T1">meja stoletja potekala po reki Muri</text:span></text:p>
        </text:list-item>
        <text:list-item>
          <text:p text:style-name="P57"><text:span text:style-name="T1">po 1. sv. vojni: narodni osvob. najdejo zatočišče v Ljutomeru in načrtujejo akcijo</text:span></text:p>
        </text:list-item>
      </text:list>
      <text:list xml:id="list124901043198287" text:continue-list="list124900674842581" text:style-name="WWNum1">
        <text:list-item>
          <text:p text:style-name="P41"><text:soft-page-break/>1919 – izbruh komunistične revolucije na Madžarskem</text:p>
        </text:list-item>
      </text:list>
      <text:list xml:id="list124900537852063" text:continue-list="list124902182983459" text:style-name="WWNum4">
        <text:list-item>
          <text:list>
            <text:list-item>
              <text:p text:style-name="P117">boljševiki vdrejo tudi v Prekmurje</text:p>
            </text:list-item>
          </text:list>
        </text:list-item>
      </text:list>
      <text:list xml:id="list124900432084283" text:continue-list="list124901043198287" text:style-name="WWNum1">
        <text:list-item>
          <text:p text:style-name="P41">29.5.1919 – Murska republika ( razglasi Vilmoš Tkalec)</text:p>
        </text:list-item>
      </text:list>
      <text:list xml:id="list124902043297675" text:continue-list="list124900537852063" text:style-name="WWNum4">
        <text:list-item>
          <text:list>
            <text:list-item>
              <text:p text:style-name="P117">komunistična država</text:p>
            </text:list-item>
            <text:list-item>
              <text:p text:style-name="P117">obstajala kratki čas</text:p>
            </text:list-item>
            <text:list-item>
              <text:p text:style-name="P117">na pariški mirovni konferenci so se zbali, da se bo komunizem širil proti Z, zato so dovolili Jugoslovanski vojski, da je zasedla Prekmurje</text:p>
            </text:list-item>
          </text:list>
        </text:list-item>
      </text:list>
      <text:list xml:id="list124900206822812" text:continue-list="list124900432084283" text:style-name="WWNum1">
        <text:list-item>
          <text:p text:style-name="P41">1.8.1919 – zasedba Prekmurja</text:p>
        </text:list-item>
        <text:list-item>
          <text:p text:style-name="P41">17.8.1919 – civilna uprava (vojska v Beltincih dala civilni upravi oblast)</text:p>
        </text:list-item>
        <text:list-item>
          <text:p text:style-name="P41">pariška mirovna konferenca (Matija Slavič)</text:p>
        </text:list-item>
      </text:list>
      <text:list xml:id="list124902142267401" text:continue-list="list124902043297675" text:style-name="WWNum4">
        <text:list-item>
          <text:list>
            <text:list-item>
              <text:p text:style-name="P117">na konferenci zadolžen za dokazovanje, da v Prekmurju živijo Slovenci, podobno kot Kovačič</text:p>
            </text:list-item>
            <text:list-item>
              <text:p text:style-name="P117">napisal pomembno razpravo</text:p>
            </text:list-item>
          </text:list>
        </text:list-item>
      </text:list>
      <text:list xml:id="list124901994809431" text:continue-list="list124900206822812" text:style-name="WWNum1">
        <text:list-item>
          <text:p text:style-name="P41">4.6.1920 – Trianon</text:p>
        </text:list-item>
      </text:list>
      <text:list xml:id="list124900956308232" text:continue-list="list124902142267401" text:style-name="WWNum4">
        <text:list-item>
          <text:list>
            <text:list-item>
              <text:p text:style-name="P117">trianonska pogodba – Prekmurje uradno pripade Jugoslaviji</text:p>
            </text:list-item>
          </text:list>
        </text:list-item>
      </text:list>
      <text:p text:style-name="P73"/>
      <text:p text:style-name="P74"/>
      <text:p text:style-name="Slog7"><text:span text:style-name="T10">Slovenci v zamejstvu</text:span></text:p>
      <text:p text:style-name="P38"><text:span text:style-name="T43">Slovenci v Italiji</text:span></text:p>
      <text:list xml:id="list124901935317393" text:continue-list="list124901994809431" text:style-name="WWNum1">
        <text:list-item>
          <text:p text:style-name="P41">italijanski nacionalizem (Italia irredenta)</text:p>
        </text:list-item>
        <text:list-item>
          <text:p text:style-name="P41">gibanje za združitev vseh ozemelj, kjer živijo IT</text:p>
        </text:list-item>
        <text:list-item>
          <text:p text:style-name="P41">340.000 (30% vsega naroda)</text:p>
        </text:list-item>
        <text:list-item>
          <text:p text:style-name="P41">fašizem – jedro v Trstu (protiliberalizem, protisocializem, nacionalizem, močna država) </text:p>
        </text:list-item>
        <text:list-item>
          <text:p text:style-name="P41">močno izseljevanje Slovencev (50.000 – 60.000)</text:p>
        </text:list-item>
        <text:list-item>
          <text:p text:style-name="P41">vloga duhovščine (Zbor svečenikov sv. Pavla)</text:p>
        </text:list-item>
        <text:list-item>
          <text:p text:style-name="P41">TIGR: 1. (1930) in 2. (1941) tržaški proces</text:p>
        </text:list-item>
      </text:list>
      <text:list xml:id="list124900964480548" text:continue-list="list124900956308232" text:style-name="WWNum4">
        <text:list-item>
          <text:list>
            <text:list-item>
              <text:p text:style-name="P117">Trst, Istra, Gorica, Reka</text:p>
            </text:list-item>
            <text:list-item>
              <text:p text:style-name="P117">TIGR= 1. protifašistična org. v Evropi</text:p>
            </text:list-item>
            <text:list-item>
              <text:p text:style-name="P117">namen: boj proti IT nacionalizmom, fašizmu, nasilju; opozoriti svetovno javnost na nevzdržen položaj</text:p>
            </text:list-item>
            <text:list-item>
              <text:p text:style-name="P117">posledica: ustrelili 4 člane</text:p>
            </text:list-item>
          </text:list>
        </text:list-item>
      </text:list>
      <text:p text:style-name="P68"/>
      <text:p text:style-name="P38"><text:span text:style-name="T43">Slovenci v Avstriji</text:span></text:p>
      <text:list xml:id="list124901828809461" text:continue-list="list124901935317393" text:style-name="WWNum1">
        <text:list-item>
          <text:p text:style-name="P41">prisilna asimilacija</text:p>
        </text:list-item>
        <text:list-item>
          <text:p text:style-name="P41">društva. časopisi, polit. org., šole</text:p>
        </text:list-item>
        <text:list-item>
          <text:p text:style-name="P41">1398 – priključitev Avstrije k Nemčiji</text:p>
        </text:list-item>
      </text:list>
      <text:list xml:id="list124902207475378" text:continue-list="list124900964480548" text:style-name="WWNum4">
        <text:list-item>
          <text:list>
            <text:list-item>
              <text:list>
                <text:list-item>
                  <text:p text:style-name="P117">izseljevanje Slovencev</text:p>
                </text:list-item>
              </text:list>
            </text:list-item>
            <text:list-item>
              <text:p text:style-name="P117">Avstrijci se niso držali obljub Slovencem, ki so jim jih dali, če bodo ostali v njihovi državi</text:p>
            </text:list-item>
          </text:list>
        </text:list-item>
      </text:list>
      <text:p text:style-name="P68"/>
      <text:p text:style-name="P38"><text:span text:style-name="T43">Slovenci na Madžarskem</text:span></text:p>
      <text:list xml:id="list124900415418039" text:continue-list="list124901828809461" text:style-name="WWNum1">
        <text:list-item>
          <text:p text:style-name="P41">Porabje (Monošter)</text:p>
        </text:list-item>
      </text:list>
      <text:list xml:id="list124902148558347" text:continue-list="list124902207475378" text:style-name="WWNum4">
        <text:list-item>
          <text:list>
            <text:list-item>
              <text:p text:style-name="P117">ekonomsko zelo zapostavljena in odmaknjena pokrajina</text:p>
            </text:list-item>
          </text:list>
        </text:list-item>
      </text:list>
      <text:list xml:id="list124901118607968" text:continue-list="list124900415418039" text:style-name="WWNum1">
        <text:list-item>
          <text:p text:style-name="P41">vendska teorija</text:p>
        </text:list-item>
      </text:list>
      <text:list xml:id="list124902155629631" text:continue-list="list124902148558347" text:style-name="WWNum4">
        <text:list-item>
          <text:list>
            <text:list-item>
              <text:p text:style-name="P117">Madžari govorijo, da v Prekmurju ne živijo Slovenci, ampak Vandali, Vendeti, neko drugo ljudstvo, ki ga je treba madžarizirati</text:p>
            </text:list-item>
          </text:list>
        </text:list-item>
      </text:list>
      <text:p text:style-name="P98"/>
      <text:p text:style-name="P98"/>
      <text:p text:style-name="P98"/>
      <text:p text:style-name="Slog7"><text:span text:style-name="T19">Boj za meje po 2. sv. vojni</text:span></text:p>
      <text:list xml:id="list124902079577362" text:continue-list="list124901118607968" text:style-name="WWNum1">
        <text:list-item>
          <text:p text:style-name="P41">devinski sporazum (20.6.1945)</text:p>
        </text:list-item>
      </text:list>
      <text:list xml:id="list124900734125833" text:continue-list="list124900470709408" text:style-name="WWNum2">
        <text:list-item>
          <text:p text:style-name="P57"><text:soft-page-break/><text:span text:style-name="T1">jugoslovanska vojska zasedla Celovec in Trst </text:span><text:span text:style-name="T2"></text:span><text:span text:style-name="T1"> Z zavezniki jo prisilijo, da se umakne do Karavank zaradi strahu pred širitvijo komunizma</text:span></text:p>
        </text:list-item>
      </text:list>
      <text:list xml:id="list124900753377855" text:continue-list="list124902155629631" text:style-name="WWNum4">
        <text:list-item>
          <text:list>
            <text:list-item>
              <text:p text:style-name="P117">Julijska krajina <text:span text:style-name="Slog6_20_Znak">(sporno ozemlje)</text:span> (cona A <text:span text:style-name="Slog6_20_Znak">(nadzor VB, ZDA)</text:span>, cona B, Morganova linija) – U, 223-224</text:p>
            </text:list-item>
          </text:list>
        </text:list-item>
      </text:list>
      <text:list xml:id="list124901267788051" text:continue-list="list124900734125833" text:style-name="WWNum2">
        <text:list-item>
          <text:p text:style-name="P57"><text:span text:style-name="T1">glej prejšnje zapiske</text:span></text:p>
        </text:list-item>
      </text:list>
      <text:list xml:id="list124901865007238" text:continue-list="list124902079577362" text:style-name="WWNum1">
        <text:list-item>
          <text:p text:style-name="P41">pariška mirovna konferenca 1947</text:p>
        </text:list-item>
      </text:list>
      <text:list xml:id="list124900864088369" text:continue-list="list124901267788051" text:style-name="WWNum2">
        <text:list-item>
          <text:p text:style-name="P57"><text:span text:style-name="T1">cona B in del cone A pripade Jugoslaviji, preostanek cone A pripade ITA – za Slovence najbolj travmatična izguba Gorice </text:span><text:span text:style-name="T2"></text:span><text:span text:style-name="T1"> protiutež: Nova Gorica</text:span></text:p>
        </text:list-item>
        <text:list-item>
          <text:p text:style-name="P57"><text:span text:style-name="T1">na konferenci se niso mogli dogovoriti za Trst</text:span></text:p>
        </text:list-item>
        <text:list-item>
          <text:p text:style-name="P75"><text:span text:style-name="T1">Jugoslavija predlagala: Trst + okolica </text:span><text:span text:style-name="T2"></text:span><text:span text:style-name="T1"> 7. jugoslovanska republika</text:span></text:p>
        </text:list-item>
        <text:list-item>
          <text:p text:style-name="P75"><text:span text:style-name="T1">Francozi predlagali: ustanovitev Svobodnega tržaškega ozemlja – »tamponska cona« </text:span></text:p>
        </text:list-item>
      </text:list>
      <text:p text:style-name="P68"/>
      <text:p text:style-name="P38"><text:span text:style-name="T42">Tržaško vprašanje</text:span></text:p>
      <text:p text:style-name="P115"><text:span text:style-name="T36">Pojavi se po drugi svetovni vojni, ko Italija zahteva rapalsko mejo, Jugoslavija pa narodnostno mejo. Zaradi komunizma v Jugoslaviji so zavezniki bolj naklonjeni Italiji. Mejo določijo leta 1954 z londonskim sporazumom, tako da del Slovencev ostane v Italiji, del Italijanov pa v Jugoslaviji.</text:span></text:p>
      <text:list xml:id="list124900666905332" text:continue-list="list124901865007238" text:style-name="WWNum1">
        <text:list-item>
          <text:p text:style-name="P41">1945 (42 dni je Trst zasedala Jugoslovanska vojna)</text:p>
        </text:list-item>
        <text:list-item>
          <text:p text:style-name="P41">20. 6. 1945 – Devinski sporazum</text:p>
        </text:list-item>
      </text:list>
      <text:list xml:id="list124901757563304" text:continue-list="list124900753377855" text:style-name="WWNum4">
        <text:list-item>
          <text:list>
            <text:list-item>
              <text:p text:style-name="P117">Julijsko krajino so po t.i. Morganovi črti razdelili na zahodno cono A (pod vojaško upravo Angloameričanov) in vzhodno cono B (Vojaška uprava Jugoslovanske armade)</text:p>
            </text:list-item>
          </text:list>
        </text:list-item>
      </text:list>
      <text:list xml:id="list124900780843929" text:continue-list="list124900666905332" text:style-name="WWNum1">
        <text:list-item>
          <text:p text:style-name="P41">1947 STO = Svobodno tržaško ozemlje</text:p>
        </text:list-item>
      </text:list>
      <text:list xml:id="list124901234644896" text:continue-list="list124901757563304" text:style-name="WWNum4">
        <text:list-item>
          <text:list>
            <text:list-item>
              <text:p text:style-name="P117">na narodnostno najbolj mešanem območju </text:p>
            </text:list-item>
            <text:list-item>
              <text:p text:style-name="P117">naj bi bilo pod nadzorom Varnostnega sveta OZN</text:p>
            </text:list-item>
            <text:list-item>
              <text:p text:style-name="P117">uradna jezika italijanski in slovenski (tudi hrvaški ponekod)</text:p>
            </text:list-item>
            <text:list-item>
              <text:p text:style-name="P117">obala Jadranskega morja (Devin – Novigrad) z ozkim zaledjem (738 km<text:span text:style-name="T46">2</text:span>)</text:p>
            </text:list-item>
            <text:list-item>
              <text:p text:style-name="P117">razdeljeno na cono A in cono B; neuspešni pri dogovarjanju (npr za guvernerja)<text:tab/></text:p>
            </text:list-item>
          </text:list>
        </text:list-item>
      </text:list>
      <text:list xml:id="list124900256277111" text:continue-list="list124900780843929" text:style-name="WWNum1">
        <text:list-item>
          <text:p text:style-name="P41">1953 višek tržaške krize</text:p>
        </text:list-item>
      </text:list>
      <text:list xml:id="list124901415578779" text:continue-list="list124901234644896" text:style-name="WWNum4">
        <text:list-item>
          <text:list>
            <text:list-item>
              <text:p text:style-name="P117">zahodni zavezniki so se enostransko odločili, da bodo upravo v coni A STO predali Italiji</text:p>
            </text:list-item>
            <text:list-item>
              <text:p text:style-name="P117">na to dejanje Jugoslavija odgovori z delno mobilizacijo vojske, jo pošlje na meje z Italijo in STO</text:p>
            </text:list-item>
            <text:list-item>
              <text:p text:style-name="P117">pričnejo se pogovori z obema stranema o rešitvi vprašanja </text:p>
            </text:list-item>
          </text:list>
        </text:list-item>
      </text:list>
      <text:list xml:id="list124902036976633" text:continue-list="list124900256277111" text:style-name="WWNum1">
        <text:list-item>
          <text:p text:style-name="P41">1954 londonski memorandum (Memorandum o soglasju)</text:p>
        </text:list-item>
      </text:list>
      <text:list xml:id="list124900380885237" text:continue-list="list124901415578779" text:style-name="WWNum4">
        <text:list-item>
          <text:list>
            <text:list-item>
              <text:p text:style-name="P117">cona A STO: Trst in okolica <text:span text:style-name="T39"></text:span> priključitev Italiji</text:p>
            </text:list-item>
            <text:list-item>
              <text:p text:style-name="P117">cona B STO: slovenska in hrvaška Istra <text:span text:style-name="T39"></text:span> priključitev Jugoslaviji (dobi Koper – izhod na morje)</text:p>
            </text:list-item>
          </text:list>
        </text:list-item>
      </text:list>
      <text:list xml:id="list124901486884576" text:continue-list="list124902036976633" text:style-name="WWNum1">
        <text:list-item>
          <text:p text:style-name="P41">1975 – osimski sporazum </text:p>
        </text:list-item>
      </text:list>
      <text:list xml:id="list124900440836092" text:continue-list="list124900380885237" text:style-name="WWNum4">
        <text:list-item>
          <text:list>
            <text:list-item>
              <text:p text:style-name="P117">10.11.1975, Osimo (Italija)</text:p>
            </text:list-item>
            <text:list-item>
              <text:p text:style-name="P117">spoštovanje manjšinskih pravic </text:p>
            </text:list-item>
            <text:list-item>
              <text:p text:style-name="P117">določili natančno mejo med Jugoslavijo in Italijo </text:p>
            </text:list-item>
          </text:list>
        </text:list-item>
      </text:list>
      <text:p text:style-name="P38"><text:span text:style-name="T42">Koroško vprašanje</text:span></text:p>
      <text:list xml:id="list124901150161259" text:continue-list="list124901486884576" text:style-name="WWNum1">
        <text:list-item>
          <text:p text:style-name="P41">avstrijska državna pogodba 1955</text:p>
        </text:list-item>
        <text:list-item>
          <text:p text:style-name="P41">7. člen</text:p>
        </text:list-item>
        <text:list-item>
          <text:p text:style-name="P41">položaj slovenske manjšine v Avstriji</text:p>
        </text:list-item>
      </text:list>
      <text:p text:style-name="P115"><text:span text:style-name="T36">Slovenci na Madžarskem</text:span></text:p>
      <text:p text:style-name="P115"><text:span text:style-name="T36">Slovenci v državah bivše Jugoslavije</text:span></text:p>
      <text:p text:style-name="P38"><text:span text:style-name="T36">Slovenci po svetu (Zakaj so se Slovenci po 2. sv. vojni selili iz domov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rbel" svg:font-family="Corbe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log1" style:family="paragraph" style:parent-style-name="Standard" style:default-outline-level="">
      <style:paragraph-properties fo:margin-top="0in" fo:margin-bottom="0in" loext:contextual-spacing="false" fo:line-height="100%" fo:text-align="center" style:justify-single-word="false"/>
      <style:text-properties fo:color="#e36c0a" fo:font-size="14pt" fo:font-weight="bold" style:font-size-asian="14pt" style:font-weight-asian="bold" style:font-size-complex="14pt"/>
    </style:style>
    <style:style style:name="Slog2" style:family="paragraph" style:parent-style-name="Standard" style:default-outline-level="">
      <style:paragraph-properties fo:margin-top="0in" fo:margin-bottom="0in" loext:contextual-spacing="false" fo:line-height="100%" fo:text-align="center" style:justify-single-word="false"/>
      <style:text-properties fo:color="#e36c0a" fo:font-size="13pt" fo:font-weight="bold" style:font-size-asian="13pt" style:font-weight-asian="bold" style:font-size-complex="13pt"/>
    </style:style>
    <style:style style:name="Slog5" style:family="paragraph" style:parent-style-name="Standard" style:default-outline-level="">
      <style:paragraph-properties fo:margin-top="0in" fo:margin-bottom="0in" loext:contextual-spacing="false" fo:line-height="100%"/>
      <style:text-properties fo:color="#000000"/>
    </style:style>
    <style:style style:name="Slog3" style:family="paragraph" style:parent-style-name="Standard" style:default-outline-level="">
      <style:paragraph-properties fo:margin-top="0in" fo:margin-bottom="0in" loext:contextual-spacing="false" fo:line-height="100%"/>
      <style:text-properties fo:color="#808080" fo:font-size="10pt" style:font-size-asian="10pt" style:font-size-complex="10pt"/>
    </style:style>
    <style:style style:name="Slog6" style:family="paragraph" style:parent-style-name="Slog3" style:default-outline-level=""/>
    <style:style style:name="Slog7" style:family="paragraph" style:parent-style-name="Standard" style:default-outline-level="">
      <style:paragraph-properties fo:margin-top="0in" fo:margin-bottom="0in" loext:contextual-spacing="false" fo:line-height="100%"/>
      <style:text-properties fo:color="#31849b" fo:font-size="12pt" fo:font-weight="bold" style:font-size-asian="12pt" style:font-weight-asian="bold" style:font-size-complex="12pt"/>
    </style:style>
    <style:style style:name="Slog8" style:family="paragraph" style:parent-style-name="Slog5"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log1_20_Znak" style:display-name="Slog1 Znak" style:family="text">
      <style:text-properties fo:color="#e36c0a" fo:font-size="14pt" fo:font-weight="bold" style:font-size-asian="14pt" style:font-weight-asian="bold" style:font-size-complex="14pt"/>
    </style:style>
    <style:style style:name="Slog2_20_Znak" style:display-name="Slog2 Znak" style:family="text">
      <style:text-properties fo:color="#e36c0a" fo:font-size="13pt" fo:font-weight="bold" style:font-size-asian="13pt" style:font-weight-asian="bold" style:font-size-complex="13pt"/>
    </style:style>
    <style:style style:name="Slog5_20_Znak" style:display-name="Slog5 Znak" style:family="text">
      <style:text-properties fo:color="#000000"/>
    </style:style>
    <style:style style:name="Slog3_20_Znak" style:display-name="Slog3 Znak" style:family="text">
      <style:text-properties fo:color="#808080" fo:font-size="10pt" style:font-size-asian="10pt" style:font-size-complex="10pt"/>
    </style:style>
    <style:style style:name="Slog6_20_Znak" style:display-name="Slog6 Znak" style:family="text">
      <style:text-properties fo:color="#808080" fo:font-size="10pt" style:font-size-asian="10pt" style:font-size-complex="10pt"/>
    </style:style>
    <style:style style:name="Slog7_20_Znak" style:display-name="Slog7 Znak" style:family="text">
      <style:text-properties fo:color="#31849b" fo:font-size="12pt" fo:font-weight="bold" style:font-size-asian="12pt" style:font-weight-asian="bold" style:font-size-complex="12pt"/>
    </style:style>
    <style:style style:name="Slog8_20_Znak" style:display-name="Slog8 Znak"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use-window-font-color="true" fo:font-size="11pt" fo:font-weight="normal" style:font-size-asian="11pt" style:font-weight-asian="normal" style:font-size-complex="11pt"/>
    </style:style>
    <style:style style:name="ListLabel_20_3" style:display-name="ListLabel 3" style:family="text">
      <style:text-properties fo:color="#000000"/>
    </style:style>
    <style:style style:name="ListLabel_20_4" style:display-name="ListLabel 4" style:family="text">
      <style:text-properties fo:color="#000000" fo:font-size="11pt" style:font-size-asian="11pt" style:font-size-complex="11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808080"/>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style:style>
    <style:style style:name="ListLabel_20_14" style:display-name="ListLabel 14" style:family="text">
      <style:text-properties fo:color="#000000" fo:font-size="9pt" fo:font-weight="bold" style:font-size-asian="11pt" style:font-weight-asian="normal" style:font-size-complex="11pt"/>
    </style:style>
    <style:style style:name="ListLabel_20_15" style:display-name="ListLabel 15" style:family="text">
      <style:text-properties fo:color="#000000"/>
    </style:style>
    <style:style style:name="ListLabel_20_16" style:display-name="ListLabel 16" style:family="text">
      <style:text-properties fo:color="#000000" fo:font-size="8pt" fo:font-weight="normal" style:font-size-asian="11pt" style:font-size-complex="11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808080"/>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color="#808080" fo:font-size="11pt" fo:font-weight="normal"/>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0"/>
    </style:style>
    <style:style style:name="ListLabel_20_58" style:display-name="ListLabel 58" style:family="text">
      <style:text-properties style:use-window-font-color="true" fo:font-size="11pt" fo:font-weight="normal" style:font-size-asian="11pt" style:font-weight-asian="normal" style:font-size-complex="11pt"/>
    </style:style>
    <style:style style:name="ListLabel_20_59" style:display-name="ListLabel 59" style:family="text">
      <style:text-properties fo:color="#000000"/>
    </style:style>
    <style:style style:name="ListLabel_20_60" style:display-name="ListLabel 60" style:family="text">
      <style:text-properties fo:color="#000000" fo:font-size="11pt" style:font-size-asian="11pt" style:font-size-complex="11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color="#000000"/>
    </style:style>
    <style:style style:name="ListLabel_20_64" style:display-name="ListLabel 64" style:family="text">
      <style:text-properties style:use-window-font-color="true" fo:font-size="11pt" fo:font-weight="normal" style:font-size-asian="11pt" style:font-weight-asian="normal" style:font-size-complex="11pt"/>
    </style:style>
    <style:style style:name="ListLabel_20_65" style:display-name="ListLabel 65" style:family="text">
      <style:text-properties fo:color="#000000"/>
    </style:style>
    <style:style style:name="ListLabel_20_66" style:display-name="ListLabel 66" style:family="text">
      <style:text-properties fo:color="#000000" fo:font-size="11pt" style:font-size-asian="11pt" style:font-size-complex="11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color="#808080"/>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color="#000000"/>
    </style:style>
    <style:style style:name="ListLabel_20_76" style:display-name="ListLabel 76" style:family="text">
      <style:text-properties fo:color="#000000" fo:font-size="11pt" fo:font-weight="normal" style:font-size-asian="11pt" style:font-weight-asian="normal" style:font-size-complex="11pt"/>
    </style:style>
    <style:style style:name="ListLabel_20_77" style:display-name="ListLabel 77" style:family="text">
      <style:text-properties fo:color="#000000"/>
    </style:style>
    <style:style style:name="ListLabel_20_78" style:display-name="ListLabel 78" style:family="text">
      <style:text-properties fo:color="#000000" fo:font-size="11pt" style:font-size-asian="11pt" style:font-size-complex="11pt"/>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color="#808080"/>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808080"/>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color="#808080"/>
    </style:style>
    <style:style style:name="ListLabel_20_94" style:display-name="ListLabel 94" style:family="text">
      <style:text-properties fo:color="#80808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color="#000000" fo:font-size="8pt" style:font-size-asian="8pt" style:font-name-complex="Calibri2" style:font-family-complex="Calibri"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6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66"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Corbe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RAZVOJ SLOVENSKEGA NARODA V 20. STOLETJU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2" meta:image-count="0" meta:object-count="0" meta:page-count="38" meta:paragraph-count="1497" meta:word-count="13674" meta:character-count="89328" meta:non-whitespace-character-count="78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