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374in" fo:margin-right="0in" fo:text-indent="0in" style:auto-text-indent="false">
        <style:tab-stops>
          <style:tab-stop style:position="0.2374in"/>
        </style:tab-stops>
      </style:paragraph-properties>
    </style:style>
    <style:style style:name="P2" style:family="paragraph" style:parent-style-name="Heading_20_1" style:list-style-name="WWNum1" style:master-page-name="Standard">
      <style:paragraph-properties style:page-number="auto">
        <style:tab-stops>
          <style:tab-stop style:position="-0.5in"/>
          <style:tab-stop style:position="0.25in"/>
        </style:tab-stops>
      </style:paragraph-properties>
    </style:style>
    <style:style style:name="P3" style:family="paragraph" style:parent-style-name="Style2" style:list-style-name="WWNum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4" style:family="paragraph" style:parent-style-name="Style2" style:list-style-name="">
      <style:paragraph-properties fo:margin-left="0.5in" fo:margin-right="0in" fo:text-indent="0in" style:auto-text-indent="false"/>
    </style:style>
    <style:style style:name="P5" style:family="paragraph" style:parent-style-name="Style5" style:list-style-name="WW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yle5" style:list-style-name="">
      <style:paragraph-properties fo:margin-left="0.3752in" fo:margin-right="0in" fo:text-indent="0in" style:auto-text-indent="false"/>
    </style:style>
    <style:style style:name="P7" style:family="paragraph" style:parent-style-name="Style1" style:list-style-name="WWNum2">
      <style:paragraph-properties fo:margin-left="0.25in" fo:margin-right="0in" fo:text-indent="-0.25in" style:auto-text-indent="false"/>
    </style:style>
    <style:style style:name="P8" style:family="paragraph" style:parent-style-name="alinejce" style:list-style-name="WWNum5">
      <style:paragraph-properties fo:margin-left="1in" fo:margin-right="0in" fo:text-indent="-0.25in" style:auto-text-indent="false">
        <style:tab-stops>
          <style:tab-stop style:position="1in"/>
          <style:tab-stop style:position="1.3752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  <style:style style:name="T3" style:family="text">
      <style:text-properties style:use-window-font-color="tru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51159939" text:style-name="WWNum1">
        <text:list-item>
          <text:h text:style-name="P2" text:outline-level="1"><text:bookmark text:name="_GoBack"/>SLOVENCI OD 15. DO 16. STOLETJA </text:h>
        </text:list-item>
      </text:list>
      <text:list xml:id="list2054086639" text:style-name="WWNum3">
        <text:list-item>
          <text:p text:style-name="P5">KMEČKI UPORI</text:p>
        </text:list-item>
      </text:list>
      <text:p text:style-name="Standard"><text:span text:style-name="T1"><text:s/>Vzroki: </text:span></text:p>
      <text:list xml:id="list174876453" text:style-name="WWNum4">
        <text:list-item>
          <text:p text:style-name="P3">povečevanje dajatev in tlake zemljiških gospodov</text:p>
        </text:list-item>
        <text:list-item>
          <text:p text:style-name="P3">turški vpadi (najbolj prizadeli kmete)</text:p>
        </text:list-item>
        <text:list-item>
          <text:p text:style-name="P3">vojne med fevdalci</text:p>
        </text:list-item>
        <text:list-item>
          <text:p text:style-name="P3">omejevanje nekmetijskih dejavnosti (dodaten zaslužek kmetov)</text:p>
        </text:list-item>
        <text:list-item>
          <text:p text:style-name="P3">nova javna bremena v korist dežele </text:p>
        </text:list-item>
        <text:list-item>
          <text:p text:style-name="P3">gospodarske krize in padanje vrednosti denarja</text:p>
        </text:list-item>
      </text:list>
      <text:p text:style-name="P4"/>
      <text:list xml:id="list794477964" text:style-name="WWNum2">
        <text:list-item>
          <text:p text:style-name="P7">Koroški kmečki upor (1478)</text:p>
        </text:list-item>
      </text:list>
      <text:list xml:id="list100612120111952" text:continue-list="list174876453" text:style-name="WWNum4">
        <text:list-item>
          <text:p text:style-name="P3">Zajemal je ozemlje Koroške, središče je bilo sredi Beljaka</text:p>
        </text:list-item>
        <text:list-item>
          <text:p text:style-name="P3"><text:span text:style-name="T1">Vzroki;</text:span> Maščevanje zemljiškim gospodom</text:p>
        </text:list-item>
        <text:list-item>
          <text:p text:style-name="P3">Kmetje se povežejo v kmečko zvezo (napadajo in požigajo gradove, ropanja)</text:p>
        </text:list-item>
        <text:list-item>
          <text:p text:style-name="P3">Upor zatrejo Turki, ki so vdrli na Koroško</text:p>
        </text:list-item>
        <text:list-item>
          <text:p text:style-name="P3">Sledi maščevanje plemstva, ki naj bi bilo kruto</text:p>
        </text:list-item>
      </text:list>
      <text:p text:style-name="Standard"/>
      <text:list xml:id="list100612741682114" text:continue-list="list794477964" text:style-name="WWNum2">
        <text:list-item>
          <text:p text:style-name="P7">Vseslovenski kmečki upor (1515) </text:p>
        </text:list-item>
      </text:list>
      <text:list xml:id="list100612523340863" text:continue-list="list100612120111952" text:style-name="WWNum4">
        <text:list-item>
          <text:p text:style-name="P3">največji</text:p>
        </text:list-item>
        <text:list-item>
          <text:p text:style-name="P3">Zajemal je večino slovenskega ozemlja na Kranjskem, Koroškem in Štajerskem</text:p>
        </text:list-item>
        <text:list-item>
          <text:p text:style-name="P3">Udeleženo okrog 80.000 kmetov</text:p>
        </text:list-item>
        <text:list-item>
          <text:p text:style-name="P3"><text:span text:style-name="T1">Vzoki;</text:span> plemiško neupoštevanje stare pravde- dajatev</text:p>
        </text:list-item>
        <text:list-item>
          <text:p text:style-name="P3">Uničijo več gradov in graščin</text:p>
        </text:list-item>
        <text:list-item>
          <text:p text:style-name="P3">Upor zatre plemiška vojska, ker so bilikmetje slabo organizirani, brez ustreznega orožja itd.</text:p>
        </text:list-item>
        <text:list-item>
          <text:p text:style-name="P3">Sledi kruto maščevanje cesarske in plemiške najemniške vojske</text:p>
        </text:list-item>
        <text:list-item>
          <text:p text:style-name="P3">Kazen: kmetje plačujejo dodaten puntarski davek</text:p>
        </text:list-item>
      </text:list>
      <text:p text:style-name="Standard"/>
      <text:list xml:id="list100612792859589" text:continue-list="list100612741682114" text:style-name="WWNum2">
        <text:list-item>
          <text:p text:style-name="P7">Hrvaško Slovenski upor (1573)</text:p>
        </text:list-item>
      </text:list>
      <text:list xml:id="list100613874593829" text:continue-list="list100612523340863" text:style-name="WWNum4">
        <text:list-item>
          <text:p text:style-name="P3">Izbruhnil v Hrvaškem Zagorju na posestvih ogrskega fevdalca Franja Tahija, upor se razširi na del slovenskih dežel</text:p>
        </text:list-item>
        <text:list-item>
          <text:p text:style-name="P3"><text:span text:style-name="T1">Vzroki</text:span>: slabo ravnanje s svojimi podložniki</text:p>
        </text:list-item>
        <text:list-item>
          <text:p text:style-name="P3">Vodja upora: Ilija Gregorič, Matija Gubec</text:p>
        </text:list-item>
        <text:list-item>
          <text:p text:style-name="P3">Maščevanje: kronanje v Zagrebu, obglavitev upornikov, kronanje Matija Gubca z razbeljeno železno krono za kmečkega kralja</text:p>
        </text:list-item>
      </text:list>
      <text:p text:style-name="Standard"/>
      <text:list xml:id="list100613202011838" text:continue-list="list2054086639" text:style-name="WWNum3">
        <text:list-item>
          <text:p text:style-name="P5">TURŠKI VPADI</text:p>
        </text:list-item>
      </text:list>
      <text:p text:style-name="P6"/>
      <text:p text:style-name="P1">Za Slovence so pomenili vpadi gospodarsko, človeško in materialno škodo. Začnejo se v 15. stoletju:</text:p>
      <text:list xml:id="list100612748830836" text:continue-list="list100612792859589" text:style-name="WWNum2">
        <text:list-item>
          <text:p text:style-name="P7">1. obdobje leta 1408- 1415</text:p>
        </text:list-item>
      </text:list>
      <text:list xml:id="list100613314467853" text:continue-list="list100613874593829" text:style-name="WWNum4">
        <text:list-item>
          <text:p text:style-name="P3">Gre za roparske pohode manjših turških skupin</text:p>
        </text:list-item>
        <text:list-item>
          <text:p text:style-name="P3">Zaradi nasilnosti vzbujajo strah in grozo</text:p>
        </text:list-item>
      </text:list>
      <text:p text:style-name="P4"/>
      <text:list xml:id="list100614017494852" text:continue-list="list100612748830836" text:style-name="WWNum2">
        <text:list-item>
          <text:p text:style-name="P7">2. obdobje (1469- 1483) </text:p>
        </text:list-item>
      </text:list>
      <text:list xml:id="list100613603482320" text:continue-list="list100613314467853" text:style-name="WWNum4">
        <text:list-item>
          <text:p text:style-name="P3"><text:span text:style-name="T1">Namen Turkov</text:span>: deželo izčrpati in osvojiti</text:p>
        </text:list-item>
        <text:list-item>
          <text:p text:style-name="P3">čas najhujših napadov; kradejo otroke, pobijajo, zasužnjujejo, požigajo, plenijo, ropajo, posiljujejo ženske</text:p>
        </text:list-item>
      </text:list>
      <text:list xml:id="list100613328133634" text:continue-list="list100614017494852" text:style-name="WWNum2">
        <text:list-item>
          <text:p text:style-name="P7">3. obdobje (1520- 1532) – čas sultana Sulejmana II. Veličastnega</text:p>
        </text:list-item>
      </text:list>
      <text:list xml:id="list100612929474094" text:continue-list="list100613603482320" text:style-name="WWNum4">
        <text:list-item>
          <text:p text:style-name="P3">Turki vpadajo v manjših skupinah vendar pogosteje</text:p>
        </text:list-item>
        <text:list-item>
          <text:p text:style-name="P3">Največjo škodo napravijo v Mariboru, Ptuju in Celju</text:p>
        </text:list-item>
        <text:list-item>
          <text:p text:style-name="P3"><text:soft-page-break/>Konec obdobja velikih turških vpadov</text:p>
        </text:list-item>
      </text:list>
      <text:list xml:id="list100613556588995" text:continue-list="list100613328133634" text:style-name="WWNum2">
        <text:list-item>
          <text:p text:style-name="P7">Posledice turških vpadov; </text:p>
        </text:list-item>
      </text:list>
      <text:list xml:id="list100614098530450" text:continue-list="list100612929474094" text:style-name="WWNum4">
        <text:list-item>
          <text:p text:style-name="P3">Gospodarska izčrpanost dežele;</text:p>
        </text:list-item>
      </text:list>
      <text:list xml:id="list1652628672" text:style-name="WWNum5">
        <text:list-item>
          <text:p text:style-name="P8">Zmanjša se število neobdelanih kmetij (pustote) </text:p>
        </text:list-item>
        <text:list-item>
          <text:p text:style-name="P8">Zmanjša se dohodek in gospodarska moč</text:p>
        </text:list-item>
      </text:list>
      <text:list xml:id="list100612172612519" text:continue-list="list100614098530450" text:style-name="WWNum4">
        <text:list-item>
          <text:p text:style-name="P3">Materialna škoda; požgane vasi, mesta, ropanje živine, dragocenosti…)</text:p>
        </text:list-item>
        <text:list-item>
          <text:p text:style-name="P3">Upad števila prebivalstva (ujetništva, poboji) </text:p>
        </text:list-item>
        <text:list-item>
          <text:p text:style-name="P3">Začne se preseljevanje beguncev iz juga ( v Belo Krajino, Kras, Notranjsko, Kočevsko…)</text:p>
        </text:list-item>
        <text:list-item>
          <text:p text:style-name="P3">Trgovina in obrt nazadujeta</text:p>
        </text:list-item>
      </text:list>
      <text:list xml:id="list100613781370997" text:continue-list="list100613556588995" text:style-name="WWNum2">
        <text:list-item>
          <text:p text:style-name="P7">Obramba <text:span text:style-name="T2"></text:span> <text:span text:style-name="T3">opozarjanje – kresovi, grmade, zvonovi, streljanje z možnarji</text:span></text:p>
        </text:list-item>
        <text:list-item>
          <text:p text:style-name="P7">Plemiči in meščani <text:span text:style-name="T3">so zavarovani z obzidjem. Številna mesta v tem času zgradijo obzidja. </text:span></text:p>
        </text:list-item>
        <text:list-item>
          <text:p text:style-name="P7">Kmetje. <text:span text:style-name="T3">Zatekajo se v gozd, podzemne jame. Zgradijo obzidje okrog cerkvic. Temu rečemo tabor (Šmarna gora). Nastane okrog 350 taborov. Kmete začnejo klicati v vojsko, saj plemstva primanjkuje. Tej naglici rečemo črna vojska. Novi obrambni redi določijo, da gre tudi kmet lahko v vojsko.</text:span></text:p>
        </text:list-item>
        <text:list-item>
          <text:p text:style-name="P7">Mesta, ki so si v času turških vpadov pridobila mestne in druge pravice, ter gradnjo obzidja (pravice podelil cesar Friderik)</text:p>
        </text:list-item>
      </text:list>
      <text:list xml:id="list100614197345134" text:continue-list="list100612172612519" text:style-name="WWNum4">
        <text:list-item>
          <text:p text:style-name="P3"><text:span text:style-name="T1">Kočevje</text:span></text:p>
        </text:list-item>
        <text:list-item>
          <text:p text:style-name="P3"><text:span text:style-name="T1">Lož</text:span></text:p>
        </text:list-item>
        <text:list-item>
          <text:p text:style-name="P3"><text:span text:style-name="T1">Višnja Gora </text:span></text:p>
        </text:list-item>
      </text:list>
      <text:p text:style-name="P4"/>
      <text:list xml:id="list100613145741261" text:continue-list="list100613202011838" text:style-name="WWNum3">
        <text:list-item>
          <text:p text:style-name="P5">REFORMACIJA IN ZAČETKI SLOVENSKE KNJIŽEVNOSTI- 16. stoletje</text:p>
        </text:list-item>
      </text:list>
      <text:p text:style-name="P6"/>
      <text:list xml:id="list100614132552632" text:continue-list="list100613781370997" text:style-name="WWNum2">
        <text:list-item>
          <text:p text:style-name="P7">Vzroki: <text:span text:style-name="T3">podobni kot drugje; </text:span></text:p>
        </text:list-item>
      </text:list>
      <text:list xml:id="list100614149678889" text:continue-list="list100614197345134" text:style-name="WWNum4">
        <text:list-item>
          <text:p text:style-name="P3">kriza katoliške Cerkve (nepismeni menihi, vdrževanje priležnic, krčmarjenje, popivanje, kockanje- leta 1448 je bilo duhovnikom prepovedano takšno obnašanje)</text:p>
        </text:list-item>
      </text:list>
      <text:list xml:id="list100613609133109" text:continue-list="list100614132552632" text:style-name="WWNum2">
        <text:list-item>
          <text:p text:style-name="P7"><text:span text:style-name="T3">Širjenje reformacije iz nemških dežel (njene ideje prinašajo: študentje, popotniki, trgovci, rudarji, vojaki)</text:span></text:p>
        </text:list-item>
        <text:list-item>
          <text:p text:style-name="P7"><text:span text:style-name="T3">V nekaterih slovenskih mestih je zaznati pristaše Luthrovega nauka</text:span></text:p>
        </text:list-item>
        <text:list-item>
          <text:p text:style-name="P7">Središče reformacije<text:span text:style-name="T3">: v Trstu (deloval krožek škofa Bonoma)</text:span></text:p>
        </text:list-item>
        <text:list-item>
          <text:p text:style-name="P7">Najpomembnejši predstavniki slovenske reformacije:</text:p>
        </text:list-item>
      </text:list>
      <text:list xml:id="list100614027396114" text:continue-list="list100614149678889" text:style-name="WWNum4">
        <text:list-item>
          <text:p text:style-name="P3">Primož trubar (Katekizem in Abecednik)</text:p>
        </text:list-item>
        <text:list-item>
          <text:p text:style-name="P3">Jurij Dalmatin (prevod Biblije)</text:p>
        </text:list-item>
        <text:list-item>
          <text:p text:style-name="P3">Adam Bohorič (Zimske urice, prva slovnica slo. jezika)</text:p>
        </text:list-item>
        <text:list-item>
          <text:p text:style-name="P3">Sebastijan Krelj (Otročja Biblija, postila Slovenska)</text:p>
        </text:list-item>
      </text:list>
      <text:list xml:id="list100612502343419" text:continue-list="list100613609133109" text:style-name="WWNum2">
        <text:list-item>
          <text:p text:style-name="P7">Pomen reformacije za Slovenijo: </text:p>
        </text:list-item>
      </text:list>
      <text:list xml:id="list100612444400483" text:continue-list="list100614027396114" text:style-name="WWNum4">
        <text:list-item>
          <text:p text:style-name="P3">Postavljene osnove slovenskega knjižnega jezika</text:p>
        </text:list-item>
        <text:list-item>
          <text:p text:style-name="P3">50 izvirnih ali prevedenih del slovenskih piscev</text:p>
        </text:list-item>
        <text:list-item>
          <text:p text:style-name="P3">Povečana skrb za šolstvo</text:p>
        </text:list-item>
        <text:list-item>
          <text:p text:style-name="P3">Leta 1575 v Ljubljani prva tiskarna (omogočilo širjenje knjig med prebivalstvo)</text:p>
        </text:list-item>
      </text:list>
      <text:list xml:id="list100612152206916" text:continue-list="list100612502343419" text:style-name="WWNum2">
        <text:list-item>
          <text:p text:style-name="P7">Prve slovenske knjige <text:span text:style-name="T3">so tiskali v nemških deželah ali pa so jih pretihotapili v Slovenij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in" fo:margin-right="0in" fo:margin-top="0.1665in" fo:margin-bottom="0.1665in" loext:contextual-spacing="false" fo:text-indent="0in" style:auto-text-indent="false" fo:keep-with-next="always">
        <style:tab-stops>
          <style:tab-stop style:position="0.25in"/>
        </style:tab-stops>
      </style:paragraph-properties>
      <style:text-properties fo:color="#ff0000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Style1" style:family="paragraph" style:parent-style-name="Standard" style:default-outline-level="">
      <style:paragraph-properties fo:margin-left="-0.25in" fo:margin-right="0in" fo:text-indent="0in" style:auto-text-indent="false">
        <style:tab-stops>
          <style:tab-stop style:position="0.25in"/>
        </style:tab-stops>
      </style:paragraph-properties>
      <style:text-properties fo:color="#3366ff" style:text-underline-style="solid" style:text-underline-width="auto" style:text-underline-color="font-color"/>
    </style:style>
    <style:style style:name="Style5" style:family="paragraph" style:parent-style-name="Standard" style:default-outline-level="">
      <style:paragraph-properties fo:margin-left="-0.1252in" fo:margin-right="0in" fo:text-indent="0in" style:auto-text-indent="false"/>
      <style:text-properties fo:color="#ff00ff" fo:font-size="14pt" fo:font-weight="bold" style:font-size-asian="14pt" style:font-weight-asian="bold"/>
    </style:style>
    <style:style style:name="Style2" style:family="paragraph" style:parent-style-name="Standard" style:default-outline-level="">
      <style:paragraph-properties fo:margin-left="0in" fo:margin-right="0in" fo:text-indent="0in" style:auto-text-indent="false"/>
    </style:style>
    <style:style style:name="alinejce" style:family="paragraph" style:parent-style-name="Standard" style:default-outline-level="">
      <style:paragraph-properties fo:margin-left="0in" fo:margin-right="0in" fo:text-indent="0in" style:auto-text-indent="false">
        <style:tab-stops>
          <style:tab-stop style:position="1.3752in"/>
        </style:tab-stops>
      </style:paragraph-properties>
    </style:style>
    <style:style style:name="Default_20_Paragraph_20_Font" style:display-name="Default Paragraph Font" style:family="text"/>
    <style:style style:name="WW8Num24z0" style:family="text">
      <style:text-properties fo:color="#3366ff" style:font-name="Wingdings" fo:font-family="Wingdings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use-window-font-color="true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1" style:family="text">
      <style:text-properties style:use-window-font-color="true" style:font-name="Symbol" fo:font-family="Symbol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color="#3366ff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" text:bullet-char="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3" meta:word-count="618" meta:character-count="4009" meta:non-whitespace-character-count="3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