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ambria" svg:font-family="Cambria"/>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true" fo:line-height="100%"/>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list-style-name="WWNum42">
      <style:paragraph-properties fo:margin-top="0in" fo:margin-bottom="0in" loext:contextual-spacing="false" fo:line-height="100%" fo:text-align="justify" style:justify-single-word="false"/>
    </style:style>
    <style:style style:name="P5" style:family="paragraph" style:parent-style-name="Standard" style:list-style-name="WWNum43">
      <style:paragraph-properties fo:margin-top="0in" fo:margin-bottom="0in" loext:contextual-spacing="false" fo:line-height="100%" fo:text-align="justify" style:justify-single-word="false"/>
    </style:style>
    <style:style style:name="P6" style:family="paragraph" style:parent-style-name="Standard" style:list-style-name="WWNum44">
      <style:paragraph-properties fo:margin-top="0in" fo:margin-bottom="0in" loext:contextual-spacing="false" fo:line-height="100%" fo:text-align="justify" style:justify-single-word="false"/>
    </style:style>
    <style:style style:name="P7" style:family="paragraph" style:parent-style-name="Standard" style:list-style-name="WWNum46">
      <style:paragraph-properties fo:margin-top="0in" fo:margin-bottom="0in" loext:contextual-spacing="false" fo:line-height="100%" fo:text-align="justify" style:justify-single-word="false"/>
    </style:style>
    <style:style style:name="P8" style:family="paragraph" style:parent-style-name="Standard" style:list-style-name="WWNum47">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style:line-height-at-least="0in"/>
    </style:style>
    <style:style style:name="P10" style:family="paragraph" style:parent-style-name="Standard" style:list-style-name="WWNum14">
      <style:paragraph-properties fo:margin-top="0in" fo:margin-bottom="0in" loext:contextual-spacing="false" style:line-height-at-least="0in"/>
    </style:style>
    <style:style style:name="P11" style:family="paragraph" style:parent-style-name="Standard" style:list-style-name="WWNum15">
      <style:paragraph-properties fo:margin-top="0in" fo:margin-bottom="0in" loext:contextual-spacing="false" style:line-height-at-least="0in"/>
    </style:style>
    <style:style style:name="P12" style:family="paragraph" style:parent-style-name="Standard" style:list-style-name="WWNum17">
      <style:paragraph-properties fo:margin-top="0in" fo:margin-bottom="0in" loext:contextual-spacing="false" style:line-height-at-least="0in"/>
    </style:style>
    <style:style style:name="P13" style:family="paragraph" style:parent-style-name="Standard" style:list-style-name="WWNum18">
      <style:paragraph-properties fo:margin-top="0in" fo:margin-bottom="0in" loext:contextual-spacing="false" style:line-height-at-least="0in"/>
    </style:style>
    <style:style style:name="P14" style:family="paragraph" style:parent-style-name="Standard" style:list-style-name="WWNum28">
      <style:paragraph-properties fo:margin-top="0in" fo:margin-bottom="0in" loext:contextual-spacing="false" style:line-height-at-least="0in"/>
    </style:style>
    <style:style style:name="P15" style:family="paragraph" style:parent-style-name="Standard" style:list-style-name="WWNum30">
      <style:paragraph-properties fo:margin-top="0in" fo:margin-bottom="0in" loext:contextual-spacing="false" style:line-height-at-least="0in"/>
    </style:style>
    <style:style style:name="P16" style:family="paragraph" style:parent-style-name="Standard" style:list-style-name="WWNum34">
      <style:paragraph-properties fo:margin-top="0in" fo:margin-bottom="0in" loext:contextual-spacing="false" style:line-height-at-least="0in"/>
    </style:style>
    <style:style style:name="P17" style:family="paragraph" style:parent-style-name="Standard" style:list-style-name="WWNum37">
      <style:paragraph-properties fo:margin-top="0in" fo:margin-bottom="0in" loext:contextual-spacing="false" style:line-height-at-least="0in"/>
    </style:style>
    <style:style style:name="P18" style:family="paragraph" style:parent-style-name="Standard" style:list-style-name="WWNum5">
      <style:paragraph-properties fo:margin-top="0in" fo:margin-bottom="0in" loext:contextual-spacing="false"/>
    </style:style>
    <style:style style:name="P19" style:family="paragraph" style:parent-style-name="Standard" style:list-style-name="WWNum6">
      <style:paragraph-properties fo:margin-top="0in" fo:margin-bottom="0in" loext:contextual-spacing="false"/>
    </style:style>
    <style:style style:name="P20" style:family="paragraph" style:parent-style-name="Standard" style:list-style-name="WWNum11">
      <style:paragraph-properties fo:margin-top="0in" fo:margin-bottom="0in" loext:contextual-spacing="false"/>
    </style:style>
    <style:style style:name="P21" style:family="paragraph" style:parent-style-name="Standard" style:list-style-name="WWNum19">
      <style:paragraph-properties fo:margin-top="0in" fo:margin-bottom="0in" loext:contextual-spacing="false"/>
    </style:style>
    <style:style style:name="P22" style:family="paragraph" style:parent-style-name="Standard" style:list-style-name="WWNum20">
      <style:paragraph-properties fo:margin-top="0in" fo:margin-bottom="0in" loext:contextual-spacing="false"/>
    </style:style>
    <style:style style:name="P23" style:family="paragraph" style:parent-style-name="Standard" style:list-style-name="WWNum22">
      <style:paragraph-properties fo:margin-top="0in" fo:margin-bottom="0in" loext:contextual-spacing="false"/>
    </style:style>
    <style:style style:name="P24" style:family="paragraph" style:parent-style-name="Standard" style:list-style-name="WWNum25">
      <style:paragraph-properties fo:margin-top="0in" fo:margin-bottom="0in" loext:contextual-spacing="false"/>
    </style:style>
    <style:style style:name="P25" style:family="paragraph" style:parent-style-name="Standard" style:list-style-name="WWNum26">
      <style:paragraph-properties fo:margin-top="0in" fo:margin-bottom="0in" loext:contextual-spacing="false"/>
    </style:style>
    <style:style style:name="P26" style:family="paragraph" style:parent-style-name="Standard">
      <style:paragraph-properties fo:margin-top="0in" fo:margin-bottom="0in" loext:contextual-spacing="false" fo:text-align="justify" style:justify-single-word="false"/>
    </style:style>
    <style:style style:name="P27"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margin-top="0in" fo:margin-bottom="0in" loext:contextual-spacing="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1972in" fo:margin-right="0in" fo:margin-top="0in" fo:margin-bottom="0in" loext:contextual-spacing="false" style:line-height-at-least="0in" fo:text-indent="0in" style:auto-text-indent="false"/>
    </style:style>
    <style:style style:name="P30" style:family="paragraph" style:parent-style-name="Standard" style:list-style-name="WWNum5">
      <style:paragraph-properties fo:margin-left="0.4957in" fo:margin-right="0in" fo:margin-top="0in" fo:margin-bottom="0in" loext:contextual-spacing="false" style:line-height-at-least="0in" fo:text-indent="-0.248in" style:auto-text-indent="false"/>
    </style:style>
    <style:style style:name="P31" style:family="paragraph" style:parent-style-name="Standard" style:list-style-name="WWNum12">
      <style:paragraph-properties fo:margin-left="0.4957in" fo:margin-right="0in" fo:margin-top="0in" fo:margin-bottom="0in" loext:contextual-spacing="false" style:line-height-at-least="0in" fo:text-indent="-0.248in" style:auto-text-indent="false"/>
    </style:style>
    <style:style style:name="P32" style:family="paragraph" style:parent-style-name="Standard" style:list-style-name="WWNum27">
      <style:paragraph-properties fo:margin-left="0.4957in" fo:margin-right="0in" fo:margin-top="0in" fo:margin-bottom="0in" loext:contextual-spacing="false" style:line-height-at-least="0in" fo:text-indent="-0.248in" style:auto-text-indent="false"/>
    </style:style>
    <style:style style:name="P33" style:family="paragraph" style:parent-style-name="Standard">
      <style:paragraph-properties fo:margin-left="0.5in" fo:margin-right="0in" fo:margin-top="0in" fo:margin-bottom="0in" loext:contextual-spacing="false" fo:text-indent="0in" style:auto-text-indent="false"/>
    </style:style>
    <style:style style:name="P34"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35" style:family="paragraph" style:parent-style-name="Normal_20__28_Web_29_">
      <style:paragraph-properties fo:margin-left="0.25in" fo:margin-right="0in" fo:margin-top="0in" fo:margin-bottom="0in" loext:contextual-spacing="false" fo:text-indent="0in" style:auto-text-indent="false"/>
    </style:style>
    <style:style style:name="P36" style:family="paragraph" style:parent-style-name="Normal_20__28_Web_29_" style:list-style-name="WWNum42">
      <style:paragraph-properties fo:margin-top="0in" fo:margin-bottom="0in" loext:contextual-spacing="false"/>
    </style:style>
    <style:style style:name="P37" style:family="paragraph" style:parent-style-name="Normal_20__28_Web_29_">
      <style:paragraph-properties fo:margin-top="0in" fo:margin-bottom="0in" loext:contextual-spacing="false"/>
    </style:style>
    <style:style style:name="P38" style:family="paragraph" style:parent-style-name="No_20_Spacing" style:list-style-name="WWNum41">
      <style:paragraph-properties fo:margin-left="0.1972in" fo:margin-right="0in" fo:text-indent="-0.1972in" style:auto-text-indent="false"/>
    </style:style>
    <style:style style:name="P39" style:family="paragraph" style:parent-style-name="No_20_Spacing">
      <style:paragraph-properties fo:margin-left="0.1972in" fo:margin-right="0in" fo:text-indent="0in" style:auto-text-indent="false"/>
    </style:style>
    <style:style style:name="P40" style:family="paragraph" style:parent-style-name="List_20_Paragraph" style:list-style-name="WWNum1">
      <style:paragraph-properties fo:margin-left="0in" fo:margin-right="0in" fo:margin-top="0in" fo:margin-bottom="0in" loext:contextual-spacing="true" style:line-height-at-least="0.0138in" fo:text-indent="0in" style:auto-text-indent="false"/>
    </style:style>
    <style:style style:name="P41" style:family="paragraph" style:parent-style-name="List_20_Paragraph" style:list-style-name="WWNum1" style:master-page-name="Standard">
      <style:paragraph-properties fo:margin-left="0in" fo:margin-right="0in" fo:margin-top="0in" fo:margin-bottom="0in" loext:contextual-spacing="true" fo:line-height="100%" fo:text-indent="0in" style:auto-text-indent="false" style:page-number="auto"/>
    </style:style>
    <style:style style:name="P42" style:family="paragraph" style:parent-style-name="List_20_Paragraph" style:list-style-name="WWNum3">
      <style:paragraph-properties fo:margin-top="0in" fo:margin-bottom="0in" loext:contextual-spacing="true"/>
    </style:style>
    <style:style style:name="P43" style:family="paragraph" style:parent-style-name="List_20_Paragraph" style:list-style-name="WWNum2">
      <style:paragraph-properties fo:margin-top="0in" fo:margin-bottom="0in" loext:contextual-spacing="true" fo:line-height="100%"/>
    </style:style>
    <style:style style:name="P44" style:family="paragraph" style:parent-style-name="List_20_Paragraph" style:list-style-name="WWNum43">
      <style:paragraph-properties fo:margin-top="0in" fo:margin-bottom="0in" loext:contextual-spacing="true" fo:line-height="100%" fo:text-align="justify" style:justify-single-word="false"/>
    </style:style>
    <style:style style:name="P45" style:family="paragraph" style:parent-style-name="List_20_Paragraph" style:list-style-name="WWNum44">
      <style:paragraph-properties fo:margin-top="0in" fo:margin-bottom="0in" loext:contextual-spacing="true" fo:line-height="100%" fo:text-align="justify" style:justify-single-word="false"/>
    </style:style>
    <style:style style:name="P46" style:family="paragraph" style:parent-style-name="List_20_Paragraph" style:list-style-name="WWNum46">
      <style:paragraph-properties fo:margin-top="0in" fo:margin-bottom="0in" loext:contextual-spacing="true" fo:line-height="100%" fo:text-align="justify" style:justify-single-word="false"/>
    </style:style>
    <style:style style:name="P47" style:family="paragraph" style:parent-style-name="List_20_Paragraph" style:list-style-name="WWNum2">
      <style:paragraph-properties fo:margin-top="0in" fo:margin-bottom="0in" loext:contextual-spacing="true"/>
    </style:style>
    <style:style style:name="P48" style:family="paragraph" style:parent-style-name="List_20_Paragraph" style:list-style-name="WWNum2">
      <style:paragraph-properties fo:margin-top="0in" fo:margin-bottom="0in" loext:contextual-spacing="true" style:line-height-at-least="0in"/>
    </style:style>
    <style:style style:name="P49" style:family="paragraph" style:parent-style-name="List_20_Paragraph" style:list-style-name="WWNum4">
      <style:paragraph-properties fo:margin-top="0in" fo:margin-bottom="0in" loext:contextual-spacing="true" style:line-height-at-least="0in"/>
    </style:style>
    <style:style style:name="P50" style:family="paragraph" style:parent-style-name="List_20_Paragraph" style:list-style-name="WWNum1">
      <style:paragraph-properties fo:margin-top="0in" fo:margin-bottom="0in" loext:contextual-spacing="true" style:line-height-at-least="0in"/>
    </style:style>
    <style:style style:name="P51" style:family="paragraph" style:parent-style-name="List_20_Paragraph" style:list-style-name="WWNum7">
      <style:paragraph-properties fo:margin-top="0in" fo:margin-bottom="0in" loext:contextual-spacing="true" style:line-height-at-least="0in"/>
    </style:style>
    <style:style style:name="P52" style:family="paragraph" style:parent-style-name="List_20_Paragraph" style:list-style-name="WWNum17">
      <style:paragraph-properties fo:margin-top="0in" fo:margin-bottom="0in" loext:contextual-spacing="true" style:line-height-at-least="0in"/>
    </style:style>
    <style:style style:name="P53" style:family="paragraph" style:parent-style-name="List_20_Paragraph" style:list-style-name="WWNum29">
      <style:paragraph-properties fo:margin-top="0in" fo:margin-bottom="0in" loext:contextual-spacing="true" style:line-height-at-least="0in"/>
    </style:style>
    <style:style style:name="P54" style:family="paragraph" style:parent-style-name="List_20_Paragraph" style:list-style-name="WWNum31">
      <style:paragraph-properties fo:margin-top="0in" fo:margin-bottom="0in" loext:contextual-spacing="true" style:line-height-at-least="0in"/>
    </style:style>
    <style:style style:name="P55" style:family="paragraph" style:parent-style-name="List_20_Paragraph" style:list-style-name="WWNum32">
      <style:paragraph-properties fo:margin-top="0in" fo:margin-bottom="0in" loext:contextual-spacing="true" style:line-height-at-least="0in"/>
    </style:style>
    <style:style style:name="P56" style:family="paragraph" style:parent-style-name="List_20_Paragraph" style:list-style-name="WWNum33">
      <style:paragraph-properties fo:margin-top="0in" fo:margin-bottom="0in" loext:contextual-spacing="true" style:line-height-at-least="0in"/>
    </style:style>
    <style:style style:name="P57" style:family="paragraph" style:parent-style-name="List_20_Paragraph" style:list-style-name="WWNum35">
      <style:paragraph-properties fo:margin-top="0in" fo:margin-bottom="0in" loext:contextual-spacing="true" style:line-height-at-least="0in"/>
    </style:style>
    <style:style style:name="P58" style:family="paragraph" style:parent-style-name="List_20_Paragraph" style:list-style-name="WWNum36">
      <style:paragraph-properties fo:margin-top="0in" fo:margin-bottom="0in" loext:contextual-spacing="true" style:line-height-at-least="0in"/>
    </style:style>
    <style:style style:name="P59" style:family="paragraph" style:parent-style-name="List_20_Paragraph" style:list-style-name="WWNum38">
      <style:paragraph-properties fo:margin-top="0in" fo:margin-bottom="0in" loext:contextual-spacing="true" style:line-height-at-least="0in"/>
    </style:style>
    <style:style style:name="P60" style:family="paragraph" style:parent-style-name="List_20_Paragraph" style:list-style-name="WWNum39">
      <style:paragraph-properties fo:margin-top="0in" fo:margin-bottom="0in" loext:contextual-spacing="true" style:line-height-at-least="0in"/>
    </style:style>
    <style:style style:name="P61" style:family="paragraph" style:parent-style-name="List_20_Paragraph" style:list-style-name="WWNum8">
      <style:paragraph-properties fo:margin-top="0in" fo:margin-bottom="0in" loext:contextual-spacing="true"/>
    </style:style>
    <style:style style:name="P62" style:family="paragraph" style:parent-style-name="List_20_Paragraph" style:list-style-name="WWNum9">
      <style:paragraph-properties fo:margin-top="0in" fo:margin-bottom="0in" loext:contextual-spacing="true"/>
    </style:style>
    <style:style style:name="P63" style:family="paragraph" style:parent-style-name="List_20_Paragraph" style:list-style-name="WWNum10">
      <style:paragraph-properties fo:margin-top="0in" fo:margin-bottom="0in" loext:contextual-spacing="true"/>
    </style:style>
    <style:style style:name="P64" style:family="paragraph" style:parent-style-name="List_20_Paragraph" style:list-style-name="WWNum13">
      <style:paragraph-properties fo:margin-top="0in" fo:margin-bottom="0in" loext:contextual-spacing="true"/>
    </style:style>
    <style:style style:name="P65" style:family="paragraph" style:parent-style-name="List_20_Paragraph" style:list-style-name="WWNum21">
      <style:paragraph-properties fo:margin-top="0in" fo:margin-bottom="0in" loext:contextual-spacing="true"/>
    </style:style>
    <style:style style:name="P66" style:family="paragraph" style:parent-style-name="List_20_Paragraph" style:list-style-name="WWNum23">
      <style:paragraph-properties fo:margin-top="0in" fo:margin-bottom="0in" loext:contextual-spacing="true"/>
    </style:style>
    <style:style style:name="P67" style:family="paragraph" style:parent-style-name="List_20_Paragraph" style:list-style-name="WWNum26">
      <style:paragraph-properties fo:margin-top="0in" fo:margin-bottom="0in" loext:contextual-spacing="true"/>
    </style:style>
    <style:style style:name="P68" style:family="paragraph" style:parent-style-name="List_20_Paragraph" style:list-style-name="WWNum28">
      <style:paragraph-properties fo:margin-top="0in" fo:margin-bottom="0in" loext:contextual-spacing="true"/>
    </style:style>
    <style:style style:name="P69" style:family="paragraph" style:parent-style-name="List_20_Paragraph" style:list-style-name="WWNum29">
      <style:paragraph-properties fo:margin-top="0in" fo:margin-bottom="0in" loext:contextual-spacing="true"/>
    </style:style>
    <style:style style:name="P70" style:family="paragraph" style:parent-style-name="List_20_Paragraph" style:list-style-name="WWNum40">
      <style:paragraph-properties fo:margin-top="0in" fo:margin-bottom="0in" loext:contextual-spacing="true"/>
    </style:style>
    <style:style style:name="P71" style:family="paragraph" style:parent-style-name="List_20_Paragraph" style:list-style-name="WWNum27">
      <style:paragraph-properties fo:margin-left="0.4957in" fo:margin-right="0in" fo:margin-top="0in" fo:margin-bottom="0in" loext:contextual-spacing="true" style:line-height-at-least="0in" fo:text-indent="-0.248in" style:auto-text-indent="false"/>
    </style:style>
    <style:style style:name="P72" style:family="paragraph" style:parent-style-name="List_20_Paragraph">
      <style:paragraph-properties fo:margin-left="0.25in" fo:margin-right="0in" fo:margin-top="0in" fo:margin-bottom="0in" loext:contextual-spacing="true" fo:text-align="justify" style:justify-single-word="false" fo:text-indent="0in" style:auto-text-indent="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size-asian="12pt" style:font-weight-asian="bold" style:font-size-complex="12pt" style:font-style-complex="italic" style:font-weight-complex="bold"/>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size-complex="12pt" style:font-style-complex="italic"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size-asian="12pt" style:font-size-complex="12pt" style:font-style-complex="italic" style:font-weight-complex="bold"/>
    </style:style>
    <style:style style:name="T12" style:family="text">
      <style:text-properties style:font-name="Times New Roman" fo:font-size="12pt" fo:font-style="italic" style:font-size-asian="12pt" style:font-style-asian="italic" style:font-size-complex="12pt" style:font-weight-complex="bold"/>
    </style:style>
    <style:style style:name="T13" style:family="text">
      <style:text-properties style:font-name="Times New Roman" fo:font-size="12pt" fo:font-style="italic" style:font-size-asian="12pt" style:font-style-asian="italic" style:font-size-complex="12pt" style:font-style-complex="italic" style:font-weight-complex="bold"/>
    </style:style>
    <style:style style:name="T1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5" style:family="text">
      <style:text-properties style:font-name="Times New Roman" fo:font-size="12pt" fo:font-style="italic" fo:font-weight="bold" style:font-size-asian="12pt" style:font-style-asian="italic" style:font-weight-asian="bold" style:font-size-complex="12pt" style:font-weight-complex="bold"/>
    </style:style>
    <style:style style:name="T16"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17" style:family="text">
      <style:text-properties style:font-name="Times New Roman" fo:font-size="12pt" fo:font-style="italic" style:text-underline-style="solid" style:text-underline-width="auto" style:text-underline-color="font-color" style:font-size-asian="12pt" style:font-style-asian="italic" style:font-size-complex="12pt" style:font-weight-complex="bold"/>
    </style:style>
    <style:style style:name="T1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9" style:family="text">
      <style:text-properties style:font-name="Times New Roman" fo:font-size="12pt" fo:language="pl" fo:country="PL" style:text-underline-style="solid" style:text-underline-width="auto" style:text-underline-color="font-color" style:font-size-asian="12pt" style:font-size-complex="12pt" style:font-weight-complex="bold"/>
    </style:style>
    <style:style style:name="T20" style:family="text">
      <style:text-properties style:font-name="Times New Roman" fo:font-size="12pt" fo:language="pl" fo:country="PL" style:font-size-asian="12pt" style:font-size-complex="12pt" style:font-weight-complex="bold"/>
    </style:style>
    <style:style style:name="T21" style:family="text">
      <style:text-properties style:font-name="Times New Roman" fo:font-size="12pt" fo:language="pl" fo:country="PL" fo:font-style="italic" fo:font-weight="bold" style:font-size-asian="12pt" style:font-style-asian="italic" style:font-weight-asian="bold" style:font-size-complex="12pt" style:font-style-complex="italic" style:font-weight-complex="bold"/>
    </style:style>
    <style:style style:name="T22" style:family="text">
      <style:text-properties style:font-name="Times New Roman" fo:font-size="12pt" fo:language="pl" fo:country="PL" fo:font-style="italic" style:font-size-asian="12pt" style:font-style-asian="italic" style:font-size-complex="12pt" style:font-style-complex="italic" style:font-weight-complex="bold"/>
    </style:style>
    <style:style style:name="T23" style:family="text">
      <style:text-properties style:font-name="Times New Roman" fo:font-size="12pt" fo:language="sv" fo:country="SE" style:text-underline-style="solid" style:text-underline-width="auto" style:text-underline-color="font-color" style:font-size-asian="12pt" style:font-size-complex="12pt" style:font-weight-complex="bold"/>
    </style:style>
    <style:style style:name="T24" style:family="text">
      <style:text-properties style:font-name="Times New Roman" fo:font-size="12pt" fo:language="sv" fo:country="SE"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font-size="12pt" fo:language="sv" fo:country="SE" fo:font-style="italic" style:text-underline-style="solid" style:text-underline-width="auto" style:text-underline-color="font-color" style:font-size-asian="12pt" style:font-style-asian="italic" style:font-size-complex="12pt" style:font-weight-complex="bold"/>
    </style:style>
    <style:style style:name="T26" style:family="text">
      <style:text-properties style:font-name="Times New Roman" fo:font-size="12pt" fo:language="vi" fo:country="VN" style:font-size-asian="12pt" style:font-size-complex="12pt" style:font-style-complex="italic" style:font-weight-complex="bold"/>
    </style:style>
    <style:style style:name="T27" style:family="text">
      <style:text-properties style:font-name="Times New Roman" fo:font-size="12pt" fo:language="vi" fo:country="VN" style:font-size-asian="12pt" style:font-size-complex="12pt" style:font-weight-complex="bold"/>
    </style:style>
    <style:style style:name="T28" style:family="text">
      <style:text-properties style:font-name="Times New Roman" fo:font-size="12pt" fo:language="vi" fo:country="VN" fo:font-weight="bold" style:font-size-asian="12pt" style:font-weight-asian="bold" style:font-size-complex="12pt" style:font-style-complex="italic" style:font-weight-complex="bold"/>
    </style:style>
    <style:style style:name="T29" style:family="text">
      <style:text-properties style:font-name="Times New Roman" fo:font-size="12pt" fo:language="vi" fo:country="VN" fo:font-weight="bold" style:font-size-asian="12pt" style:font-weight-asian="bold" style:font-size-complex="12pt" style:font-weight-complex="bold"/>
    </style:style>
    <style:style style:name="T30" style:family="text">
      <style:text-properties style:font-name="Times New Roman" fo:font-size="12pt" fo:language="vi" fo:country="VN" style:text-underline-style="solid" style:text-underline-width="auto" style:text-underline-color="font-color" style:font-size-asian="12pt" style:font-size-complex="12pt" style:font-weight-complex="bold"/>
    </style:style>
    <style:style style:name="T31" style:family="text">
      <style:text-properties style:font-name="Times New Roman" fo:font-size="12pt" fo:language="vi" fo:country="VN" fo:font-style="italic" style:font-size-asian="12pt" style:font-style-asian="italic" style:font-size-complex="12pt" style:font-weight-complex="bold"/>
    </style:style>
    <style:style style:name="T32" style:family="text">
      <style:text-properties style:font-name="Times New Roman" fo:font-size="12pt" fo:language="vi" fo:country="VN" fo:font-style="italic" style:font-size-asian="12pt" style:font-style-asian="italic" style:font-size-complex="12pt" style:font-style-complex="italic" style:font-weight-complex="bold"/>
    </style:style>
    <style:style style:name="T33" style:family="text">
      <style:text-properties style:font-name="Times New Roman" fo:font-size="12pt" fo:language="vi" fo:country="VN" fo:font-style="italic" fo:font-weight="bold" style:font-size-asian="12pt" style:font-style-asian="italic" style:font-weight-asian="bold" style:font-size-complex="12pt" style:font-style-complex="italic" style:font-weight-complex="bold"/>
    </style:style>
    <style:style style:name="T34" style:family="text">
      <style:text-properties style:font-name="Times New Roman" fo:font-size="12pt" fo:language="it" fo:country="IT" style:text-underline-style="solid" style:text-underline-width="auto" style:text-underline-color="font-color" style:font-size-asian="12pt" style:font-size-complex="12pt" style:font-weight-complex="bold"/>
    </style:style>
    <style:style style:name="T35" style:family="text">
      <style:text-properties style:font-name="Times New Roman" fo:font-size="12pt" fo:language="it" fo:country="IT" style:font-size-asian="12pt" style:font-size-complex="12pt" style:font-weight-complex="bold"/>
    </style:style>
    <style:style style:name="T36" style:family="text">
      <style:text-properties style:font-name="Times New Roman" fo:font-size="12pt" fo:language="it" fo:country="IT" fo:font-weight="bold" style:font-size-asian="12pt" style:font-weight-asian="bold" style:font-size-complex="12pt" style:font-weight-complex="bold"/>
    </style:style>
    <style:style style:name="T37" style:family="text">
      <style:text-properties style:font-name="Times New Roman" fo:font-size="12pt" fo:language="it" fo:country="IT" fo:font-style="italic" style:font-size-asian="12pt" style:font-style-asian="italic" style:font-size-complex="12pt" style:font-style-complex="italic" style:font-weight-complex="bold"/>
    </style:style>
    <style:style style:name="T38" style:family="text">
      <style:text-properties style:font-name="Times New Roman" fo:font-size="12pt" fo:language="nn" fo:country="NO" style:font-size-asian="12pt" style:font-size-complex="12pt" style:font-weight-complex="bold"/>
    </style:style>
    <style:style style:name="T39" style:family="text">
      <style:text-properties style:font-name="Times New Roman" fo:font-size="12pt" fo:language="nn" fo:country="NO" style:text-underline-style="solid" style:text-underline-width="auto" style:text-underline-color="font-color" style:font-size-asian="12pt" style:font-size-complex="12pt" style:font-weight-complex="bold"/>
    </style:style>
    <style:style style:name="T40" style:family="text">
      <style:text-properties style:font-name="Times New Roman" fo:font-size="12pt" fo:language="nn" fo:country="NO" fo:font-style="italic" fo:font-weight="bold" style:font-size-asian="12pt" style:font-style-asian="italic" style:font-weight-asian="bold" style:font-size-complex="12pt" style:font-style-complex="italic" style:font-weight-complex="bold"/>
    </style:style>
    <style:style style:name="T41" style:family="text">
      <style:text-properties style:font-name="Times New Roman" fo:font-size="12pt" fo:language="nn" fo:country="NO" fo:font-style="italic" style:font-size-asian="12pt" style:font-style-asian="italic" style:font-size-complex="12pt" style:font-style-complex="italic" style:font-weight-complex="bold"/>
    </style:style>
    <style:style style:name="T42" style:family="text">
      <style:text-properties fo:color="#000000" style:font-name="Times New Roman" fo:font-size="12pt" style:letter-kerning="true" style:font-name-asian="+mn-ea" style:font-size-asian="12pt" style:font-size-complex="12pt" style:font-weight-complex="bold"/>
    </style:style>
    <style:style style:name="T43" style:family="text">
      <style:text-properties fo:color="#000000" style:font-name="Times New Roman" fo:font-size="12pt" style:font-size-asian="12pt" style:font-size-complex="12pt"/>
    </style:style>
    <style:style style:name="T44" style:family="text">
      <style:text-properties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96622058" text:style-name="WWNum1">
        <text:list-item>
          <text:p text:style-name="P41"><text:bookmark text:name="_GoBack"/><text:span text:style-name="T2">POLOŽAJ SLOVENSKEGA NARODA NA ZAČETKU 20. STOLETJA</text:span></text:p>
        </text:list-item>
      </text:list>
      <text:p text:style-name="P1"><text:span text:style-name="T5">ZUNANJEPOLITIČNA RAZDELITEV SLOVENCEV MED DVE DRŽAVI :</text:span></text:p>
      <text:p text:style-name="List_20_Paragraph"><text:span text:style-name="T2">V AVSTRO-OGRSKO</text:span><text:span text:style-name="T10">(od 1867) –</text:span><text:span text:style-name="T12">V AVSTRIJSKEM DELU DRŽAVE</text:span><text:span text:style-name="T10">:vladajoči narod so bili Nemci, tu je živela </text:span><text:span text:style-name="T11">večina Slovencev. - </text:span><text:span text:style-name="T12">V OGRSKEM DELU DRŽAVE</text:span><text:span text:style-name="T10">: prevladovali so Madžari, tu so živeli </text:span><text:span text:style-name="T11">prekmurski Slovenci. (</text:span><text:span text:style-name="T10">sestavljala sta manj kot ½ prebivalstva v svojih delih države, a je imela vso politično moč. Avstrijska oblast je omogočala manjšim narodom lasten kulturni razvoj, kar so izkoristili tudi Slovenci.)</text:span></text:p>
      <text:list xml:id="list2168666213" text:style-name="WWNum3">
        <text:list-item>
          <text:p text:style-name="P42"><text:span text:style-name="T2">V KRALJEVINO ITALIJO</text:span><text:span text:style-name="T10"> - od 1866 sodila <text:s/>v njo tudi </text:span><text:span text:style-name="T11">BENEŠKA SLOVENIJA. </text:span></text:p>
        </text:list-item>
      </text:list>
      <text:p text:style-name="P1"><text:span text:style-name="T5">NOTRANJEPOLITIČNA RAZDELITEV SLOVENCEV MED PET DEŽEL :</text:span></text:p>
      <text:list xml:id="list2278963408" text:style-name="WWNum2">
        <text:list-item>
          <text:p text:style-name="P43"><text:span text:style-name="T3">KRANJSKA</text:span><text:span text:style-name="T11">: </text:span><text:span text:style-name="T10">ker so bili Slovenci tu v večini, so imeli najboljše možnosti za uveljavljanje.</text:span></text:p>
        </text:list-item>
        <text:list-item>
          <text:p text:style-name="P43"><text:span text:style-name="T3">GORIŠKA</text:span><text:span text:style-name="T11">: </text:span><text:span text:style-name="T10">manj možnosti za uveljavljanje zaradi pritiska Italijanov.</text:span></text:p>
        </text:list-item>
        <text:list-item>
          <text:p text:style-name="P43"><text:span text:style-name="T3">ŠTAJERSKA</text:span><text:span text:style-name="T11">: </text:span><text:span text:style-name="T10">v manjšini, izpostavljeni nemškim pritiskom.</text:span></text:p>
        </text:list-item>
        <text:list-item>
          <text:p text:style-name="P43"><text:span text:style-name="T3">KOROŠKA</text:span><text:span text:style-name="T11">: <text:s/></text:span><text:span text:style-name="T10">tu so bili Slovenci v manjšini in najbolj izpostavljeni agresivnim nemškim nacionalistom. </text:span></text:p>
        </text:list-item>
        <text:list-item>
          <text:p text:style-name="P43"><text:span text:style-name="T3">ISTRA</text:span></text:p>
        </text:list-item>
      </text:list>
      <text:p text:style-name="P3"><text:span text:style-name="T5">NOTRANJEPOLITIČNO ŽIVLJENJE <text:s/>SLOVENCEV V Z. 20. STOLETJA </text:span><text:span text:style-name="T10">– Značilna so </text:span><text:span text:style-name="T12">KLERIKALNO-LIBERALNA NASPROTJA</text:span><text:span text:style-name="T10">, najizrazitejša na Kranjskem, kjer so najmanj <text:s/>čutili ogroženost od drugih narodov. V deželah s premočjo Nemcev oz. Italijanov je med slovenskimi politiki vladala večja stopnja sodelovanja.</text:span></text:p>
      <text:p text:style-name="P3"><text:span text:style-name="T5">VODILNE POLITIČNE STRANKE NA SLOVENSKEM:</text:span></text:p>
      <text:list xml:id="list115117713258907" text:continue-numbering="true" text:style-name="WWNum2">
        <text:list-item>
          <text:p text:style-name="P47"><text:span text:style-name="T2">Katoliška </text:span><text:span text:style-name="T3">SLOVENSKA LJUDSKA STRANKA (SLS):</text:span><text:span text:style-name="T11"> </text:span><text:span text:style-name="T10">Vodilna politična sila med Slovenci, ki je obvladovala večino podeželja. Ker je imela v njenem vodstvu in v idejnih pogledih pomembno besedo duhovščina, se je prijela oznaka klerikalna. Njeno volilno bazo je predstavljalo kmečko prebivalstvo.</text:span></text:p>
        </text:list-item>
        <text:list-item>
          <text:p text:style-name="P47"><text:span text:style-name="T2">Liberalna </text:span><text:span text:style-name="T3">NARODNO NAPREDNA STRANKA (NNS):</text:span><text:span text:style-name="T11"> </text:span><text:span text:style-name="T10">Bila je najmočnejša v mestih. Podpirali so jo meščani in izobraženci</text:span></text:p>
        </text:list-item>
        <text:list-item>
          <text:p text:style-name="P47"><text:span text:style-name="T2">Delavska </text:span><text:span text:style-name="T3">JUGOSLOVANSKA SOCIALDEMOKRATSKA STRANKA (JSDS):</text:span><text:span text:style-name="T11"> <text:s/></text:span><text:span text:style-name="T10">Zaradi slabše gospodarske razvitosti slovenskega ozemlja in zato manjšega števila industrijskega delavstva ni bila pomembnejša politična sila.</text:span></text:p>
        </text:list-item>
      </text:list>
      <text:p text:style-name="P2"><text:span text:style-name="T6">TRIALIZEM – politični program:</text:span><text:span text:style-name="T10"> <text:s/>med Slovenci, Hrvati in Srbi se je krepila ideja o trialistični ureditvi monarhije, po kateri bi tretjo enoto v monarhiji sestavljala južnoslovanska oz. jugoslovanska državna enota. </text:span></text:p>
      <text:list xml:id="list115118005444402" text:continue-list="list1096622058" text:style-name="WWNum1">
        <text:list-item>
          <text:p text:style-name="P40"><text:span text:style-name="T2">SLOVENCI IN PRVA SVETOVNA VOJNA</text:span></text:p>
        </text:list-item>
      </text:list>
      <text:p text:style-name="P2"><text:span text:style-name="T19">ŽIVLJENJE V ZALEDJU IN NA FRONTAH JE BILO TEŽKO:</text:span><text:span text:style-name="T9"> (VIR: Civilno prebivalstvo se je moralo podrediti ITA, ki jim niso dovolili nič, oz. so jih po nedolžnem zapirali. Živeli so v nenehnem strahu.)</text:span></text:p>
      <text:list xml:id="list115116522834651" text:continue-list="list115117713258907" text:style-name="WWNum2">
        <text:list-item>
          <text:p text:style-name="P43"><text:span text:style-name="T2">ŽIVLJENJE V ZALEDJU</text:span><text:span text:style-name="T10">: V poklic na tisoče moških na Slovenskem in v vojskujočih se državah je povzročil gospodarsko stagnacijo. Dolga vojna je povzročila vsesplošno pomanjkanje.</text:span><text:span text:style-name="T42"> </text:span><text:span text:style-name="T10">Na Slovensko so prihajali begunci s frontnih območij in zajeti vojni ujetniki, ki jih je bilo treba preskrbeti z najosnovnejšim za preživetje.</text:span></text:p>
        </text:list-item>
        <text:list-item>
          <text:p text:style-name="P47"><text:span text:style-name="T2">ŽIVLJENJE NA FRONTAH:</text:span><text:span text:style-name="T10"> <text:s/>Na bojiščih se je veliko slovenskih vojakov odločilo za prebeg na nasprotno stran; iz njih so v vojskah, ki so se bojevale proti AO, sestavili posebne slovenske enote: </text:span><text:span text:style-name="T12">RUSKI</text:span><text:span text:style-name="T11"> (vzhodna fronta), </text:span><text:span text:style-name="T10"><text:s/></text:span><text:span text:style-name="T12">SRBSKI</text:span><text:span text:style-name="T10"> </text:span><text:span text:style-name="T11">(balkanska (solunska) fronta) </text:span><text:span text:style-name="T10">in </text:span><text:span text:style-name="T12">ITALIJANSKI VOJSKI</text:span><text:span text:style-name="T10"> </text:span><text:span text:style-name="T11">(soška fronta).</text:span></text:p>
        </text:list-item>
      </text:list>
      <text:p text:style-name="P9"><text:span text:style-name="T5">DEMOGRAFSKA PODOBA SE JE SPREMENILA TUDI Z IZSELJEVANJEM CIVILNEGA PREBIVALSTVA.</text:span><text:span text:style-name="T10"> AVS in ITA so izselili civilno prebivalstvo iz zaledja, mnoge deportirali kot politično sumljive. Ocene o izseljenih se približujejo številu 100.000. številne vasi so bile povsem izpraznjene in jih po vojni niso obnovili.</text:span></text:p>
      <text:p text:style-name="P9"><text:span text:style-name="T5">APRIL </text:span><text:span text:style-name="T23">1915: JUGOSLOVANSKI ODBOR IN ANTE TRUMBIĆ</text:span></text:p>
      <text:list xml:id="list115116270587986" text:continue-numbering="true" text:style-name="WWNum2">
        <text:list-item>
          <text:p text:style-name="P48"><text:span text:style-name="T10">Del slovenskih in hrvaških politikov je po začetku vojne odšel v tujino, zlasti v prestolnice antantnih sil, potem ko so postali znani deli londonskega pakta med ITA in antantnimi silami oz. VB, ki je velik del slovenskega in hrvaškega ozemlja ponujala v Italiji, če bi ta vstopila v vojno na njihovi strani. Ti politiki v tujini so aprila 1915 v Londonu ustanovili </text:span><text:span text:style-name="T14">JUGOSLOVANSKI ODBOR</text:span><text:span text:style-name="T11">,</text:span><text:span text:style-name="T10"> ki naj bi </text:span><text:span text:style-name="T12">PREDSTAVLJAL V AO ŽIVEČE SLOVENCE, HRVATE in SRBE</text:span><text:span text:style-name="T10">. </text:span><text:span text:style-name="T2">Vodil ga je Dalmatinec </text:span><text:span text:style-name="T3">ANTE </text:span><text:soft-page-break/><text:span text:style-name="T3">TRUMBIĆ</text:span><text:span text:style-name="T13">. </text:span><text:span text:style-name="T15">CILJA</text:span><text:span text:style-name="T12">:-</text:span><text:span text:style-name="T10"> propagiral je združevanje dveh samostojnih južnoslovanskih KRALJEVIN SRBIJE in ČRNE GORE ter JUŽNIH SLOVANOV IZ AO; -pomagal je pri sestavljanju jugoslovanskih prostovoljskih enot na stran antantnih sil </text:span></text:p>
        </text:list-item>
      </text:list>
      <text:p text:style-name="P9"><text:span text:style-name="T5">JULIJ </text:span><text:span text:style-name="T23">1917: KRFSKA DEKLARACIJA</text:span></text:p>
      <text:list xml:id="list115117412549882" text:continue-numbering="true" text:style-name="WWNum2">
        <text:list-item>
          <text:p text:style-name="P48"><text:span text:style-name="T10">zastopniki jugoslovanskega odbora</text:span><text:span text:style-name="T26"> </text:span><text:span text:style-name="T10">in vlada kraljevine Srbske</text:span><text:span text:style-name="T26"> </text:span><text:span text:style-name="T27">so na otoku Krfu podpisali </text:span><text:span text:style-name="T28">KRFSKO DEKLARACIJO</text:span><text:span text:style-name="T26">, </text:span><text:span text:style-name="T27">ki je </text:span><text:span text:style-name="T30">predvidevala</text:span><text:span text:style-name="T27">: </text:span><text:span text:style-name="T12">povojno ustanovitev kraljevine Srbov, Hrvatov in Slovencev kot demokratične parlamentarne monarhije pod žezlom srbskega kralja iz dinastije Karađorđevićev</text:span><text:span text:style-name="T13">, </text:span><text:span text:style-name="T31">ki bo postal kralj Srbov, Hrvatov in Slovencev</text:span><text:span text:style-name="T12">.</text:span><text:span text:style-name="T27"> </text:span><text:span text:style-name="T10">Z njo so bili nezadovoljni(tudi hrvaški politiki, ker v njej ni bila omenjena hrvaška državnost.)</text:span></text:p>
        </text:list-item>
      </text:list>
      <text:p text:style-name="P9"><text:span text:style-name="T19">30. MAJ 1917: JUGOSLOVANSKI POSLANSKI KLUB NA ČELU Z DR. ANTONOM KOROŠCEM JE SPREJEL MAJNIŠKO DEKLARACIJO, pobudo za DEKLARACIJSKO GIBANJE JE DAL ŠKOF BONAVENTURA JEGLIČ</text:span></text:p>
      <text:list xml:id="list2993427946" text:style-name="WWNum4">
        <text:list-item>
          <text:p text:style-name="P49"><text:span text:style-name="T11">na Dunaju, </text:span><text:span text:style-name="T10">je novi </text:span><text:span text:style-name="T2">vodja</text:span><text:span text:style-name="T10"> </text:span><text:span text:style-name="T2">SLS </text:span><text:span text:style-name="T3">DR. ANTON KOROŠEC</text:span><text:span text:style-name="T11"> </text:span><text:span text:style-name="T10">prebral izjavo kot predsednik novoustanovljenega </text:span><text:span text:style-name="T11">jugoslovanskega poslanskega kluba, </text:span><text:span text:style-name="T10">v katerem so se združili Slovenski, Hrvaški in Srbski poslanci v AO: </text:span><text:span text:style-name="T3">MAJNIŠKA DEKLARACIJA. </text:span><text:span text:style-name="T10">Za t. i. majniško deklaracijo avstrijska oblast in dvor nista pokazala simpatij, saj nista hotela zaostriti odnosov z Madžari, Nemcem pa je bila misel o avtonomni državni tvorbi tuja.</text:span></text:p>
        </text:list-item>
      </text:list>
      <text:list xml:id="list115116446866156" text:continue-list="list115117412549882" text:style-name="WWNum2">
        <text:list-item>
          <text:p text:style-name="P48"><text:span text:style-name="T10">Zato so vodilni Slovenci podporo iskali pri ljudstvu. </text:span><text:span text:style-name="T2">Ljubljanski škof </text:span><text:span text:style-name="T3">ANTON BONAVENTURA JEGLIČ</text:span><text:span text:style-name="T11"> </text:span><text:span text:style-name="T10">je dal pobudo za deklaracijsko gibanje</text:span><text:span text:style-name="T11">,</text:span><text:span text:style-name="T10"> v katerem so se za majniško deklaracijo izrekla slovenska društva, združenja in posamezniki. V akciji so bile prvič množično aktivne ženske, saj je bil velik del moških na fronti.</text:span></text:p>
        </text:list-item>
      </text:list>
      <text:p text:style-name="P9"><text:span text:style-name="T5">MAJNIŠKA DEKLARACIJA:</text:span><text:span text:style-name="T10"> </text:span><text:span text:style-name="T12">poslanci v jugoslovanskem klubu zahtevajo na temelju narodnega načela in hrvaškega državnega prava, naj se vsa ozemlja monarhije, v katerih prebivajo Slovenci, Hrvati in Srbi, združijo pod žezlom HABSBURŠKO-LOTARINŠKE DINASTIJE v samostojno državno telo, ki bo prosto vsakega narodnega gospostva tujcev in osnovano na demokratični podlagi.</text:span></text:p>
      <text:list xml:id="list115117322324111" text:continue-list="list115118005444402" text:style-name="WWNum1">
        <text:list-item>
          <text:p text:style-name="P50"><text:span text:style-name="T2">SLOVENCI V PRVI JUGOSLAVIJI (1918 -1939)</text:span></text:p>
        </text:list-item>
      </text:list>
      <text:p text:style-name="P9"><text:span text:style-name="T5">IMENOVANJE </text:span><text:span text:style-name="T16">NARODNE VLADE ZA SLOVENIJO </text:span><text:span text:style-name="T5">31. 10. 1918</text:span></text:p>
      <text:p text:style-name="P29"><text:span text:style-name="T10">Prvič v zgo. je bila imenovana vlada </text:span><text:span text:style-name="T13">»ZA SLOVENIJO«, </text:span><text:span text:style-name="T10">mesta ministrov pa so bila porazdeljena med </text:span><text:span text:style-name="T2">TRI SLOVENSKE POLITIČNE STRANKE </text:span><text:span text:style-name="T10">v</text:span><text:span text:style-name="T2"> </text:span><text:span text:style-name="T10">skladu z njihovo realno močjo. Katoliška Slovenska ljudska stranka je imela šest poverjenikov, liberalna Jugoslovanska demokratska stranka pet in socialistična Jugoslovanska socialnodemokratska stranka enega poverjenika</text:span></text:p>
      <text:p text:style-name="P2"><text:span text:style-name="T19">November 1918: pogajanja o ZDRUŽITVI KRALJEVINE SRBIJE, KRALJEVINE ČRNE GORE IN DRŽAVE SHS</text:span></text:p>
      <text:list xml:id="list637556712" text:style-name="WWNum5">
        <text:list-item>
          <text:p text:style-name="P30"><text:span text:style-name="T10">Vodilni srbski politik</text:span><text:span text:style-name="T27"> </text:span><text:span text:style-name="T33">NIKOLA PAŠIĆ</text:span><text:span text:style-name="T32"> </text:span><text:span text:style-name="T27">je tako kot </text:span><text:span text:style-name="T10">srbski dvor z dinastijo</text:span><text:span text:style-name="T27"> </text:span><text:span text:style-name="T33">KARAĐORĐEVIĆEV</text:span><text:span text:style-name="T29"> </text:span><text:span text:style-name="T31">združevanje videl predvsem kot širitev Srbije</text:span><text:span text:style-name="T12">.</text:span><text:span text:style-name="T10"> </text:span></text:p>
        </text:list-item>
        <text:list-item>
          <text:p text:style-name="P18"><text:span text:style-name="T10">V Črni gori so odstavili dotlej vladajočo dinastijo </text:span><text:span text:style-name="T13">Petrovićev</text:span><text:span text:style-name="T10"> in RAZGLASILI ZDRUŽITEV S SRBIJO. Enako so naredili predstavniki <text:s/></text:span><text:span text:style-name="T13">VOJVODINE, </text:span><text:span text:style-name="T10">prej dela Ogrske, v katerem so bili Srbi večina.</text:span></text:p>
        </text:list-item>
        <text:list-item>
          <text:p text:style-name="P18"><text:span text:style-name="T10">Predstavniki Države SHS so na pogovorih o načinu združevanja v Beogradu izhajali iz določil </text:span><text:span text:style-name="T3">KRFSKE DEKLARACIJE</text:span><text:span text:style-name="T13"> </text:span><text:span text:style-name="T10">(julij 1917). Na pogovorih predsednika Narodnega sveta Antona Korošca ni bilo, saj je bil tedaj v tujini. </text:span></text:p>
        </text:list-item>
        <text:list-item>
          <text:p text:style-name="P18"><text:span text:style-name="T2">O USODI SKUPNE DRŽAVE NAJ BI ODLOČALA USTAVODAJNA SKUPŠČINA</text:span><text:span text:style-name="T10">, izvoljena na neposrednih volitvah, ustavo naj bi sprejeli s t. i. kvalificirano (tj. 2/3) večino. Z ustavo naj bi bila <text:s/>določena oblika vladavine, ali bo skupna država monarhija ali republika.</text:span></text:p>
        </text:list-item>
        <text:list-item>
          <text:p text:style-name="P18"><text:span text:style-name="T12">VZROKI ZA ZDRUŽITEV DRŽAVE <text:s/>SHS S KRALJEVINO SRBIJO V KRALJEVINO SRBOV, HRVATOV, SLOVENCEV: </text:span><text:span text:style-name="T10">zunanja vojaška nevarnost, italijanska zasedba Z predelov SLO, nedoločene meje;</text:span><text:span text:style-name="T12"> </text:span><text:span text:style-name="T10">Država SHS ni bila mednarodno priznana;</text:span><text:span text:style-name="T12"> </text:span><text:span text:style-name="T10">prepričanje, da se slovenski jezik in kultura lahko ohranita le v povezavi z drugimi južnimi Slovani oz. želja za ohranitvijo svojega jezika in kulture;</text:span><text:span text:style-name="T12"> </text:span><text:span text:style-name="T10">socialni nemiri v državi;</text:span><text:span text:style-name="T12"> </text:span><text:span text:style-name="T10">strah pred germanizacijo;</text:span><text:span text:style-name="T12"> </text:span><text:span text:style-name="T10">strah pred revolucijo ob koncu vojne;</text:span><text:span text:style-name="T12"> </text:span><text:span text:style-name="T10">upanje, da bo v novi skupnosti možen hitrejši gospodarski razvoj – nov gospodarski prostor, ki je omogočal večji trg;</text:span><text:span text:style-name="T12"> </text:span><text:span text:style-name="T10">ugled Srbije pri antantnih silah;</text:span><text:span text:style-name="T12"> </text:span><text:span text:style-name="T10">idealistična predstava o drugih jugoslovanskih narodih</text:span></text:p>
        </text:list-item>
      </text:list>
      <text:p text:style-name="P2"><text:soft-page-break/><text:span text:style-name="T19">DECEMBER 1918, ŽENEVSKA DEKLARACIJA: ZDRUŽITEV DRŽAVE SHS S KRALJEVINO SRBIJO POD DINASTIJO KARAĐORĐEVIĆEV V KRALJEVINO SRBOV, HRVATOV IN SLOVENCEV (KRALJEVINO SHS ALI POZNEJE IMENOVANO PRVO JUGOSLAVIJO)</text:span></text:p>
      <text:list xml:id="list310328962" text:style-name="WWNum6">
        <text:list-item>
          <text:p text:style-name="P19"><text:span text:style-name="T10">Srbija ni privolila v enakopravnost združevanja, s tem se je mudilo državi SHS zaradi ambicij Italije do velikih delov slovenskih in hrvaških ozemelj. </text:span><text:span text:style-name="T27">Zato so 1. </text:span><text:span text:style-name="T10">decembra</text:span><text:span text:style-name="T27"> 1918 privolili v združitev pod pogoji, ki </text:span><text:span text:style-name="T10">j</text:span><text:span text:style-name="T27">ih je narekovala Srbija</text:span><text:span text:style-name="T10">. D</text:span><text:span text:style-name="T27">elegacija Narodnega sveta SHS je regentu Aleksandru Karađorđeviću v </text:span><text:span text:style-name="T32">spomenici</text:span><text:span text:style-name="T27"> sporočila odločitev o ZDRUŽITVI </text:span><text:span text:style-name="T32">DRŽAVE SHS </text:span><text:span text:style-name="T27">S </text:span><text:span text:style-name="T32">KRALJEVINO SRBIJO </text:span><text:span text:style-name="T27">POD DINASTIJO </text:span><text:span text:style-name="T32">KARAĐORĐEVIĆEV</text:span><text:span text:style-name="T13">.</text:span><text:span text:style-name="T10"> S</text:span><text:span text:style-name="T27"> tem je dilema monarhija ali republika odpadla</text:span><text:span text:style-name="T10">.</text:span><text:span text:style-name="T27"> </text:span><text:span text:style-name="T10">V</text:span><text:span text:style-name="T27"> dogovoru o združitvi ni bilo navedeno, s kakšno večino naj bi konstituanta (ustavodajna skupščina) sprejela ustavo nove države</text:span><text:span text:style-name="T10">. T</text:span><text:span text:style-name="T27">a je dobila ime </text:span><text:span text:style-name="T32">KRALJEVINA SRBOV, HRVATOV IN SLOVENCEV</text:span><text:span text:style-name="T27"> (krajše </text:span><text:span text:style-name="T32">KRALJEVINA SHS)</text:span><text:span text:style-name="T13">.</text:span><text:span text:style-name="T32"> </text:span></text:p>
        </text:list-item>
        <text:list-item>
          <text:p text:style-name="P19"><text:span text:style-name="T10">O</text:span><text:span text:style-name="T27">BDOBJE POD VLADAVINO </text:span><text:span text:style-name="T32">DINASTIJE KARAĐORĐEVIĆ </text:span><text:span text:style-name="T27">so pozneje IMENOVALI </text:span><text:span text:style-name="T33">PRVA JUGOSLAVIJA</text:span><text:span text:style-name="T14">.</text:span><text:span text:style-name="T33"> </text:span></text:p>
        </text:list-item>
      </text:list>
      <text:p text:style-name="P9"><text:span text:style-name="T5">Kraljevina SHS (1918-1921, 1921-1929)</text:span></text:p>
      <text:p text:style-name="P9"><text:span text:style-name="T19">1918-1921: POENOTENJE ZAKONODAJE (CENTRALIZACIJA) ZA TAKO RAZLIČNE PREDELE JE PO ZDRUŽITVI V KRALJEVINO SHS SPROŽALO SPORE</text:span><text:span text:style-name="T5"> pomembno vlogo pa igralo VPRAŠANJE O CENTRALIZIRANI DRŽAVI ali AVTONOMIJI NJENIH DELOV</text:span></text:p>
      <text:list xml:id="list2093163042" text:style-name="WWNum7">
        <text:list-item>
          <text:p text:style-name="P51"><text:span text:style-name="T10">V Kraljevini SHS so CENTRALIZIRALI oblast pri osrednjih organih v novi prestolnici Beogradu in niso upoštevali različnih navad RAZLIČNIH NARODOV iz nekdaj različnih držav: deli nekdanje Avstrije so imeli razvit upravni aparat in večjo avtonomijo na lokalni ravni kot npr. deli nekdanje Ogrske; različni sta bili izkušnji Srbije in Črne gore; najbolj zaostali (upravno, ekonomsko, kulturno) so bili predeli, ki so do 1. balkanske vojne 1912 spadali v Osmansko državo.</text:span></text:p>
        </text:list-item>
      </text:list>
      <text:p text:style-name="P2"><text:span text:style-name="T5">NEKATERE POLITIČNE STRANKE V KRALJEVINI SHS SO ZAGOVARJALE CENTRALNO OBLAST, DRUGE PA AVTONOMIJO :</text:span></text:p>
      <text:list xml:id="list1337664943" text:style-name="WWNum8">
        <text:list-item>
          <text:p text:style-name="P61"><text:span text:style-name="T2">Zagovornice UNITARIZMA oz. CENTRALNE OBLASTI : </text:span></text:p>
        </text:list-item>
      </text:list>
      <text:list xml:id="list3678964801" text:style-name="WWNum9">
        <text:list-item>
          <text:p text:style-name="P62"><text:span text:style-name="T13">NARODNA RADIKALNA STRANKA (NRS): </text:span><text:span text:style-name="T10">najmočnejša srbska stranka. Iz njenih vrst je bila večina predsednikov vlad, ki so utrjevali premoč Srbov v državi. </text:span></text:p>
        </text:list-item>
        <text:list-item>
          <text:p text:style-name="P62"><text:span text:style-name="T13">JUGOSLOVANSKA DEMOKRATSKA STRANKA (JDS):</text:span><text:span text:style-name="T10"> vanjo so bili združeni LIBERALCI iz vseh delov države, tudi slovenski. </text:span></text:p>
        </text:list-item>
        <text:list-item>
          <text:p text:style-name="P62"><text:span text:style-name="T13">KOMUNISTIČNA PARTIJA JUGOSLAVIJE (KPJ): </text:span><text:span text:style-name="T10">močno je poudarjala enotnost države. Kot sorodne DELAVSKE stranke v drugih državah se je okrepila pod vplivom dogajanja v Rusiji. </text:span></text:p>
        </text:list-item>
        <text:list-item>
          <text:p text:style-name="P62"><text:span text:style-name="T13">SOCIALISTIČNA STRANKA JUGOSLAVIJE (SSJ): </text:span><text:span text:style-name="T10">pričakovala je, da bo v enotni državi laže dosegla enotnost DELAVSKEGA razreda in boj za njegove socialne pravice. </text:span></text:p>
        </text:list-item>
      </text:list>
      <text:list xml:id="list115116496438619" text:continue-list="list1337664943" text:style-name="WWNum8">
        <text:list-item>
          <text:p text:style-name="P61"><text:span text:style-name="T2">Zagovornice AVTONOMIJE oz. FEDERALIZMA </text:span></text:p>
        </text:list-item>
      </text:list>
      <text:list xml:id="list4214796093" text:style-name="WWNum10">
        <text:list-item>
          <text:p text:style-name="P63"><text:span text:style-name="T13">HRVAŠKA KMEČKA STRANKA (HKS): </text:span><text:span text:style-name="T10">najmočnejša na Hrvaškem. </text:span></text:p>
        </text:list-item>
        <text:list-item>
          <text:p text:style-name="P63"><text:span text:style-name="T13">SLOVENSKA LJUDSKA STRANKA (SLS): </text:span><text:span text:style-name="T10">najmočnejša na Slovenskem. </text:span></text:p>
        </text:list-item>
        <text:list-item>
          <text:p text:style-name="P63"><text:span text:style-name="T13">JUGOSLOVANSKA MUSLIMANSKA ORGANIZACIJA (JMO): </text:span><text:span text:style-name="T10">najmočnejša v BIH. </text:span></text:p>
        </text:list-item>
      </text:list>
      <text:p text:style-name="P2"><text:span text:style-name="T19">NA VOLITVAH V USTAVODAJNO SKUPŠČINO STA NAJVEČ GLASOV DOBILI NRS IN JDS; SPREJETJE CENTRALISTIČNE VIDOVDANSKE USTAVE 28. JUNIJA 1921</text:span></text:p>
      <text:list xml:id="list3221343159" text:style-name="WWNum11">
        <text:list-item>
          <text:p text:style-name="P20"><text:span text:style-name="T10">Ustava Kraljevine Srbov, Hrvatov in Slovencev je bila sprejeta 28. JUNIJA 1921, na srbski narodni praznik Vidov dan, zato so jo imenovali </text:span><text:span text:style-name="T14">VIDOVDANSKA USTAVA.</text:span></text:p>
        </text:list-item>
        <text:list-item>
          <text:p text:style-name="P20"><text:span text:style-name="T10">Ustavo je podprlo 53 % izvoljenih poslancev.</text:span></text:p>
        </text:list-item>
        <text:list-item>
          <text:p text:style-name="P20"><text:span text:style-name="T10">Tako sprejeta ustava je povečevala nezaupanje Z dela države do vladajočih političnih krogov v Beogradu. Jugoslovansko politično dogajanje so pogosto označevali z žaljivko </text:span><text:span text:style-name="T14">»BEOGRAJSKA ČARŠIJA«</text:span><text:span text:style-name="T13"> </text:span><text:span text:style-name="T10">(tržnica), saj so politiki »trgovali« s politično močjo, pozabljali na obljube volivcem in sklepali povsem nenačelne sporazume.</text:span></text:p>
        </text:list-item>
      </text:list>
      <text:p text:style-name="P2"><text:span text:style-name="T19">ORGANIZACIJA DRŽAVE PO CENTRALISTIČNI VIDOVDANSKI USTAVI</text:span></text:p>
      <text:list xml:id="list488198944" text:style-name="WWNum12">
        <text:list-item>
          <text:p text:style-name="P31"><text:soft-page-break/><text:span text:style-name="T10">Vidovdanska ustava je dala velika pooblastila kralju, ki je skliceval in razpuščal skupščino, bil poveljnik vojaških sil, imenoval višje uradništvo. Ustava je zagotavljala nekatere temeljne liberalne svoboščine, npr. svobodo tiska, govora, nedotakljivost premoženja, splošno volilno pravico za moške. Kot uradni jezik bil predpisan </text:span><text:span text:style-name="T12">SRBSKO-HRVAŠKO-SLOVENSKI JEZIK</text:span><text:span text:style-name="T10">. Dve pisavi, </text:span><text:span text:style-name="T12">LATINICA IN CIRILICA</text:span></text:p>
        </text:list-item>
        <text:list-item>
          <text:p text:style-name="P31"><text:span text:style-name="T2">Kraljevino SHS so razdelili na 33 OBLASTI</text:span><text:span text:style-name="T10">(s tem izničili stare meje in onemogočili oblikovanje teritorialnih enot po narodnem načelu. Oblasti so dobile nenavadne meje, saj so sledile načelu, da naj bi večino v čim več upravnih enotah imeli Srbi. SLOVENSKI DEL Kraljevine SHS je bil razdeljen na</text:span><text:span text:style-name="T13"> LJUBLJANSKO</text:span><text:span text:style-name="T10"> in</text:span><text:span text:style-name="T13"> MARIBORSKO OBLAST)</text:span><text:span text:style-name="T10">, ki niso upoštevale narodnega načela. Nižje upravne enote – okraji – so dobile v prvi Jugoslaviji srbsko različico imena SREZ, zakon, ki naj bi predvidel delovanje njihovih avtonomnih organov, pa sploh ni bil sprejet</text:span><text:span text:style-name="T2">.</text:span></text:p>
        </text:list-item>
      </text:list>
      <text:p text:style-name="P2"><text:span text:style-name="T5">Kraljevina Jugoslavija (1929-1934, 1934-1939) – (</text:span><text:span text:style-name="T17">1928 – 1934, PREIMENOVANJE V KRALJEVINO JUGOSLAVIJO IN RAZDELITEV DRŽAVE NA BANOVINE</text:span><text:span text:style-name="T5"> )</text:span></text:p>
      <text:list xml:id="list1656997333" text:style-name="WWNum13">
        <text:list-item>
          <text:p text:style-name="P64"><text:span text:style-name="T10">Kralj je hotel s PREIMENOVANJEM DRŽAVE (Kraljevine SHS) V </text:span><text:span text:style-name="T13">KRALJEVINO JUGOSLAVIJO </text:span><text:span text:style-name="T10">poudariti narodno enotnost. Državo je sestavljalo DEVET BANOVIN, KI SO DOBILE IMENA PO REKAH (razen Primorske banovine), s čimer so se izognili omenjanju treh »plemen« jugoslovanskega naroda. SLOVENCI SO BILI V </text:span><text:span text:style-name="T13">DRAVSKI BANOVINI, </text:span><text:span text:style-name="T10">ki je bila narodno najbolj homogena. Šele z oblikovanjem BANOVINE HRVAŠKE avgusta 1939 se je v uradno državno poimenovanje vrnilo ime enega od narodov oz. uradno »plemena«.</text:span></text:p>
        </text:list-item>
      </text:list>
      <text:p text:style-name="P9"><text:span text:style-name="T19">6. JANUAR 1929: ŠESTOJANUARSKA DIKTATURA KRALJA ALEKSANDRA in OKTOBRA PREIMENOVANJE V KRALJEVINO JUGOSLAVIJO </text:span></text:p>
      <text:list xml:id="list2893260953" text:style-name="WWNum14">
        <text:list-item>
          <text:p text:style-name="P10"><text:span text:style-name="T10">V zapletenem položaju je </text:span><text:span text:style-name="T13">KRALJ ALEKSANDER </text:span><text:span text:style-name="T10">6. januarja 1929 razpustil parlament in prepovedal delovanje političnih strank in sindikatov ter </text:span><text:span text:style-name="T12">IMENOVAL NOVO VLADO</text:span><text:span text:style-name="T10">, odgovorno zgolj njemu, ustavno parlamentarno ureditev je zamenjala diktatura, ki so jo po datumu uvedbe imenovali </text:span><text:span text:style-name="T2">ŠESTOJANUARSKA DIKTATURA</text:span><text:span text:style-name="T10">.</text:span></text:p>
        </text:list-item>
        <text:list-item>
          <text:p text:style-name="P10"><text:span text:style-name="T20">Oktobra 1929 je kralj preimenoval državo v </text:span><text:span text:style-name="T21">KRALJEVINO JUGOSLAVIJO</text:span><text:span text:style-name="T22">,</text:span><text:span text:style-name="T20"> kar naj bi poudarilo državno i narodno (JUGOSLOVANSKO) enotnost in še bolj zapostavilo „plemenska“ (srbsko, hrvaško, slovensko) imena in posebnosti.</text:span><text:span text:style-name="T9"> Posledica je unitaristični pritisk.</text:span></text:p>
        </text:list-item>
      </text:list>
      <text:p text:style-name="P9"><text:span text:style-name="T19">SLOVENCI SO SE PO VOJNI SOOČILI Z VPRAŠANJEM NOVIH DRŽAVNIH MEJA, 1920/21 PA SO VEČINSKO NASPROTOVALI CENTRALISTIČNI VIDOVDANSKI USTAVI</text:span></text:p>
      <text:list xml:id="list243522448" text:style-name="WWNum15">
        <text:list-item>
          <text:p text:style-name="P11"><text:span text:style-name="T10">Po določitvi za Slovence neugodnih meja so se med zasedanjem ustavodajne skupščine 1920-1921 vnovič pokazale politične delitve: Slovenci so večinsko nasprotovali sprejetju CENTRALISTIČNE VIDOVDANSKE USTAVE in so glasovanje ob sprejemanju ustave bojkotirali (SLS); podprli so jo le slovenski liberalci (JDS). Menili so, da bo močna centralna oblast onemogočila prevlado katoliškega tabora na Slovenskem.</text:span></text:p>
        </text:list-item>
      </text:list>
      <text:p text:style-name="P9"><text:span text:style-name="T19">KATOLIŠKI TABOR: SLOVENSKA LJUDSKA STRANKA (SLS) POD VODSTVOM ANTONA KOROŠCA JE BILA NAJMOČNEJŠA SLOVENSKA STRANKA V MEDVOJNEM OBDOBJU </text:span></text:p>
      <text:list xml:id="list194450997" text:style-name="WWNum17">
        <text:list-item>
          <text:p text:style-name="P12"><text:span text:style-name="T20">Stranka se je opirala na rimokatoliško cerkev, v njenem vodstvu je bilo veliko duhovnikov. Uživala je veliko podporo na podeželju.</text:span><text:span text:style-name="T10"> Vodstvo SLS je zagovarjalo </text:span><text:span text:style-name="T15">avtonomistično oz. FEDERALISTIČNO POLITIKO</text:span><text:span text:style-name="T10">, po kateri bi večjo moč dobili lokalni organi oblasti. Ko je SLS vstopila v vlado, je po navadi taktizirala in pozabila na avtonomistične zahteve, ki jih je zagovarjala v opoziciji. Premoč SLS NA SLO 3/4 glasov. Časopis </text:span><text:span text:style-name="T13">Ilustrirani Slovenec</text:span><text:span text:style-name="T10">, je tako pospremil ZMAGOSLAVJE SLS NA VOLITVAH LETA 1927. Slovenka v narodni noši, ki simbolizira SLS, slavi, vsi drugi so majhni in z dolgimi nosovi.</text:span></text:p>
        </text:list-item>
        <text:list-item>
          <text:p text:style-name="P52"><text:span text:style-name="T10">Na karikaturi </text:span><text:span text:style-name="T13">»S starim kanonom na dan«</text:span><text:span text:style-name="T10"> v 270. številki Jutra iz 1924 Korošec, opremljen z leseno sabljico in s papirnato čepico, sedi na tigru »Slovenec«. </text:span><text:span text:style-name="T13">»Naj bo kar hoče! Fantje, pritisnite! Morda bo pa le počil!« </text:span><text:span text:style-name="T10">poveljuje topničarjem, ki pripravljajo top z napisom »Dol s centralizmom Avtonomija«. Karikatura je bila objavljena tudi v </text:span><text:span text:style-name="T13">Domovini</text:span><text:span text:style-name="T10"> (št. 47).</text:span></text:p>
        </text:list-item>
        <text:list-item>
          <text:p text:style-name="P52"><text:span text:style-name="T10">Avtonomija naj bi bila za SLS v Beogradu zgolj politično geslo, ki se ga je dalo delno tudi opuščati, vsaj sodeč po mnenju </text:span><text:span text:style-name="T13">Jutra</text:span><text:span text:style-name="T10">; npr. na karikaturi </text:span><text:span text:style-name="T13">»Avtonomija na vagi«</text:span><text:span text:style-name="T10">, </text:span></text:p>
        </text:list-item>
      </text:list>
      <text:p text:style-name="P9"><text:span text:style-name="T19">LIBERALNI TABOR V ČASU PARLAMENTARNE DEMOKRACIJE NA SLOVENSKEM NI BIL HOMOGEN IN JE IZGUBLJAL VELJAVO JSD</text:span></text:p>
      <text:list xml:id="list4183341461" text:style-name="WWNum18">
        <text:list-item>
          <text:p text:style-name="P13"><text:span text:style-name="T27">V času parlamentarne demokracije </text:span><text:span text:style-name="T32">LIBERALNI TABOR </text:span><text:span text:style-name="T27">NI BIL TAKO HOMOGEN kot katoliški</text:span><text:span text:style-name="T10">. Na državni ravni je bil vključen v </text:span><text:span text:style-name="T13">JDS (Jugoslovansko demokratsko stranko).</text:span><text:span text:style-name="T32"> </text:span><text:span text:style-name="T20">Na SLO je </text:span><text:soft-page-break/><text:span text:style-name="T20">IZGUBLJAL VELJAVO ZARADI PRIVOLITVE V UNITARISTIČNO in CENTRALISTIČNO POLITIKO.</text:span><text:span text:style-name="T10"> Intelektualci ki so večinsko podpirali liberalce, so v 20. Letih ostro polemizirali o slovenstvu in jugoslovanstvu. Vsako glasnejše omenjanje slovenske samobitnosti so voditelji liberalnih strank ocenjevali za močno jugoslovansko državo škodljivo. Takšno politiko je večina Slovencev dojemala kot škodljivo za narodni obstoj, zato je podpora liberalnim strankam na SLO pešala, zlasti med izobraženci.</text:span></text:p>
        </text:list-item>
        <text:list-item>
          <text:p text:style-name="P13"><text:span text:style-name="T10">DAVČNA STISKALNICA - Na karikaturi </text:span><text:span text:style-name="T13">»Slovenija v dobi seljačke Pašić-Radić-Pucljeve vlade in narodnega ‘sporazuma’«</text:span><text:span text:style-name="T10"> v 8. številki </text:span><text:span text:style-name="T13">Ilustriranega Slovenca</text:span><text:span text:style-name="T10"> iz leta 1926 je Maksim Gaspari narisal nemočno Slovenijo v stiskalnici. »Davčni vijak« privija »vlada RR« (radikalci in Radić). Iz stiskalnice padajo novci, ki jih v klobuk z napisom »čaršija« lovi politik. Poleg je Srbkinja, ki si je nabrala polno vrečo denarja. </text:span><text:span text:style-name="T13">»Kar počne centralizem s Slovenijo, presega že vse meje, a najbolj žalostno je to, da še nismo imeli Sloveniji tako sovražne vlade, da ne bi dobila tudi med nami ljudi, ki ji služijo.«</text:span><text:span text:style-name="T10"> S komentarjem so mišljeni slovenski liberalci, zagovorniki narodnega unitarizma in državnega centralizma.</text:span></text:p>
        </text:list-item>
      </text:list>
      <text:p text:style-name="P2"><text:span text:style-name="T34">HITER INDUSTRIJSKI RAZVOJ SLOVENCEV V NOVI DRŽAVI </text:span></text:p>
      <text:list xml:id="list852097724" text:style-name="WWNum19">
        <text:list-item>
          <text:p text:style-name="P21"><text:span text:style-name="T10">Kljub izgubi</text:span><text:span text:style-name="T27"> </text:span><text:span text:style-name="T32">TRSTA</text:span><text:span text:style-name="T27"> </text:span><text:span text:style-name="T10">kot</text:span><text:span text:style-name="T27"> PRISTANIŠČA, </text:span><text:span text:style-name="T10">je slovenski del države dobro izkoristil</text:span><text:span text:style-name="T27"> </text:span><text:span text:style-name="T10">vse prednosti.</text:span><text:span text:style-name="T27"> </text:span><text:span text:style-name="T10">Sledil je hiter</text:span><text:span text:style-name="T27"> INDUSTRIJSKI RAZVOJ S ŠTEVILNIMI NOVIMI OBRATI:</text:span><text:span text:style-name="T10"> </text:span><text:span text:style-name="T27">največ novih obratov </text:span><text:span text:style-name="T10">je </text:span><text:span text:style-name="T27">nastalo v času hitre gospodarske rasti v 20. Letih</text:span><text:span text:style-name="T10">, </text:span><text:span text:style-name="T29">NAJHITREJE STA SE RAZVIJALI</text:span><text:span text:style-name="T27"> </text:span><text:span text:style-name="T31">TEKSTILNA</text:span><text:span text:style-name="T12">, </text:span><text:span text:style-name="T31">LESNA</text:span><text:span text:style-name="T12">, PAPIRNA INDUSTRIJA</text:span><text:span text:style-name="T31">;</text:span><text:span text:style-name="T27"> </text:span><text:span text:style-name="T30">NAZADOVALA JE LE ŽIVILSKA INDUSTRIJA</text:span><text:span text:style-name="T27">, saj </text:span><text:span text:style-name="T10">je </text:span><text:span text:style-name="T27">imela v pretežno kmetijski državi hudo konkurenco</text:span><text:span text:style-name="T10">;</text:span><text:span text:style-name="T27"> NAJVEČ ZAPOSLENIH </text:span><text:span text:style-name="T10">JE </text:span><text:span text:style-name="T27">BILO V ŽELEZARSKI IN KOVINSKOPREDELOVALNI INDUSTRIJI</text:span><text:span text:style-name="T10">.</text:span><text:span text:style-name="T27"> </text:span></text:p>
        </text:list-item>
      </text:list>
      <text:p text:style-name="P2"><text:span text:style-name="T19">OBLIKOVANJE OSREDNJIH NACIONALNIH ZNANSTVENIH IN KULTURNIH USTANOV</text:span></text:p>
      <text:list xml:id="list3411134897" text:style-name="WWNum20">
        <text:list-item>
          <text:p text:style-name="P22"><text:span text:style-name="T27">USTANOVITEV </text:span><text:span text:style-name="T33">UNIVERZE </text:span><text:span text:style-name="T29">V LJUBLJANI 1919 </text:span><text:span text:style-name="T27">JE SPODBUDILA RAZVOJ ZNANOSTI: v domovino so se vrnili številni slovenski znanstveniki, fakultete so dobile specializirane znanstvene knjižnice, zahtevna strokovna literatura je postala laže dosegljiva; razvoj znanosti je spodbudil razvoj strokovne terminologije in izdajanje večjega števila znanstvenih del v slovenskem jeziku</text:span><text:span text:style-name="T10">.</text:span><text:span text:style-name="T27"> </text:span></text:p>
        </text:list-item>
        <text:list-item>
          <text:p text:style-name="P22"><text:span text:style-name="T10">Kot najvišja narodna znanstvena in umetniška ustanova je bila 1938 ustanovljena </text:span><text:span text:style-name="T33">AKADEMIJA ZNANOSTI IN UMETNOSTI </text:span><text:span text:style-name="T2">v</text:span><text:span text:style-name="T29"> LJUBLJANI</text:span><text:span text:style-name="T2">.</text:span><text:span text:style-name="T27"> </text:span></text:p>
        </text:list-item>
        <text:list-item>
          <text:p text:style-name="P22"><text:span text:style-name="T27">Od starejših slovenskih kulturnih ustanov </text:span><text:span text:style-name="T10">sta </text:span><text:span text:style-name="T27">bili podržavljeni </text:span><text:span text:style-name="T29">DRŽAVNI GLEDALIŠČI V LJUBLJANI IN MARIBORU</text:span><text:span text:style-name="T2"> (1920-22)</text:span><text:span text:style-name="T29">,</text:span><text:span text:style-name="T27"> PREIMENOVANI V </text:span><text:span text:style-name="T33">NARODNI GLEDALIŠČI</text:span><text:span text:style-name="T14">.</text:span><text:span text:style-name="T32"> </text:span></text:p>
        </text:list-item>
      </text:list>
      <text:list xml:id="list873591558" text:style-name="WWNum21">
        <text:list-item>
          <text:p text:style-name="P65"><text:span text:style-name="T33">NARODNO GALERIJO </text:span><text:span text:style-name="T29">(1918),</text:span><text:span text:style-name="T27"> ki je zbirala slovenska likovna dela, in </text:span><text:span text:style-name="T32">MUZEJE,</text:span><text:span text:style-name="T27"> ki so skrbeli za ohranjanje kulturne dediščine</text:span></text:p>
        </text:list-item>
        <text:list-item>
          <text:p text:style-name="P65"><text:span text:style-name="T27">Veliko novost je prinesel začetek oddajanja </text:span><text:span text:style-name="T33">RADIA LJUBLJANA </text:span><text:span text:style-name="T29">1928</text:span><text:span text:style-name="T2">.</text:span><text:span text:style-name="T27"> </text:span></text:p>
        </text:list-item>
        <text:list-item>
          <text:p text:style-name="P65"><text:span text:style-name="T27">Od novogradenj bili Slovenci ponosni na </text:span><text:span text:style-name="T33">UNIVERZITETNO BIBLIOTEKO </text:span><text:span text:style-name="T29">(danes </text:span><text:span text:style-name="T33">NARODNA IN UNIVERZITETNA KNJIŽNICA),</text:span><text:span text:style-name="T32"> </text:span><text:span text:style-name="T27">ki </text:span><text:span text:style-name="T10">je </text:span><text:span text:style-name="T27">bila po načrtih </text:span><text:span text:style-name="T32">JOŽETA PLEČNIKA </text:span><text:span text:style-name="T27">končana v zadnjih letih medvojnega obdobja</text:span><text:span text:style-name="T10">.</text:span><text:span text:style-name="T27"> </text:span></text:p>
        </text:list-item>
      </text:list>
      <text:p text:style-name="P2"><text:span text:style-name="T2">4. SLOVENCI IN DRUGA SVETOVNA VOJNA</text:span></text:p>
      <text:p text:style-name="P2"><text:span text:style-name="T19">RAZKOSANJE OZ. OKUPACIJA SLOVENSKEGA DELA (DRAVSKE BANOVINE) <text:s/>IN ETNOCID NAD SLOVENCI</text:span></text:p>
      <text:list xml:id="list2768621186" text:style-name="WWNum22">
        <text:list-item>
          <text:p text:style-name="P23"><text:span text:style-name="T12">MED NAJBOLJ RAZKOSANIMI PREDELI JE BIL SLOVENSKI DEL </text:span><text:span text:style-name="T13">(DRAVSKA BANOVINA), </text:span><text:span text:style-name="T12">KI SO SI GA RAZDELILE, OKUPIRALE:</text:span></text:p>
        </text:list-item>
      </text:list>
      <text:list xml:id="list1540487689" text:style-name="WWNum23">
        <text:list-item>
          <text:p text:style-name="P66"><text:span text:style-name="T10">NEM </text:span><text:span text:style-name="T13">(ŠTAJERSKA </text:span><text:span text:style-name="T10">in </text:span><text:span text:style-name="T13">GORENJSKA BREZ LJUBLJANE),</text:span></text:p>
        </text:list-item>
        <text:list-item>
          <text:p text:style-name="P66"><text:span text:style-name="T10">ITA </text:span><text:span text:style-name="T13">(DOLENJSKA </text:span><text:span text:style-name="T10">in </text:span><text:span text:style-name="T13">NOTRANJSKA Z LJUBLJANO),</text:span></text:p>
        </text:list-item>
        <text:list-item>
          <text:p text:style-name="P66"><text:span text:style-name="T10">MAD </text:span><text:span text:style-name="T13">(PREKMURJE),</text:span></text:p>
        </text:list-item>
        <text:list-item>
          <text:p text:style-name="P66"><text:span text:style-name="T10">NDH (dobila nekaj drobtinic, npr. </text:span><text:span text:style-name="T13">OBREŽJE).</text:span></text:p>
        </text:list-item>
      </text:list>
      <text:list xml:id="list115117503678281" text:continue-list="list2768621186" text:style-name="WWNum22">
        <text:list-item>
          <text:p text:style-name="P23"><text:span text:style-name="T10">Okupatorji so hoteli slovensko ozemlje trajno vključiti v svoje države, ljudi potujčiti ali izseliti. Slovence naj bi asimilirali, izbrisali sledi njihovih kulturnih posebnosti, zlasti jezik. UNIČENJE KULTURNE POSEBNOSTI IN NARODNE IDENTITETE SKOZI NASILNO ASIMILACIJO IMENUJEMO ETNOCID; ne gre za fizično uničenje prebivalstva, temveč za uničenje njegove identitete.</text:span></text:p>
        </text:list-item>
      </text:list>
      <text:p text:style-name="P2"><text:soft-page-break/><text:span text:style-name="T5">NEMŠKI OKUPATOR JE IZBRAL NAJBOLJ NASILNO POLITIKO DO SLOVENCEV </text:span><text:span text:style-name="T16">(NA ŠTAJERSKEM, NA GORENJSKEM BREZ LJUBLJANE). </text:span></text:p>
      <text:list xml:id="list3313815260" text:style-name="WWNum25">
        <text:list-item>
          <text:p text:style-name="P24"><text:span text:style-name="T10">Mnogi pripadniki nemške manjšine na SLO so se že pred vojno navdušili za nacizem. Izgnati so Slovence zlasti v </text:span><text:span text:style-name="T13">POSAVJU,</text:span><text:span text:style-name="T10"> da bi naredili prostor za KOČEVSKE NEMCE. Za izgon so predvideli predvsem izobražence, učitelje in duhovnike. </text:span><text:span text:style-name="T35">V ŠOLI in UPRAVI </text:span><text:span text:style-name="T10">je </text:span><text:span text:style-name="T35">bila SLOVENŠČINA PREPOVEDANA, </text:span><text:span text:style-name="T10">vsa imena so PONEMČILI, </text:span><text:span text:style-name="T35">zaprli </text:span><text:span text:style-name="T10">so </text:span><text:span text:style-name="T35">SLOVENSKE USTANOVE in DRUŠTVA</text:span><text:span text:style-name="T10">, uničili so KNJIŽNE ZALOGE V SLOVENSKEM JEZIKU, </text:span><text:span text:style-name="T20">NASILNA GERMANIZACIJA se je začela takoj po okupaciji. </text:span><text:span text:style-name="T10">Kot odgovor na odporniške akcije so STRELJALI TALCE ali ZAPIRALI sorodnike upornikov. </text:span></text:p>
        </text:list-item>
      </text:list>
      <text:p text:style-name="P2"><text:span text:style-name="T19">ITALIJANSKA OKUPACIJSKA POLITIKA JE HOTELA S POLITIKO KULTURNEGA ZBLIŽEVANJA IN POSTOPNEGA UVELJAVLJANJA ITALIJANŠČINE SLOVENCE ASIMILIRATI NA DALJŠI ROK</text:span><text:span text:style-name="T5"> - ITALIJANI SO IZBRALI DRUGAČNO TAKTIKO, SPRVA MILEJŠO.</text:span></text:p>
      <text:list xml:id="list115118115137107" text:continue-numbering="true" text:style-name="WWNum25">
        <text:list-item>
          <text:p text:style-name="P24"><text:span text:style-name="T20">Okupirano ozemlje </text:span><text:span text:style-name="T22">LJUBLJANE Z OKOLICO, NOTRANJSKO IN DOLENJSKO </text:span><text:span text:style-name="T20">so združili v </text:span><text:span text:style-name="T22">LJUBLJANSKO POKRAJINO </text:span><text:span text:style-name="T20">in jo 3. maja 1941 priključili Italiji. Dali so ji POSEBEN STATUS, tako da npr. slovenskih mož niso vpoklicali v italijansko vojsko (tako kot so primorske Slovence).</text:span><text:span text:style-name="T38">V uradno poslovanje so uvedli DVOJEZIČNOST</text:span><text:span text:style-name="T35">, v šolah </text:span><text:span text:style-name="T10">je bila </text:span><text:span text:style-name="T35">ITALIJANŠČINA OBVEZNI PREDMET, A POUK </text:span><text:span text:style-name="T10">je </text:span><text:span text:style-name="T35">ŠE VEDNO POTEKAL V SLOVENŠČINI</text:span><text:span text:style-name="T10">, KULTURNE IN DRUGE JAVNE USTANOVE so lahko NADALJEVALE DELO, A so morale PRISEČI LOJALNOST ITALIJANSKIM OBLASTEM, POLITIČNI IN DRŽAVNI SISTEM SE JE PREOBLIKOVAL PO FAŠISTIČNIH ZGLEDIH, k sodelovanju so poskušali pritegniti tudi Slovence.</text:span></text:p>
        </text:list-item>
      </text:list>
      <text:p text:style-name="P2"><text:span text:style-name="T19">MADŽARSKA OKUPACIJSKA POLITIKA JE BILA PODOBNA NEMŠKI, A BREZ NAJBOLJ NASILNIH METOD</text:span></text:p>
      <text:list xml:id="list115117257612931" text:continue-numbering="true" text:style-name="WWNum25">
        <text:list-item>
          <text:p text:style-name="P24"><text:span text:style-name="T38">PREKMURJE SO ŠTELI ZA DEL MADŽARSKEGA NARODA, ki ga je treba po slovenizaciji v prvi Jugoslaviji znova POMADŽARITI</text:span><text:span text:style-name="T10">.</text:span><text:span text:style-name="T38"> </text:span><text:span text:style-name="T35">Slovensko izobraženstvo in duhovščina </text:span><text:span text:style-name="T10">sta </text:span><text:span text:style-name="T35">bila manj številna, zato ni bilo veliko izgnanih</text:span><text:span text:style-name="T10">.</text:span><text:span text:style-name="T35"> </text:span><text:span text:style-name="T10">SLOVENŠČINO SO PREPOVEDALI, V JAVNI UPRAVI IN ŠOLAH PA UVEDLI MADŽARŠČINO.</text:span></text:p>
        </text:list-item>
      </text:list>
      <text:p text:style-name="P2"><text:span text:style-name="T39">26. APRIL 1941: OSVOBODILNA FRONTA SLOVENSKEGA NARODA (OF)</text:span></text:p>
      <text:list xml:id="list943276341" text:style-name="WWNum26">
        <text:list-item>
          <text:p text:style-name="P25"><text:span text:style-name="T36">USTANOVNI ČLANI ORGANIZACIJE OF:</text:span></text:p>
        </text:list-item>
      </text:list>
      <text:p text:style-name="P33"><text:span text:style-name="T10"><text:s text:c="5"/></text:span><text:span text:style-name="T37">- KOMUNISTI</text:span><text:span text:style-name="T13"> </text:span><text:span text:style-name="T10">(glavni),</text:span><text:span text:style-name="T35"> </text:span></text:p>
      <text:p text:style-name="P33"><text:span text:style-name="T13"><text:s text:c="5"/></text:span><text:span text:style-name="T37">- KRŠČANSKI SOCIALISTI</text:span><text:span text:style-name="T13"> </text:span><text:span text:style-name="T10">(najštevilčnejši)</text:span><text:span text:style-name="T35">, </text:span></text:p>
      <text:p text:style-name="P33"><text:span text:style-name="T13"><text:s text:c="5"/></text:span><text:span text:style-name="T37">- DEL SOKOLSKE ORGANIZACIJE</text:span><text:span text:style-name="T13">,</text:span><text:span text:style-name="T37"> </text:span></text:p>
      <text:p text:style-name="P33"><text:span text:style-name="T13"><text:s text:c="5"/></text:span><text:span text:style-name="T37">- PREDSTAVNIKI KULTURNIH DELAVCEV</text:span><text:span text:style-name="T13">.</text:span><text:span text:style-name="T37"> </text:span></text:p>
      <text:list xml:id="list115116259832568" text:continue-numbering="true" text:style-name="WWNum26">
        <text:list-item>
          <text:p text:style-name="P25"><text:span text:style-name="T35">Gibanju so se pridružile še druge skupine, nekatere pa so vstop v OF zavrnile, ker</text:span><text:span text:style-name="T10"> </text:span><text:span text:style-name="T35">so ocenjevale, da komunisti mislijo predvsem na uvedbo komunistične diktature</text:span><text:span text:style-name="T10">.</text:span><text:span text:style-name="T35"> </text:span></text:p>
        </text:list-item>
      </text:list>
      <text:p text:style-name="P2"><text:span text:style-name="T5">OF JE BILA KOT POLITIČNA ORGANIZACIJA POSEBNOST MED ODPORNIŠKIMI GIBANJI: <text:s/>POLITIČNI PROGRAM S </text:span><text:span text:style-name="T16">TEMELJNIMI TOČKAMI OF </text:span><text:span text:style-name="T5">( objavljen JANUAR 1942), </text:span></text:p>
      <text:list xml:id="list1078933989" text:style-name="WWNum27">
        <text:list-item>
          <text:p text:style-name="P71"><text:span text:style-name="T9">OF videla svojega glavnega zaveznika v Rusiji. Po vojni naj bi oblast na slovenskem prevzela OF. V 8. Točki se sklicujejo na samoodločbo naroda.</text:span></text:p>
        </text:list-item>
        <text:list-item>
          <text:p text:style-name="P32"><text:span text:style-name="T20">skrbela za propagandno delo,</text:span><text:span text:style-name="T10"> </text:span><text:span text:style-name="T20">zbirala orožje in material za partizanske enote, sanitetni material za ranjence, pomagala ljudem, ki so ostali brez svojcev (ker so bili ubiti ali v taboriščih),</text:span><text:span text:style-name="T10"> </text:span><text:span text:style-name="T20">pomagala varovati otroke, katerih starši so bili v partizanih.</text:span><text:span text:style-name="T38">DRUGA ODPORNIŠKA GIBANJA v JUG in v Evropi so SPODBUJALA ZLASTI GVERILSKO VOJAŠKO DEJAVNOST IN PROPAGANDO, NE PA POLITIČNEGA ORGANIZIRANJA</text:span><text:span text:style-name="T10">.</text:span><text:span text:style-name="T38"> </text:span><text:span text:style-name="T10">V</text:span><text:span text:style-name="T38"> tem pogledu </text:span><text:span text:style-name="T10">je </text:span><text:span text:style-name="T38">bila OF S ŠIROKO RAZVEJANO MREŽO ODBOROV IN </text:span><text:span text:style-name="T10">Z </text:span><text:span text:style-name="T38">ZELO RAZNOLIKO DEJAVNOSTJO POSEBNOST MED ODPORNIŠKIMI GIBANJI</text:span><text:span text:style-name="T10">.</text:span><text:span text:style-name="T38"> </text:span></text:p>
        </text:list-item>
      </text:list>
      <text:p text:style-name="P2"><text:span text:style-name="T5">NOVEMBRA 1941 JE DR. ALOJZIJ KUHAR NA RADIU BBC PREDSTAVIL POLITIČNI PROGRAM SLOVENSKIH KATOLIŠKIH IN LIBERALNIH POLITIKOV: </text:span><text:span text:style-name="T16">T. I. LONDONSKE TOČKE </text:span></text:p>
      <text:list xml:id="list115116987328495" text:continue-list="list115116259832568" text:style-name="WWNum26">
        <text:list-item>
          <text:p text:style-name="P67"><text:soft-page-break/><text:span text:style-name="T27">CILJ ni bila preprosto obnovljena predvojna Jugoslavija, temveč NA NARODNEM NAČELU RAZŠIRJENA SLOVENIJA KOT DEL DEMOKRATIČNE IN FEDERATIVNO PREUREJENE KRALJEVINE JUGOSLAVIJE Z DINASTIJO KARAĐORĐEVIĆEV</text:span><text:span text:style-name="T10">.</text:span><text:span text:style-name="T27"> </text:span></text:p>
        </text:list-item>
      </text:list>
      <text:p text:style-name="P9"><text:span text:style-name="T5">JULIJA 1942 JE BILA V ŠT. JOŠTU NAD HORJULOM USTANOVLJENA PRVA VAŠKA STRAŽA, ITALIJANI PA SO USTANOVILI ŠE PROSTOVOLJNO PROTIKOMUNISTIČNO MILICO (MVAC)</text:span></text:p>
      <text:list xml:id="list1921461449" text:style-name="WWNum28">
        <text:list-item>
          <text:p text:style-name="P68"><text:span text:style-name="T9">ustanovitev prve vaške straže v Št. Joštu nad Horjulom (Italijani so jih oborožili, idejno pa jih je usmerjala SLS) julija 1942 simbolično ocenjuje kot začetek državljanske vojne na Slovenskem, zaradi tega ker so kasneje vaške straže čedalje bolj sodelovale z okupatorjem v boju proti partizanom. Italijanski okupator je enote, ki so delovale pod njegovim poveljstvom in jih je oborožil z lahkim orožjem imenoval Prostovoljna protikomunistična milica. Idejno jih je usmerjalo vodstvo katoliške SLS.</text:span></text:p>
        </text:list-item>
        <text:list-item>
          <text:p text:style-name="P14"><text:span text:style-name="T38">ITALIJANSKI OKUPATOR JE ENOTE, KI SO DELOVALE POD NJEGOVIM POVELJSTVOM IN JIH JE OBOROŽIL Z LAHKIM OROŽJEM, IMENOVAL </text:span><text:span text:style-name="T40">PROSTOVOLJNA PROTIKOMUNISTIČNA MILICA</text:span><text:span text:style-name="T41"> (MVAC – Milizia volontaria anticomunista)</text:span><text:span text:style-name="T13">. </text:span><text:span text:style-name="T10">I</text:span><text:span text:style-name="T38">dejno jih je usmerjalo vodstvo katoliške SLS</text:span><text:span text:style-name="T10">.</text:span><text:span text:style-name="T38"> </text:span></text:p>
        </text:list-item>
      </text:list>
      <text:p text:style-name="P9"><text:span text:style-name="T5">DRŽAVLJANSKA VOJNA IN NASTANEK KOLABORACIJE OZ. VOJAŠKEGA SODELOVANJA Z OKUPATORJEM</text:span></text:p>
      <text:list xml:id="list2458009039" text:style-name="WWNum29">
        <text:list-item>
          <text:p text:style-name="P69"><text:span text:style-name="T9">Kolaboracija (sodelovanje) se začne ko ni več samo upravno ampak tudi vojaško sodelovanje. Kolaboristi: četniki, vaška straža</text:span></text:p>
        </text:list-item>
        <text:list-item>
          <text:p text:style-name="P53"><text:span text:style-name="T27">Ob osvobodilni vojni, ki </text:span><text:span text:style-name="T10">so </text:span><text:span text:style-name="T27">jo vodili partizani, je POLETI 1942 PRIŠLO DO ODKRITEGA VOJAŠKEGA SOOČENJA NASPROTUJOČIH SI SLOVENSKIH POLITIČNIH TABOROV</text:span><text:span text:style-name="T10">.</text:span><text:span text:style-name="T27"> </text:span><text:span text:style-name="T32">DRŽAVLJANSKA VOJNA </text:span><text:span text:style-name="T27">NA SLOVENSKEM JE BILA VEČINOMA OMEJENA NA </text:span><text:span text:style-name="T32">DOLENJSKO</text:span><text:span text:style-name="T27"> IN </text:span><text:span text:style-name="T32">NOTRANJSKO</text:span><text:span text:style-name="T13">. </text:span><text:span text:style-name="T38">Posamezniki iz vodstva protirevolucionarnega tabora so se zavedali, da so S SPREJEMOM OROŽJA OD OKUPATORJA IN Z BOJEVANJEM NA NJEGOVI STRANI PRESTOPILI MEJO SPREJEMLJIVEGA SODELOVANJA V UPRAVI IN ZAŠLI V NEDOPUSTNO </text:span><text:span text:style-name="T41">KOLABORACIJO</text:span><text:span text:style-name="T13">.</text:span></text:p>
        </text:list-item>
      </text:list>
      <text:p text:style-name="P9"><text:span text:style-name="T5">PO KAPITULACIJI ITALIJE SEPTEMBRA 1943 SO PARTIZANI PRIDOBILI ITALIJANSKO OROŽJE IN NASTALO JE OSVOBOJENO OZEMLJE NA J DRŽAVE, PRI GRČARICAH IN NA TURJAKU PA SO OBRAČUNALI S ČETNIKI IN Z VAŠKIMI STRAŽAMI; SLOVENSKO DOMOBRANSTVO</text:span></text:p>
      <text:list xml:id="list935732758" text:style-name="WWNum30">
        <text:list-item>
          <text:p text:style-name="P15"><text:span text:style-name="T10">PO </text:span><text:span text:style-name="T13">KAPITULACIJI ITALIJE </text:span><text:span text:style-name="T10">SEPTEMBRA 1943 SE JE GLAVNINA PARTIZANSKIH ENOT PRESELILA NA ITALIJANSKO OKUPACIJSKO OBMOČJE IN SODELOVALA PRI RAZOROŽEVANJU ITALIJANSKE VOJSKE. PARTIZANI SO TAKO DOBILI TEŽJO OBOROŽITEV, KAR JE OKREPILO NJIHOVO PREMOČ.</text:span></text:p>
        </text:list-item>
        <text:list-item>
          <text:p text:style-name="P15"><text:span text:style-name="T38">Še preden so J in Z del slovenskega ozemlja zasedle nemške enote, so PARTIZANI OBRAČUNALI S SVOJIMI SLOVENSKIMI NASPROTNIKI</text:span><text:span text:style-name="T10">.</text:span><text:span text:style-name="T38"> SEPTEMBRA 1943 SO </text:span><text:span text:style-name="T41">PRI GRČARICAH NA KOČEVSKEM </text:span><text:span text:style-name="T38">UNIČILI SLOVENSKE ČETNIKE, </text:span><text:span text:style-name="T41">NA GRADU TURJAK </text:span><text:span text:style-name="T38">PA VELIK DEL VAŠKIH STRAŽARJEV</text:span><text:span text:style-name="T10">.</text:span><text:span text:style-name="T38"> </text:span></text:p>
        </text:list-item>
      </text:list>
      <text:p text:style-name="P9"><text:span text:style-name="T5">19. IN 20. FEBRUARJA 1944 JE BIL V ČRNOMLJU USTANOVLJEN SNOS KOT ZAKONODAJNI ORGAN ZA SLOVENIJO</text:span></text:p>
      <text:list xml:id="list3941575033" text:style-name="WWNum40">
        <text:list-item>
          <text:p text:style-name="P70"><text:span text:style-name="T10">DO KONCA VOJNE SO BILI </text:span><text:span text:style-name="T13">DELI DOLENJSKE, BELA KRAJINA, NOTRANJSKE IN PRIMORSKE</text:span><text:span text:style-name="T10"> VEČINOMA POD NADZOROM PARTIZANSKIH ENOT. </text:span><text:span text:style-name="T27">SREDIŠČE SLOVENSKEGA NARODNOOSVOBODILNEGA GIBANJA JE POSTALA </text:span><text:span text:style-name="T32">BELA KRAJINA, </text:span><text:span text:style-name="T27">KJER SE JE VODSTVO OSVOBODILNEGA GIBANJA PRIPRAVLJALO NA PREVZEM OBLASTI PO VOJNI</text:span><text:span text:style-name="T10">.</text:span><text:span text:style-name="T27"> VLOGO ZAKONODAJNEGA ORGANA, kakršno je imel v J</text:span><text:span text:style-name="T10">ugoslaviji</text:span><text:span text:style-name="T27"> AVNOJ, je NA SLOVENSKEM NA ZASEDANJU </text:span><text:span text:style-name="T10">V ČRNOMLJU, </text:span><text:span text:style-name="T27">19. IN 20. FEBRUARJA 1944</text:span><text:span text:style-name="T10">, </text:span><text:span text:style-name="T27">PREVZEL </text:span><text:span text:style-name="T32">SLOVENSKI NARODOSVOBODILNI SVET (SNOS). I</text:span><text:span text:style-name="T27">zvršilno oblast je do imenovanja vlade opravljalo </text:span><text:span text:style-name="T32">PREDSEDSTVO SNOS</text:span><text:span text:style-name="T13">.</text:span><text:span text:style-name="T32"> </text:span><text:span text:style-name="T9">To je bilo politično telo, ki je bilo v celoti slovensko in je na slovenskem ozemlju je upravljal slovenski politično organ.</text:span></text:p>
        </text:list-item>
      </text:list>
      <text:p text:style-name="P9"><text:span text:style-name="T5">SLOVENSKO DOMOBRANSTVO,LEON RUPNIK(voditelj slo domobranstva)in DOMOBRANSKA PRISEGA 20.4.1944</text:span></text:p>
      <text:list xml:id="list2674835501" text:style-name="WWNum31">
        <text:list-item>
          <text:p text:style-name="P54"><text:span text:style-name="T10">NA OKUPIRANEM OZEMLJU </text:span><text:span text:style-name="T13">LJUBLJANSKE POKRAJINE</text:span><text:span text:style-name="T10"> JE NEMŠKI OKUPATOR SPREJEL SODELOVANJE SLOVENCEV. ZA PREDSEDNIKA POKRAJINSKE UPRAVE SO </text:span><text:soft-page-break/><text:span text:style-name="T10">POSTAVILI </text:span><text:span text:style-name="T13">LEONA RUPNIKA </text:span><text:span text:style-name="T10">IN DOVOLILI USTANOVITEV </text:span><text:span text:style-name="T13">SLOVENSKEGA DOMOBRANSTVA. </text:span></text:p>
        </text:list-item>
        <text:list-item>
          <text:p text:style-name="P54"><text:span text:style-name="T27">SODELOVANJE Z NEMCI SO VODITELJI DOMOBRANSTVA OPRAVIČEVALI S TRDITVIJO, DA SLOVENSKI NAROD OGROŽA BOLJŠEVIZEM.</text:span><text:span text:style-name="T10"> </text:span><text:span text:style-name="T27">Domobranci </text:span><text:span text:style-name="T10">so </text:span><text:span text:style-name="T27">v akcijah delovali pod nemškim poveljstvom, vojaško </text:span><text:span text:style-name="T10">so </text:span><text:span text:style-name="T27">bili bolje izurjeni in organizirani kot vaške straže</text:span><text:span text:style-name="T10">.</text:span><text:span text:style-name="T27"> </text:span><text:span text:style-name="T10">V</text:span><text:span text:style-name="T27"> nemški strukturi </text:span><text:span text:style-name="T10">je </text:span><text:span text:style-name="T27">bilo Slovensko domobranstvo pomožna policijska sila za zavarovanje prometnih povezav</text:span><text:span text:style-name="T10">. </text:span></text:p>
        </text:list-item>
        <text:list-item>
          <text:p text:style-name="P54"><text:span text:style-name="T38">Z </text:span><text:span text:style-name="T41">DOMOBRANSKO PRISEGO </text:span><text:span text:style-name="T38">NA HITLERJEV ROJSTNI DAN, 20. APRILA 1944, DA SE BODO POD POVELJSTVOM VODJE NEMČIJE BORILI Z NEMŠKO VOJSKO PROTI KOMUNIZMU, SO ZA PROTIFAŠISTIČNO KOALICIJO </text:span><text:span text:style-name="T10">SO </text:span><text:span text:style-name="T38">POSTALI SODELAVCI OKUPATORJA</text:span><text:span text:style-name="T10">, saj so</text:span><text:span text:style-name="T38"> prestopili dopustni prag sodelovanja z nacističnim režimom.</text:span></text:p>
        </text:list-item>
      </text:list>
      <text:p text:style-name="P9"><text:span text:style-name="T5">3. MAJ 1945: NARODNI ODBOR ZA SLOVENIJO, KI SE JE OKLICAL ZA PREDSTAVNIKE SLOVENSKE DRŽAVE, ZAVEZNIKI NISO PRIZNALI/niso reagirali; 5. MAJ 1945: USTANOVITEV NARODNE VLADE SLOVENIJE V AJDOVŠČINI S PREDSEDNIKOM BORISOM KIDRIČEM </text:span></text:p>
      <text:list xml:id="list506949166" text:style-name="WWNum32">
        <text:list-item>
          <text:p text:style-name="P55"><text:span text:style-name="T10">NA ZBOROVANJU V LJUBLJANI SO SE ČLANI </text:span><text:span text:style-name="T13">NARODNEGA ODBORA ZA SLOVENIJO </text:span><text:span text:style-name="T10">3. MAJA 1945 OKLICALI ZA PREDSTAVNIKE SLOVENSKE DRŽAVE TER POZVALI ZDA IN VB, NAJ S SVOJIMI ENOTAMI ZASEDEJO SLOVENIJO. MED PROTIFAŠISTIČNO KOALICIJO NI BILO NIKAKRŠNEGA ODZIVA, saj so že prej za legitimnega jugoslovanskega predstavnika šteli vlado v Beogradu z Josipom Brozom kot njenim predsednikom.</text:span></text:p>
        </text:list-item>
        <text:list-item>
          <text:p text:style-name="P55"><text:span text:style-name="T27">SLOVENSKI DEL NOVIH OBLASTI JE BIL SNOS</text:span><text:span text:style-name="T10"> (zakonodajno telo oz. skupščina).</text:span><text:span text:style-name="T27"> </text:span><text:span text:style-name="T10">V</text:span><text:span text:style-name="T27"> sklepnih operacijah je 5. MAJA 1945 IMENOVAL </text:span><text:span text:style-name="T32">NARODNO VLADO SLOVENIJE,</text:span><text:span text:style-name="T27"> NJEN PREDSEDNIK JE POSTAL glavni organizator OF </text:span><text:span text:style-name="T32">BORIS KIDRIČ</text:span><text:span text:style-name="T13">.</text:span><text:span text:style-name="T32"> </text:span><text:span text:style-name="T10">S</text:span><text:span text:style-name="T27"> tem, da je bila vlada imenovana </text:span><text:span text:style-name="T32">V AJDOVŠČINI, </text:span><text:span text:style-name="T27">torej na ozemlju Primorske, KI JE DO VOJNE SPADALA V OKVIR KRALJEVINE ITALIJE, SO SIMBOLNO POTRDILI ZAHTEVO, DA BO PO VOJNI JUG ZAHTEVALA SPREMEMBO MEJA</text:span><text:span text:style-name="T10">.</text:span><text:span text:style-name="T27"> </text:span></text:p>
        </text:list-item>
      </text:list>
      <text:list xml:id="list852471430" text:style-name="WWNum33">
        <text:list-item>
          <text:p text:style-name="P56"><text:span text:style-name="T2">DRUGA JUGOSLAVIJA (1943-1991)</text:span></text:p>
        </text:list-item>
      </text:list>
      <text:p text:style-name="P9"><text:span text:style-name="T23">1945: AGRARNA REFORMA</text:span><text:span text:style-name="T5">: DRŽAVNA LAST ZEMLJE, ZASEBNA LAST POD NADZOROM DRŽAVE (AGRARNI INTERESENTI, KOLONISTI, KDZ), V ZAKUPU (NAJEMNIKI)</text:span><text:span text:style-name="T23"> </text:span></text:p>
      <text:list xml:id="list1918998411" text:style-name="WWNum34">
        <text:list-item>
          <text:p text:style-name="P16"><text:span text:style-name="T10">Prvi ekonomsko-politični ukrep komunistične oblasti je bila AVGUSTA 1945 začeta </text:span><text:span text:style-name="T13">AGRARNA REFORMA </text:span><text:span text:style-name="T10">in z njo povezana kolonizacija. PO NAČELU </text:span><text:span text:style-name="T13">„ZEMLJA TISTEMU, KI JO OBDELUJE“ </text:span><text:span text:style-name="T10">so RAZLASTILI STARE LASTNIKE (TUJCI, VELEPOSESTNIKI, VELIKI KMETJE, NEAGRARNI LASTNIKI KMETIJSKIH ZEMLJIŠČ in CERKVENE USTANOVE). MED MALE KMETE oz. </text:span><text:span text:style-name="T13">AGRARNE INTERESENTE </text:span><text:span text:style-name="T10">so RAZDELILI OBDELOVALNO ZEMLJO, VEČINA GOZDOV je ostala V LASTI DRŽAVE. </text:span><text:span text:style-name="T12">Reforma je razdrobila zemljiško posest, novi lastniki, ki so zemljo večinoma obdelovali ROČNO, pa NISO PRIDELOVALI POTREBNIH PRESEŽKOV.</text:span></text:p>
        </text:list-item>
        <text:list-item>
          <text:p text:style-name="P16"><text:span text:style-name="T27">Z agrarno reformo je povezana </text:span><text:span text:style-name="T32">KOLONIZACIJA </text:span><text:span text:style-name="T27">OBMOČIJ, S KATERIH SO SE OB KONCU VOJNE IZSELILI NEMCI ali jih je PO VOJNI NASILNO IZSELILA JUGOSLOVANSKA OBLAST</text:span><text:span text:style-name="T10">. V</text:span><text:span text:style-name="T27"> JUG je pred vojno najštevilnejša nemška manjšina živela v </text:span><text:span text:style-name="T33">VOJVODINI</text:span><text:span text:style-name="T32">;</text:span><text:span text:style-name="T10"> t</text:span><text:span text:style-name="T27">ja so naselili več deset tisoč družin</text:span><text:span text:style-name="T10"> (KOLONISTI)</text:span><text:span text:style-name="T27">, mnoge iz zaostalih gorskih predelov</text:span><text:span text:style-name="T10">. K</text:span><text:span text:style-name="T27">metijstva v ravnici niso obvladali in upad kmetijske proizvodnje </text:span><text:span text:style-name="T10">je </text:span><text:span text:style-name="T27">bil tam največji</text:span><text:span text:style-name="T10">.</text:span><text:span text:style-name="T27"> </text:span><text:span text:style-name="T10">V</text:span><text:span text:style-name="T27"> SLO sta bila v kolonizaciji s Slovenci poseljena </text:span><text:span text:style-name="T33">APAŠKO POLJE</text:span><text:span text:style-name="T29"> in </text:span><text:span text:style-name="T33">DEL KOČEVSKEGA</text:span><text:span text:style-name="T13">.</text:span><text:span text:style-name="T32"> </text:span></text:p>
        </text:list-item>
      </text:list>
      <text:p text:style-name="P9"><text:span text:style-name="T23">KOLEKTIVIZACIJA</text:span><text:span text:style-name="T5"> KMETIJSTVA</text:span><text:span text:style-name="T23">: USTANAVLJANJE KMETIJSKIH DELOVNIH ZADRUG (KDZ) (do 1954)</text:span></text:p>
      <text:list xml:id="list115118301769697" text:continue-numbering="true" text:style-name="WWNum34">
        <text:list-item>
          <text:p text:style-name="P16"><text:span text:style-name="T10">DEL OBDELOVALNE ZEMLJE IZ ZEMLJIŠKEGA SKLADA so dobila DRŽAVNA POSESTVA in </text:span><text:span text:style-name="T13">KMETIJSKE DELOVNE ZADRUGE (KDZ), </text:span><text:span text:style-name="T10">JUGOSLOVANSKE RAZLIČICE SOVJETSKIH </text:span><text:span text:style-name="T13">KOLHOZOV. </text:span><text:span text:style-name="T10">Komunistična oblast je spodbujala njihovo ustanavljanje, saj so RAČUNALI, da bi ZDRUŽEVANJE MALIH POSESTI S POSODOBITVIJO in UPORABO TRAKTORJEV PRINESLO VEČJI PRIDELEK ZA TRG. Prostovoljno ustanavljanje zadrug se je začelo v vinogradniških predelih, kjer so se ohranile viničarije.</text:span></text:p>
        </text:list-item>
        <text:list-item>
          <text:p text:style-name="P16"><text:span text:style-name="T10">K</text:span><text:span text:style-name="T27">METJE SO SE BRANILI VSTOPANJA V </text:span><text:span text:style-name="T32">KDZ,</text:span><text:span text:style-name="T27"> SAJ so MORALI DEL POSESTI ODSTOPITI ZADRUGI, KAR SO OBČUTILI KOT RAZLASTITEV</text:span><text:span text:style-name="T10">.</text:span><text:span text:style-name="T27"> </text:span><text:span text:style-name="T10">B</text:span><text:span text:style-name="T27">olje so se odzvali MALI POSESTNIKI, ki sami niso pridelali dovolj za lastno preživetje</text:span><text:span text:style-name="T10">.</text:span><text:span text:style-name="T27"> </text:span><text:span text:style-name="T10">N</text:span><text:span text:style-name="T27">A SREDNJE in VELIKE KMETE, ki sami posesti niso hoteli „odstopiti“ zadrugi, je OBLAST IZVAJALA PRITISK in jih SILILA V KDZ</text:span><text:span text:style-name="T10">.</text:span><text:span text:style-name="T27"> Nasprotovanja med kmeti in oblastjo, združena z nekaj sušnimi leti, so še dodatno vplivala na </text:span><text:soft-page-break/><text:span text:style-name="T27">UPADANJE KMETIJSKE PRIDELAVE</text:span><text:span text:style-name="T10">.</text:span><text:span text:style-name="T27"> JUG je k. 40. let grozila lakota</text:span><text:span text:style-name="T10">. V</text:span><text:span text:style-name="T27"> KDZ se je prostovoljno ali pod prisilo vpisalo 5 % kmečkega prebivalstva v SLO, daleč pod pričakovanji oblasti</text:span><text:span text:style-name="T10">.</text:span><text:span text:style-name="T27"> </text:span></text:p>
        </text:list-item>
        <text:list-item>
          <text:p text:style-name="P16"><text:span text:style-name="T27">Po sporu s SZ je začela jugoslovanska oblast postopoma OPUŠČATI POLITIKO KOLEKTIVIZACIJE in 1951 so se v SLO začeli MNOŽITI IZSTOPI IZ </text:span><text:span text:style-name="T32">KDZ</text:span><text:span text:style-name="T13">.</text:span><text:span text:style-name="T27"> </text:span><text:span text:style-name="T10">D</text:span><text:span text:style-name="T27">O 1954 JE KOLEKTIVIZACIJA NA SLOVENSKEM PODEŽELJU PROPADLA</text:span><text:span text:style-name="T10">.</text:span><text:span text:style-name="T27"> </text:span></text:p>
        </text:list-item>
      </text:list>
      <text:p text:style-name="P9"><text:span text:style-name="T25">TEMELJNI </text:span><text:span text:style-name="T17">GOSPODARSKI </text:span><text:span text:style-name="T25">USMERITVI NOVEGA DRŽAVNEGA VODSTVA</text:span><text:span text:style-name="T23">: PODRŽAVLJANJE GOSPODARSKIH POTENCIALOV (</text:span><text:span text:style-name="T24">NACIONALIZACIJA)</text:span><text:span text:style-name="T23"> IN GRADITEV BAZIČNE </text:span><text:span text:style-name="T5">(</text:span><text:span text:style-name="T8">TEŽKE) </text:span><text:span text:style-name="T24">INDUSTRIJE</text:span><text:span text:style-name="T5"> TER <text:s/></text:span><text:span text:style-name="T8">ELEKTRIFIKACIJA</text:span><text:span text:style-name="T23"> </text:span></text:p>
      <text:p text:style-name="P9"><text:span text:style-name="T23">NACIONALIZACIJE (1946, 1948, 1958)</text:span></text:p>
      <text:list xml:id="list115116971737782" text:continue-numbering="true" text:style-name="WWNum34">
        <text:list-item>
          <text:p text:style-name="P16"><text:span text:style-name="T10">TAKOJ PO VOJNI JE OBLAST ZASEGLA PREMOŽENJE pobeglih ali izgnanih NEMCEV in obsojenih OKUPATORJEVIH SODELAVCEV.</text:span></text:p>
        </text:list-item>
        <text:list-item>
          <text:p text:style-name="P16"><text:span text:style-name="T27">TEMELJ DRŽAVNEGA LASTNIŠTVA NAD PROIZVAJALNIMI SREDSTVI </text:span><text:span text:style-name="T10">SO BILI ZAKONI O NACIONALIZACIJI:</text:span></text:p>
        </text:list-item>
      </text:list>
      <text:list xml:id="list777747491" text:style-name="WWNum35">
        <text:list-item>
          <text:p text:style-name="P57"><text:span text:style-name="T27">PRVI </text:span><text:span text:style-name="T32">ZAKON O NACIONALIZACIJI </text:span><text:span text:style-name="T13"><text:s/></text:span><text:span text:style-name="T27">1946</text:span><text:span text:style-name="T10">: </text:span><text:span text:style-name="T27">podržavljanje VEČJ</text:span><text:span text:style-name="T10">IH</text:span><text:span text:style-name="T27"> PODJET</text:span><text:span text:style-name="T10">I</text:span><text:span text:style-name="T27">J</text:span><text:span text:style-name="T10"> oz. </text:span><text:span text:style-name="T2">TEŽKE</text:span><text:span text:style-name="T29"> INDUSTRIJE</text:span><text:span text:style-name="T2">, </text:span><text:span text:style-name="T10">RUDNIKE, </text:span><text:span text:style-name="T35">BANKE in ZAVAROVALNICE, delno PROMET</text:span><text:span text:style-name="T10">;</text:span><text:span text:style-name="T35"> </text:span></text:p>
        </text:list-item>
        <text:list-item>
          <text:p text:style-name="P57"><text:span text:style-name="T27">DRUGI </text:span><text:span text:style-name="T32">ZAKON O NACIONALIZACIJI </text:span><text:span text:style-name="T13"><text:s/></text:span><text:span text:style-name="T27">1948</text:span><text:span text:style-name="T10">: podržavljanje </text:span><text:span text:style-name="T2">LAHKE INDUSTRIJE</text:span><text:span text:style-name="T10"> oz. MANJŠIH PODJETIJ, KULTURNIH, PROMETNIH in ZDRAVSTVENIH USTANOV;</text:span></text:p>
        </text:list-item>
        <text:list-item>
          <text:p text:style-name="P57"><text:span text:style-name="T10">TRETJI </text:span><text:span text:style-name="T13">ZAKON O NACIONALIZACIJI <text:s/></text:span><text:span text:style-name="T10">1958: podržavili so še NAJEMNIŠKA <text:s/>STANOVANJA in MESTNA ZEMLJIŠČA.</text:span></text:p>
        </text:list-item>
      </text:list>
      <text:list xml:id="list1803972776" text:style-name="WWNum36">
        <text:list-item>
          <text:p text:style-name="P58"><text:span text:style-name="T10">DRŽAVA JE POSTALA LASTNICA VEČ KOT 90 % VSEGA PREMOŽENJA. V rokah zasebnikov so deloma ostale manjše kmetije, trgovine, obrtne delavnice in gozdovi.</text:span></text:p>
        </text:list-item>
      </text:list>
      <text:p text:style-name="P9"><text:span text:style-name="T23">1947: ZAKON O PETLETNEM GOSPODARSKEM NAČRTU</text:span><text:span text:style-name="T5">: </text:span><text:span text:style-name="T23">ELEKTRIFIKACIJA, TEŽKA INDUSTRIJA</text:span></text:p>
      <text:list xml:id="list2383418021" text:style-name="WWNum37">
        <text:list-item>
          <text:p text:style-name="P17"><text:span text:style-name="T20">1947 je skupščina sprejela </text:span><text:span text:style-name="T22">ZAKON O PETLETNEM GOSPODARSKEM NAČRTU, </text:span><text:span text:style-name="T20">s čimer so POSNEMALI SOVJETSKI GOSPODARSKI SISTEM</text:span><text:span text:style-name="T10">.</text:span><text:span text:style-name="T20"> </text:span></text:p>
        </text:list-item>
        <text:list-item>
          <text:p text:style-name="P17"><text:span text:style-name="T27">Največ investicijskih sredstev so namenili:</text:span><text:span text:style-name="T10"> </text:span><text:span text:style-name="T27">gradnji elektrarn </text:span><text:span text:style-name="T10">oz. </text:span><text:span text:style-name="T27">ELEKTRIFIKACIJ</text:span><text:span text:style-name="T10">I;</text:span><text:span text:style-name="T27"> gradnji obratov TEŽKE INDUSTRIJE: ŽELEZARSTVO, GRADBENA,KOVINSKA in </text:span><text:span text:style-name="T10"><text:s/></text:span><text:span text:style-name="T27">KEMIJSKA INDUSTRIJA</text:span><text:span text:style-name="T10">.</text:span><text:span text:style-name="T27"> </text:span><text:span text:style-name="T10">K</text:span><text:span text:style-name="T27">repitev bazične industrije naj bi po</text:span><text:span text:style-name="T10"> </text:span><text:span text:style-name="T27">mnenju</text:span><text:span text:style-name="T10"> </text:span><text:span text:style-name="T27">komunistov rešila državo ekonomske odvisnosti od bolj razvitih držav</text:span><text:span text:style-name="T10">.</text:span><text:span text:style-name="T27"> </text:span></text:p>
        </text:list-item>
        <text:list-item>
          <text:p text:style-name="P17"><text:span text:style-name="T27">ZAPOSTAVILI so PREDELOVALNO INDUSTRIJO in BLAGO ZA ŠIROKO PORABO</text:span><text:span text:style-name="T10">.</text:span><text:span text:style-name="T27"> </text:span></text:p>
        </text:list-item>
      </text:list>
      <text:p text:style-name="P9"><text:span text:style-name="T5">1948-53: VZROKI ZA INFORMBIROJEVSKI SPOR (SPOR JUG S SZ)</text:span></text:p>
      <text:list xml:id="list115118372923727" text:continue-numbering="true" text:style-name="WWNum37">
        <text:list-item>
          <text:p text:style-name="P17"><text:span text:style-name="T10">korenine spora so segale v čas komunističnega prevrata v JUG: KPJ SI JE V JUG SAMA IZBORILA OBLAST. V nasprotju z drugimi vzhodnimi državami, TU NISO BILE NAMEŠČENE SOVJETSKE VOJAŠKE ENOTE. JUG vodstvo s Titom se je štelo za najtesnejšega partnerja SZ, a NI PRIVOLILO V POLOŽAJ SATELITA.</text:span><text:span text:style-name="T27"> </text:span><text:span text:style-name="T38">INTERESI JUG IN SZ SO SE KRIŽALI OB VPRAŠANJIH POVEZOVANJA DRŽAV NA BALKANU</text:span><text:span text:style-name="T10">: </text:span><text:span text:style-name="T38">samostojne nastope in pobude JUG pri povezovanju z ALB in BOL je SZ občutila kot neprimerno poseganje v svoje interesno območje</text:span><text:span text:style-name="T10">.</text:span><text:span text:style-name="T38"> </text:span></text:p>
        </text:list-item>
        <text:list-item>
          <text:p text:style-name="P17"><text:span text:style-name="T38">V JUG je TITOV KULT OSEBNOSTI MOČNO PRESEGAL ČAŠČENJE DRUGIH VZHODNOEVROPSKIH VODITELJEV, saj si je Tito med vojno utrdil sloves voditelja največje partizanske vojske</text:span><text:span text:style-name="T10">, </text:span><text:span text:style-name="T38">po vojni </text:span><text:span text:style-name="T10">pa </text:span><text:span text:style-name="T38">je bil poleg Stalina edini komunistični vodja, ki je samostojno vodil državo</text:span><text:span text:style-name="T10">.</text:span><text:span text:style-name="T38"> </text:span></text:p>
        </text:list-item>
        <text:list-item>
          <text:p text:style-name="P17"><text:span text:style-name="T38">VZROK : STALIN IN SOVJETSKO VODSTVO </text:span><text:span text:style-name="T10">STA </text:span><text:span text:style-name="T38">BILA ČEDALJE BOLJ NEZADOVOLJNA S SAMOSTOJNO DRŽO VODSTVA JUG</text:span><text:span text:style-name="T10">.</text:span><text:span text:style-name="T38"> SZ ga je OBTOŽILA, DA KPJ NE SLEDI IZVIRNI IDEJI MARXA, ENGELSA, LENINA in STALINA</text:span><text:span text:style-name="T10">.</text:span><text:span text:style-name="T38"> </text:span><text:span text:style-name="T10">Z</text:span><text:span text:style-name="T38">ačel se je </text:span><text:span text:style-name="T41">T. I. INFORMBIROJEVSKI SPOR</text:span><text:span text:style-name="T13">.</text:span><text:span text:style-name="T41"> </text:span></text:p>
        </text:list-item>
      </text:list>
      <text:p text:style-name="P9"><text:span text:style-name="T19">POSNEMANJE SOVJETSKIH VZOROV (ADMINISTRATIVNI SOCIALIZEM 1945-1950) JE ZAMENJAL SISTEM SOCIALISTIČNEGA SAMOUPRAVLJANJA Z DELAVSKIMI SVETI (SAMOUPRAVNI SOCIALIZEM OD 1950 DALJE)</text:span></text:p>
      <text:list xml:id="list115118172122261" text:continue-numbering="true" text:style-name="WWNum37">
        <text:list-item>
          <text:p text:style-name="P17"><text:span text:style-name="T10">V NOTRANJI POLITIKI JE POSNEMANJE SOVJETSKIH VZOROV ZAMENJAL </text:span><text:span text:style-name="T13">SISTEM SOCIALISTIČNEGA SAMOUPRAVLJANJA:</text:span></text:p>
        </text:list-item>
      </text:list>
      <text:list xml:id="list387893804" text:style-name="WWNum38">
        <text:list-item>
          <text:p text:style-name="P59"><text:span text:style-name="T10">oblast naj bi formalno prevzel DELAVSKI RAZRED;</text:span></text:p>
        </text:list-item>
        <text:list-item>
          <text:p text:style-name="P59"><text:span text:style-name="T10">državno lastnino nad gospodarskimi obrati je zamenjala DRUŽBENA LASTNINA, </text:span></text:p>
        </text:list-item>
        <text:list-item>
          <text:p text:style-name="P59"><text:span text:style-name="T10">ki naj bi jo namesto državnih uradnikov vodili izmed zaposlenih delavcev v tovarni izvoljeni DELAVSKI SVETI; VOLITVE V DELAVSKE SVETE so se začele 1950.</text:span></text:p>
        </text:list-item>
      </text:list>
      <text:p text:style-name="P9"><text:soft-page-break/><text:span text:style-name="T19">60. LETA: RAZKOL MED PARTIJSKIMI „LIBERALCI“ IN PARTIJSKIMI „KONSERVATIVCI“</text:span></text:p>
      <text:list xml:id="list115116810091621" text:continue-list="list115118172122261" text:style-name="WWNum37">
        <text:list-item>
          <text:p text:style-name="P17"><text:span text:style-name="T10">SPOZNANJE, DA JE SODOBNA DRUŽBA USMERJENA V POTROŠNIŠTVO, RAZVOJ TRGOVINE, PROMETA, TURIZMA IN STORITVENIH DEJAVNOSTI, JE V 60. LETIH RAZDVOJILO VODILNE POLITIKE PRI NAČRTOVANJU USMERITEV:</text:span></text:p>
        </text:list-item>
      </text:list>
      <text:list xml:id="list1837776849" text:style-name="WWNum39">
        <text:list-item>
          <text:p text:style-name="P60"><text:span text:style-name="T27">PARTIJSKI </text:span><text:span text:style-name="T32">„LIBERALCI“:</text:span><text:span text:style-name="T10"> </text:span><text:span text:style-name="T27">JUG </text:span><text:span text:style-name="T10">BI MORAL </text:span><text:span text:style-name="T27">V GOSPODARSTVU DOPUSTITI VEČJO VLOGO TRGA, V POLITIKI pa VEČJO IDEJNO PLURALNOST</text:span></text:p>
        </text:list-item>
        <text:list-item>
          <text:p text:style-name="P60"><text:span text:style-name="T10">P</text:span><text:span text:style-name="T27">ARTIJSKI </text:span><text:span text:style-name="T32">„KONSERVATIVCI“: </text:span><text:span text:style-name="T27">starejša generacija je vztrajala pri že preživetih idejnih obrazci</text:span><text:span text:style-name="T10">, ki</text:span><text:span text:style-name="T27"> so </text:span><text:span text:style-name="T10">V POLITIKI </text:span><text:span text:style-name="T27">poudarjali RAZREDNI BOJ KOT POGLAVITNO POLITIČNO SREDSTVO ZA VZPOSTAVITEV OBLASTI DELAVSKEGA RAZREDA, KI SE BORI PROTI LIBERALNEMU KAPITALIZMU</text:span><text:span text:style-name="T10">, p</text:span><text:span text:style-name="T27">ri tem </text:span><text:span text:style-name="T10">pa </text:span><text:span text:style-name="T27">niso upoštevali, da klasičnega izkoriščanja delavstva iz obdobja zgodnjega kapitalizma v sodobnih Z državah ni več, da so nekatere izmed njih, zlasti skandinavske, dosegle visoko stopnjo socialne stabilnosti</text:span><text:span text:style-name="T10">. V</text:span><text:span text:style-name="T27"> GOSPODARSTVU so partijski konservativci PRISEGALI NA INDUSTRIJO, pozabljali na promet, trgovino, znanost</text:span><text:span text:style-name="T10">.</text:span><text:span text:style-name="T27"> PARTIJSKI „KONSERVATICI“ SO </text:span><text:span text:style-name="T10">PARTIJSKE „LIBERALCE“ </text:span><text:span text:style-name="T27">OBSOJALI, DA SE ZGLEDUJE PO KAPITALISTIČNIH VZORIH, KAR NAJ NE BI BILO ZDRUŽLJIVO S SOCIALISTIČNO IDEJO</text:span><text:span text:style-name="T10">.</text:span><text:span text:style-name="T27"> </text:span><text:span text:style-name="T10">N</text:span><text:span text:style-name="T27">jene pripadnike </text:span><text:span text:style-name="T10">so </text:span><text:span text:style-name="T27">označevali kot „liberalce“</text:span><text:span text:style-name="T10">,</text:span><text:span text:style-name="T27"> TODA MED ZAHOD</text:span><text:span text:style-name="T10">NIM LIBERALIZMOM</text:span><text:span text:style-name="T27"> in T. I. PARTIJSKIM LIBERALIZMOM V JUG JE BILA VELIKA RAZLIKA: PRVI DELOVAL V OKVIRU </text:span><text:span text:style-name="T32">POLITIČNEGA PLURALIZMA, </text:span><text:span text:style-name="T27">DRUGI PA V OKVIRU </text:span><text:span text:style-name="T32">ENOPARTIJSKEGA SISTEMA, </text:span><text:span text:style-name="T27">ki oblasti ni bil pripravljen deliti z nikomer</text:span><text:span text:style-name="T10">.</text:span><text:span text:style-name="T27"> </text:span></text:p>
        </text:list-item>
      </text:list>
      <text:p text:style-name="No_20_Spacing"><text:span text:style-name="T1">6. Položaj Slovenije v drugi Jugoslaviji</text:span></text:p>
      <text:list xml:id="list1986478424" text:style-name="WWNum41">
        <text:list-item>
          <text:p text:style-name="P38"><text:span text:style-name="T4">s pomočjo vira pojasni, kako je Slovenija izkoristila gospodarsko reformo za časa predsednika vlade Staneta Kavčiča (1967-1972)</text:span></text:p>
        </text:list-item>
      </text:list>
      <text:p text:style-name="P39"><text:span text:style-name="T8">Slo je gospodarsko reformo izkoristila bolje kot preostale jug republike.</text:span><text:span text:style-name="T2"> v letih, ko je bil </text:span><text:span text:style-name="T8">predsednik slo vlade </text:span><text:span text:style-name="T18">stane kavčič</text:span><text:span text:style-name="T8"> </text:span><text:span text:style-name="T9">(1967-72), </text:span><text:span text:style-name="T2">so </text:span><text:span text:style-name="T8">gospodarstveniki dobili bolj proste roke</text:span><text:span text:style-name="T2"> in pozornost </text:span><text:span text:style-name="T8">preusmerili na izdelke za široko porabo, storitveno dejavnost, trgovino, promet in turizem;</text:span><text:span text:style-name="T2"> vlagali v </text:span><text:span text:style-name="T8">šolstvo in znanost</text:span><text:span text:style-name="T2">, </text:span><text:span text:style-name="T9">ki naj bi spodbudila uvajanje zahtevnejših gospodarskih programov, </text:span><text:span text:style-name="T2">uporabo </text:span><text:span text:style-name="T8">novih virov energije (</text:span><text:span text:style-name="T2">plin, naftni derivati, jedrska energija). </text:span><text:span text:style-name="T9">Veliko je Slo pričakovala od </text:span><text:span text:style-name="T8">sodobnejšega cestnega omrežja </text:span><text:span text:style-name="T9">in načrtovala gradnjo sodobne štiripasovne avtoceste </text:span><text:span text:style-name="T4">Šentilj-Nova gorica</text:span><text:span text:style-name="T9">. Tudi v Slo so ostali na pol poti, saj je obračunu s Stanetom Kavčičem sledila zamenjava številnih vodilnih gospodarstvenikov.</text:span></text:p>
      <text:list xml:id="list4219009133" text:style-name="WWNum42">
        <text:list-item>
          <text:p text:style-name="P4"><text:span text:style-name="T4">primerja razlike med kipom Vera Muhine Delavec in kolhoznica iz 1935 (socialistični realizem) in plakatom Kostje Gatnika za Novi rock’85;</text:span></text:p>
        </text:list-item>
      </text:list>
      <text:p text:style-name="P35"><text:span text:style-name="T44">-&gt;Kip Vere Muhine Delavec 1935: </text:span><text:span text:style-name="T46">v slogu socialističnega realizma </text:span><text:span text:style-name="T44">(umetnostne smeri, ki naj bi jo po sovjetskem zgledu po 2. Sv. vojni posnemali tudi v Slo); </text:span><text:span text:style-name="T46">simbolizira idejo (srp in kladivo kot simbola komunizma</text:span><text:span text:style-name="T44">; </text:span><text:span text:style-name="T46">nagovarja delavski razred (delavce in kmete); </text:span><text:span text:style-name="T44">največja vrednota </text:span><text:span text:style-name="T46">delo</text:span><text:span text:style-name="T44">; misel vodi v </text:span><text:span text:style-name="T46">čas političnega sistema, </text:span><text:span text:style-name="T44">ki je </text:span><text:span text:style-name="T46">po 2. sv vojni </text:span><text:span text:style-name="T44">obvladoval tudi slovenski prostor. -&gt; Plakat za koncert novi rock '85 l. 1985: je nastal </text:span><text:span text:style-name="T46">v času, ko so si umetniki »izposojali« motiviko umetnosti totalitarnih režimov </text:span><text:span text:style-name="T44">(da bi podirali tabuje, ki so jih ti gradili);</text:span><text:span text:style-name="T46"> (s trganjem verige) nakazuje osvobajanje od ideologij, </text:span><text:span text:style-name="T44">ki so zasužnjevale ljudi; nagovarja </text:span><text:span text:style-name="T46">mladino,</text:span> <text:span text:style-name="T44">vrednota </text:span><text:span text:style-name="T46">sproščenost in vedrina; </text:span><text:span text:style-name="T44">čas, ko se je ta </text:span><text:span text:style-name="T46">sistem pri nas in drugod po evropi rušil.</text:span></text:p>
      <text:list xml:id="list115117134270348" text:continue-numbering="true" text:style-name="WWNum42">
        <text:list-item>
          <text:p text:style-name="P4"><text:span text:style-name="T4">opiše, kako so se kazali sovjetski vzori v prvih povojnih letih v kulturi in kaj je bila naloga posebnih komisij;</text:span></text:p>
        </text:list-item>
      </text:list>
      <text:p text:style-name="P35">V <text:span text:style-name="T47">kulturi:</text:span> <text:span text:style-name="T49">idejna enostranskost,</text:span> <text:span text:style-name="T49">ostra cenzura,</text:span> <text:span text:style-name="T49">odsotnost polemiziranja</text:span> o odprtih vpr. Veljala je zgolj resnica vodilnih partijskih ideologov. Posebne komisije za ohranitev monopola: <text:span text:style-name="T48">nadzirala programe in delo kul. ustanov; cenzurirala dela</text:span><text:span text:style-name="T45">; </text:span>od umetnikov zahtevala: <text:span text:style-name="T48">da delo uskladijo z ideologijo marksizma in leninizma; kritizirali kapitalistični in hvalili socialistični sistem; pozornost kolektivu, družbi in ne posamezniku</text:span></text:p>
      <text:list xml:id="list115118235791890" text:continue-numbering="true" text:style-name="WWNum42">
        <text:list-item>
          <text:p text:style-name="P36"><text:span text:style-name="T45">opiše vpliv ruščine do informbirojevskega spora, delni naslon na Z po sporu, vsiljevanje komunistične resnice prek upravnih odborov, s pomočjo vira vlogo agitpropa;</text:span></text:p>
        </text:list-item>
      </text:list>
      <text:p text:style-name="P35"><text:span text:style-name="T46">Vpliv sovjetske kulture (ruščine) je bil viden:</text:span><text:span text:style-name="T49"> </text:span>v <text:span text:style-name="T49">št. delih, prevedenih iz ruščine; </text:span>v močnem <text:span text:style-name="T49">vplivu ruskih filmov; </text:span>v <text:span text:style-name="T49">obveznem učenju ruščine; </text:span>v <text:span text:style-name="T49">prevajanju ruskih učb. </text:span>za predmete, za katere domači učbeniki še niso bili napisani.</text:p>
      <text:p text:style-name="P35"><text:soft-page-break/><text:span text:style-name="T47">Po informbirojevskem sporu so začeli v programe kulturnih ustanov uvrščati tudi dela iz Z kult. prostora.</text:span><text:span text:style-name="T49"> obdobja grobega vmešavanja politike v kulturo je bilo konec.</text:span></text:p>
      <text:p text:style-name="P35"><text:span text:style-name="T47">Komunisti svoje resnice niso več vsiljevali na grob, temveč na bolj prefinjen način: </text:span>sorodno delavskemu samoupravljanju v tovarnah so <text:span text:style-name="T49">vodenje kulturnih ustanov prevzeli </text:span><text:span text:style-name="T50">upravni odbori, </text:span><text:span text:style-name="T49">v katerih so številčno premoč dobili člani, ki so jih imenovale oblastne politične org. </text:span><text:span text:style-name="T44">(zagotovilo, da bo v nesoglasjih med stroko in politiko prevladala politično pogojena odločitev.)</text:span><text:span text:style-name="T49"> </text:span></text:p>
      <text:p text:style-name="P37"><text:span text:style-name="T48">7. Osamosvojitev Slovenije</text:span></text:p>
      <text:list xml:id="list3674337706" text:style-name="WWNum43">
        <text:list-item>
          <text:p text:style-name="P5"><text:span text:style-name="T4">s pomočjo vira pojasni vlogo Memoranduma SANU in Slobodana Miloševića (na oblast je prišel 1986) pri širjenju velikosrbskih konceptov, željo srbskega komunističnega vodstva po spremembi konfederalne ustave iz 1974 in temeljne cilje novega srbskega komunističnega vodstva (centralizacija, odprava avtonomije Kosova in Vojvodine); </text:span></text:p>
        </text:list-item>
      </text:list>
      <text:p text:style-name="P34"><text:span text:style-name="T9">Pri iskanju poti iz krize sta se izoblikovala 2 koncepta: </text:span><text:span text:style-name="T1">srbski in slovenski</text:span><text:span text:style-name="T9">. </text:span><text:span text:style-name="T1">1986</text:span><text:span text:style-name="T9"> je vodja srbskih komunistov postal </text:span><text:span text:style-name="T1">Slobodan Milošević, </text:span><text:span text:style-name="T9">ki je prevzel </text:span><text:span text:style-name="T1">velikosrbske koncepte</text:span><text:span text:style-name="T9">, ki jih je kot nacionalni program zapisala SANU v </text:span><text:span text:style-name="T1">Memorandumu</text:span></text:p>
      <text:p text:style-name="P34"><text:span text:style-name="T9">Novo srb. vodstvo je zahtevalo spremembo (kon)federalnih načel jugoslovanske ustave (</text:span><text:span text:style-name="T1">1974</text:span><text:span text:style-name="T9">) – največja žrtev srbski narod; rešitev: </text:span><text:span text:style-name="T1">centralizacija jug in večja vloga osrednjih državnih organov v Beogradu; omejitev oz. odprava avtonomnega položaja Kosova in Vojvodine</text:span></text:p>
      <text:list xml:id="list115117694296332" text:continue-numbering="true" text:style-name="WWNum43">
        <text:list-item>
          <text:p text:style-name="P5"><text:span text:style-name="T4">našteje podpornike srbske politike (sprava manj razviti deli JUG, vodstvo JLA) in pojasni razloge za podporo; </text:span></text:p>
        </text:list-item>
      </text:list>
      <text:p text:style-name="P34"><text:span text:style-name="T1">Manj razviti deli JUG</text:span><text:span text:style-name="T9">: krepitev zveznih finančnih skladov naj bi pomagala pri premagovanju ekonom. težav (prihajalo do stečajev, ki so ohromili gosp.)</text:span></text:p>
      <text:p text:style-name="P34"><text:span text:style-name="T1">Vodstvo JLA</text:span><text:span text:style-name="T9">: zadnji branilci juge (prevladovali srbi in črnogorci); generali zagovarjali politiko trde roke in predlagali razglasitev izrednih razmer – proste roke za delovanje vojske</text:span></text:p>
      <text:list xml:id="list115116344798236" text:continue-numbering="true" text:style-name="WWNum43">
        <text:list-item>
          <text:p text:style-name="P5"><text:span text:style-name="T4">pojasni srbsko geslo „vsi Srbi v eni državi“, vlogo „mitingov resnice“;</text:span></text:p>
        </text:list-item>
      </text:list>
      <text:p text:style-name="P34"><text:span text:style-name="T9">Geslo <text:s/>je </text:span><text:span text:style-name="T1">postavilo pod vprašaj obstoječe meje med republikami </text:span><text:span text:style-name="T9">– srb. politika se je sklicevala na pravice srb. naroda, a uresničevanje njenih zahtev bi prizadelo pravice drugih republik in narodov v JUG. </text:span><text:span text:style-name="T1">MITINGI RESNICE (1988-89</text:span><text:span text:style-name="T9">): </text:span><text:span text:style-name="T1">org. srbski politiki za podporo Slobodana Miloševića</text:span><text:span text:style-name="T9">. Na njih naj bi predstavili pravo podobo zatiranja srb. naroda na Kosovu in v drugih rep. JUG izven Srbije -&gt; s tem izsilili zamenjavo političnih vodstev obeh avtonomnih pokrajin; na vodilna mesta prišli komunisti, ki so sledili srbom</text:span></text:p>
      <text:list xml:id="list115117764148423" text:continue-numbering="true" text:style-name="WWNum43">
        <text:list-item>
          <text:p text:style-name="P5"><text:span text:style-name="T4">razloži pogled slovenskega političnega vodstva na krizo v Jugoslaviji (spoštovanje ustave iz 1974 in večja vloga republik, dialog, demokratizacija), nasprotja med ZKS in intelektualci, vlogo ZSMS ter nastop reformnih sil v ZKS s prihodom Milana Kučana l. 1986 na njeno čelo; <text:s/></text:span></text:p>
        </text:list-item>
      </text:list>
      <text:p text:style-name="P34"><text:span text:style-name="T9">SLO zahtevala: </text:span><text:span text:style-name="T1">spoštovanje ustave (1974), močan položaj republik nasproti federaciji; dialog na javni sceni; v demokratizaciji pol. sistema je slo močno prehitela ostalo JUG</text:span></text:p>
      <text:p text:style-name="P34"><text:span text:style-name="T9">Znotraj Slo zaostrovanje med ZKS in INTELEKTUALCI (menili, da SLO vodstvo ne brani odločno SLO interesov pred poskusi centralizacije); ZKS ni izdelala nac. programa, ki bi ob zaostrovanju odnosov v JUG jasno nakazal, v kakšni JUG so SLO pripravljeni biti</text:span></text:p>
      <text:p text:style-name="P34"><text:span text:style-name="T4">ZSMS</text:span><text:span text:style-name="T9"> je podprla št. nova alternativna gibanja: </text:span><text:span text:style-name="T1">mirovniško, ekološko, pravice istospolnih</text:span><text:span text:style-name="T9"> (pod njenim okriljem dobila <text:s/>možnost delovanja v okviru legalnih oblik). </text:span><text:span text:style-name="T1">1986 </text:span><text:span text:style-name="T9">na oblast v </text:span><text:span text:style-name="T1"><text:s/>ZKS </text:span><text:span text:style-name="T9">pride </text:span><text:span text:style-name="T1">Milan Kučan -&gt; prevladovale reformistične sile</text:span></text:p>
      <text:list xml:id="list115117713362023" text:continue-numbering="true" text:style-name="WWNum43">
        <text:list-item>
          <text:p text:style-name="P44"><text:span text:style-name="T4">s pomočjo odlomka iz Prispevkov za slovenski nacionalni program iz 57. številke Nove revije pojasni videnje intelektualcev na prihodnost Slovenije (SLO mora postati demokratična večstrankarska država suverenega slovenskega naroda) in posledice objave Prispevkov (za JUG vodstvo nesprejemljivo, ZKS pa se je zbližala z opozicijo);</text:span></text:p>
        </text:list-item>
      </text:list>
      <text:p text:style-name="P72"><text:span text:style-name="T9">Slo mora postati demokratična večstrankarska država suverenega slo naroda, JUG pa niso omenjali kot nujen ovir bodočega ustroja. Posledice: V </text:span><text:span text:style-name="T1">JUG</text:span><text:span text:style-name="T9"> ocenjevali kot </text:span><text:span text:style-name="T1">nesprejemljivo</text:span><text:span text:style-name="T9">; </text:span><text:span text:style-name="T1">ZKS</text:span><text:span text:style-name="T9"> se je </text:span><text:span text:style-name="T1">zbližala z opozicijo</text:span></text:p>
      <text:list xml:id="list115117746547208" text:continue-numbering="true" text:style-name="WWNum43">
        <text:list-item>
          <text:p text:style-name="P5"><text:span text:style-name="T4">pojasni razlog za t. i. proces proti četverici 1988 (Janša, Tasič, Zavrl, Borštner) s strani JLA in posledice (Bavčarjev Odbor za varstvo človekovih pravic)</text:span><text:span text:style-name="T9">;</text:span></text:p>
        </text:list-item>
      </text:list>
      <text:p text:style-name="P34"><text:soft-page-break/><text:span text:style-name="T1">1988</text:span><text:span text:style-name="T9"> je JUG vojaški vrh, da bi zaustavil kritike na svoj račun pripravil proces proti </text:span><text:span text:style-name="T1">JANEZU JANŠA, DAVIDU TASIČ, FRANCIJU ZAVRL IN IVANU BORŠTNER</text:span><text:span text:style-name="T9"> – v reviji </text:span><text:span text:style-name="T1">Mladina</text:span><text:span text:style-name="T9"> najbolj kritično pisali o političnih temah in neupravičenih privilegijih vojske. <text:s/>Posledice: </text:span><text:span text:style-name="T1">IGOR BAVČAR</text:span><text:span text:style-name="T9"> org. </text:span><text:span text:style-name="T1">odbor za varstvo človekovih pravic</text:span><text:span text:style-name="T9">; sodeloval širok krog javnih delavcev; potekali množični protesti, saj so ljudje razumeli to kot nasprotovanje dem.</text:span></text:p>
      <text:list xml:id="list115117793550312" text:continue-numbering="true" text:style-name="WWNum43">
        <text:list-item>
          <text:p text:style-name="P5"><text:span text:style-name="T4">s pomočjo vira predstavi pogled politične opozicije na aktualne razmere v Majniški deklaraciji 1989 (SLO kot suverena država, samostojno odločanje o povezovanju z drugimi, temeljne človekove pravice, politični pluralizem), jo primerja z Majniško deklaracijo iz 1917 ter predstavi spremembo slovenske ustave iz 1989 kot rezultat dogovorov med ZKS in novo politično opozicijo (črtana priviligirana vloga ZK, svoboda združevanja in tiska, pot k večstrankarskim volitvam);</text:span></text:p>
        </text:list-item>
      </text:list>
      <text:p text:style-name="P34"><text:span text:style-name="T9">Majniška deklaracija 1989: SLO kot </text:span><text:span text:style-name="T1">suverena država; samostojno odločanje o povezovanju z drugimi; temeljne človekove pravice; politični pluralizem. </text:span><text:span text:style-name="T9">Spremembe slo. Ustave l. 1989: </text:span><text:span text:style-name="T1">črtana privilegirana vloga ZK, zagotovljena svoboda združevanja tiska; pot k prvim večstrankarskim volitvam</text:span></text:p>
      <text:list xml:id="list115117611288114" text:continue-numbering="true" text:style-name="WWNum43">
        <text:list-item>
          <text:p text:style-name="P5"><text:span text:style-name="T4">opiše združevanje novih političnih strank v DEMOS pod voditeljem Pučnikom, razloži izid prvih povojnih slovenskih večstrankarskih volitev aprila 1990 z oblikovanjem novih oblastnih organov </text:span></text:p>
        </text:list-item>
      </text:list>
      <text:p text:style-name="P34"><text:span text:style-name="T9"><text:s/>DEMOS dobi večino (vodi bivši zapornik in disident Jože Pučnik), predsednik </text:span><text:span text:style-name="T4">vlade</text:span><text:span text:style-name="T9"> postane </text:span><text:span text:style-name="T4">Lojze Peterle,</text:span><text:span text:style-name="T9"> predsednik </text:span><text:span text:style-name="T1">skupščine France <text:s/>Bučar</text:span><text:span text:style-name="T9">, predsednik </text:span><text:span text:style-name="T1">republike Milan Kučan = 8. april 1990</text:span></text:p>
      <text:list xml:id="list115116437332813" text:continue-numbering="true" text:style-name="WWNum43">
        <text:list-item>
          <text:p text:style-name="P5"><text:span text:style-name="T4">s pomočjo slikovnih virov pojasni izid plebiscita za samostojno Slovenijo 23. decembra 1990 (</text:span><text:span text:style-name="T7">88,5 % ZA</text:span><text:span text:style-name="T4">) ter zakaj praznujemo 26. decembra dan samostojnosti (razglasitev rezultatov plebiscita);</text:span></text:p>
        </text:list-item>
      </text:list>
      <text:p text:style-name="P34"><text:span text:style-name="T1">88,5% ZA</text:span><text:span text:style-name="T9">; </text:span><text:span text:style-name="T1">26. December 1990 rezultati plebiscita</text:span><text:span text:style-name="T9"> -&gt; praznik dan samostojnosti SLO</text:span></text:p>
      <text:list xml:id="list115116572737348" text:continue-numbering="true" text:style-name="WWNum43">
        <text:list-item>
          <text:p text:style-name="P44"><text:span text:style-name="T4">datira razglasitev osamosvojitve Slovenije (25. junij 1991), oceni pomen dneva državnosti, s pomočjo zemljevida pojasni glavna cilja enot JLA v vojni (27. junij do 6. julij 1991, z oklepniki zasesti mejne prehode, z letali RTV-oddajnike in letališča</text:span></text:p>
        </text:list-item>
      </text:list>
      <text:p text:style-name="P34"><text:span text:style-name="T9">Osamosvojitev SLO: </text:span><text:span text:style-name="T1">25. junij 1991</text:span><text:span text:style-name="T9">. Vojna med SLO in enotami JLA (</text:span><text:span text:style-name="T1">27. junija – 6. julija 1991</text:span><text:span text:style-name="T9">), cilji: </text:span><text:span text:style-name="T1">mejni prehodi </text:span><text:span text:style-name="T9">(kolone JUG oklepnikov); </text:span><text:span text:style-name="T1">rtv-oddajniki in letališča </text:span><text:span text:style-name="T9">(letalski napadi)</text:span></text:p>
      <text:p text:style-name="P26"><text:span text:style-name="T1">8. Prva leta Republike Slovenije</text:span></text:p>
      <text:list xml:id="list115117430510580" text:continue-numbering="true" text:style-name="WWNum43">
        <text:list-item>
          <text:p text:style-name="P44"><text:span text:style-name="T4">datira mednarodno priznanje Slovenije s strani Evropske skupnosti (januar 1992) in navede datum, ko Slovenija postane polnopravna članica OZN (maj 1992)</text:span></text:p>
        </text:list-item>
      </text:list>
      <text:p text:style-name="P72"><text:span text:style-name="T1">15. januar 1992</text:span><text:span text:style-name="T9"> – priznanje Evropske skupnosti; </text:span><text:span text:style-name="T1">22.maj 1992</text:span><text:span text:style-name="T9"> – OZN članica</text:span></text:p>
      <text:list xml:id="list945801123" text:style-name="WWNum44">
        <text:list-item>
          <text:p text:style-name="P6"><text:span text:style-name="T4">datira vstop Slovenije v EU </text:span><text:span text:style-name="T1">1.maj 2004</text:span></text:p>
        </text:list-item>
        <text:list-item>
          <text:p text:style-name="P45"><text:span text:style-name="T4">časovno umesti uvedbo evra v Sloveniji (1. januar 2007) in pojasni ovire, ki jih je morala naša država pri tem premagati (prost pretok kapitala, neodvisnost centralnih bank od vlad, skupne zadeve Evropske centralne banke)</text:span><text:span text:style-name="T9">;</text:span></text:p>
        </text:list-item>
      </text:list>
      <text:p text:style-name="P72"><text:span text:style-name="T9">EURO: 1. Januar 2007. Imeti smo morali: </text:span><text:span text:style-name="T1">prost pretok kapitala, neodvisnost centralnih bank od finančnih organov vlad držav, finančno politiko prilagoditi članicam – ustanovili so Evropsko centralno banko</text:span></text:p>
      <text:list xml:id="list115117769512777" text:continue-numbering="true" text:style-name="WWNum44">
        <text:list-item>
          <text:p text:style-name="P45"><text:span text:style-name="T4">datira preimenovanje TO v Slovensko vojsko (1995) in določi, kdaj je postala Slovenija članica NATA (2004);</text:span></text:p>
        </text:list-item>
      </text:list>
      <text:p text:style-name="P72"><text:span text:style-name="T1">TO-&gt;SLO vojska</text:span><text:span text:style-name="T9">: </text:span><text:span text:style-name="T1">1995</text:span><text:span text:style-name="T9">. SLO postala članica </text:span><text:span text:style-name="T1">NATA L. 2004</text:span><text:span text:style-name="T9">.</text:span></text:p>
      <text:p text:style-name="P26"><text:span text:style-name="T2">9. Slovenske meje</text:span></text:p>
      <text:list xml:id="list2645824411" text:style-name="WWNum46">
        <text:list-item>
          <text:p text:style-name="P7"><text:span text:style-name="T4">ob zemljevidu pojasni, kako je bil Londonski sporazum iz l. 1915 povezan s slovenskim ozemljem in utemelji trditev, da je bila rapalska pogodba iz novembra 1920 tragedija za Slovence (izguba ¼ slovenskega ozemlja ali 340.000 Slovencev je ostalo za Z mejo ali izguba Primorske v korist Italije);</text:span></text:p>
        </text:list-item>
      </text:list>
      <text:p text:style-name="P34"><text:span text:style-name="T9">Po 1. Sv. vojni je ITA začela zasedati ozemlja, ki so ji ga v tajnem Londonskem sporazumu 1915 obljubile članice antante za vstop v vojno na njihovi strani. Rapalska pogodba (nov, 1920): </text:span><text:span text:style-name="T1">izguba ¼ slovenskega ozemlja ali 340.000 Slovencev je ostalo za Z mejo, izguba Trsta in Gorice </text:span></text:p>
      <text:list xml:id="list115116562183762" text:continue-numbering="true" text:style-name="WWNum46">
        <text:list-item>
          <text:p text:style-name="P7"><text:span text:style-name="T4">ob zemljevidu pojasni potek in izid koroškega plebiscita 10. oktobra 1920 (po saint germainski pogodbi z Avstrijo iz 1919 so odločili izvedbo plebiscita v coni A in coni B celovške kotline, v coni A je večina (59 %) glasovala za Avstrijo) ter razloge za odločitev za Avstrijo;</text:span></text:p>
        </text:list-item>
      </text:list>
      <text:p text:style-name="P34"><text:span text:style-name="T9">Po Saint-germainski pogodbi z Avstrijo 1919 so se odločili za izvedbo plebiscita v J coni A in v coni B Celovške kotline; </text:span><text:span text:style-name="T1">59% ZA AVSTRIJO</text:span><text:span text:style-name="T9">. Razlogi za Avstrijo: </text:span><text:span text:style-name="T1">ekonomsko bolj vezani na Celovec in </text:span><text:soft-page-break/><text:span text:style-name="T1">Avstrijo; pod JUG zanje slabo srbeli; propaganda; do nove JUG države s srbsko prevlado bili nezaupljivi</text:span></text:p>
      <text:list xml:id="list115117987946876" text:continue-numbering="true" text:style-name="WWNum46">
        <text:list-item>
          <text:p text:style-name="P46"><text:span text:style-name="T4">ob slikovnih virih primerja avstrijsko in jugoslovansko plebiscitno propagando in sporočila</text:span><text:span text:style-name="T9"> <text:s text:c="4"/>?</text:span></text:p>
        </text:list-item>
      </text:list>
      <text:p text:style-name="P72"><text:span text:style-name="T9">JUG PROPAGANDA: izgovarjali so se na staro Avstrijo- na vojni poraz, da je JUG boljša, modernejša, novejša, mlajša in bogatejša. AVSTR. PROPAGANDA: izgovarjali, da v JUG ne skrbijo za delavce, JUG je črna, AVSTR. je zelena</text:span></text:p>
      <text:list xml:id="list115118016941517" text:continue-numbering="true" text:style-name="WWNum46">
        <text:list-item>
          <text:p text:style-name="P7"><text:span text:style-name="T4">ob zemljevidu pojasni vlogo Morganove črta iz l. 1945;</text:span></text:p>
        </text:list-item>
      </text:list>
      <text:p text:style-name="P34"><text:span text:style-name="T2">Morganova črta </text:span><text:span text:style-name="apple-converted-space"><text:span text:style-name="T43"> </text:span></text:span><text:span text:style-name="T9">je bila demarkacijska črta, določena po 2. sv. vojni</text:span><text:span text:style-name="apple-converted-space"><text:span text:style-name="T43"> </text:span></text:span><text:span text:style-name="T9">na območju takratne</text:span><text:span text:style-name="apple-converted-space"><text:span text:style-name="T43"> </text:span></text:span><text:span text:style-name="T9">Julijske krajine. Linija je razmejevala dve vojaški upravi na tem območju, in sicer jugoslovansko vojaško upravo na V delu in zavezniško vojaško upravo na Z delu. Linija je predstavljala začasno mejo med</text:span><text:span text:style-name="apple-converted-space"><text:span text:style-name="T43"> </text:span></text:span><text:span text:style-name="T9">JUG</text:span><text:span text:style-name="apple-converted-space"><text:span text:style-name="T43"> </text:span></text:span><text:span text:style-name="T9">in</text:span><text:span text:style-name="apple-converted-space"><text:span text:style-name="T43"> </text:span></text:span><text:span text:style-name="T9">ITA </text:span></text:p>
      <text:list xml:id="list115118084904217" text:continue-numbering="true" text:style-name="WWNum46">
        <text:list-item>
          <text:p text:style-name="P7"><text:span text:style-name="T4">ob zemljevidu Julijske krajine 1945-1947 pojasni njeno razdelitev na coni A in B in upravo obeh con; </text:span></text:p>
        </text:list-item>
      </text:list>
      <text:p text:style-name="P72"><text:span text:style-name="T9">Z </text:span><text:span text:style-name="T1">Morganovo črto</text:span><text:span text:style-name="T9"> razdelili </text:span><text:span text:style-name="T4">Julijsko krajino</text:span><text:span text:style-name="T9"> na: </text:span><text:span text:style-name="T1">cono A </text:span><text:span text:style-name="T9">(zavezniška vojaška uprava Anglo-američanov); </text:span><text:span text:style-name="T1">cono B </text:span><text:span text:style-name="T9">(pod vojaško upravo Jugoslovanske armade)</text:span></text:p>
      <text:list xml:id="list115117171366339" text:continue-numbering="true" text:style-name="WWNum46">
        <text:list-item>
          <text:p text:style-name="P7"><text:span text:style-name="T4">našteje jug. pridobitve po mirovni pogodbi iz 1947 ter ob zemljevidu STO 1947-1954 pojasni obseg, delitev na coni A in B ter upravo Svobodnega tržaškega ozemlja (STO);</text:span></text:p>
        </text:list-item>
      </text:list>
      <text:p text:style-name="P34"><text:span text:style-name="T9">Po mirovni pogodbi februarja 1947: </text:span><text:span text:style-name="T1">JUG dobila večino Primorske in Istre ter Kvarnerske otoke; na narodno najbolj mešanem ozemlju ustanovili svobodno tržaško ozemlje </text:span><text:span text:style-name="T9">(STO)</text:span></text:p>
      <text:p text:style-name="P34"><text:span text:style-name="T9">STO: nadzoroval OZN, obsegal </text:span><text:span text:style-name="T1">obalo Jadranskega morja od Devina do Novigrada z ozkim zaledjem</text:span><text:span text:style-name="T9">. Razdeljen na: </text:span><text:span text:style-name="T1">cono A </text:span><text:span text:style-name="T9">(Trst z okolico pod </text:span><text:span text:style-name="T4">anglo-ameriško vojaško upravo</text:span><text:span text:style-name="T9">), </text:span><text:span text:style-name="T1">cono B </text:span><text:span text:style-name="T9">(slo in hrv Istra, okraja Koper in Buje pod </text:span><text:span text:style-name="T4">JUG vojaško upravo</text:span><text:span text:style-name="T9">)</text:span></text:p>
      <text:list xml:id="list115116486541232" text:continue-numbering="true" text:style-name="WWNum46">
        <text:list-item>
          <text:p text:style-name="P7"><text:span text:style-name="T4">pojasni razrešitev tržaškega vozla s podpisom Memoranduma o soglasju ali Londonskega memoranduma iz oktobra 1954 za Jugoslavijo oz. Slovenijo</text:span></text:p>
        </text:list-item>
      </text:list>
      <text:p text:style-name="P34"><text:span text:style-name="T1">1954 Londonski Memorandum:</text:span><text:span text:style-name="T9"> STO je še vedno razdeljeno, JUG dobi ozemlje cone B in majhen del cone A, pri čemer izgubi Trst, pridobi pa Koper, Piran, Izolo, izhod na morje);</text:span></text:p>
      <text:list xml:id="list115117618194108" text:continue-numbering="true" text:style-name="WWNum46">
        <text:list-item>
          <text:p text:style-name="P46"><text:span text:style-name="T4">pojasni pojem ezule (italijanski izseljenci) in pomen Osimskih sporazumov iz 1975 (STO odpravljeno, dokončna meja ITA-JUG);</text:span></text:p>
        </text:list-item>
      </text:list>
      <text:p text:style-name="P72"><text:span text:style-name="T4">Ezula= italijanski izseljenci, ki so bili pregnani</text:span><text:span text:style-name="T9">. Pomen </text:span><text:span text:style-name="T1">Osimskih sporazumov novembra 1975: STO dokončno odpravljena; dokončna meja med ITA IN JUG</text:span></text:p>
      <text:p text:style-name="P26"><text:span text:style-name="T1">10. Manjšine</text:span></text:p>
      <text:list xml:id="list115116567685984" text:continue-numbering="true" text:style-name="WWNum46">
        <text:list-item>
          <text:p text:style-name="P7"><text:span text:style-name="T4">razloži dejavnosti duhovnikov pri ohranjanju slovenske narodne identitete <text:s/>v Italiji ter cilje in dejavnosti organizacije TIGR iz 1924;</text:span></text:p>
        </text:list-item>
      </text:list>
      <text:p text:style-name="P34"><text:span text:style-name="T9">Duhovniki so skrbeli za učenje SLO, kulturno dejavnost in ohranjanje narodne zavesti – ITA oblasti zato preganjale </text:span><text:span text:style-name="T1">1924 TIGR (Trst, Istra, Gorica, Reka): </text:span><text:span text:style-name="T9">na nasilje odgovorili z nasiljem: </text:span><text:span text:style-name="T1">z atentati, s požiganjem ITA šol in uradov </text:span><text:span text:style-name="T9">(menili, da so sredstvo poitalijanjevanja)</text:span><text:span text:style-name="T1">, JUG <text:s/>vojski pošiljali podatke o ITA vojski </text:span></text:p>
      <text:list xml:id="list115116772959149" text:continue-numbering="true" text:style-name="WWNum46">
        <text:list-item>
          <text:p text:style-name="P46"><text:span text:style-name="T4">navede primere kršitev 7. člena Avstrijske državne pogodbe iz 1955 in pridobitve koroških Slovencev (npr. Slovenska gimnazija v Celovcu)</text:span></text:p>
        </text:list-item>
      </text:list>
      <text:p text:style-name="P72"><text:span text:style-name="T9">Kršitve pogodbe iz l. 1955: </text:span><text:span text:style-name="T1">AVST <text:s/>začela omejevati že dosežene pravice SLO manjšine –</text:span><text:span text:style-name="T9"> odprava dvojezičnega šolstva na J Koroškem. Pridobitve SLO Koroščev: </text:span><text:span text:style-name="T1">Slovenska gimnazija iz 1957</text:span><text:span text:style-name="T9">, </text:span><text:span text:style-name="T1">dvojezični napisi iz 1972</text:span></text:p>
      <text:p text:style-name="P27"/>
      <text:p text:style-name="P28"/>
      <text:p text:style-name="P28"/>
      <text:p text:style-name="P28"/>
      <text:p text:style-name="P28"/>
      <text:p text:style-name="P28"/>
      <text:p text:style-name="P28"/>
      <text:p text:style-name="P2"><text:span text:style-name="T8">NEODGOVORJENO VPRAŠANJE</text:span></text:p>
      <text:list xml:id="list1578752391" text:style-name="WWNum47">
        <text:list-item>
          <text:p text:style-name="P8"><text:soft-page-break/><text:span text:style-name="T9">iz tortnega grafičnega prikaza sklepa na večinsko državno lastništvo zemljiškega sklada, iz stolpičnega grafa pa razbere, komu so zemljo odvzeli ter utemelji trditev, da načelo „zemljo tistemu, ki jo obdeluje“, ni prevladalo;</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ambria" svg:font-family="Cambria"/>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Cambria"/>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25in" fo:margin-left="1in"/>
        </style:list-level-properties>
        <style:text-properties style:font-name="Cambria"/>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5" style:num-suffix="o" text:bullet-char="o">
        <style:list-level-properties text:list-level-position-and-space-mode="label-alignment">
          <style:list-level-label-alignment text:label-followed-by="listtab" fo:text-indent="-0.25in" fo:margin-left="1.3335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33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3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3335in"/>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33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3.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3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8" style:num-suffix="-" text:bullet-char="-">
        <style:list-level-properties text:list-level-position-and-space-mode="label-alignment">
          <style:list-level-label-alignment text:label-followed-by="listtab" fo:text-indent="-0.25in" fo:margin-left="0.5626in"/>
        </style:list-level-properties>
        <style:text-properties style:font-name="Cambria"/>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26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26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73"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5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3.0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2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5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7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7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709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3.2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7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709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7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80"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14" meta:paragraph-count="230" meta:word-count="7047" meta:character-count="48480" meta:non-whitespace-character-count="41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