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l" fo:country="SI"/>
    </style:style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 style:list-style-name="WWNum1">
      <style:paragraph-properties fo:text-align="start" style:justify-single-word="false"/>
    </style:style>
    <style:style style:name="P9" style:family="paragraph" style:parent-style-name="Text_20_body" style:list-style-name="WWNum2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padding="0in" fo:border="none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 style:font-weight-complex="bold"/>
    </style:style>
    <style:style style:name="T3" style:family="text">
      <style:text-properties fo:language="sl" fo:country="SI" style:text-underline-style="solid" style:text-underline-width="auto" style:text-underline-color="font-color"/>
    </style:style>
    <style:style style:name="T4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06. SLOVENCI V AVSTRO-OGRSKI</text:span></text:p>
      <text:p text:style-name="P3"/>
      <text:p text:style-name="P1"><text:span text:style-name="T2">1. Začetek ustavne dobe in vzroki za uvedbo dualizma v habsburški monarhiji</text:span></text:p>
      <text:p text:style-name="P4"/>
      <text:list xml:id="list1338440569" text:style-name="WWNum1">
        <text:list-item>
          <text:p text:style-name="P5"><text:span text:style-name="T1">L. </text:span><text:span text:style-name="T2">1859</text:span><text:span text:style-name="T1"> poraz s Francozi in Piemontom -&gt; poraz, izguba Lombardije in finančna kriza(voj.stroški) povzročijo padec ASOLUTIZMA -&gt; nastopi </text:span><text:span text:style-name="T2">USTAVNA DOBA</text:span></text:p>
        </text:list-item>
        <text:list-item>
          <text:p text:style-name="P5"><text:span text:style-name="T1">oktobra l. 1860 liberarno meščanstvo izsili </text:span><text:span text:style-name="T2">OKTOBRSKO DIPLOMO</text:span><text:span text:style-name="T1"> (FEDERATIVNA UREDITEV-&gt; dežele imajo notranjo samostojnost; državni in deželni zbori imajo ZAKONODAJNO oblast) -&gt; nastanek spora med FEDERALISTI (plemstvo-konservativci-&gt;večja pristojnost dežel) in CENTRALISTI (liberalci-meščanstvo-&gt;močna centralna vlada), l.1861 zmaga liberalcev </text:span><text:span text:style-name="T2">FEBRUARSKI PATENT </text:span><text:span text:style-name="T1">(omejena volilna pravica-cenzus glede na višino plačanega davka; centralizem, volilni sistem v prid Nemcem)</text:span></text:p>
        </text:list-item>
        <text:list-item>
          <text:p text:style-name="P5"><text:span text:style-name="T4">Politična razdelitev</text:span><text:span text:style-name="T2">:</text:span><text:span text:style-name="T1"> </text:span></text:p>
        </text:list-item>
        <text:list-item>
          <text:p text:style-name="P5"><text:span text:style-name="T2">CESAR</text:span><text:span text:style-name="T1"> (zunanja politika,vojska), </text:span></text:p>
        </text:list-item>
        <text:list-item>
          <text:p text:style-name="P5"><text:span text:style-name="T2">PARLAMENT oz. DRŽAVNI ZBOR</text:span><text:span text:style-name="T1">: </text:span></text:p>
          <text:list>
            <text:list-item>
              <text:p text:style-name="P5"><text:span text:style-name="T1">gosposka zbornica-&gt;člani od cesarja;</text:span></text:p>
            </text:list-item>
            <text:list-item>
              <text:p text:style-name="P5"><text:span text:style-name="T1">poslanska zbornica-&gt;člani od deželnih stanov oz zborov razdeljenih na </text:span><text:span text:style-name="T2">4 volilne kurije t.j. glede na plačan davek: </text:span></text:p>
            </text:list-item>
          </text:list>
        </text:list-item>
      </text:list>
      <text:list xml:id="list1222734882" text:style-name="WWNum2">
        <text:list-item>
          <text:list>
            <text:list-item>
              <text:list>
                <text:list-item>
                  <text:p text:style-name="P6"><text:span text:style-name="T1">veleposestniki,fevdalci 25% zagotovljenihs cenzusom; direktno</text:span></text:p>
                </text:list-item>
                <text:list-item>
                  <text:p text:style-name="P6"><text:span text:style-name="T1">trgovskoobrtne zbornice, direktno</text:span></text:p>
                </text:list-item>
                <text:list-item>
                  <text:p text:style-name="P6"><text:span text:style-name="T1">mesta in podeželje-&gt; indirektno do l.1873 (ker volijo </text:span><text:span text:style-name="T2">volilne može</text:span><text:span text:style-name="T1"> šele ti pa potem v imenu njih poslance deželnega zbora)</text:span></text:p>
                </text:list-item>
                <text:list-item>
                  <text:p text:style-name="P6"><text:span text:style-name="T1">VIRILISTI (rektor, škof-njim avtomatsko pripada sedež v deželnem zboru), </text:span></text:p>
                </text:list-item>
                <text:list-item>
                  <text:p text:style-name="P6"><text:span text:style-name="T2">L. 1896 </text:span><text:span text:style-name="T1">ustanovljena </text:span><text:span text:style-name="T2">peta kurija (72 poslancev – vsi polnoletni stari 24. let državljani) do leta 1907 ko je uvedena direktna. Enaka in splošna volilna pravica za moške</text:span><text:span text:style-name="T1">)</text:span></text:p>
                </text:list-item>
              </text:list>
            </text:list-item>
          </text:list>
        </text:list-item>
      </text:list>
      <text:list xml:id="list103354348512941" text:continue-list="list1338440569" text:style-name="WWNum1">
        <text:list-item>
          <text:list>
            <text:list-item>
              <text:p text:style-name="P5"><text:span text:style-name="T2">[Država-&gt;dežele--&gt;okraji-&gt;občine], ureditev dežel: </text:span></text:p>
            </text:list-item>
          </text:list>
        </text:list-item>
      </text:list>
      <text:list xml:id="list103354096520427" text:continue-list="list1222734882" text:style-name="WWNum2">
        <text:list-item>
          <text:list>
            <text:list-item>
              <text:list>
                <text:list-item>
                  <text:p text:style-name="P6"><text:span text:style-name="T3">glede na pomen</text:span><text:span text:style-name="T1"> </text:span><text:span text:style-name="T2">državno namestništvo</text:span><text:span text:style-name="T1"> (cesarski namestnik) ali </text:span><text:span text:style-name="T2">deželna vlada </text:span><text:span text:style-name="T1">(deželni predsednik)</text:span></text:p>
                </text:list-item>
                <text:list-item>
                  <text:p text:style-name="P6"><text:span text:style-name="T1">samouprava z deželnim glavarjem (voli ga cesar) ,ki je na čelu deželnega zbora</text:span></text:p>
                </text:list-item>
              </text:list>
            </text:list-item>
          </text:list>
        </text:list-item>
      </text:list>
      <text:list xml:id="list103353824809231" text:continue-list="list103354348512941" text:style-name="WWNum1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1">najnižja samouprava so </text:span><text:span text:style-name="T2">občine</text:span><text:span text:style-name="T1"> (župan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<text:span text:style-name="T2">VLADA</text:span><text:span text:style-name="T1"> (izvoljena od parlamenta, na čelu ministrski predsednik)</text:span></text:p>
        </text:list-item>
      </text:list>
      <text:p text:style-name="P2"/>
      <text:list xml:id="list103354304587064" text:continue-numbering="true" text:style-name="WWNum1">
        <text:list-item>
          <text:p text:style-name="P5"><text:span text:style-name="T1">L. </text:span><text:span text:style-name="T2">1866 poraz s Prusijo </text:span><text:span text:style-name="T1">(izločena iz boja za prevlado v Nemčiji; izgubi Benečijo; avstrijski Nemci so sami proti premoči ostalih narodov):</text:span></text:p>
        </text:list-item>
      </text:list>
      <text:p text:style-name="P2"/>
      <text:list xml:id="list103352921273549" text:continue-numbering="true" text:style-name="WWNum1">
        <text:list-item>
          <text:list>
            <text:list-item>
              <text:p text:style-name="P5"><text:span text:style-name="T1">Dvor popusti MADŽAROM (zahteva po samostojnosti v ogrskem delu monarhije) -&gt; </text:span><text:span text:style-name="T2">sklenjena pogodba</text:span><text:span text:style-name="T1"> (madžari majo probleme z drugimi narodi) pomeni začetek </text:span><text:span text:style-name="T2">DUALIZMA</text:span><text:span text:style-name="T1">:</text:span></text:p>
            </text:list-item>
          </text:list>
        </text:list-item>
      </text:list>
      <text:list xml:id="list103353979824384" text:continue-list="list103354096520427" text:style-name="WWNum2">
        <text:list-item>
          <text:list>
            <text:list-item>
              <text:list>
                <text:list-item>
                  <text:p text:style-name="P6"><text:span text:style-name="T1">Preimenovanje v AVSTRO-OGRSKO (dva enakovredna dela): </text:span></text:p>
                </text:list-item>
              </text:list>
            </text:list-item>
          </text:list>
        </text:list-item>
      </text:list>
      <text:list xml:id="list103353662356505" text:continue-list="list103352921273549" text:style-name="WWNum1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2">avstrijske dežele</text:span><text:span text:style-name="T1">; kraljevine in dežele Cislajtanije - cesar;</text:span></text:p>
                    </text:list-item>
                    <text:list-item>
                      <text:p text:style-name="P5"><text:span text:style-name="T1">država ogrske krone </text:span><text:span text:style-name="T2">Translajtanija</text:span><text:span text:style-name="T1"> – kralj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3354063113640" text:continue-list="list103353979824384" text:style-name="WWNum2">
        <text:list-item>
          <text:list>
            <text:list-item>
              <text:list>
                <text:list-item>
                  <text:p text:style-name="P6"><text:span text:style-name="T1">vsak ima VLADO in PARLAMENT, skupna </text:span><text:span text:style-name="T2">vojska, vladar, zunanja politika in del financ</text:span></text:p>
                </text:list-item>
              </text:list>
            </text:list-item>
          </text:list>
        </text:list-item>
      </text:list>
      <text:list xml:id="list103353366457902" text:continue-list="list103353662356505" text:style-name="WWNum1">
        <text:list-item>
          <text:p text:style-name="P5"><text:span text:style-name="T2">L. 1868 DECEMBRSKA USTAVA - </text:span><text:span text:style-name="T1">prevzame določbe februarskega patenta:</text:span></text:p>
          <text:list>
            <text:list-item>
              <text:p text:style-name="P5"><text:span text:style-name="T2">Centralistična ureditev;</text:span><text:span text:style-name="T1"> novi zakoni npr.: </text:span><text:span text:style-name="T2">19 člen zagovarja enakopravnost narodov (jezik-šole in uradi); zakon o društvih, zborovanjih, šola-cerkev</text:span></text:p>
            </text:list-item>
          </text:list>
        </text:list-item>
      </text:list>
      <text:p text:style-name="P1"><text:soft-page-break/><text:span text:style-name="T2">2. Od čitalnic k taborom</text:span></text:p>
      <text:p text:style-name="P3"/>
      <text:list xml:id="list103353445591827" text:continue-numbering="true" text:style-name="WWNum1">
        <text:list-item>
          <text:p text:style-name="P5"><text:span text:style-name="T2">USTAVNA DOBA</text:span><text:span text:style-name="T1"> omogoči Slovencem organizirano delovanje (najmočnejši na Kranjskem-Lj, Trst; tudi Goriška; zapostavljena Štajerska ter Koroška)</text:span></text:p>
        </text:list-item>
        <text:list-item>
          <text:p text:style-name="P5"><text:span text:style-name="T1">Nastanek čitalnic (prva l.1862 Trst)-&gt;prirejajo besede-&gt; malomeščani brez slovenskega kmeta-&gt; budijo narodno zavest (slovenščina pogovorna v mestih)</text:span></text:p>
        </text:list-item>
        <text:list-item>
          <text:p text:style-name="P5"><text:span text:style-name="T1">Središče kulture postane Ljubljana -&gt; l. 1864 </text:span><text:span text:style-name="T2">SLOVENSKA MATICA</text:span><text:span text:style-name="T1"> (založba literature); l. 1867 </text:span><text:span text:style-name="T2">DRAMSKO DRUŠTVO</text:span><text:span text:style-name="T1"> (predhodnik narodnega gledališča); l. 1863 JUŽNI SOKOL (telovadno društvo-širi zavest tudi na podeželju); slovenske OŠ</text:span></text:p>
        </text:list-item>
        <text:list-item>
          <text:p text:style-name="P5"><text:span text:style-name="T2">SLOVENSKA POLITIKA:</text:span><text:span text:style-name="T1"> <text:s/></text:span></text:p>
          <text:list>
            <text:list-item>
              <text:p text:style-name="P5"><text:span text:style-name="T3">STAROSLOVENCI</text:span><text:span text:style-name="T1"> (slo. konzervativci), Ljubljana -&gt;oče naroda </text:span><text:span text:style-name="T2">Janez</text:span><text:span text:style-name="T1"> </text:span><text:span text:style-name="T2">Bleiweis, Lovro Toman, Etbin Henik Costa; </text:span><text:span text:style-name="T1">Celovec-&gt; oče koroških slovencev </text:span><text:span text:style-name="T2">Andrej Einspieler</text:span><text:span text:style-name="T1"> izdaja časopis SLOVENEC</text:span></text:p>
            </text:list-item>
          </text:list>
        </text:list-item>
      </text:list>
      <text:list xml:id="list103353296499348" text:continue-list="list103354063113640" text:style-name="WWNum2">
        <text:list-item>
          <text:list>
            <text:list-item>
              <text:list>
                <text:list-item>
                  <text:p text:style-name="P6"><text:span text:style-name="T2">FILOZOFIJA:</text:span><text:span text:style-name="T1"> uveljavljajo slovenščino v javnem in kolturnem življenju; povezovanje z duhovščino, fevdalci, dvorom; sprejetje dualizma</text:span></text:p>
                </text:list-item>
              </text:list>
            </text:list-item>
          </text:list>
        </text:list-item>
      </text:list>
      <text:list xml:id="list103353545122019" text:continue-list="list103353445591827" text:style-name="WWNum1">
        <text:list-item>
          <text:list>
            <text:list-item>
              <text:p text:style-name="P5"><text:span text:style-name="T3">MLADOSLOVENCI</text:span><text:span text:style-name="T1"> (slo. Liberalci), </text:span><text:span text:style-name="T2">Fran Levstik</text:span><text:span text:style-name="T1"> ureja časopis l.1863 <text:s/>NAPREJ (sponzor </text:span><text:span text:style-name="T2">Miroslav Vilhar</text:span><text:span text:style-name="T1">) pozneje še satirični list PAVLIHA -&gt; zagovarja zahtevo po zedinjeni Sloveniji, l 1868 v Mb. izdajo časopis SLOVENSKI NAROD – najpomembnejši (zavzema se za zedinjeno Slovenijo in reorganizacijo AO v zvezno državo)</text:span></text:p>
            </text:list-item>
          </text:list>
        </text:list-item>
      </text:list>
      <text:list xml:id="list103352604013347" text:continue-list="list103353296499348" text:style-name="WWNum2">
        <text:list-item>
          <text:list>
            <text:list-item>
              <text:list>
                <text:list-item>
                  <text:p text:style-name="P6"><text:span text:style-name="T2">FILOZOFIJA: </text:span><text:span text:style-name="T1">Zahteva po odločni narodni politiki in program ZEDINJENE SLOVENIJE</text:span></text:p>
                </text:list-item>
              </text:list>
            </text:list-item>
          </text:list>
        </text:list-item>
      </text:list>
      <text:list xml:id="list103354360225239" text:continue-list="list103353545122019" text:style-name="WWNum1">
        <text:list-item>
          <text:list>
            <text:list-item>
              <text:p text:style-name="P5"><text:span text:style-name="T1">L. 1967 se dobro pripravijo na deželnozborne volitve -&gt; </text:span><text:span text:style-name="T2">večina v kranjskem deželnem zboru; povečanje v Koroškem, Štajerskem, Goriškem in Trsta=&gt; </text:span><text:span text:style-name="T4">postanemo politično zrel narod</text:span></text:p>
            </text:list-item>
            <text:list-item>
              <text:p text:style-name="P5"><text:span text:style-name="T1">L. 1865 MARIBORSKI PROGRAM-staroslovenci-Einspieler (predvideva nastanek Notranje Avstrije s sedežem u Gradcu -iz Štajerske, Koroške, Kranjske; ker bi blo tu le 48% slovencev MLADOSLOVENCI PROGRAM ODKLONIJO</text:span></text:p>
            </text:list-item>
            <text:list-item>
              <text:p text:style-name="P5"><text:span text:style-name="T2">Fran Levstik, Josip Jurčič, Valentin Zarnik, Valentin Raič, Davorin Terstenjak. Adrej Einspieler</text:span><text:span text:style-name="T1"> -&gt;nezadovoljni s politiko staroslovencev-&gt; na osnovi </text:span><text:span text:style-name="T2">panslavizma</text:span><text:span text:style-name="T1"> razmišljajo o povezavi z južnimi slovani-&gt; začenja se razvijati </text:span><text:span text:style-name="T2">jugoslovanska ideja</text:span><text:span text:style-name="T1"> (z Rusijo kot zaiščitnico)</text:span></text:p>
            </text:list-item>
          </text:list>
        </text:list-item>
      </text:list>
      <text:list xml:id="list103354008465179" text:continue-list="list103352604013347" text:style-name="WWNum2">
        <text:list-item>
          <text:list>
            <text:list-item>
              <text:list>
                <text:list-item>
                  <text:p text:style-name="P6"><text:span text:style-name="T2">Fran Levstik -&gt; </text:span><text:span text:style-name="T1">nacionalni boj iz čitalnic k </text:span><text:span text:style-name="T2">TABOROM </text:span><text:span text:style-name="T1">(zborovanja na prostem) ki jih omogoči zakon o društvih, trajajo od l. 1868 d0 1871 ko se jih prepove; prvi v Ljutomeru, najvežji v Vižmarjih-&gt; taborsko gibanje pomembno za buditev narodne zavesti (zlasti koroška) + zajame tudi preprosto ljudstvo; gibanje vodijo mladoslovenci + ko postane vseljudsko se pridružijo staroslovenci; zahtevajo:</text:span></text:p>
                </text:list-item>
              </text:list>
            </text:list-item>
          </text:list>
        </text:list-item>
      </text:list>
      <text:list xml:id="list103354451559921" text:continue-list="list103354360225239" text:style-name="WWNum1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2">Združitev vseh slovencev + Zedinjeno Slovenijo</text:span></text:p>
                    </text:list-item>
                    <text:list-item>
                      <text:p text:style-name="P5"><text:span text:style-name="T2">Pouševanje v slovenskem jeziku</text:span></text:p>
                    </text:list-item>
                    <text:list-item>
                      <text:p text:style-name="P5"><text:span text:style-name="T2">Zahteva po visoki šoli v Ljubljani</text:span></text:p>
                    </text:list-item>
                    <text:list-item>
                      <text:p text:style-name="P5"><text:span text:style-name="T2">Lokalne zahtev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3353965552136" text:continue-list="list103354008465179" text:style-name="WWNum2">
        <text:list-item>
          <text:list>
            <text:list-item>
              <text:list>
                <text:list-item>
                  <text:p text:style-name="P6"><text:span text:style-name="T1">Tabori postanejo PLEBISCITI slovenske narodne volje -&gt; nemški liberarci se ustrašijo (ozemlje-morje)-&gt; vlada Hohenwarta prepove tabore-&gt; slovenski politiki klonijo + Levstik se umakne iz politike</text:span></text:p>
                </text:list-item>
              </text:list>
            </text:list-item>
          </text:list>
        </text:list-item>
      </text:list>
      <text:list xml:id="list103354070731316" text:continue-list="list103354451559921" text:style-name="WWNum1">
        <text:list-item>
          <text:list>
            <text:list-item>
              <text:p text:style-name="P5"><text:span text:style-name="T1">L. 1971 se zatiranje s strani nemcev nadaljuje (liberalna Auersperg-Lasserjeva vlada) z utemeljitvijo da so naš jezik in kultura naša stvar -&gt; začnejo </text:span><text:span text:style-name="T2">germanizirati (potujčevanje Slovencev):</text:span></text:p>
            </text:list-item>
          </text:list>
        </text:list-item>
      </text:list>
      <text:list xml:id="list103352531182842" text:continue-list="list103353965552136" text:style-name="WWNum2">
        <text:list-item>
          <text:list>
            <text:list-item>
              <text:list>
                <text:list-item>
                  <text:p text:style-name="P6"><text:soft-page-break/><text:span text:style-name="T1">Gospodarski (kapital v bankah, d.d.-jih in hranilnicah) in kulturni pritisk</text:span></text:p>
                </text:list-item>
                <text:list-item>
                  <text:p text:style-name="P6"><text:span text:style-name="T1">Ljudi ki uporabljajo nemščino zaradi koristi/službe </text:span><text:span text:style-name="T2">NEMŠKUTARJI</text:span></text:p>
                </text:list-item>
                <text:list-item>
                  <text:p text:style-name="P6"><text:span text:style-name="T1">delitev prebivalstva na Nemce in Slovence; </text:span></text:p>
                </text:list-item>
                <text:list-item>
                  <text:p text:style-name="P6"><text:span text:style-name="T1">poslabšan politični položaj (l 1873 izgubimo večino v kranjski deželi)</text:span></text:p>
                </text:list-item>
                <text:list-item>
                  <text:p text:style-name="P6"><text:span text:style-name="T1">posledično nastane </text:span><text:span text:style-name="T2">SLOGA</text:span><text:span text:style-name="T1"> (enotnost slovenskega političbnega tabora)</text:span></text:p>
                </text:list-item>
              </text:list>
            </text:list-item>
          </text:list>
        </text:list-item>
      </text:list>
      <text:p text:style-name="P2"/>
      <text:p text:style-name="Text_20_body">3. Prodiranje modernega kapitalizma v slovenijo in gospodarsko socialne posledice (2/2 19.st)</text:p>
      <text:p text:style-name="P10"/>
      <text:list xml:id="list103354374497463" text:continue-list="list103354070731316" text:style-name="WWNum1">
        <text:list-item>
          <text:p text:style-name="P8"><text:span text:style-name="T5">POVZETEK: politika + gospodarsko prehaja iz podeželja v mesto-&gt; večanje ljudi v mestih -&gt; pri nas je večina kmetov (obremenjenih z davki-nimajo denarja) -&gt; gruntarji, veleposestniki, gostilničarji, trgovci = vaški kapitalisti posojajo denar in bogatijo -&gt; revni kmetje bežijo v mesta kjer postanejo </text:span>PROLETARIAT<text:span text:style-name="T5"> (ind. delavci)</text:span></text:p>
        </text:list-item>
        <text:list-item>
          <text:p text:style-name="P8">GOSPODARSTVO<text:span text:style-name="T5">: </text:span></text:p>
          <text:list>
            <text:list-item>
              <text:p text:style-name="P8"><text:span text:style-name="T5">ŽELEZNICA: </text:span></text:p>
            </text:list-item>
          </text:list>
        </text:list-item>
      </text:list>
      <text:list xml:id="list103352851800243" text:continue-list="list103352531182842" text:style-name="WWNum2">
        <text:list-item>
          <text:list>
            <text:list-item>
              <text:list>
                <text:list-item>
                  <text:p text:style-name="P9"><text:span text:style-name="T5">L. 1857 dokončana Dunaj – Trst Železnica, nato še izgradnja železnic lokalnega pomena -&gt; prihod tujega kapitala in industrijskega blaga -&gt; </text:span>propad domačih manufaktur in obrti pa tudi posodabljanje ind. Panog – lokalne proge omogočijo nastanek tovarn</text:p>
                </text:list-item>
                <text:list-item>
                  <text:p text:style-name="P9"><text:span text:style-name="T5">Železnica potrebuje les -&gt; izsekovanje gozdov -&gt; železnica omogoči delovna mesta (v MB. odprejo delavnice južnih železnic -&gt; Mb. se spremeni v ind. Mesto in osrednje mesto Štajerske)</text:span></text:p>
                </text:list-item>
                <text:list-item>
                  <text:p text:style-name="P9"><text:span text:style-name="T5">Vpliva na hiter razvoj Trsta (sem se priseljujejo zaradi dela Slovenci)</text:span></text:p>
                </text:list-item>
                <text:list-item>
                  <text:p text:style-name="P9"><text:span text:style-name="T5">Propad starih fužin, manufaktur in starejših tovarn -&gt; nastanejo nove tovarne</text:span></text:p>
                </text:list-item>
              </text:list>
            </text:list-item>
          </text:list>
        </text:list-item>
      </text:list>
      <text:list xml:id="list103352908851442" text:continue-list="list103354374497463" text:style-name="WWNum1">
        <text:list-item>
          <text:list>
            <text:list-item>
              <text:p text:style-name="P8"><text:span text:style-name="T5">KAPITAL (v obliki d.d.):<text:tab/></text:span></text:p>
            </text:list-item>
          </text:list>
        </text:list-item>
      </text:list>
      <text:list xml:id="list103352878162891" text:continue-list="list103352851800243" text:style-name="WWNum2">
        <text:list-item>
          <text:list>
            <text:list-item>
              <text:list>
                <text:list-item>
                  <text:p text:style-name="P9"><text:span text:style-name="T5">ŽELEZARNE:</text:span></text:p>
                </text:list-item>
              </text:list>
            </text:list-item>
          </text:list>
        </text:list-item>
      </text:list>
      <text:list xml:id="list103352473602185" text:continue-list="list103352908851442" text:style-name="WWNum1">
        <text:list-item>
          <text:list>
            <text:list-item>
              <text:list>
                <text:list-item>
                  <text:list>
                    <text:list-item>
                      <text:p text:style-name="P8">L. 1869 Kranjska industrijska družba (KID)<text:span text:style-name="T5">-&gt; združuje večino visokih peči na slovenskem-&gt; premalo domačega kapitala vodi v prevzem s strani berlinskega in dunajskega kapitala-&gt; modernizirajo se fužine -&gt; nastanek železarn Štore, jesenice, Škedn pri Trstu</text:span></text:p>
                    </text:list-item>
                    <text:list-item>
                      <text:p text:style-name="P8"><text:span text:style-name="T5">L. 1869 se združijo prevaljska in druge koroške železarne -&gt; </text:span>Huttenburška železarska družba<text:span text:style-name="T5"> -&gt; kljub temu železarstvo</text:span> nazaduje <text:span text:style-name="T5">(ostanejo samo Železarna v Ravnah na Koroškem + Štore)</text:span></text:p>
                    </text:list-item>
                    <text:list-item>
                      <text:p text:style-name="P8"><text:span text:style-name="T5">Kovači in žebljarji se združujejo v zadruge -&gt; kroparski in kamnogoriški žebljarji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3353623465674" text:continue-list="list103352878162891" text:style-name="WWNum2">
        <text:list-item>
          <text:list>
            <text:list-item>
              <text:list>
                <text:list-item>
                  <text:p text:style-name="P9"><text:span text:style-name="T5">PREMOGOVNIKI:</text:span></text:p>
                </text:list-item>
              </text:list>
            </text:list-item>
          </text:list>
        </text:list-item>
      </text:list>
      <text:list xml:id="list103354188908577" text:continue-list="list103352473602185" text:style-name="WWNum1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5">Zaradi potreb železarstva ob </text:span>Leše pri Prevaljah <text:span text:style-name="T5">in </text:span>Pečovniku<text:span text:style-name="T5"> nastanejo </text:span>Zasavski premogovniki<text:span text:style-name="T5"> -&gt; zaradi pomanjkanja kapitala je l. 1872 ustanovljena </text:span>Trboveljska premogokopna družba<text:span text:style-name="T5"> -&gt; sprva domač in dunajski nato francoski kapital -&gt; združi vse domače premogovnik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3352847750692" text:continue-list="list103353623465674" text:style-name="WWNum2">
        <text:list-item>
          <text:list>
            <text:list-item>
              <text:list>
                <text:list-item>
                  <text:p text:style-name="P9"><text:span text:style-name="T5">Paro zamenja elektrika -&gt; l. 1881 v Tržiču za razvestljavo, pozneje za pogon strojev-&gt; prva javna elektrarna l. 1884 v Škofji Loki-&gt; prvi večji pa na Završnici pri Žirovnici in na Dravi Fala, l.1883 zasveti v Mb. prva žarnica</text:span></text:p>
                </text:list-item>
                <text:list-item>
                  <text:p text:style-name="P9"><text:span text:style-name="T5">Zgrajen vodovod -&gt; spoznavanje pomena higiene</text:span></text:p>
                </text:list-item>
                <text:list-item>
                  <text:p text:style-name="P9"><text:soft-page-break/><text:span text:style-name="T5">Bencinski avtomobili _&gt; Janz Puh ustanovi tovarno koles, motorjev in avtoimobilov</text:span></text:p>
                </text:list-item>
                <text:list-item>
                  <text:p text:style-name="P9"><text:span text:style-name="T5">DRUGO: rudnik svinca Mežica, Rabelj-papirnice (Radeče)-tekstilne tovarne (Litija, Tržič)-tkalnice bombaža (bivše predilnice platna v Lj., Preboldu)-Lesna industrija, usnajrne (Šoštanj), tovarne čevljev, kemična ind.,...</text:span></text:p>
                </text:list-item>
              </text:list>
            </text:list-item>
          </text:list>
        </text:list-item>
      </text:list>
      <text:list xml:id="list103354003633173" text:continue-list="list103354188908577" text:style-name="WWNum1">
        <text:list-item>
          <text:list>
            <text:list-item>
              <text:p text:style-name="P8"><text:span text:style-name="T5">SLOVENSKI KAPITAL</text:span></text:p>
            </text:list-item>
          </text:list>
        </text:list-item>
      </text:list>
      <text:list xml:id="list103352571929621" text:continue-list="list103352847750692" text:style-name="WWNum2">
        <text:list-item>
          <text:list>
            <text:list-item>
              <text:list>
                <text:list-item>
                  <text:p text:style-name="P9"><text:span text:style-name="T5">Razmerje med domačim in tujim 1:10</text:span></text:p>
                </text:list-item>
                <text:list-item>
                  <text:p text:style-name="P9"><text:span text:style-name="T5">V okviru zadružništva med Slovenci denarno zadružništvo -&gt; </text:span>koncentracije vlog malega človeka v posojilnicah in hranilnicah nastaja slovenski bančni kapital (Josip Vošnjak)</text:p>
                </text:list-item>
                <text:list-item>
                  <text:p text:style-name="P9"><text:span text:style-name="T5">Prve l. 1872 Ljutomer, Št. Jakob -&gt; nato se hitro povečuje njihovo število (sedež v Celju) -&gt; brata Vošnjak razvijata posojilnice in hranilnice po Schulce-Delitzschovi metodi, tako so primernejše za meščane (namen solidarnostin ne dobiček)</text:span></text:p>
                </text:list-item>
                <text:list-item>
                  <text:p text:style-name="P9"><text:span text:style-name="T5">Bogati slovenci (Kozler, Hočevar, Gorup) l. 1872 ustanovijo zavarovalnico Slovenijo</text:span></text:p>
                </text:list-item>
                <text:list-item>
                  <text:p text:style-name="P9"><text:span text:style-name="T5">L. 1900 ustanovljena Ljubljanska kreditna banka s podružnicami</text:span></text:p>
                </text:list-item>
                <text:list-item>
                  <text:p text:style-name="P9"><text:span text:style-name="T5">Domači kapital okrepi slovensko gospodarstvo, hranilnice pa z ugodnimi posojili zmanjšajo propadanje in izselitve kmetov</text:span></text:p>
                </text:list-item>
                <text:list-item>
                  <text:p text:style-name="P9"><text:span text:style-name="T5">V 90. letih 19. stol je višek izseljevanja 150.000 ljudi-&gt;udarec za narod</text:span></text:p>
                </text:list-item>
              </text:list>
            </text:list-item>
          </text:list>
        </text:list-item>
      </text:list>
      <text:p text:style-name="P10"/>
      <text:p text:style-name="Text_20_body">4. Kriza slovenskega kmetijstva in izseljevanje</text:p>
      <text:p text:style-name="Text_20_body"/>
      <text:list xml:id="list103354465694745" text:continue-list="list103354003633173" text:style-name="WWNum1">
        <text:list-item>
          <text:p text:style-name="P8"><text:span text:style-name="T5">Z zemljiško odvezo plemstvo izgubi:</text:span></text:p>
          <text:list>
            <text:list-item>
              <text:p text:style-name="P8"><text:span text:style-name="T5">Lastništvo nad zemljo in iz tega izvirajoče pravice</text:span></text:p>
            </text:list-item>
            <text:list-item>
              <text:p text:style-name="P8"><text:span text:style-name="T5">Pristojbnine, ker preneha upravljati javnoupravne funkcije</text:span></text:p>
            </text:list-item>
            <text:list-item>
              <text:p text:style-name="P8"><text:span text:style-name="T5">Konec PATRIMONIALNEGA SODSTVA nad kmetom</text:span></text:p>
            </text:list-item>
            <text:list-item>
              <text:p text:style-name="P8"><text:span text:style-name="T5">Odpadejo vse dolžnosti fevdalcem (pomoč ob slabih letinah, epidemije,...)</text:span></text:p>
            </text:list-item>
          </text:list>
        </text:list-item>
        <text:list-item>
          <text:p text:style-name="P8"><text:span text:style-name="T5">Do l. 1855 komisije popišejo zemljišča in določijo odškodnino -&gt; </text:span>ZEMLJIŠKA ODVEZA <text:span text:style-name="T5">-&gt;1/3 odpisana na računa fevdfalcev kot pavšalni davek -&gt; 1/3 plačajo kmetje v obliki pavšalnih anuitet -&gt;1/3 plačajo dežele =&gt; </text:span>kmet postane pravi LASTNIK ZEMLJE</text:p>
        </text:list-item>
        <text:list-item>
          <text:p text:style-name="P8"><text:span text:style-name="T5">Naše dežele so agrarne -&gt; kmetijstvo pomembno za hrano, vir akumulacije kapitala in delovne sile -&gt; prevladujejo majhne in razdrobljene kmetije zato gre kmet za dninarja -&gt; počasen napredek (uporaba železnega pluga, preprostih strojev, umetnih gnojil), domača obrt propada, ind. Rastline za lastno porabo-lan,...</text:span></text:p>
          <text:list>
            <text:list-item>
              <text:p text:style-name="P8">Pomembno vinogradništvo<text:span text:style-name="T5"> – pojav trtnih bolezni in borba proti njim (šole in zadruge-izobrazba) -&gt; meščani (lastniki trt) zaposlujejo viničarje-&gt;Kmetijske družbe izajajo literaturo, časopise, praktike, predavanja za obveščanje o novostih (Frank Ksaver, Matija Vertovec, Janez Zalokar)-&gt;najpomembnejši trg za živila je Trst</text:span></text:p>
            </text:list-item>
            <text:list-item>
              <text:p text:style-name="P8">Med veleposestmi prevlada gozdov<text:span text:style-name="T5"> (Auspergi, Attemsi, Windischgraetzi) zato načrtno izkoriščanje (lastne žage, gozdni strokovnjaki) -&gt; za les Trst in Rijeka -&gt; propad posestev -&gt; pokupijo jih špekulanti ki jih izsekajo prodajo les in zemljo</text:span></text:p>
            </text:list-item>
            <text:list-item>
              <text:p text:style-name="P8"><text:span text:style-name="T5">Kmet redko zmore posodobiti posestva-&gt; težijo ga odškodnine, davki -&gt; nujno posodabljanje-&gt; samo bogati, drugi se zadolžujejo pri vaških oderuhih -&gt; tuje blago konkurira domačemu -&gt; propad domače obrti, tovorjenja,...-&gt; na propad </text:span><text:soft-page-break/><text:span text:style-name="T5">vpliva pravdanje(skr bza starše, izplačilo bratom in sestram) <text:s/>in dota -&gt;vse vodi kmeta na boben-&gt; izselitev v mesta ali v tujino-&gt; </text:span>AGRARNA KRIZA<text:span text:style-name="T5">:</text:span></text:p>
            </text:list-item>
          </text:list>
        </text:list-item>
      </text:list>
      <text:list xml:id="list103352499495783" text:continue-list="list103352571929621" text:style-name="WWNum2">
        <text:list-item>
          <text:list>
            <text:list-item>
              <text:list>
                <text:list-item>
                  <text:p text:style-name="P9"><text:span text:style-name="T5">V narodno mešanih območjih zemlja preide pod tuj kapital</text:span></text:p>
                </text:list-item>
                <text:list-item>
                  <text:p text:style-name="P9"><text:span text:style-name="T5">Z propadom kmeta se krepi buržoazija (posoja denarja)- vaško oderuhi, gostilničarji, trgovci</text:span></text:p>
                </text:list-item>
                <text:list-item>
                  <text:p text:style-name="P9"><text:span text:style-name="T5">Beg kmetov -&gt; njihovo št. Se precej zmanjša</text:span></text:p>
                </text:list-item>
              </text:list>
            </text:list-item>
          </text:list>
        </text:list-item>
      </text:list>
      <text:p text:style-name="P10"/>
      <text:p text:style-name="Text_20_body">5. Slovenska društva, nastanek in delovanje slo. Pol. Strank</text:p>
      <text:p text:style-name="Text_20_body"/>
      <text:list xml:id="list103354031583700" text:continue-list="list103354465694745" text:style-name="WWNum1">
        <text:list-item>
          <text:p text:style-name="P8"><text:span text:style-name="T5">Po l. 1887 prevladuje nemščina (nemci zavirajo narodna gibanja nenemcev) </text:span>-&gt; l. 1879<text:span text:style-name="T5"> nastanek </text:span>koalicije nenemških narodnih strank z nemškimi klerikalci (<text:span text:style-name="T5">novo vlado vodi</text:span> grof Taaffe)-&gt; staro in mladoslovenci ga podprejo na Dunaju -&gt; DROBTINIČARSTVO<text:span text:style-name="T5"> -&gt; liberarci tiho sodelujejo z konservativci (ker zgubijo vpliv na množice + pritisk Nemcev)-&gt; </text:span>TIHA SLOGA oz doba slogaštva<text:span text:style-name="T5"> (1875-1890)-&gt; veča se vpliv Cerkve</text:span></text:p>
        </text:list-item>
        <text:list-item>
          <text:p text:style-name="P8"><text:span text:style-name="T5">Na Kranjskem se mesta </text:span>politično slovenizirajo<text:span text:style-name="T5"> (</text:span>Andrej Winkler<text:span text:style-name="T5">) -&gt; na Koroškem in Spodnjem Štajerskem je uradniško nemško -&gt; nemci prevladujejo v večini mest zato imajo Slovenci poslance samo v kmečkih okrajih -&gt; vlada daje številne koncesije za uporabo slovenskega jezika v šolah, čeprav </text:span>ni nikoli enakopravno<text:span text:style-name="T5"> (na Kranjskem so vse OŠ slovenske, Štajerska se veča, na Koroškem le nekaj šol) -&gt; </text:span></text:p>
        </text:list-item>
        <text:list-item>
          <text:p text:style-name="P8">v obmejnih pokrajinah je pritisk najmočnejši<text:span text:style-name="T5"> (združena nemška gospodarska premoč in državna uprava + posebne nemške organizacije za pospeševanje nemštva)-&gt; nemci razumejo narodna gibanja kot grožnjo zato ustanovijo </text:span>narodnoobrambna društva<text:span text:style-name="T5"> za germanizacijo -&gt; proti njim se bori </text:span>DRUŽBA SV. CIRILA IN METODA¸, <text:span text:style-name="T5">zaradi slovenskih uspehov se nemci zatečejo k</text:span> nasilju <text:span text:style-name="T5">kar sproži</text:span> demonstracije -&gt; Narodni domovi(kulturna in športna dejavnost) kot odgovor na Nemške hiše-&gt; <text:span text:style-name="T5">vzporedno z</text:span> nemškim radikalnim nacionalizmom <text:span text:style-name="T5">se pojavlja</text:span> vsenemško razpoloženje (rasizem, antisemitizem)</text:p>
        </text:list-item>
        <text:list-item>
          <text:p text:style-name="P8"><text:span text:style-name="T5">Italjanski</text:span> iredentizem<text:span text:style-name="T5"> (cilj osvojitev Trsta, Istre, slovenskega Primorja, Dalmacije z otoki, Albanije-gibanje za neodrešeno Italijo) -&gt; vse za prevlado na Jadranskem morju ( Mare nostro) -&gt; organizacije za poitaljančevanje – </text:span>Lega nationale<text:span text:style-name="T5">-&gt; kljub temu se ne vdamo, smo gospodarsko močnejši -&gt; službe v Trstu, OŠ in gimnazija v Gorici, uporaba našega jezika v deželnem zboru in uradih</text:span></text:p>
        </text:list-item>
        <text:list-item>
          <text:p text:style-name="P8"><text:span text:style-name="T7">ŠOLANJE</text:span><text:span text:style-name="T5">: na slovenskem vseskozi velik pomen</text:span></text:p>
          <text:list>
            <text:list-item>
              <text:p text:style-name="P8"><text:span text:style-name="T5">Vpliv cerkve je velik, koristno za koroško (duhovniki poskrbijo za slo. Jezik v šolah) ; Proti koncu 19. stol nasprotja med učitelji in duhovščino </text:span>-&gt; klerikalno-liberarni politični boji</text:p>
            </text:list-item>
            <text:list-item>
              <text:p text:style-name="P8">L. 1869 nov zakon ukine trivialke, normalke in glavne šole<text:span text:style-name="T5"> -&gt; </text:span>branju, pisanju, računanju in veruku<text:span text:style-name="T5"> dodajo </text:span>materinščino, zgodovino, zemljepis in naravoslovje</text:p>
            </text:list-item>
            <text:list-item>
              <text:p text:style-name="P8">Od 6. do 14. leta <text:span text:style-name="T5">obiskujejo šolo; za šolo skrbijo</text:span> država, dežele in občine; <text:span text:style-name="T5">osnovne šole</text:span> osemletne-<text:span text:style-name="T5">možen vpis na gimnazjo po 4. letu; klasične in realne gimnazijestrokovne šole -&gt; </text:span>uveljavljanje slovenskega jezika -&gt;<text:span text:style-name="T5">povečuje se izobrazba in zmanjšuje delež kmeta -&gt; potreba po univerzi</text:span></text:p>
            </text:list-item>
          </text:list>
        </text:list-item>
        <text:list-item>
          <text:p text:style-name="P8"><text:span text:style-name="T7">DUŠTVA: </text:span></text:p>
          <text:list>
            <text:list-item>
              <text:p text:style-name="P8">Slovenska matica in Leonova družba<text:span text:style-name="T5">(znanstvene knjige)</text:span></text:p>
            </text:list-item>
            <text:list-item>
              <text:p text:style-name="P8"><text:span text:style-name="T5">Znanstveniki </text:span>Franc Kos, Jožef Štefan, Simon Škubic, Janez Jesenko, Maks Samec<text:span text:style-name="T5">-&gt; nastanek </text:span>znanstvenega izrazoslovja</text:p>
            </text:list-item>
            <text:list-item>
              <text:p text:style-name="P8">L. 1872 Glasbena matica (Benjamin Ipavec, Fran Gerbič, Davorin Jenko, Viktor Parma)</text:p>
            </text:list-item>
            <text:list-item>
              <text:p text:style-name="P8"><text:soft-page-break/>Mohorjeva družba<text:span text:style-name="T5"> (dela za ljudstva), </text:span>Ljubljanski zvon <text:span text:style-name="T5">(za zahtevnejše)</text:span></text:p>
            </text:list-item>
            <text:list-item>
              <text:p text:style-name="P8">Čedalje več društev (pevska, dramska, splošnoprosvetna, gasilska) -&gt; <text:span text:style-name="T5">pomembna za kulturno življenje ter narodnostno podobo podeželja in mest</text:span></text:p>
            </text:list-item>
          </text:list>
        </text:list-item>
        <text:list-item>
          <text:p text:style-name="P8"><text:span text:style-name="T7">POLITIČNE STRANKE:</text:span></text:p>
          <text:list>
            <text:list-item>
              <text:p text:style-name="P8"><text:span text:style-name="T5">Vse do prve svetovne vojne se za slovensko oblast bijeta </text:span>liberarna in klerikalna<text:span text:style-name="T5"> stranka -&gt; ob koncu 80. let se sloga začne razbijati -&gt; klerikalci (pomoč v cerkvi, socialno vprašanje-delavstvo, vpliv </text:span>novih idej <text:span text:style-name="T5">in splošnega </text:span>družbenega razvoja<text:span text:style-name="T5">, krepitev nemškega in italjanskega nacionalizma)</text:span></text:p>
            </text:list-item>
            <text:list-item>
              <text:p text:style-name="P8"><text:span text:style-name="T5">Nasprotnik strpnosti in sloge kardinal </text:span>Jakob Missia in Anton Mahnič (klerikalca)<text:span text:style-name="T5"> -&gt; slednji zahteva da postanejo verska načela </text:span>edino vodilo v kulturnem in javnem življenju<text:span text:style-name="T5"> (odklanja boj za suverenost narodov-&gt; ker je oblast dana od Boga-&gt; božje pravo ni odvisno od volje narodov)-&gt; z to filozofijo hoče poseči tudi na literarno področje in prizadane </text:span>Simona Gregorčiča.</text:p>
              <text:list>
                <text:list-item>
                  <text:p text:style-name="P8"><text:span text:style-name="T5">Prvi razcep l. 1889 na Goriškem, l. 1890 v </text:span>Celovcu<text:span text:style-name="T5"> začne delovati </text:span>Katoliško politično in gosp. Društvo za Slovence na Koroškem (<text:span text:style-name="T5">nastanek tega društva prisili liberarno buržoazijo da se organizirajo</text:span>=Slovensko društvo)<text:span text:style-name="T5">-&gt; v Trstu pa liberarno in slogaško društvo </text:span>Edinost</text:p>
                </text:list-item>
                <text:list-item>
                  <text:p text:style-name="P8">NASTANEK STRANK:</text:p>
                  <text:list>
                    <text:list-item>
                      <text:p text:style-name="P8"><text:span text:style-name="T5">1892. leta - KNS (Katoliška Narodna Stranka-klerikalci) -&gt; od leta 1905 pa Slovenska ljudska stranka</text:span></text:p>
                    </text:list-item>
                    <text:list-item>
                      <text:p text:style-name="P8"><text:span text:style-name="T5">1894. leta - NNS (Narodno Napredna Stranka-liberalci)</text:span></text:p>
                    </text:list-item>
                    <text:list-item>
                      <text:p text:style-name="P8"><text:span text:style-name="T5">1896. leta – Jugoslovanska socialdemokratska stranka (delavci)</text:span></text:p>
                    </text:list-item>
                  </text:list>
                </text:list-item>
              </text:list>
            </text:list-item>
            <text:list-item>
              <text:p text:style-name="P8"><text:span text:style-name="T5">Po uvedbi ustave moč dobiva množica ( </text:span>l. 1907 za vse moške splošna volilna pravica<text:span text:style-name="T5">)-&gt;stranke sestavijo program-&gt; propaganda (strankarski časopisi)</text:span></text:p>
            </text:list-item>
            <text:list-item>
              <text:p text:style-name="P8"><text:span text:style-name="T6">KATOLIŠKA NARODNA STRANKA:</text:span></text:p>
              <text:list>
                <text:list-item>
                  <text:p text:style-name="P8"><text:span text:style-name="T5">Kmečke množice in del posvetne inteligence + duhovščina</text:span></text:p>
                </text:list-item>
                <text:list-item>
                  <text:p text:style-name="P8"><text:span text:style-name="T5">Zahteva po </text:span>slovenski avtonomiji -&gt; usklajenost življenja z naukom vere</text:p>
                </text:list-item>
                <text:list-item>
                  <text:p text:style-name="P8"><text:span text:style-name="T5">Krščanski socializem, papeževe okrožnice, strah pred socialno demokracijo </text:span>prisilijo<text:span text:style-name="T5"> KNS v sestavo </text:span>SOCIALNEGA in GOSPODARSKEGA programa<text:span text:style-name="T5">:</text:span></text:p>
                  <text:list>
                    <text:list-item>
                      <text:p text:style-name="P8"><text:span text:style-name="T5">Zahteva vrsto zakonov v korist kmeta (</text:span>razdolžitev, prepoved drobljenja<text:span text:style-name="T5">)</text:span></text:p>
                    </text:list-item>
                    <text:list-item>
                      <text:p text:style-name="P8"><text:span text:style-name="T5">Delavske pravice (</text:span>mezde, kraši del. Čas, zavarovanje<text:span text:style-name="T5">)</text:span></text:p>
                    </text:list-item>
                    <text:list-item>
                      <text:p text:style-name="P8">Enakopravnost slovenskega naroda<text:span text:style-name="T5"> z drugimi</text:span></text:p>
                    </text:list-item>
                    <text:list-item>
                      <text:p text:style-name="P8"><text:span text:style-name="T5">Ustanavljajo društva: Orel</text:span></text:p>
                    </text:list-item>
                    <text:list-item>
                      <text:p text:style-name="P8"><text:span text:style-name="T5">Vodja SLS je dr. Ivan Šuštaršič</text:span></text:p>
                    </text:list-item>
                  </text:list>
                </text:list-item>
                <text:list-item>
                  <text:p text:style-name="P8"><text:span text:style-name="T5">Znotraj KNS deluje </text:span>Dr. Janez Evangelist Krek<text:span text:style-name="T5"> kot odgovor na agrarno krizo -&gt; njegov nauk na osnovi katoliške vere -&gt; opre se </text:span>na encikliko papeža Leona XIII. Rerum novarum (O Novis Stvareh)<text:span text:style-name="T5"> -&gt; zahteva ureditev družbe po krščanskih načelih </text:span>-&gt; krščanski solidarizem -&gt; prirejajo se shodi (l. 1892 prvi) -&gt; Krek trdi da zlo prihaja iz kapitalizma (uničuje vse nižje sloje kmete,delavce,obrtnike)-&gt; izginjanje ljubezni-&gt;prevlada egoizma;<text:span text:style-name="T5"> kmečko vprašanje skuša rešiti s pomočjo države (prepoved kopičenja zemlje in drobitve kmetije, odplačilo dolgov in moratorji na njih s strani države) -&gt; možna rešitev delavskih problemov z pravičnimi </text:span><text:soft-page-break/><text:span text:style-name="T5">plačami, zavarovanji, delavec kot solastnik podjetja -&gt; </text:span>rešitev v zadružništvu</text:p>
                </text:list-item>
              </text:list>
            </text:list-item>
            <text:list-item>
              <text:p text:style-name="P8"><text:span text:style-name="T6">NARODNA NAPREDNA STRANKA:</text:span></text:p>
              <text:list>
                <text:list-item>
                  <text:p text:style-name="P8"><text:span text:style-name="T5">Liberalna buržoazija in inteligenca, del malomeščanov, vaški bogataši, učiteljstvo (idejni razlogi)</text:span></text:p>
                </text:list-item>
                <text:list-item>
                  <text:p text:style-name="P8"><text:span text:style-name="T5">Zahtevajo narodno avtonomijo, splošno-a ne enako volilno pravico</text:span></text:p>
                </text:list-item>
                <text:list-item>
                  <text:p text:style-name="P8"><text:span text:style-name="T5">Izrekla se je za katoliški kulturni program, nima gospod. In socialnega programa</text:span></text:p>
                </text:list-item>
                <text:list-item>
                  <text:p text:style-name="P8"><text:span text:style-name="T5">V 70 letih 19. stol ustanavljajo društva (izobraževalna in strokovna) – SLOVENSKA LIPA-&gt;rokodelski pomočniki + socialistične ideje</text:span></text:p>
                </text:list-item>
              </text:list>
            </text:list-item>
            <text:list-item>
              <text:p text:style-name="P8"><text:span text:style-name="T6">SOCIALDEMOKRATSKA STRANKA:</text:span></text:p>
              <text:list>
                <text:list-item>
                  <text:p text:style-name="P8"><text:span text:style-name="T5">Industrializacija -&gt; povečanje delavcev -&gt;stavke -&gt;praznuje se prvi maj</text:span></text:p>
                </text:list-item>
                <text:list-item>
                  <text:p text:style-name="P8"><text:span text:style-name="T5">Delavstvo v Avstriji se poveže in nastane avstrijska socialdemokratska stranka (not so tudi Slovenci) -&gt; skrajšajo delovni čas -&gt; bratske skladnice za bolezni, poškodbe, ostarelost-&gt; svoja društva-&gt; proti koncu stoletja se organizirajo in nastane </text:span>stranka</text:p>
                </text:list-item>
                <text:list-item>
                  <text:p text:style-name="P8"><text:span text:style-name="T5">Tako SLOVENSKI DELAVCI l. </text:span>1896 ustanovijo Jugoslovansko socialdemokratsko stranko<text:span text:style-name="T5"> (slovenski + hrvaški delavci)</text:span></text:p>
                  <text:list>
                    <text:list-item>
                      <text:p text:style-name="P8"><text:span text:style-name="T5">Program temelji na MARKSIZMU-&gt; imajo veliko poslancev v parlamentu (zaradi vsevečjega števila)-&gt; predvidevajo prevzem po mirni poti-&gt; </text:span><text:span text:style-name="T7">PROGRAM</text:span><text:span text:style-name="T5">:</text:span></text:p>
                      <text:list>
                        <text:list-item>
                          <text:p text:style-name="P8">MAKSIMALEN PROGRAM<text:span text:style-name="T5"> -&gt; predvideva politični prevzem oblasti (revolucija ali mirna pot)</text:span></text:p>
                        </text:list-item>
                        <text:list-item>
                          <text:p text:style-name="P8">MINIMALEN PROGRAM (minimum za delavske zaiščite):</text:p>
                          <text:list>
                            <text:list-item>
                              <text:p text:style-name="P8"><text:span text:style-name="T6">Popolno svobodo združevanja</text:span></text:p>
                            </text:list-item>
                            <text:list-item>
                              <text:p text:style-name="P8"><text:span text:style-name="T6">Osemurni delovni čas</text:span></text:p>
                            </text:list-item>
                            <text:list-item>
                              <text:p text:style-name="P8"><text:span text:style-name="T6">Prepoved nočnega dela</text:span></text:p>
                            </text:list-item>
                            <text:list-item>
                              <text:p text:style-name="P8"><text:span text:style-name="T6">Nedelje so proste</text:span></text:p>
                            </text:list-item>
                            <text:list-item>
                              <text:p text:style-name="P8"><text:span text:style-name="T6">Po 14. let strogo ne smejo delati</text:span></text:p>
                            </text:list-item>
                            <text:list-item>
                              <text:p text:style-name="P8"><text:span text:style-name="T6">Izključitev žensk iz obratov ki jim škodijo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"><text:span text:style-name="T5">Stranka se posveča bolj minimalnemu programu -&gt; naredi napako ker se ne posveti PROPADANJU KMETOV -&gt; nacionalizacija kmete odbije -&gt; voda na mlin KNS</text:span></text:p>
                    </text:list-item>
                    <text:list-item>
                      <text:p text:style-name="P8"><text:span text:style-name="T5">Delavci APELIRAJO NA REŠITEV S PREUREDITVIJO Avstrije -&gt; </text:span>vsak narod dobi enotnost in enakopravnost</text:p>
                    </text:list-item>
                    <text:list-item>
                      <text:p text:style-name="P8">Povezujejo se s strankami na Balkanu -&gt; menijo da je rešitev samo v mednarodni združitvi</text:p>
                    </text:list-item>
                  </text:list>
                </text:list-item>
              </text:list>
            </text:list-item>
            <text:list-item>
              <text:p text:style-name="P8">ZAMISLI STRANK:</text:p>
              <text:list>
                <text:list-item>
                  <text:p text:style-name="P8">KNS(SLS) -&gt; <text:span text:style-name="T5">skupaj s hrvaško STRANKO PRAVA razvije </text:span>TRIALISTIČNI PROGRAM<text:span text:style-name="T5"> (</text:span>Slo. + Hr. v novo državo pod žezlom Habsbuuržanov<text:span text:style-name="T5">)</text:span></text:p>
                </text:list-item>
                <text:list-item>
                  <text:p text:style-name="P8">PREPORODOVCI (dijaki, študenti) -&gt;<text:span text:style-name="T5"> zahteva po razbitju monarhije in ustanovitvi skupne države južnoslovanskih narodov</text:span></text:p>
                </text:list-item>
                <text:list-item>
                  <text:p text:style-name="P8">JSDS -&gt; preobrazba Avstrije le na kulturnem področju -&gt; TIVOLSKA RESOLUCIJA -&gt; <text:span text:style-name="T5">trdijo da so vsi južnoslovani del enega naroda ki pa naj bi imel skupno le kulturo</text:span></text:p>
                </text:list-item>
                <text:list-item>
                  <text:p text:style-name="P8">IVAN CANKAR -&gt; odkloni strankarske programe -&gt; rešitev v združitvi vseh J. Slovanov v federativno republiko (vsi narodi bi bili enakopravni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in" fo:border="none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Stran <text:page-number text:select-page="current">7</text:page-number><text:tab/></text:p>
      </style:header>
      <style:footer>
        <text:p text:style-name="MP1"><draw:frame draw:style-name="Mfr1" draw:name="Frame1" text:anchor-type="paragraph" svg:y="0.0008in" draw:z-index="6"><draw:text-box fo:min-height="0in" fo:min-width="0.0161in"><text:p text:style-name="MP2"/></draw:text-box></draw:frame>Tema po maturitetnem katalogu za opravljanje MATURE 2004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54" meta:word-count="2711" meta:character-count="18783" meta:non-whitespace-character-count="16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