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25in" fo:margin-right="0in" fo:text-indent="0in" style:auto-text-indent="false"/>
    </style:style>
    <style:style style:name="P3"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SLOVENCI V AVSTRO – OGRSKI</text:p>
      <text:p text:style-name="Standard"/>
      <text:list xml:id="list316958252" text:style-name="WWNum1">
        <text:list-item>
          <text:p text:style-name="P1">cesar franc jozef <text:s/>drugi; oktobrska diploma (sprememba ustave) leta 1860… federalizem namesto apsolutizma ter navidezni parlamentarizem… parlament naj bi bil sestavljen iz zastopnikov posameznih stanov, mescanstvo se ne strinja kar privede do ukinitev diplome… februarski patent leta 1861… uvedba centralizma ter ozivitev parlamentarizma, socialna in nacionalna nepravicnost v cesarstvu</text:p>
        </text:list-item>
      </text:list>
      <text:p text:style-name="Standard"/>
      <text:list xml:id="list101459091161832" text:continue-numbering="true" text:style-name="WWNum1">
        <text:list-item>
          <text:p text:style-name="P1">nastanek dvojne monarhije avstro – ogrske.. povezovalni elementi:</text:p>
          <text:list>
            <text:list-item>
              <text:p text:style-name="P1">vojska</text:p>
            </text:list-item>
            <text:list-item>
              <text:p text:style-name="P1">zunanja politika</text:p>
            </text:list-item>
            <text:list-item>
              <text:p text:style-name="P1">finance</text:p>
            </text:list-item>
            <text:list-item>
              <text:p text:style-name="P1">vladar</text:p>
            </text:list-item>
          </text:list>
        </text:list-item>
      </text:list>
      <text:p text:style-name="Standard"/>
      <text:list xml:id="list101458328829978" text:continue-numbering="true" text:style-name="WWNum1">
        <text:list-item>
          <text:p text:style-name="P1">dunajski parlament leta 1867; decembrska ustava:</text:p>
          <text:list>
            <text:list-item>
              <text:p text:style-name="P1">zakon o delovanjih drustev, zborovanjih, pravicah cerkve v solstvu</text:p>
            </text:list-item>
            <text:list-item>
              <text:p text:style-name="P1">zakon o drzavljanski enakosti, enakopravnosti narodov ter pravici do uporabe lastnega jezika</text:p>
            </text:list-item>
          </text:list>
        </text:list-item>
      </text:list>
      <text:p text:style-name="Standard"/>
      <text:list xml:id="list101457824972004" text:continue-numbering="true" text:style-name="WWNum1">
        <text:list-item>
          <text:p text:style-name="P1">razkosanje slovencev:</text:p>
          <text:list>
            <text:list-item>
              <text:p text:style-name="P1">kraljevina italija (beneski slovenci in rezijani)</text:p>
            </text:list-item>
            <text:list-item>
              <text:p text:style-name="P1">ogrska polovica monarhije (prekmurski in porabski slovenci)</text:p>
            </text:list-item>
            <text:list-item>
              <text:p text:style-name="P1">avstrijska polovica monarhije (ostali slovenci)</text:p>
            </text:list-item>
          </text:list>
        </text:list-item>
      </text:list>
      <text:p text:style-name="Standard"/>
      <text:list xml:id="list101459680905368" text:continue-numbering="true" text:style-name="WWNum1">
        <text:list-item>
          <text:p text:style-name="P1">politicna tabora:</text:p>
          <text:list>
            <text:list-item>
              <text:p text:style-name="P1">mladoslovenci (program zedinjene slovenije), liberalno usmerjeni:</text:p>
              <text:list>
                <text:list-item>
                  <text:p text:style-name="P1">literarno podrocje (j. stritar, s. jenko, j. jurcic, levstik)</text:p>
                </text:list-item>
                <text:list-item>
                  <text:p text:style-name="P1">novinarstvo in izdajanje casopisov (naprej)</text:p>
                </text:list-item>
                <text:list-item>
                  <text:p text:style-name="P1">ustanavljanje citalnic (siritev slovenskega jezika, recitacija, petje, igre, predavanja, konec z veselico)</text:p>
                </text:list-item>
                <text:list-item>
                  <text:p text:style-name="P1">ustanavljanje drustev (telovadno drustvo juzni sokol, slovenska matica – izdajanje knjig, dramaticno drustvo)</text:p>
                </text:list-item>
                <text:list-item>
                  <text:p text:style-name="P1">podporo so imeli pri mescanskih razumnikih (odvetniki, zdravniki) ter domoljubno usmerjenih duhovnikih</text:p>
                </text:list-item>
              </text:list>
            </text:list-item>
            <text:list-item>
              <text:p text:style-name="P1">staroslovenci ali konservativci (tradicionalno usmerjeni):</text:p>
              <text:list>
                <text:list-item>
                  <text:p text:style-name="P1">janez bleiweis… predlog, da naj bi se slovenski casopisi pisali v nemscini</text:p>
                </text:list-item>
                <text:list-item>
                  <text:p text:style-name="P1">navduseni nad tako imenovanim mariborskim programom (zdruzitev stajerske, koroske, kranjske v eno drzavno enoto)</text:p>
                </text:list-item>
              </text:list>
            </text:list-item>
          </text:list>
        </text:list-item>
      </text:list>
      <text:p text:style-name="Standard"/>
      <text:list xml:id="list101459607210998" text:continue-numbering="true" text:style-name="WWNum1">
        <text:list-item>
          <text:p text:style-name="P1">nemskutarji ali nemcurji; posamezniki, ki so se odlocali za nemstvo</text:p>
        </text:list-item>
      </text:list>
      <text:p text:style-name="Standard"/>
      <text:list xml:id="list101459655363894" text:continue-numbering="true" text:style-name="WWNum1">
        <text:list-item>
          <text:p text:style-name="P1">uvedba dualizma leta 1867… drzava AO</text:p>
        </text:list-item>
      </text:list>
      <text:p text:style-name="Standard"/>
      <text:list xml:id="list101458467448783" text:continue-numbering="true" text:style-name="WWNum1">
        <text:list-item>
          <text:p text:style-name="P1">tabori; mnozicna politicna in kulturna zborovanja na prostem… glavne zahteve:</text:p>
          <text:list>
            <text:list-item>
              <text:p text:style-name="P1">uresnicevanje programa zedinjene slovenije</text:p>
            </text:list-item>
            <text:list-item>
              <text:p text:style-name="P1">zahteva po upravnem, sodnem in cerkvenem uradovanju v slovenskem jeziku</text:p>
            </text:list-item>
            <text:list-item>
              <text:p text:style-name="P1">uporaba slovenskega jezika v ljudskih in srednjih solah, zahteva po univerzi</text:p>
            </text:list-item>
            <text:list-item>
              <text:p text:style-name="P1">omogocanje enakopravnosti vsem narodom v monarhiji</text:p>
            </text:list-item>
            <text:list-item>
              <text:p text:style-name="P1"><text:soft-page-break/>zahteva po gradnji zelezniskih prog</text:p>
            </text:list-item>
          </text:list>
        </text:list-item>
        <text:list-item>
          <text:p text:style-name="P1">kmetje; vzroki za propad:</text:p>
          <text:list>
            <text:list-item>
              <text:p text:style-name="P1">propad zalozniske in domace obrti zaradi vpliva industrializacije</text:p>
            </text:list-item>
            <text:list-item>
              <text:p text:style-name="P1">evropska in svetovna konkurenca; pad cen npr. zita</text:p>
            </text:list-item>
            <text:list-item>
              <text:p text:style-name="P1">placanje odskodnine za zemljisko odvezo</text:p>
            </text:list-item>
            <text:list-item>
              <text:p text:style-name="P1">povecanje starih in uvedba novih davkov</text:p>
            </text:list-item>
            <text:list-item>
              <text:p text:style-name="P1">nov dedni zakon… razkosanje kmetij</text:p>
            </text:list-item>
            <text:list-item>
              <text:p text:style-name="P1">siritev bolezni rastlin</text:p>
            </text:list-item>
          </text:list>
        </text:list-item>
      </text:list>
      <text:p text:style-name="Standard"/>
      <text:list xml:id="list101457992930041" text:continue-numbering="true" text:style-name="WWNum1">
        <text:list-item>
          <text:p text:style-name="P1">posledice propada:</text:p>
          <text:list>
            <text:list-item>
              <text:p text:style-name="P1">zadolzenost kmetov</text:p>
            </text:list-item>
            <text:list-item>
              <text:p text:style-name="P1">razslojevanje ali diferenciacija na vasi</text:p>
            </text:list-item>
            <text:list-item>
              <text:p text:style-name="P1">iskanje zaposlitve v mestih</text:p>
            </text:list-item>
            <text:list-item>
              <text:p text:style-name="P1">izseljevanje v industrijsko bolj razvite predele avstrije, zahodne evrope, amerike</text:p>
            </text:list-item>
          </text:list>
        </text:list-item>
      </text:list>
      <text:p text:style-name="Standard"/>
      <text:list xml:id="list101458608192260" text:continue-numbering="true" text:style-name="WWNum1">
        <text:list-item>
          <text:p text:style-name="P1">mescani; bogati slovenski podjetniki… ustanovitev lastnih delniskuh druzb (terpinc – papir vevce)… bogatenje podjetnikov zaradi krize kmetov… posojila, krediti, oderustvo</text:p>
        </text:list-item>
      </text:list>
      <text:p text:style-name="Standard"/>
      <text:list xml:id="list101459381006563" text:continue-numbering="true" text:style-name="WWNum1">
        <text:list-item>
          <text:p text:style-name="P1">delavstvo; iz propadajocih kmetov in propadlih podjetnikov</text:p>
        </text:list-item>
      </text:list>
      <text:p text:style-name="Standard"/>
      <text:list xml:id="list101458480995554" text:continue-numbering="true" text:style-name="WWNum1">
        <text:list-item>
          <text:p text:style-name="P1">delavske razmere; 12 – 14h, nizke mezde, visoka smrtnost… stavke delavcev</text:p>
        </text:list-item>
      </text:list>
      <text:p text:style-name="Standard"/>
      <text:list xml:id="list101458860862002" text:continue-numbering="true" text:style-name="WWNum1">
        <text:list-item>
          <text:p text:style-name="P1">promet; gradnja zeleznic, pomorski promet: parnik</text:p>
        </text:list-item>
      </text:list>
      <text:p text:style-name="Standard"/>
      <text:list xml:id="list101457875102975" text:continue-numbering="true" text:style-name="WWNum1">
        <text:list-item>
          <text:p text:style-name="P1">industrija:</text:p>
          <text:list>
            <text:list-item>
              <text:p text:style-name="P1">zelezarstvo; prevalje, store, tudi jesenice in dvor pri zuzemberku</text:p>
            </text:list-item>
            <text:list-item>
              <text:p text:style-name="P1">premogovnistvo; lasko, lese, hrastnik, trbovlje, zagorje, kocevje, tudi idrija, mezica</text:p>
            </text:list-item>
            <text:list-item>
              <text:p text:style-name="P1">papirnistvo: vevce, goricane, medvode, radece</text:p>
            </text:list-item>
            <text:list-item>
              <text:p text:style-name="P1">tekstilstvo: prebold, ljubljana, ajdovscina</text:p>
            </text:list-item>
            <text:list-item>
              <text:p text:style-name="P1">prehrambena industrija: ljubljana, ajdovscina, kranj</text:p>
            </text:list-item>
          </text:list>
        </text:list-item>
      </text:list>
      <text:p text:style-name="Standard"/>
      <text:list xml:id="list101459316491659" text:continue-numbering="true" text:style-name="WWNum1">
        <text:list-item>
          <text:p text:style-name="P1">ostale industrijske panoge:</text:p>
          <text:list>
            <text:list-item>
              <text:p text:style-name="P1">steklarstvo; ruse</text:p>
            </text:list-item>
            <text:list-item>
              <text:p text:style-name="P1">kemicna tovarna; hrastnik</text:p>
            </text:list-item>
            <text:list-item>
              <text:p text:style-name="P1">smodisnica; kamnik</text:p>
            </text:list-item>
            <text:list-item>
              <text:p text:style-name="P1">tovarna poljedeljskega orodja; trzic</text:p>
            </text:list-item>
            <text:list-item>
              <text:p text:style-name="P1">cinkarna celje</text:p>
            </text:list-item>
            <text:list-item>
              <text:p text:style-name="P1">usnjarstvo; sostanj, trzic</text:p>
            </text:list-item>
          </text:list>
        </text:list-item>
      </text:list>
      <text:p text:style-name="Standard"/>
      <text:list xml:id="list101459610796306" text:continue-numbering="true" text:style-name="WWNum1">
        <text:list-item>
          <text:p text:style-name="P1">posledice industrializacije:</text:p>
          <text:list>
            <text:list-item>
              <text:p text:style-name="P1">naprdovanje urbanizacije</text:p>
            </text:list-item>
            <text:list-item>
              <text:p text:style-name="P1">propadaje domace obrti</text:p>
            </text:list-item>
            <text:list-item>
              <text:p text:style-name="P1">povecanje socialne stiske kmetov</text:p>
            </text:list-item>
          </text:list>
        </text:list-item>
      </text:list>
      <text:p text:style-name="Standard"/>
      <text:list xml:id="list101459346571401" text:continue-numbering="true" text:style-name="WWNum1">
        <text:list-item>
          <text:p text:style-name="P1"><text:soft-page-break/>ustanavljanje zadrug, hranilnic in posojilnic… najvecji domaci banki: ljubljanska kreditna banka in jadranska banka v trstu</text:p>
        </text:list-item>
      </text:list>
      <text:p text:style-name="Standard"/>
      <text:list xml:id="list101457885083701" text:continue-numbering="true" text:style-name="WWNum1">
        <text:list-item>
          <text:p text:style-name="P1">vzroki zastoja v kmetijstvu:</text:p>
        </text:list-item>
      </text:list>
      <text:p text:style-name="Standard"/>
      <text:list xml:id="list101459526815580" text:continue-numbering="true" text:style-name="WWNum1">
        <text:list-item>
          <text:list>
            <text:list-item>
              <text:p text:style-name="P1">nezmoznost posodobitve delovnega orodja</text:p>
            </text:list-item>
            <text:list-item>
              <text:p text:style-name="P1">propad domace obrti</text:p>
            </text:list-item>
            <text:list-item>
              <text:p text:style-name="P1">uvoz cenejsih pridelkov iz manj razvitih evropskih drzav</text:p>
            </text:list-item>
            <text:list-item>
              <text:p text:style-name="P1">razdrobljenost kmetij</text:p>
            </text:list-item>
            <text:list-item>
              <text:p text:style-name="P1">placevanje odskodnine za zemljisko odvezo</text:p>
            </text:list-item>
            <text:list-item>
              <text:p text:style-name="P1">rastlinske bolezni… slabe letine</text:p>
            </text:list-item>
            <text:list-item>
              <text:p text:style-name="P1">zadolzevanje</text:p>
            </text:list-item>
          </text:list>
        </text:list-item>
      </text:list>
      <text:p text:style-name="Standard"/>
      <text:list xml:id="list101458975246116" text:continue-numbering="true" text:style-name="WWNum1">
        <text:list-item>
          <text:p text:style-name="P1">zadruznistvo (vzpodbuda za gospodarski razvoj kmeta); zadruge so ustanove, ki so temeljile na solidarnem nacelu financno sibkih udelezencev z namenom organizirane prodaje pridelkov ali pripomockov za delo na polju</text:p>
        </text:list-item>
      </text:list>
      <text:p text:style-name="Standard"/>
      <text:list xml:id="list101458975242311" text:continue-numbering="true" text:style-name="WWNum1">
        <text:list-item>
          <text:p text:style-name="P1">slovenska drustav; delavska, gasilska, drustvo slovenskih uciteljic, planinska drustva, narodno obrambna drustva oz. druzba cirila in metoda; z namenom pred zascito pred potujcevanjem</text:p>
        </text:list-item>
      </text:list>
      <text:p text:style-name="Standard"/>
      <text:list xml:id="list101458724516339" text:continue-numbering="true" text:style-name="WWNum1">
        <text:list-item>
          <text:p text:style-name="P1">auersberg – lasserjeva vlada… poudarek na enonacionalni nemski drzavi</text:p>
        </text:list-item>
      </text:list>
      <text:p text:style-name="Standard"/>
      <text:list xml:id="list101459196872137" text:continue-numbering="true" text:style-name="WWNum1">
        <text:list-item>
          <text:p text:style-name="P1">odstop auerspergove vlade zaradi nestrinjanja s sirjenjem meja na racun juznoslovanskih narodov… vlada edvarda taafeja… kranjska postane drzavno priznana slovenska dezela</text:p>
        </text:list-item>
      </text:list>
      <text:p text:style-name="Standard"/>
      <text:list xml:id="list101458157085878" text:continue-numbering="true" text:style-name="WWNum1">
        <text:list-item>
          <text:p text:style-name="P1">mladoslovenci in staroslovenci podprejo taffejevo vlado, kot placilo dobijo minimalne pravice… taksno ravnanje slovenci oznacijo kot drobtinicarstvo</text:p>
        </text:list-item>
      </text:list>
      <text:p text:style-name="Standard"/>
      <text:list xml:id="list101459103892217" text:continue-numbering="true" text:style-name="WWNum1">
        <text:list-item>
          <text:p text:style-name="P1">anton mahnic; na strani konservativcev… uvede prepir ter razslojenost med slovence</text:p>
        </text:list-item>
      </text:list>
      <text:p text:style-name="Standard"/>
      <text:list xml:id="list101458680637854" text:continue-numbering="true" text:style-name="WWNum1">
        <text:list-item>
          <text:p text:style-name="P1">politicna delitev med liberalci in konservativci v letih 1889/90… ustanovitev katoliskega politicnega drustva (podlaga so bile ideje mahnica, predcednik je bil karel klun)</text:p>
        </text:list-item>
      </text:list>
      <text:p text:style-name="Standard"/>
      <text:list xml:id="list101458011670084" text:continue-numbering="true" text:style-name="WWNum1">
        <text:list-item>
          <text:p text:style-name="P1">kultura na slovenskem v casu taffejeve vlade:</text:p>
          <text:list>
            <text:list-item>
              <text:p text:style-name="P1">literarni reviji ljubljanski zvon. Dom in svet, cas, slovenec</text:p>
            </text:list-item>
            <text:list-item>
              <text:p text:style-name="P1">prva slovenska opera teharski plemici</text:p>
            </text:list-item>
          </text:list>
        </text:list-item>
      </text:list>
      <text:p text:style-name="Standard"/>
      <text:list xml:id="list101458260499495" text:continue-numbering="true" text:style-name="WWNum1">
        <text:list-item>
          <text:p text:style-name="P1">a. mahnic:</text:p>
          <text:list>
            <text:list-item>
              <text:p text:style-name="P1">slovenski liberalizem oznaci za najvecje zlo na svetu</text:p>
            </text:list-item>
            <text:list-item>
              <text:p text:style-name="P1">boj za narodne pravice… nesmisel</text:p>
            </text:list-item>
            <text:list-item>
              <text:p text:style-name="P1">zavracanje boja za delavske pravice ter enakopravnost zensk</text:p>
            </text:list-item>
          </text:list>
        </text:list-item>
      </text:list>
      <text:p text:style-name="Standard"/>
      <text:list xml:id="list101458579744229" text:continue-numbering="true" text:style-name="WWNum1">
        <text:list-item>
          <text:p text:style-name="P1">kot odogvor na katolisko politicno drustvo liberalci leto pozneje 1891 ustanovijo slovensko drustvo</text:p>
        </text:list-item>
      </text:list>
      <text:p text:style-name="P2"/>
      <text:list xml:id="list101459568627723" text:continue-numbering="true" text:style-name="WWNum1">
        <text:list-item>
          <text:p text:style-name="P1"><text:soft-page-break/>leta 1892; preimenovanje katoliskega politicnega drustva v katolisko narodno stranko, od leta 1905 slovenska ljudska stranka</text:p>
        </text:list-item>
      </text:list>
      <text:p text:style-name="Standard"/>
      <text:list xml:id="list101458261786994" text:continue-numbering="true" text:style-name="WWNum1">
        <text:list-item>
          <text:p text:style-name="P1">leta 184; liberalci preimenujejo slovensko drustvo v narodno napredno stranko</text:p>
        </text:list-item>
      </text:list>
      <text:p text:style-name="Standard"/>
      <text:list xml:id="list101458646839638" text:continue-numbering="true" text:style-name="WWNum1">
        <text:list-item>
          <text:p text:style-name="P1">leta 1896; ustanovitev delavske stranke jugoslovanska socialdemokratska stranka</text:p>
        </text:list-item>
      </text:list>
      <text:p text:style-name="Standard"/>
      <text:list xml:id="list101458018803043" text:continue-numbering="true" text:style-name="WWNum1">
        <text:list-item>
          <text:p text:style-name="P1">katoliska narodna stranka (KNS):</text:p>
          <text:list>
            <text:list-item>
              <text:p text:style-name="P1">najvecja podpora: kmecki sloj, revno mescanstvo</text:p>
            </text:list-item>
            <text:list-item>
              <text:p text:style-name="P1">program:</text:p>
              <text:list>
                <text:list-item>
                  <text:p text:style-name="P1">katoliska vera – temelj clovestva</text:p>
                </text:list-item>
                <text:list-item>
                  <text:p text:style-name="P1">pospesevanje zadruznistva kot pomoc kmetom</text:p>
                </text:list-item>
                <text:list-item>
                  <text:p text:style-name="P1">delavci: krajsi delovni cas, boljse place, varstvo pravic</text:p>
                </text:list-item>
              </text:list>
            </text:list-item>
          </text:list>
        </text:list-item>
      </text:list>
      <text:p text:style-name="Standard"/>
      <text:list xml:id="list101459602712630" text:continue-numbering="true" text:style-name="WWNum1">
        <text:list-item>
          <text:p text:style-name="P1">narodno napredna stranka (NNS):</text:p>
          <text:list>
            <text:list-item>
              <text:p text:style-name="P1">najvecja podpora: mescanstvo, bogati kmeti, uciteljstvo</text:p>
            </text:list-item>
            <text:list-item>
              <text:p text:style-name="P1">program:</text:p>
              <text:list>
                <text:list-item>
                  <text:p text:style-name="P1">splosna, toda neenaka volilna pravica</text:p>
                </text:list-item>
                <text:list-item>
                  <text:p text:style-name="P1">kapitalizem; merilo napredka</text:p>
                </text:list-item>
                <text:list-item>
                  <text:p text:style-name="P1">svoboda govora, tiska, zdruzevanja</text:p>
                </text:list-item>
              </text:list>
            </text:list-item>
          </text:list>
        </text:list-item>
      </text:list>
      <text:p text:style-name="Standard"/>
      <text:list xml:id="list101459626895980" text:continue-numbering="true" text:style-name="WWNum1">
        <text:list-item>
          <text:p text:style-name="P1">klerikalna stranka (slovenska ljudska stranka):</text:p>
          <text:list>
            <text:list-item>
              <text:p text:style-name="P1">konservativna skupina… anton mahnic</text:p>
            </text:list-item>
            <text:list-item>
              <text:p text:style-name="P1">krscanskosocialna skupina… janez evangelist krek</text:p>
            </text:list-item>
          </text:list>
        </text:list-item>
      </text:list>
      <text:p text:style-name="Standard"/>
      <text:list xml:id="list101457994523742" text:continue-numbering="true" text:style-name="WWNum1">
        <text:list-item>
          <text:p text:style-name="P1">j. e. krek:</text:p>
          <text:list>
            <text:list-item>
              <text:p text:style-name="P1">kmecko ?:</text:p>
              <text:list>
                <text:list-item>
                  <text:p text:style-name="P1">postopno odplacevanje kmeckih zadolzitev</text:p>
                </text:list-item>
                <text:list-item>
                  <text:p text:style-name="P1">podpora zadruznistvu</text:p>
                </text:list-item>
                <text:list-item>
                  <text:p text:style-name="P1">uvedba dovolj velikih kmetij, ki bi omogocale prezivetje druzini</text:p>
                </text:list-item>
              </text:list>
            </text:list-item>
            <text:list-item>
              <text:p text:style-name="P1">delavsko ?:</text:p>
              <text:list>
                <text:list-item>
                  <text:p text:style-name="P1">zvisanje plac, krajsanje delovnega casa, zavarovanja</text:p>
                </text:list-item>
                <text:list-item>
                  <text:p text:style-name="P1">podpora delavcem v boju za pravice, vendar ne na revolucionaren nacin</text:p>
                </text:list-item>
              </text:list>
            </text:list-item>
          </text:list>
        </text:list-item>
      </text:list>
      <text:p text:style-name="Standard"/>
      <text:list xml:id="list101459576888478" text:continue-numbering="true" text:style-name="WWNum1">
        <text:list-item>
          <text:p text:style-name="P1">jugoslovanska socialdemokratska stranka (JSDS), vodja: edbin kristan:</text:p>
          <text:list>
            <text:list-item>
              <text:p text:style-name="P1">podpora: delavstvo</text:p>
            </text:list-item>
            <text:list-item>
              <text:p text:style-name="P1">splosna in enaka volilna pravica</text:p>
            </text:list-item>
            <text:list-item>
              <text:p text:style-name="P1">rusitev kapitalizma</text:p>
            </text:list-item>
            <text:list-item>
              <text:p text:style-name="P1">uvedba brezplacnega solstva</text:p>
            </text:list-item>
            <text:list-item>
              <text:p text:style-name="P1">locitev cerkve od drzave</text:p>
            </text:list-item>
            <text:list-item>
              <text:p text:style-name="P1">uvedba brezrazredne druzbe</text:p>
            </text:list-item>
            <text:list-item>
              <text:p text:style-name="P1">enakopravnost zensk</text:p>
            </text:list-item>
            <text:list-item>
              <text:p text:style-name="P1">8h delavnik, zavarovanja</text:p>
            </text:list-item>
            <text:list-item>
              <text:p text:style-name="P1">Svoboda govora, tiska</text:p>
            </text:list-item>
            <text:list-item>
              <text:p text:style-name="P1">Prepoved nocnega dela in mlajsim od 14 let</text:p>
            </text:list-item>
          </text:list>
        </text:list-item>
      </text:list>
      <text:p text:style-name="Standard"/>
      <text:list xml:id="list101458726190354" text:continue-numbering="true" text:style-name="WWNum1">
        <text:list-item>
          <text:p text:style-name="P1">nacionalni koncepti:</text:p>
          <text:list>
            <text:list-item>
              <text:p text:style-name="P1">slovenska ljudska stranka: trializem (avstrija, madzarska, juznoslovanski narodi)</text:p>
            </text:list-item>
            <text:list-item>
              <text:p text:style-name="P1"><text:soft-page-break/>jugoslovanski nacionalni program JSDS… tivolska resolucija; popolna narodna zdruzitev vseh AO jugoslovanov ne glede na razlicnost imena , vere, pisave in dialektov ali jezikov</text:p>
            </text:list-item>
            <text:list-item>
              <text:p text:style-name="P1">cankarjev koncept; nasprotuje ideji JSDS, zavzema se za ustanovitev zvezne republike jugoslovanske… slovenci, hrvati, srbi in bolgari… zdruzitev v federativno drzavo, ki temelji na enakopravnosti</text:p>
            </text:list-item>
            <text:list-item>
              <text:p text:style-name="P1">program preporodovcev; revolucionarno gibanje slovenskih dijakov in studentov, zagovarjali so anarhisticne metode politicnega boja, zavzemanje za zdruzitev jugoslovanskih narodov v federqacijo, brez AO</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5" meta:paragraph-count="131" meta:word-count="1059" meta:character-count="7501" meta:non-whitespace-character-count="6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