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doni MT1" svg:font-family="'Bodoni MT'"/>
    <style:font-face style:name="Courier New" svg:font-family="'Courier New'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Sylfaen" style:font-name-complex="Arial1"/>
    </style:style>
    <style:style style:name="P3" style:family="paragraph" style:parent-style-name="Standard">
      <style:text-properties style:font-name="Sylfaen" fo:font-weight="bold" style:font-weight-asian="bold" style:font-name-complex="Arial1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Sylfaen" fo:font-weight="bold" style:font-weight-asian="bold" style:font-name-complex="Arial1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Sylfaen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Sylfaen" style:font-name-complex="Arial1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style:font-name="Sylfaen" style:font-name-complex="Arial1"/>
    </style:style>
    <style:style style:name="P9" style:family="paragraph" style:parent-style-name="Standard">
      <style:paragraph-properties fo:margin-left="1.25in" fo:margin-right="0in" fo:text-indent="0in" style:auto-text-indent="false"/>
      <style:text-properties style:font-name="Sylfaen" fo:font-weight="bold" style:font-weight-asian="bold" style:font-name-complex="Arial1"/>
    </style:style>
    <style:style style:name="P10" style:family="paragraph" style:parent-style-name="Standard">
      <style:paragraph-properties fo:break-before="page"/>
      <style:text-properties style:font-name="Sylfaen" fo:font-weight="bold" style:font-weight-asian="bold" style:font-name-complex="Arial1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padding="0in" fo:border="none"/>
    </style:style>
    <style:style style:name="T1" style:family="text">
      <style:text-properties style:font-name="Bodoni MT" style:text-underline-style="solid" style:text-underline-width="auto" style:text-underline-color="font-color"/>
    </style:style>
    <style:style style:name="T2" style:family="text">
      <style:text-properties style:font-name="Bodoni MT" style:text-underline-style="solid" style:text-underline-width="auto" style:text-underline-color="font-color" fo:background-color="#ff00ff"/>
    </style:style>
    <style:style style:name="T3" style:family="text">
      <style:text-properties style:font-name="Sylfaen" style:font-name-complex="Arial1"/>
    </style:style>
    <style:style style:name="T4" style:family="text">
      <style:text-properties style:font-name="Sylfaen" style:font-name-complex="Arial1" fo:background-color="#ffff00"/>
    </style:style>
    <style:style style:name="T5" style:family="text">
      <style:text-properties style:font-name="Sylfaen" fo:font-weight="bold" style:font-weight-asian="bold" style:font-name-complex="Arial1"/>
    </style:style>
    <style:style style:name="T6" style:family="text">
      <style:text-properties style:font-name="Sylfaen" fo:font-weight="bold" style:font-weight-asian="bold" style:font-name-complex="Arial1" fo:background-color="#ffff00"/>
    </style:style>
    <style:style style:name="T7" style:family="text">
      <style:text-properties style:font-name="Sylfaen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Sylfaen" fo:font-size="14pt" fo:font-weight="bold" style:font-size-asian="14pt" style:font-weight-asian="bold" style:font-name-complex="Arial1" style:font-size-complex="14pt" fo:background-color="#00ff00"/>
    </style:style>
    <style:style style:name="T9" style:family="text">
      <style:text-properties style:font-name="Sylfaen" fo:font-style="italic" style:font-style-asian="italic" style:font-name-complex="Arial1"/>
    </style:style>
    <style:style style:name="T10" style:family="text">
      <style:text-properties style:font-name="Sylfaen" style:text-underline-style="solid" style:text-underline-width="auto" style:text-underline-color="font-color" style:font-name-complex="Arial1"/>
    </style:style>
    <style:style style:name="T11" style:family="text">
      <style:text-properties fo:color="#3366ff" style:font-name="Sylfaen" fo:font-weight="bold" style:font-weight-asian="bold" style:font-name-complex="Arial1"/>
    </style:style>
    <style:style style:name="T12" style:family="text">
      <style:text-properties fo:color="#3366ff" style:font-name="Sylfaen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fo:color="#3366ff" style:font-name="Sylfaen" style:text-underline-style="solid" style:text-underline-width="auto" style:text-underline-color="font-color" style:font-name-complex="Arial1"/>
    </style:style>
    <style:style style:name="T14" style:family="text">
      <style:text-properties fo:color="#3366ff" style:font-name="Sylfaen" style:font-name-complex="Arial1"/>
    </style:style>
    <style:style style:name="T15" style:family="text">
      <style:text-properties fo:color="#3366ff" style:font-name="Wingdings" style:text-underline-style="solid" style:text-underline-width="auto" style:text-underline-color="font-color" style:font-name-asian="Wingdings2" style:font-name-complex="Wingdings2"/>
    </style:style>
    <style:style style:name="T16" style:family="text">
      <style:text-properties fo:color="#ff0000" style:font-name="Sylfaen" fo:font-weight="bold" style:font-weight-asian="bold" style:font-name-complex="Arial1"/>
    </style:style>
    <style:style style:name="T17" style:family="text">
      <style:text-properties fo:color="#ff0000" style:font-name="Sylfaen" style:font-name-complex="Arial1"/>
    </style:style>
    <style:style style:name="T18" style:family="text">
      <style:text-properties fo:color="#99cc00" style:font-name="Sylfaen" fo:font-weight="bold" style:font-weight-asian="bold" style:font-name-complex="Arial1"/>
    </style:style>
    <style:style style:name="T19" style:family="text">
      <style:text-properties fo:color="#99cc00" style:font-name="Sylfaen" fo:font-style="italic" fo:font-weight="bold" style:font-style-asian="italic" style:font-weight-asian="bold" style:font-name-complex="Arial1"/>
    </style:style>
    <style:style style:name="T20" style:family="text">
      <style:text-properties fo:color="#99cc00" style:font-name="Sylfaen" style:text-underline-style="solid" style:text-underline-width="auto" style:text-underline-color="font-color" fo:font-weight="bold" style:font-weight-asian="bold" style:font-name-complex="Arial1"/>
    </style:style>
    <style:style style:name="T21" style:family="text">
      <style:text-properties fo:color="#99cc00" style:font-name="Sylfaen" style:font-name-complex="Arial1"/>
    </style:style>
    <style:style style:name="T22" style:family="text">
      <style:text-properties fo:color="#00ff00" style:font-name="Sylfaen" fo:font-weight="bold" style:font-weight-asian="bold" style:font-name-complex="Arial1"/>
    </style:style>
    <style:style style:name="T23" style:family="text">
      <style:text-properties fo:color="#00ff00" style:font-name="Sylfaen" fo:font-style="italic" style:font-style-asian="italic" style:font-name-complex="Arial1"/>
    </style:style>
    <style:style style:name="T24" style:family="text">
      <style:text-properties fo:color="#00ff00" style:font-name="Sylfaen" fo:font-style="italic" fo:font-weight="bold" style:font-style-asian="italic" style:font-weight-asian="bold" style:font-name-complex="Arial1"/>
    </style:style>
    <style:style style:name="T25" style:family="text">
      <style:text-properties fo:color="#00ff00" style:font-name="Sylfaen" style:font-name-complex="Arial1"/>
    </style:style>
    <style:style style:name="T26" style:family="text">
      <style:text-properties fo:color="#ff00ff" style:font-name="Sylfaen" fo:font-weight="bold" style:font-weight-asian="bold" style:font-name-complex="Arial1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weight="bold" style:font-name-asian="Wingdings2" style:font-weight-asian="bold" style:font-name-complex="Wingdings2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2">SLOVENCI V HABSBURŠKI MONARHIJI</text:span></text:h>
      <text:p text:style-name="Standard"/>
      <text:list xml:id="list136479800" text:style-name="WWNum1">
        <text:list-item>
          <text:p text:style-name="P1"><text:span text:style-name="T3">Avstrijsko cesarstvo je bilo na začetku 19.stoletja center Evrope, saj je </text:span><text:span text:style-name="T5">1815 imel </text:span><text:span text:style-name="T11">dunajski kongres</text:span><text:span text:style-name="T5"> oz. kongres valčkov</text:span><text:span text:style-name="T3">. Na tem kongresu je Avstrija blestela (kot tudi Rusija in Prusija). </text:span></text:p>
        </text:list-item>
        <text:list-item>
          <text:p text:style-name="P1"><text:span text:style-name="T3">vodilna osebnost je bil </text:span><text:span text:style-name="T16">knez Metternich</text:span><text:span text:style-name="T3">. On je bil avstrijski kancler. Avstrija ima po njemo celo obdobje (Metternichov absolutizem). Vladal je od dunajskega kongresa do marčne revolucije 1848. Temu obdobju njegovega vladanja parvimo tudi </text:span><text:span text:style-name="T5">predmarčno obdobje: 1915 – 1848</text:span></text:p>
        </text:list-item>
        <text:list-item>
          <text:p text:style-name="P1"><text:span text:style-name="T3">na dunajskem kongresu je </text:span><text:span text:style-name="T5">Avstrija dobila Benečijo, Lombardijo, Istro, Dalmacijo in Poljsko (Galicija)</text:span><text:span text:style-name="T3">. </text:span></text:p>
        </text:list-item>
        <text:list-item>
          <text:p text:style-name="P1"><text:span text:style-name="T3">Poljsko so popolnoma razkosali, največji del z Varšavo pa dobi Rusija. </text:span></text:p>
        </text:list-item>
        <text:list-item>
          <text:p text:style-name="P1"><text:span text:style-name="T3">ko Nemško cesarstvo propade naredijo </text:span><text:span text:style-name="T11">Nemško Zvezo</text:span><text:span text:style-name="T3">. To je bila </text:span><text:span text:style-name="T5">zveza 35ih dežel</text:span><text:span text:style-name="T3">, glavno mesto pa je bilo Frankfurt. Predsednik je bil knez Metternich. </text:span></text:p>
        </text:list-item>
      </text:list>
      <text:p text:style-name="P2"/>
      <text:p text:style-name="Standard"><text:span text:style-name="T8">ILIRSKE PROVINCE</text:span></text:p>
      <text:list xml:id="list114544926721922" text:continue-numbering="true" text:style-name="WWNum1">
        <text:list-item>
          <text:p text:style-name="P1"><text:span text:style-name="T3">pomen ilirskih provinc za Slocence: </text:span><text:span text:style-name="T5">slovenski jezik postane uradni jezik</text:span><text:span text:style-name="T3">. </text:span></text:p>
        </text:list-item>
        <text:list-item>
          <text:p text:style-name="P1"><text:span text:style-name="T3">ustanovil jih je Napoleon, zato da bi preprečil Avstriji, da bi kršila celinsko blokado. </text:span></text:p>
        </text:list-item>
        <text:list-item>
          <text:p text:style-name="P1"><text:span text:style-name="T3">glavno mesto je </text:span><text:span text:style-name="T5">Ljubljana</text:span></text:p>
        </text:list-item>
        <text:list-item>
          <text:p text:style-name="P1"><text:span text:style-name="T3">ilirske province so v bistvu </text:span><text:span text:style-name="T5">slovanske province </text:span></text:p>
        </text:list-item>
        <text:list-item>
          <text:p text:style-name="P1"><text:span text:style-name="T3">Slovensko ozemlje, ki NI bilo v Ilirskih provincah: Štajerska, Prekmurje, V Koroška. </text:span></text:p>
        </text:list-item>
        <text:list-item>
          <text:p text:style-name="P1"><text:span text:style-name="T3">Slovensko ozemlje, ki JE bilo v Ilirskih provincah: Kranjska, Istra, Z Koroška, Goriška</text:span></text:p>
        </text:list-item>
        <text:list-item>
          <text:p text:style-name="P1"><text:span text:style-name="T5">konec Ilirskih provinc 1813</text:span><text:span text:style-name="T3">, ker Napoleona porazijo v bitki narodov v Leipzigu. Ozemlje potem dobijo Avstrijci. </text:span></text:p>
        </text:list-item>
        <text:list-item>
          <text:p text:style-name="P1"><text:span text:style-name="T18">ilirizem</text:span><text:span text:style-name="T3">: gibanje v 19. stoletju za združitev J- slovanskih narodov.</text:span></text:p>
          <text:list>
            <text:list-item>
              <text:p text:style-name="P1"><text:span text:style-name="T3"><text:s/>Problem ilirizma: to naj bi bila najprej kulturna združitev, nastanek enega samega J-slovanskega naroda. Temu je </text:span><text:span text:style-name="T5">nasprotoval Prešeren v </text:span><text:span text:style-name="T12">črkarski pravdi</text:span><text:span text:style-name="T3"> (ker je tudi prvi slovenski politični spor). Niso mu bili všeč znaki za šumnike, ki so bili izvzeti iz cirilice. </text:span></text:p>
            </text:list-item>
            <text:list-item>
              <text:p text:style-name="P1"><text:span text:style-name="T3">Kasnejši program, ki je vseboval ilirizem je bila </text:span><text:span text:style-name="T22">Tivolska resolucija</text:span><text:span text:style-name="T3">. </text:span></text:p>
            </text:list-item>
          </text:list>
        </text:list-item>
        <text:list-item>
          <text:p text:style-name="P1"><text:span text:style-name="T3">kasneje se na novo prerodi Slovenska kultura z </text:span><text:span text:style-name="T5">Zoisovim krožkom</text:span></text:p>
        </text:list-item>
      </text:list>
      <text:p text:style-name="P5"/>
      <text:p text:style-name="P5"/>
      <text:p text:style-name="P5"><text:soft-page-break/></text:p>
      <text:p text:style-name="P5"/>
      <text:p text:style-name="P5"/>
      <text:p text:style-name="P6"/>
      <text:p text:style-name="P7"/>
      <text:p text:style-name="P4"><text:span text:style-name="T8">NARODNOSTNA PODOBA AVSTRIJE</text:span></text:p>
      <text:p text:style-name="P7"/>
      <text:list xml:id="list114545315578431" text:continue-numbering="true" text:style-name="WWNum1">
        <text:list-item>
          <text:p text:style-name="P1"><text:span text:style-name="T3">največji problem: </text:span><text:span text:style-name="T5">številšnost narodov</text:span></text:p>
          <text:list>
            <text:list-item>
              <text:p text:style-name="P1"><text:span text:style-name="T3">avstrijski del države</text:span></text:p>
              <text:list>
                <text:list-item>
                  <text:p text:style-name="P1"><text:span text:style-name="T3">Nemci 33%</text:span></text:p>
                </text:list-item>
                <text:list-item>
                  <text:p text:style-name="P1"><text:span text:style-name="T3">Čehi, Poljaki, Ukrajinci 49%</text:span></text:p>
                </text:list-item>
                <text:list-item>
                  <text:p text:style-name="P1"><text:span text:style-name="T3">Slovenci 5%</text:span></text:p>
                </text:list-item>
                <text:list-item>
                  <text:p text:style-name="P1"><text:span text:style-name="T3">Italijani 3%</text:span></text:p>
                </text:list-item>
                <text:list-item>
                  <text:p text:style-name="P1"><text:span text:style-name="T3">Hrvati in Srbi 3%</text:span></text:p>
                </text:list-item>
              </text:list>
            </text:list-item>
            <text:list-item>
              <text:p text:style-name="P1"><text:span text:style-name="T3">ogrski del države</text:span></text:p>
              <text:list>
                <text:list-item>
                  <text:p text:style-name="P1"><text:span text:style-name="T3">Madržari 54%</text:span></text:p>
                </text:list-item>
                <text:list-item>
                  <text:p text:style-name="P1"><text:span text:style-name="T3">Romuni 17%</text:span></text:p>
                </text:list-item>
                <text:list-item>
                  <text:p text:style-name="P1"><text:span text:style-name="T3">nemci 11%</text:span></text:p>
                </text:list-item>
                <text:list-item>
                  <text:p text:style-name="P1"><text:span text:style-name="T3">Slovaki 11%</text:span></text:p>
                </text:list-item>
                <text:list-item>
                  <text:p text:style-name="P1"><text:span text:style-name="T3">Hrvati in Srbi 4%</text:span></text:p>
                </text:list-item>
              </text:list>
            </text:list-item>
          </text:list>
        </text:list-item>
        <text:list-item>
          <text:p text:style-name="P1"><text:span text:style-name="T5">največ je Slovanov!</text:span><text:span text:style-name="T3"> (Čehi, Poljaki, Ukrajinci, Hrvati, Srbi, Slovenci, Slovaki)</text:span></text:p>
        </text:list-item>
        <text:list-item>
          <text:p text:style-name="P1"><text:span text:style-name="T3">kot en narod je </text:span><text:span text:style-name="T5">največ Nemcev</text:span><text:span text:style-name="T3"> (1/3) </text:span></text:p>
        </text:list-item>
        <text:list-item>
          <text:p text:style-name="P1"><text:span text:style-name="T5">nemški otoki</text:span><text:span text:style-name="T3"> na Ogrskem, v Vojvodini</text:span></text:p>
        </text:list-item>
        <text:list-item>
          <text:p text:style-name="P1"><text:span text:style-name="T3">večina mest ima nemški značaj (Ljubljana, Praga, …)</text:span></text:p>
        </text:list-item>
        <text:list-item>
          <text:p text:style-name="P1"><text:span text:style-name="T3">Nemci so bili v priviligiranem položaju (zaradi nemščine), razen na Ogrskem. Tudi plemstvo je bilo povečini nemško. Po privilegijih so drugi Madžari, ker na Ogrskem govorijo madžarsko. Oni so bili tudi največj trn v peti države. Pod Habsburžane so prišli v bitki na Mohačkem polju. </text:span></text:p>
        </text:list-item>
        <text:list-item>
          <text:p text:style-name="P1"><text:span text:style-name="T5">območje slovanov:</text:span></text:p>
          <text:list>
            <text:list-item>
              <text:p text:style-name="P1"><text:span text:style-name="T3">Čehi, Poljaki, Slovaki, Ukrajinci: Galicija, Z del države</text:span></text:p>
            </text:list-item>
            <text:list-item>
              <text:p text:style-name="P1"><text:span text:style-name="T3">Slovenci, Hrvati, Srbi: na območju Vojne krajine, v Vojvodini</text:span></text:p>
            </text:list-item>
          </text:list>
        </text:list-item>
        <text:list-item>
          <text:p text:style-name="P1"><text:span text:style-name="T5">območje romanov:</text:span></text:p>
          <text:list>
            <text:list-item>
              <text:p text:style-name="P1"><text:span text:style-name="T3">Romuni, Italijani (ti še posebno v Lombardiji in Benečiji): J Tirolska, Goriška, Istra, Dalmacija</text:span></text:p>
            </text:list-item>
            <text:list-item>
              <text:p text:style-name="P1"><text:span text:style-name="T3">Židje: Dunaj</text:span></text:p>
            </text:list-item>
          </text:list>
        </text:list-item>
        <text:list-item>
          <text:p text:style-name="P1"><text:span text:style-name="T3">iz nacionalne pestrosti je bila itak tudi </text:span><text:span text:style-name="T5">verska različnost</text:span></text:p>
          <text:list>
            <text:list-item>
              <text:p text:style-name="P1"><text:span text:style-name="T3">katoliška &gt; protestantska &gt; pravoslavna &gt;uniatska &gt; judovska</text:span></text:p>
            </text:list-item>
          </text:list>
        </text:list-item>
      </text:list>
      <text:p text:style-name="P2"/>
      <text:list xml:id="list114546345575454" text:continue-numbering="true" text:style-name="WWNum1">
        <text:list-item>
          <text:p text:style-name="P1"><text:span text:style-name="T3">monarhija se deli na </text:span><text:span text:style-name="T5">dežele oz. vojvodine</text:span><text:span text:style-name="T3">. To so kot majhne državice. Problem: meje dežl potekajo drugače, kot so narodnostne meje. Večina dežel je torej večnacionalnih.</text:span></text:p>
        </text:list-item>
        <text:list-item>
          <text:p text:style-name="P1"><text:soft-page-break/><text:span text:style-name="T5">slovenske dežele</text:span><text:span text:style-name="T3">: Koroška, Štajerska, Kranjska (najbolj enotna, 90% Slovencev), Istra, Goriška</text:span></text:p>
        </text:list-item>
        <text:list-item>
          <text:p text:style-name="P1"><text:span text:style-name="T3">nemški jezikovni otok na slovenskem</text:span><text:span text:style-name="T5"> </text:span><text:span text:style-name="T3">– </text:span><text:span text:style-name="T5">Kočevje</text:span><text:span text:style-name="T3">. </text:span></text:p>
        </text:list-item>
        <text:list-item>
          <text:p text:style-name="P1"><text:span text:style-name="T3">ostale dežele, kjer so tudi Slovenci, so nacionalno zelo pisane:</text:span></text:p>
          <text:list>
            <text:list-item>
              <text:p text:style-name="P1"><text:span text:style-name="T3">Koroška (S od Karavank še živi 120 000 slovencev, kar je absolutna večina)</text:span></text:p>
            </text:list-item>
            <text:list-item>
              <text:p text:style-name="P1"><text:span text:style-name="T3">Štajerska (etnična meja poteka tam, kjer je danes državna meja med Slovenijo in Avstrijo)</text:span></text:p>
            </text:list-item>
          </text:list>
        </text:list-item>
      </text:list>
      <text:p text:style-name="P7"/>
      <text:p text:style-name="P4"><text:span text:style-name="T8"><text:s/>METTERNICHOV ABSOLUTIZEM (1815 – 13.3.1848)</text:span></text:p>
      <text:p text:style-name="P5"/>
      <text:list xml:id="list114546849173020" text:continue-numbering="true" text:style-name="WWNum1">
        <text:list-item>
          <text:p text:style-name="P1"><text:span text:style-name="T3">to je tudi </text:span><text:span text:style-name="T5">predmarčno obdobje</text:span></text:p>
        </text:list-item>
        <text:list-item>
          <text:p text:style-name="P1"><text:span text:style-name="T3">takrat je bil Metternich Avstrijski kancler, vladarji pa so bili Habsburžani (med tem časom sta bila dva vladarja: Franc I in Ferdinand, a v bistvu je bil glavni Metternich).</text:span></text:p>
        </text:list-item>
        <text:list-item>
          <text:p text:style-name="P1"><text:span text:style-name="T5">značilnosti</text:span><text:span text:style-name="T3"> njegove politike:</text:span></text:p>
          <text:list>
            <text:list-item>
              <text:p text:style-name="P1"><text:span text:style-name="T5">status quo</text:span><text:span text:style-name="T3"> .. Metternich je bil zelo konzervativen in si je prizadeval k ohranjanju trenutnega stanja</text:span></text:p>
            </text:list-item>
            <text:list-item>
              <text:p text:style-name="P1"><text:span text:style-name="T5">politika ni stvar javnosti</text:span><text:span text:style-name="T3"> .. politika je za ljudi prepovedana. O tem ne smejo govoriti, pisati, razpravljati spljoh</text:span></text:p>
            </text:list-item>
            <text:list-item>
              <text:p text:style-name="P1"><text:span text:style-name="T5">stroga cenzura</text:span><text:span text:style-name="T3"> .. Avstrija postane izjemno policijska država, ni nobenih političnih časopisov, … </text:span></text:p>
            </text:list-item>
          </text:list>
        </text:list-item>
        <text:list-item>
          <text:p text:style-name="P1"><text:span text:style-name="T3">narodi se začneji prebujati in v času Metternicha se to ni dalo pokazati skozi politiko, zato svoje zahteve začnejo izražati skozi znanost in kulturo. </text:span></text:p>
        </text:list-item>
        <text:list-item>
          <text:p text:style-name="P1"><text:span text:style-name="T3">slovenci dobimo </text:span><text:span text:style-name="T22">prvo znanstveno slovnico</text:span><text:span text:style-name="T3"> – </text:span><text:span text:style-name="T16">Jernej Kopitar</text:span><text:span text:style-name="T3">. Razlog: niso verjeli, da lahko Slovenski jezik razpravlja o znanosti, saj naj bi ne imeli dovolj terminologije.</text:span></text:p>
        </text:list-item>
        <text:list-item>
          <text:p text:style-name="P1"><text:span text:style-name="T3">Linhart in Vodnik sta bila prepovedana. Predpisano je bilo, da se v literaturi ne sme žaliti višjega plemiškega naziva od barona. </text:span></text:p>
        </text:list-item>
        <text:list-item>
          <text:p text:style-name="P1"><text:span text:style-name="T3">oporo ima Metternich <text:s/></text:span><text:span text:style-name="T5">cerkvi, vojski in policiji</text:span><text:span text:style-name="T3">. Cerkev ima predvsem ideološki pomen (močno vpliva na javno mnenje). Ljudi je hotela odvrniti od kakršnih koli revolucionarnih idej.</text:span></text:p>
        </text:list-item>
        <text:list-item>
          <text:p text:style-name="P1"><text:span text:style-name="T3">Metternich je imel do industrijske revolucije zadržan odnos zato ker se je bal socialnih problemov (proletariata, stavk, ..)</text:span></text:p>
        </text:list-item>
      </text:list>
      <text:p text:style-name="P8"/>
      <text:p text:style-name="P5"/>
      <text:p text:style-name="P4"><text:span text:style-name="T8">POMLAD NARODOV</text:span></text:p>
      <text:p text:style-name="P7"/>
      <text:list xml:id="list114546006087718" text:continue-numbering="true" text:style-name="WWNum1">
        <text:list-item>
          <text:p text:style-name="P1"><text:span text:style-name="T3">revolucija je aktualizirala </text:span><text:span text:style-name="T5">nacionalno vprašanje</text:span><text:span text:style-name="T3"> </text:span></text:p>
        </text:list-item>
        <text:list-item>
          <text:p text:style-name="P1"><text:span text:style-name="T6">ITALIJA</text:span></text:p>
          <text:list>
            <text:list-item>
              <text:p text:style-name="P1"><text:span text:style-name="T3">bila politično popolnoma rakropljena</text:span></text:p>
            </text:list-item>
            <text:list-item>
              <text:p text:style-name="P1"><text:span text:style-name="T3">voditelji italijanskega gibanja za združitev: </text:span><text:span text:style-name="T14">kraljestvo </text:span><text:span text:style-name="T11">Piemont – Sardinija</text:span><text:span text:style-name="T3">. Ti so takoj po zmagovitem uporu </text:span><text:soft-page-break/><text:span text:style-name="T3">zoper avstrijsko oblast v Lombardiji in Benečiji napovedali vojno Avstriji. </text:span></text:p>
            </text:list-item>
            <text:list-item>
              <text:p text:style-name="P1"><text:span text:style-name="T3">beneška republika je padla 1849 in tako je bilo konec italijanske revolucije. </text:span><text:span text:style-name="T16">General Radetzky</text:span><text:span text:style-name="T3"> je svojo vojsko peljal v Italijo in nazaj dobil Lombardijo in Benečijo, kar mu po dveh zmagah uspe.</text:span></text:p>
            </text:list-item>
          </text:list>
        </text:list-item>
        <text:list-item>
          <text:p text:style-name="P1"><text:span text:style-name="T6">NEMČIJA</text:span></text:p>
          <text:list>
            <text:list-item>
              <text:p text:style-name="P1"><text:span text:style-name="T3">bila politično razdeljena</text:span></text:p>
            </text:list-item>
            <text:list-item>
              <text:p text:style-name="P1"><text:span text:style-name="T3">njihov največji problem je bil, da </text:span><text:span text:style-name="T5">niso imeli svoje države</text:span><text:span text:style-name="T3">. Živeli so v Nemški Zvezi, ki je bila naslednica Nemškega Cesarstva. </text:span></text:p>
            </text:list-item>
            <text:list-item>
              <text:p text:style-name="P1"><text:span text:style-name="T11">zasedanje frankfurtskega parlamenta</text:span><text:span text:style-name="T3">, kjer hočejo združiti Nemčijo. Na tem parlamentu dobijo nacionalno zastavo. </text:span></text:p>
              <text:list>
                <text:list-item>
                  <text:p text:style-name="P1"><text:span text:style-name="T3">osrednji problem: </text:span><text:span text:style-name="T5">Kako velika naj bo Nemčija?</text:span><text:span text:style-name="T3"> Obstajala sta dva stališča: </text:span><text:span text:style-name="T11">velikonemški koncept</text:span><text:span text:style-name="T5"> </text:span><text:span text:style-name="T3">(vsa Nemčija naj bo združena v eno (tako bi razpadlo Avstrijsko cesarstvo, sam boli njih). To bi bila za Slovence smrt, saj bi se vsi germanizirali.) in pa </text:span><text:span text:style-name="T11">malonemški koncept</text:span><text:span text:style-name="T3"> (združijo naj se ostale dežele BREZ Avstrije.)</text:span></text:p>
                </text:list-item>
                <text:list-item>
                  <text:p text:style-name="P1"><text:span text:style-name="T3">delno uresničil se je malonemški koncept in nastala je </text:span><text:span text:style-name="T11">Nemška Carinska Zveza</text:span><text:span text:style-name="T14"> </text:span></text:p>
                </text:list-item>
                <text:list-item>
                  <text:p text:style-name="P1"><text:span text:style-name="T3">kasneje je Pruski kralj razgnal frankfurtski parlament</text:span></text:p>
                </text:list-item>
              </text:list>
            </text:list-item>
          </text:list>
        </text:list-item>
      </text:list>
      <text:p text:style-name="P9"/>
      <text:list xml:id="list114545718321947" text:continue-numbering="true" text:style-name="WWNum1">
        <text:list-item>
          <text:p text:style-name="P1"><text:span text:style-name="T6">AVSTRIJCI</text:span></text:p>
          <text:list>
            <text:list-item>
              <text:p text:style-name="P1"><text:span text:style-name="T3">revolucija se je začela 13. 3. 1848, vzroki za začetek pa so bili:</text:span></text:p>
              <text:list>
                <text:list-item>
                  <text:p text:style-name="P1"><text:span text:style-name="T5">nacionalni problem</text:span><text:span text:style-name="T3"> – v Avstriji živi 16 narodov. Priviligirani so Nemci. Vsi narodi so postavili svoje nacionalne zahteve, med njimi tudi Slovenci. Narediti jočejo enakopravne pravie, Nemci pa hočejo k Nemčiji. </text:span></text:p>
                </text:list-item>
                <text:list-item>
                  <text:p text:style-name="P1"><text:span text:style-name="T5">Metternichov absolutizem</text:span><text:span text:style-name="T3"> – ljudje hočejo več pravic, odpravo cenzure, predvsem pa, da bi Avstrija dobila svoj parlament.</text:span></text:p>
                </text:list-item>
                <text:list-item>
                  <text:p text:style-name="P1"><text:span text:style-name="T5">družbeni problem</text:span><text:span text:style-name="T3"> – večina ljudi v Avstriji se ukvarja s kmetijsvom, še vedno živijo v zelo zastarelih razmerah (fevdalizem). Niso svobodni, še vedno plačujejo tlako in dajatve. Drugod po Evropi je fevdalizem namreč že ukinjen. </text:span></text:p>
                </text:list-item>
              </text:list>
            </text:list-item>
            <text:list-item>
              <text:p text:style-name="P1"><text:span text:style-name="T3">potek revolucije:</text:span></text:p>
              <text:list>
                <text:list-item>
                  <text:p text:style-name="P1"><text:span text:style-name="T3">izbruhne </text:span><text:span text:style-name="T5">13.3.1848 na Dunaju</text:span><text:span text:style-name="T3">. Upre se meščanstvo in zahteva </text:span><text:span text:style-name="T5">odstop Metternicha</text:span><text:span text:style-name="T3">. </text:span><text:soft-page-break/><text:span text:style-name="T3">Zahtevajo tudi </text:span><text:span text:style-name="T5">politične pravice</text:span><text:span text:style-name="T3"> (parlament v Avstriji).</text:span></text:p>
                </text:list-item>
                <text:list-item>
                  <text:p text:style-name="P1"><text:span text:style-name="T3">cesar </text:span><text:span text:style-name="T16">Ferdinand</text:span><text:span text:style-name="T5"> I </text:span><text:span text:style-name="T3">odslovi Metternicha in obljubi volitve. Ker je bil Ferdinand star komaj 12 let, ga zamenja 18 letni </text:span><text:span text:style-name="T16">Franc Jožef</text:span><text:span text:style-name="T3">.</text:span></text:p>
                </text:list-item>
                <text:list-item>
                  <text:p text:style-name="P1"><text:span text:style-name="T5">Avstrija dobi parlament / državni zbor</text:span><text:span text:style-name="T3"> in s tem volitve. Voliti so smeli samo premožni ljudje. Njihova prva naloga je bila </text:span><text:span text:style-name="T5">sprejeti ustavo</text:span><text:span text:style-name="T3">. Leta 1849 Franc Jožef </text:span><text:span text:style-name="T5">razžene parlament</text:span><text:span text:style-name="T3">, ker je bila njegova moč preveč omejena. </text:span></text:p>
                </text:list-item>
                <text:list-item>
                  <text:p text:style-name="P1"><text:span text:style-name="T11">Fevdalizem</text:span><text:span text:style-name="T3"> se kljub temu ni nikoli več vrnil, odpravili so ga </text:span><text:span text:style-name="T11">9.9.1848</text:span><text:span text:style-name="T14"> z </text:span><text:span text:style-name="T11">Zakonom o zemljiški odvezi</text:span><text:span text:style-name="T3">. Odpravili so ga tako, da so v Franciji fevdalci dobili vso zemljo, v Avstrimji pa so dobili fevdalci odškodnino (1/3 plača država, 1/3 kmet, 1/3 se je moral pa fevdalec odpovedati). </text:span></text:p>
                </text:list-item>
                <text:list-item>
                  <text:p text:style-name="P1"><text:span text:style-name="T3">ko so kmetje dobili svoje, revolucije niso več podpisali, in v revoluciji so ostali samo še meščani in delavci</text:span></text:p>
                </text:list-item>
              </text:list>
            </text:list-item>
          </text:list>
        </text:list-item>
        <text:list-item>
          <text:p text:style-name="P1"><text:span text:style-name="T6">SLOVANI</text:span></text:p>
          <text:list>
            <text:list-item>
              <text:list>
                <text:list-item>
                  <text:p text:style-name="P1"><text:span text:style-name="T3">odgovor na Frankfurtski parlament je bil </text:span><text:span text:style-name="T11">Vseslovenski kongres v Pragi</text:span><text:span text:style-name="T3">, kjer se zberejo vsi slovani. </text:span></text:p>
                </text:list-item>
                <text:list-item>
                  <text:p text:style-name="P1"><text:span text:style-name="T3">glavni problem: </text:span><text:span text:style-name="T5">Ali bodo Nemci res naredili Veliko Nemčijo?</text:span></text:p>
                </text:list-item>
                <text:list-item>
                  <text:p text:style-name="P1"><text:span text:style-name="T3">vodja kongresa je bil </text:span><text:span text:style-name="T16">František Palacky</text:span><text:span text:style-name="T3">, ki je rekel: “</text:span><text:span text:style-name="T9">Če avstrije ne bi bilo, bi si jo morali izmisliti.”</text:span><text:span text:style-name="T3">Bali so se namreč, da bodo naredili Veliko Nemčijo in tam bi kot narod vsi propadli. Palackyjev stavek odraža pozitivno mišljenje o Avstriji, saj v njej Slovani vidijo varnost pred Veliko Nemčijo. Ni pa ta Avstrija tako dobra, da bi jo venomer hvalili. Hoteli so, da da Slovanom več pravic (enakopravnost z Nemci). </text:span></text:p>
                </text:list-item>
                <text:list-item>
                  <text:p text:style-name="P1"><text:span text:style-name="T18">avstroslavizem</text:span><text:span text:style-name="T3"> – da bi bili Slovani skupaj z Avstrijci, <text:s/>da bi se podpirali, vendar Slovani še vedno zahtevajo svoje pravice. </text:span></text:p>
                </text:list-item>
                <text:list-item>
                  <text:p text:style-name="P1"><text:span text:style-name="T3">cesar Franc Jožef dal raznati ta kongres. Rusi so namreč menili, da bi se morali Slovani združiti z rusijo. Zaradi te “grožnje” je torej Franc Jožef dal razgnati kongres. Poveljnik vojske je bil </text:span><text:span text:style-name="T16">Windishgrätz</text:span><text:span text:style-name="T3">. </text:span></text:p>
                </text:list-item>
              </text:list>
            </text:list-item>
          </text:list>
        </text:list-item>
        <text:list-item>
          <text:p text:style-name="P1"><text:span text:style-name="T6">MADŽARI</text:span></text:p>
          <text:list>
            <text:list-item>
              <text:p text:style-name="P1"><text:span text:style-name="T3">nacionalni vodja 1848 je bil </text:span><text:span text:style-name="T16">Lajosh Kossuth</text:span></text:p>
            </text:list-item>
            <text:list-item>
              <text:p text:style-name="P1"><text:span text:style-name="T3">Madžari so se hoteli odcepiti od Avstrije in za nekaj mesecev so to tudi naredili. Avstrijci so jih morali vojaško </text:span><text:soft-page-break/><text:span text:style-name="T3">poraziti, da so jih dobili nazaj. Na strani Avstrijcev so se bojevali Hrvati, katerih vojsko je vodil </text:span><text:span text:style-name="T16">Ban Josip Jeračič</text:span><text:span text:style-name="T17">.</text:span></text:p>
            </text:list-item>
          </text:list>
        </text:list-item>
      </text:list>
      <text:p text:style-name="P2"/>
      <text:p text:style-name="Standard"><text:span text:style-name="T8">SLOVENSKI NACIONALNI PROBLEM</text:span></text:p>
      <text:p text:style-name="P3"/>
      <text:list xml:id="list114546103380311" text:continue-numbering="true" text:style-name="WWNum1">
        <text:list-item>
          <text:p text:style-name="P1"><text:span text:style-name="T5">bili smo razsekani na dežele </text:span><text:span text:style-name="T3">(Koroška, Kranjska, Goriška, Istra). Te dežele so bile razdeljene s carinami. Najbolj slovenska je bila Kranjska (90% Slovencev).</text:span></text:p>
        </text:list-item>
        <text:list-item>
          <text:p text:style-name="P1"><text:span text:style-name="T3">prvi cilj slovencev je bilo združiti slovensko narodnostno ozemlje </text:span><text:span text:style-name="T15"></text:span><text:span text:style-name="T13"> </text:span><text:span text:style-name="T12">Zedinjena</text:span><text:span text:style-name="T5"> </text:span><text:span text:style-name="T12">Slovenija</text:span><text:span text:style-name="T13"> </text:span><text:span text:style-name="T3">(hoteli so združiti dežele)</text:span></text:p>
          <text:list>
            <text:list-item>
              <text:p text:style-name="P1"><text:span text:style-name="T3">Zgornja Štajerska je bila v bistvu nemška, spodnja Štajerska pa slovenska</text:span></text:p>
            </text:list-item>
            <text:list-item>
              <text:p text:style-name="P1"><text:span text:style-name="T3">na Koroškem so živeli Nemci in Slovenci, 80% je bilo Slovencev, vendar je bilo to ozemlje zelo izpostavljeno germanizaciji. Od ostalih Slovencev jih ločijo Karavanke. V 19. stoletju so se ti kraji zelo </text:span><text:span text:style-name="T5">germanizirali</text:span><text:span text:style-name="T3">. L. 1879 je bilo še 120 000 Slovencev, danes pa jih je samo 11 000.</text:span></text:p>
            </text:list-item>
            <text:list-item>
              <text:p text:style-name="P1"><text:span text:style-name="T3">na Goriškem (Primorskem) si Slovenci delijo prostor z Italijani</text:span></text:p>
            </text:list-item>
          </text:list>
        </text:list-item>
        <text:list-item>
          <text:p text:style-name="P1"><text:span text:style-name="T3">Slovenci so </text:span><text:span text:style-name="T5">izpostavljeni germanizaciji, italianizaciji in madžarizaciji</text:span></text:p>
        </text:list-item>
        <text:list-item>
          <text:p text:style-name="P1"><text:span text:style-name="T3">Slovenskega meščanstva je zelo malo in tak se izoblikuje kulturno gibanje (v mestih)</text:span></text:p>
        </text:list-item>
      </text:list>
      <text:p text:style-name="P7"/>
      <text:p text:style-name="P4"><text:span text:style-name="T8">SLOVENSKO NARODNO GIBANJE</text:span></text:p>
      <text:p text:style-name="P7"/>
      <text:list xml:id="list114545898702667" text:continue-numbering="true" text:style-name="WWNum1">
        <text:list-item>
          <text:p text:style-name="P1"><text:span text:style-name="T3">v času Metternichovega absolutizma so Slovenci delovali samo skozi t.i. </text:span><text:span text:style-name="T5">narodne buditelje</text:span><text:span text:style-name="T3">, ki so si prizadevali za kultiviranje in splošno uporabo slovenskega jezika.</text:span></text:p>
        </text:list-item>
        <text:list-item>
          <text:p text:style-name="P1"><text:span text:style-name="T3">z naraščanjem obiskovanja šol in pismenosti se je krepila vloga slovenskega jezika v rednih in zlasti </text:span><text:span text:style-name="T5">nedeljskih šolah</text:span><text:span text:style-name="T3">. Te so leta 1816 postale obvezne za vso mladino. V tridesetih in štiridesetih letih je izšlo več slovenskih učbenikov, kar je samo pomagalo nacionalni zavesti. </text:span></text:p>
        </text:list-item>
        <text:list-item>
          <text:p text:style-name="P1"><text:span text:style-name="T3">najpomembnejšo vlgo v narodnem gibanju so imeli </text:span><text:span text:style-name="T5">duhovniki</text:span><text:span text:style-name="T3"> (</text:span><text:span text:style-name="T16">Urban Jarnik, Anton Martin Slomšek, Matija Majar – Ziljski</text:span><text:span text:style-name="T3">). Na Kranjskem je bil pomemeben krog </text:span><text:span text:style-name="T16">Franceta Prešerna</text:span><text:span text:style-name="T5"> </text:span><text:span text:style-name="T3">in </text:span><text:span text:style-name="T16">Matija Čopa</text:span><text:span text:style-name="T3"> ter krog </text:span><text:span text:style-name="T16">Janeza Bleiweisa</text:span><text:span text:style-name="T3">, ki je od leta 1943 urejal edini slovenski časopis takrat – Kmetijske in rokodelske novice. </text:span></text:p>
        </text:list-item>
        <text:list-item>
          <text:p text:style-name="P1"><text:span text:style-name="T3">uspehe je slovensko narodno gibanje dobila na Kranjskem, kjer so bili temu gibanju naklonjenio tudi “nemški”, višji družbeni sloji.</text:span></text:p>
        </text:list-item>
        <text:list-item>
          <text:p text:style-name="P1"><text:span text:style-name="T3">uveljavljanju modernse nacionalne zavesti je stalo na poti mnogo ovir. Absolutistična država ni nasprotovala slovenskim kulturnim </text:span><text:soft-page-break/><text:span text:style-name="T3">prizadevanjem, je pa v nemščini videla pomembno sredstvo integracije. Pokrajinska razcepljenost je pomenila še močnejšo oviro. Zaradi močne deželne identitete je marsikateri posameznik svojo deželno zavest le s težavo podredil nacionalni.</text:span></text:p>
        </text:list-item>
        <text:list-item>
          <text:p text:style-name="P1"><text:span text:style-name="T3">obstajala sta tudi </text:span><text:span text:style-name="T5">dva časopisna tabora</text:span><text:span text:style-name="T3">: </text:span><text:span text:style-name="T5">konzervativni </text:span><text:span text:style-name="T3"><text:s/>in </text:span><text:span text:style-name="T5">liberalni</text:span></text:p>
          <text:list>
            <text:list-item>
              <text:p text:style-name="P1"><text:span text:style-name="T18">konzervativni</text:span><text:span text:style-name="T26">:</text:span><text:span text:style-name="T3"> predstavnik je bil oče naroda </text:span><text:span text:style-name="T16">Janez Bleiweiß</text:span><text:span text:style-name="T3">. On je bil leta 1848 zelo pomemben, ker je začel izdajati časopis, ki je bil dolgo časa edini slovenski časopis – </text:span><text:span text:style-name="T19">kmetijske in rokodelske novice</text:span><text:span text:style-name="T3">. (ni pa prvi, prvi so bile </text:span><text:span text:style-name="T9">Ljubljanske novice</text:span><text:span text:style-name="T3">) KiRN je kmalu postal tednik. Ta časopis Slovenci berejo vse do leta 1860, takrat pa nastanejo že novi časopisi. Ta časopis je bil zelo v pomoč kmetom in obrtnikom. V njem je bilo tudo nekaj literarnih prispevkov in </text:span><text:span text:style-name="T5">1848 je bila prvič objavljena Zdravljica</text:span><text:span text:style-name="T3">. Imele so tudo svojo kroniko, na zadnji strani pa so bili vici. </text:span></text:p>
            </text:list-item>
            <text:list-item>
              <text:p text:style-name="P1"><text:span text:style-name="T18">liberalni</text:span><text:span text:style-name="T3">: predstavniki so bili </text:span><text:span text:style-name="T16">Prešeren, Čop, Dominik Smole, Anastazij Grim</text:span><text:span text:style-name="T17">. </text:span></text:p>
            </text:list-item>
            <text:list-item>
              <text:p text:style-name="P1"><text:span text:style-name="T3">razlike med obema tabora: konzervativci so bili bolj vdani oblastem, glavni spor pa je bil odnos do jezika. To je tudi prvi javni spir v časopisih in eden teh sporov je </text:span><text:span text:style-name="T5">črkarska pravda</text:span><text:span text:style-name="T3">. (*glej spodaj*)</text:span></text:p>
            </text:list-item>
          </text:list>
        </text:list-item>
        <text:list-item>
          <text:p text:style-name="P1"><text:span text:style-name="T3">močno je tudi </text:span><text:span text:style-name="T5">narastla literarna produkcija </text:span><text:span text:style-name="T3"><text:s/>za “preprosto ljudstvo”:</text:span></text:p>
          <text:list>
            <text:list-item>
              <text:p text:style-name="P1"><text:span text:style-name="T3">Bleiwesova </text:span><text:span text:style-name="T23">Velika pratika</text:span><text:span text:style-name="T5"> </text:span></text:p>
            </text:list-item>
            <text:list-item>
              <text:p text:style-name="P1"><text:span text:style-name="T3">edini slovenski časopis</text:span><text:span text:style-name="T9"> </text:span><text:span text:style-name="T23">Novice</text:span></text:p>
            </text:list-item>
            <text:list-item>
              <text:p text:style-name="P1"><text:span text:style-name="T23">Kranjska čbelica</text:span><text:span text:style-name="T3">, pri kateri sta igrala najvidnejšo vlogo Matija Čop I France Prešeren</text:span></text:p>
            </text:list-item>
          </text:list>
        </text:list-item>
        <text:list-item>
          <text:p text:style-name="P1"><text:span text:style-name="T3">želeli so tudi nadomestiti bohoričico, nov črkopis bi imel samo eno črko za šumnike. Ljudje, ki so si prizadevali za nov črkopis:</text:span></text:p>
          <text:list>
            <text:list-item>
              <text:p text:style-name="P1"><text:span text:style-name="T16">Peter Dajnko</text:span><text:span text:style-name="T3"> (Štajerska, “</text:span><text:span text:style-name="T23">dajnčica</text:span><text:span text:style-name="T3">”)</text:span></text:p>
            </text:list-item>
            <text:list-item>
              <text:p text:style-name="P1"><text:span text:style-name="T16">Serafin Metelko</text:span><text:span text:style-name="T5"> </text:span><text:span text:style-name="T3">(Kranjska, “</text:span><text:span text:style-name="T23">metelčica</text:span><text:span text:style-name="T3">”)</text:span></text:p>
            </text:list-item>
            <text:list-item>
              <text:p text:style-name="P1"><text:span text:style-name="T3">nova črkopisa se nista uveljavila, zaradi upora Prešerna in Čopa. To sta dosegla s črkarsko pravdo, kjerso ti dve pisavi prepovedali. </text:span></text:p>
            </text:list-item>
            <text:list-item>
              <text:p text:style-name="P1"><text:span text:style-name="T3">kasneje je </text:span><text:span text:style-name="T16">Ljudevit Gaj</text:span><text:span text:style-name="T3"> uveljavil “</text:span><text:span text:style-name="T23">gajico</text:span><text:span text:style-name="T3">”</text:span></text:p>
            </text:list-item>
          </text:list>
        </text:list-item>
        <text:list-item>
          <text:p text:style-name="P1"><text:span text:style-name="T3">skupaj z bojem za črkopis so potekala prizadevanja za poenotenje slovenskega knjižnega jezika. Obstajali so </text:span><text:span text:style-name="T5">knjižni standardi</text:span><text:span text:style-name="T3">. Zanj se je posebej zavzemal </text:span><text:span text:style-name="T16">Anton Martin Slomšek</text:span><text:span text:style-name="T3">.</text:span></text:p>
        </text:list-item>
        <text:list-item>
          <text:p text:style-name="P1"><text:span text:style-name="T3">spet se je tudi uveljavila ideja </text:span><text:span text:style-name="T5">ilirizma</text:span><text:span text:style-name="T3">, vednar so ji višji krogi nasprotovali</text:span></text:p>
        </text:list-item>
        <text:list-item>
          <text:p text:style-name="P1"><text:span text:style-name="T16">Fran Miklošič</text:span><text:span text:style-name="T3"> – on je bil najbolj preiznan slavist v Avstriji v tistih časih. Obvladal je veliko jezikov in </text:span><text:span text:style-name="T5">naredil </text:span><text:span text:style-name="T22">prvo slovnico </text:span><text:soft-page-break/><text:span text:style-name="T22">romskega jezika</text:span><text:span text:style-name="T3">. Na koncu je dobil naziv “akademik”, kar je wow. </text:span></text:p>
        </text:list-item>
        <text:list-item>
          <text:p text:style-name="P1"><text:span text:style-name="T16">Matija Čop</text:span><text:span text:style-name="T3"> – obvladal je 18 jezikob. Omenjen je bil tudi z eno najdbo: bil je namreč knjižničar v NUKu, kjer so odkrili, da imajo originalno Kopernikovo knjigo o gibanju predmetov. Matija Čop ni vedel, da je ta knjiga original. On je tudi </text:span><text:span text:style-name="T22">naredil pregled slovenskega slovstva </text:span><text:span text:style-name="T5">od Brižinskih spomenikov do Prešerna</text:span><text:span text:style-name="T3">. Pol je pa utonil. </text:span></text:p>
        </text:list-item>
        <text:list-item>
          <text:p text:style-name="P1"><text:span text:style-name="T16">Anton Krempl</text:span><text:span text:style-name="T3"> – </text:span><text:span text:style-name="T23">Dogodivščine Štajerske zemlje</text:span><text:span text:style-name="T3">. Veliko piše nasplošno o Slovenski zgodovini.</text:span></text:p>
        </text:list-item>
        <text:list-item>
          <text:p text:style-name="P1"><text:span text:style-name="T16">Einszigler</text:span><text:span text:style-name="T3"> – </text:span><text:span text:style-name="T23">Sreča v nesreči</text:span><text:span text:style-name="T3">, prva slovenska povest</text:span></text:p>
        </text:list-item>
      </text:list>
      <text:p text:style-name="P7"/>
      <text:p text:style-name="P4"><text:span text:style-name="T6">ZOISOV KROŽEK</text:span></text:p>
      <text:list xml:id="list114545611169901" text:continue-numbering="true" text:style-name="WWNum1">
        <text:list-item>
          <text:p text:style-name="P1"><text:span text:style-name="T3">v temu krožku so se ukvarjali s knjigami (prevajali, brali)</text:span></text:p>
        </text:list-item>
        <text:list-item>
          <text:p text:style-name="P1"><text:span text:style-name="T3">pomembni člani krožka:</text:span></text:p>
          <text:list>
            <text:list-item>
              <text:p text:style-name="P1"><text:span text:style-name="T16">Linhart</text:span><text:span text:style-name="T3">: </text:span><text:span text:style-name="T23">Poskus zgodovine Kranjske</text:span><text:span text:style-name="T3"> </text:span><text:span text:style-name="T27"></text:span><text:span text:style-name="T3"> imela je polno napak in vsega boga, vendar je še vseeno zelo pomembno delo. Valvasorjeva Kranjska je deželna zgodovina, medtem ko pa je Linhart naredil </text:span><text:span text:style-name="T10">absolutno</text:span><text:span text:style-name="T3"> zgodovino slovenskega naroda, ne glede na ozemlje. Tako so se Slovenci počasi začeli zavedati lastnega naroda.</text:span></text:p>
            </text:list-item>
            <text:list-item>
              <text:p text:style-name="P1"><text:span text:style-name="T16">Vodnik</text:span><text:span text:style-name="T17">: </text:span></text:p>
              <text:list>
                <text:list-item>
                  <text:p text:style-name="P1"><text:span text:style-name="T23">Ljubljanske novice</text:span><text:span text:style-name="T3"> (prvi časopis) </text:span><text:span text:style-name="T27"></text:span><text:span text:style-name="T3"> izhajale so 3 leta (1797 – 1800). “Novice” so bile zelo zastarele, tudi do enega leta. </text:span></text:p>
                </text:list-item>
                <text:list-item>
                  <text:p text:style-name="P1"><text:span text:style-name="T23">Pesmi za pokušino</text:span><text:span text:style-name="T3"> (prva pesniška zbirka) </text:span></text:p>
                </text:list-item>
                <text:list-item>
                  <text:p text:style-name="P1"><text:span text:style-name="T25">razne kuharske bukve</text:span><text:span text:style-name="T3">, ki jih je prevedel iz nemškega jezika</text:span></text:p>
                </text:list-item>
                <text:list-item>
                  <text:p text:style-name="P1"><text:span text:style-name="T3">v času Ilirskih provinc je pisal </text:span><text:span text:style-name="T25">učbenike</text:span><text:span text:style-name="T3">. Takrat je bil on kao minister za šolstvo. </text:span></text:p>
                </text:list-item>
                <text:list-item>
                  <text:p text:style-name="P1"><text:span text:style-name="T23">pratike</text:span><text:span text:style-name="T3"> (nekakšen koledar)</text:span></text:p>
                </text:list-item>
                <text:list-item>
                  <text:p text:style-name="P1"><text:span text:style-name="T23">babištvo</text:span></text:p>
                </text:list-item>
              </text:list>
            </text:list-item>
            <text:list-item>
              <text:p text:style-name="P1"><text:span text:style-name="T5">Pohlin: </text:span><text:span text:style-name="T9">Kranjska gramatika</text:span><text:span text:style-name="T27"></text:span><text:span text:style-name="T3"> slovnica Slovenskega jezika. Zanimiva je zato, ker se je javno zavzemal za slovenščino kot uradni jezik.</text:span></text:p>
            </text:list-item>
          </text:list>
        </text:list-item>
      </text:list>
      <text:p text:style-name="P7"/>
      <text:p text:style-name="P4"><text:span text:style-name="T8">SLOVENCI V LETU 1848</text:span></text:p>
      <text:p text:style-name="P5"/>
      <text:list xml:id="list114545408418101" text:continue-numbering="true" text:style-name="WWNum1">
        <text:list-item>
          <text:p text:style-name="P1"><text:span text:style-name="T3">prve vesti o revoluciji so k nam prišle </text:span><text:span text:style-name="T11">16.3.1848</text:span><text:span text:style-name="T3">. O tem so pisali v Kmetijskih in Rokodelskih novicah.</text:span></text:p>
        </text:list-item>
        <text:list-item>
          <text:p text:style-name="P1"><text:span text:style-name="T3">tisti dan so v Ljubljani </text:span><text:span text:style-name="T5">porušili Metternichov kip</text:span><text:span text:style-name="T3">, </text:span><text:span text:style-name="T5">razbijali trgovske izložbe</text:span><text:span text:style-name="T3">, hoteli so se tudi lotiti župana, pa je zbežal iz mesta. Lotili so se tudi mitnice. </text:span></text:p>
        </text:list-item>
        <text:list-item>
          <text:p text:style-name="P1"><text:span text:style-name="T3">bolj ugledni meščani so imeli zvečer gledališko predstavo o dogodkih na Dunaju</text:span></text:p>
        </text:list-item>
        <text:list-item>
          <text:p text:style-name="P1"><text:soft-page-break/><text:span text:style-name="T3">ker se razbijanje in anarhija nista končala, so </text:span><text:span text:style-name="T5">dobili mestno stražo</text:span></text:p>
        </text:list-item>
        <text:list-item>
          <text:p text:style-name="P1"><text:span text:style-name="T3">splošni žür je bil tudi na podeželju, kjer so kmetje vdirali na gradove in jih požigali. Najbilj znan je </text:span><text:span text:style-name="T5">napad na grad na Igu</text:span><text:span text:style-name="T3">, kjer so kmetje posiljevali in oh in sploh. </text:span></text:p>
        </text:list-item>
        <text:list-item>
          <text:p text:style-name="P1"><text:span text:style-name="T3">stvari so se umirile šele po parih dneh</text:span></text:p>
        </text:list-item>
        <text:list-item>
          <text:p text:style-name="P1"><text:span text:style-name="T3">slovenci so dali pobudo za </text:span><text:span text:style-name="T5">prvi slovenski politični program</text:span><text:span text:style-name="T3"> (zahteve naroda), ki so jih poimenovali</text:span><text:span text:style-name="T5"> </text:span><text:span text:style-name="T12">Zedinjena Slovenija</text:span><text:span text:style-name="T3">. Oče tega programa je bil </text:span><text:span text:style-name="T16">Matija Majar – Ziljski</text:span><text:span text:style-name="T17">. </text:span></text:p>
          <text:list>
            <text:list-item>
              <text:p text:style-name="P1"><text:span text:style-name="T3">Ta program še istega leta doživi različna dopolnila, tako da je avtorjev več. </text:span></text:p>
            </text:list-item>
            <text:list-item>
              <text:p text:style-name="P1"><text:span text:style-name="T3">intelektualci, ki so živeli na Dunaju in v Gradcu, so širili to idejo Zedinjene Slovenije in se združili </text:span><text:span text:style-name="T14">v </text:span><text:span text:style-name="T11">Društvo Slovenija</text:span><text:span text:style-name="T3">.</text:span></text:p>
            </text:list-item>
            <text:list-item>
              <text:p text:style-name="P1"><text:span text:style-name="T3">glavni cilj ZS je bil </text:span><text:span text:style-name="T5">združiti vso slovensko etnično ozemlje</text:span><text:span text:style-name="T3">, ki je bilo takrat razdeljeno med posamezne dežele. Dežela naj bi se imenovala Zedinjena Slovenija oz. Kraljevina Slovenija. </text:span></text:p>
            </text:list-item>
            <text:list-item>
              <text:p text:style-name="P1"><text:span text:style-name="T5">to NI zahteva po samostojnosti</text:span><text:span text:style-name="T3">, še vedno priznavajo oblast Habsburžanov. </text:span></text:p>
            </text:list-item>
            <text:list-item>
              <text:p text:style-name="P1"><text:span text:style-name="T3">ostale zahteve so bile: </text:span></text:p>
              <text:list>
                <text:list-item>
                  <text:p text:style-name="P1"><text:span text:style-name="T3">enakopravnost jezika</text:span></text:p>
                </text:list-item>
                <text:list-item>
                  <text:p text:style-name="P1"><text:span text:style-name="T3">javna raba slovenščine</text:span></text:p>
                </text:list-item>
                <text:list-item>
                  <text:p text:style-name="P1"><text:span text:style-name="T3">samostojni kulturni razvoj (da bi vodili gledališča, opere, muzeje…)</text:span></text:p>
                </text:list-item>
                <text:list-item>
                  <text:p text:style-name="P1"><text:span text:style-name="T3">samostojni gospodarski razvoj</text:span></text:p>
                </text:list-item>
              </text:list>
            </text:list-item>
            <text:list-item>
              <text:p text:style-name="P1"><text:span text:style-name="T3">to je prvi slovenski program in dolgo časa tudi edini</text:span></text:p>
            </text:list-item>
            <text:list-item>
              <text:p text:style-name="P1"><text:span text:style-name="T5">po revoluciji je bil ta program prepovedan, </text:span><text:span text:style-name="T3">ker če bi nastala Zedinjena Slovenija, bi se Avstrija notranje spremenila – spremenile bi se deželne meje. To ohranitev Avstrijskih mej podpira </text:span><text:span text:style-name="T11">pragmatična sankcija</text:span><text:span text:style-name="T3">, ki jo je napisal Karl, oče Marije Terezije. Program so prepovedali tudi zaradi Nemcev in načela konzervativnosti. </text:span></text:p>
            </text:list-item>
            <text:list-item>
              <text:p text:style-name="P1"><text:span text:style-name="T5">l. 1853 nastane </text:span><text:span text:style-name="T11">prvi slovenski zemljevid</text:span><text:span text:style-name="T3">, ki ga je naredil </text:span><text:span text:style-name="T16">Peter Kozlee</text:span><text:span text:style-name="T3">. On je bil med drugimi tudi lastnik Uniona. Na zemljevidu so imena vseh krajev v slovenščini, Zaradi tega so Petra zaprli za pol leta, saj je bil program še vedno prepovedan.</text:span></text:p>
            </text:list-item>
          </text:list>
        </text:list-item>
        <text:list-item>
          <text:p text:style-name="P1"><text:span text:style-name="T3">aktualnost idej Zedinjene Slovenije se je pri Slovencih pokazala ob večih kriznih obdobjih, in sicer:</text:span></text:p>
          <text:list>
            <text:list-item>
              <text:p text:style-name="P1"><text:span text:style-name="T3">ob času taborov (množična zborovanja na prostem, 1868 – 1871)</text:span></text:p>
            </text:list-item>
            <text:list-item>
              <text:p text:style-name="P1"><text:span text:style-name="T3">v času razpada Avstrije (konec 1. svetovne vojne)</text:span></text:p>
            </text:list-item>
            <text:list-item>
              <text:p text:style-name="P1"><text:span text:style-name="T3">ob koncu 2. svetovne vojne</text:span></text:p>
            </text:list-item>
          </text:list>
        </text:list-item>
      </text:list>
      <text:p text:style-name="P5"/>
      <text:p text:style-name="P4"><text:soft-page-break/><text:span text:style-name="T8">BACHOV ABSOLUTIZEM (1851 – 1859)</text:span></text:p>
      <text:p text:style-name="P5"/>
      <text:list xml:id="list114546579100384" text:continue-numbering="true" text:style-name="WWNum1">
        <text:list-item>
          <text:p text:style-name="P1"><text:span text:style-name="T3">to je </text:span><text:span text:style-name="T5">obdobje v Avstriji po marčni revoluciji</text:span><text:span text:style-name="T3">, po revoluciji se absolutizem vrne in Avstrija ni svobodna država</text:span></text:p>
        </text:list-item>
        <text:list-item>
          <text:p text:style-name="P1"><text:span text:style-name="T16">Alexander Bach</text:span><text:span text:style-name="T5"> je avstrijski kancler</text:span><text:span text:style-name="T3"> (predsednik vlade)</text:span></text:p>
        </text:list-item>
        <text:list-item>
          <text:p text:style-name="P1"><text:span text:style-name="T3">podobnosti med Bachovim in Metternichovim absolutizmom:</text:span></text:p>
          <text:list>
            <text:list-item>
              <text:p text:style-name="P1"><text:span text:style-name="T3">cenzura</text:span></text:p>
            </text:list-item>
            <text:list-item>
              <text:p text:style-name="P1"><text:span text:style-name="T3">politika ni stvar javnosti</text:span></text:p>
            </text:list-item>
            <text:list-item>
              <text:p text:style-name="P1"><text:span text:style-name="T3">Avstrija je policijska država (polno zaporov)</text:span></text:p>
            </text:list-item>
          </text:list>
        </text:list-item>
        <text:list-item>
          <text:p text:style-name="P1"><text:span text:style-name="T5">fevdalizem </text:span><text:span text:style-name="T3">pa je bil vseeno </text:span><text:span text:style-name="T5">odpravljen</text:span><text:span text:style-name="T3">!</text:span></text:p>
        </text:list-item>
        <text:list-item>
          <text:p text:style-name="P1"><text:span text:style-name="T3">razlike med Bachovim in Metternichovim absolutizmom:</text:span></text:p>
          <text:list>
            <text:list-item>
              <text:p text:style-name="P1"><text:span text:style-name="T3">Bach bil naklonjen industriji in z njim se začne razvoj industrije v Avstriji</text:span></text:p>
            </text:list-item>
            <text:list-item>
              <text:p text:style-name="P1"><text:span text:style-name="T3">Bach je v Avstriji uvajal reforme:</text:span></text:p>
              <text:list>
                <text:list-item>
                  <text:p text:style-name="P1"><text:span text:style-name="T3">leta 1857 je bila </text:span><text:span text:style-name="T5">dokončana južna železnica</text:span><text:span text:style-name="T3"> na Slovenskem</text:span></text:p>
                </text:list-item>
                <text:list-item>
                  <text:p text:style-name="P1"><text:span text:style-name="T5">spremembe v šolstvu </text:span><text:span text:style-name="T3">(če otroci ne bi hodili v šolo, bi morali starši v zapor)</text:span></text:p>
                </text:list-item>
                <text:list-item>
                  <text:p text:style-name="P1"><text:span text:style-name="T5">sporazum z Vatikanom</text:span><text:span text:style-name="T3">, saj so bili skregani zaradi Jožefa II. Sporazum se imenuje </text:span><text:span text:style-name="T11">konkordat</text:span><text:span text:style-name="T3">, in je bil podpisan </text:span><text:span text:style-name="T5">1855</text:span><text:span text:style-name="T3">. Tako se je položaj cerkve v Avstriji znatno izboljšal. </text:span></text:p>
                </text:list-item>
              </text:list>
            </text:list-item>
          </text:list>
        </text:list-item>
        <text:list-item>
          <text:p text:style-name="P1"><text:span text:style-name="T5">1959 je absolutizma konec.</text:span><text:span text:style-name="T3"> Tega leta je Avstrija v vojni za Benečijo in Lombardijo proti Piemontu. Italija se namreč hoče ponovno združevati. Tako Avstrija </text:span><text:span text:style-name="T10">za vedno</text:span><text:span text:style-name="T3"> izgubi Lombardijo. Takrat je cesar Franc Jožef II na prestolu. Drugi razlog, da je Bach odstopil je pritisk meščanstva, ki je hotelo več svobode. </text:span></text:p>
        </text:list-item>
      </text:list>
      <text:p text:style-name="P7"/>
      <text:list xml:id="list114545174869918" text:continue-numbering="true" text:style-name="WWNum1">
        <text:list-item>
          <text:p text:style-name="P1"><text:span text:style-name="T6">SLOVENCI V ČASU BACHOVEGA ABSOLUTIZMA</text:span></text:p>
          <text:list>
            <text:list-item>
              <text:p text:style-name="P1"><text:span text:style-name="T3">ustanovljena je </text:span><text:span text:style-name="T5">prva slovenska založba </text:span><text:span text:style-name="T28"></text:span><text:span text:style-name="T5"> Društvo Svetega Mohorja</text:span><text:span text:style-name="T3"> oz. </text:span><text:span text:style-name="T20">Mohorjeva Družba</text:span><text:span text:style-name="T3">. Že od nastanka se je ukvarjala s pobožno literaturo. Pomen za slovenski narod: preko Mohorjeve Družbe se začnejo knjige širiti tudi na podeželje. <text:s/>Ta družba je imela veliko članov in je v zgodovini slovenskega naroda naša največja založba. Delovala je do konca 2. svetovne vojne, po vojni pa je k nam prišel socializem, ki je bil zelo sovražno razpoložen do cerkve (Mohorjevo Družbo so namreč vodili duhovniki)</text:span></text:p>
            </text:list-item>
            <text:list-item>
              <text:p text:style-name="P1"><text:span text:style-name="T3">protiutež Mohorjevi Družbi je bila </text:span><text:span text:style-name="T20">Prešernova družba</text:span></text:p>
            </text:list-item>
            <text:list-item>
              <text:p text:style-name="P1"><text:span text:style-name="T16">Anton Martin Slomšek</text:span><text:span text:style-name="T3"> je bil </text:span><text:span text:style-name="T5">škof Lavantinske škofije</text:span><text:span text:style-name="T3">. Center Lavantinske škofije je bil v </text:span><text:span text:style-name="T5">Št. Andražu</text:span><text:span text:style-name="T3">. Kasneje Slomšek </text:span><text:span text:style-name="T5">prenese glavni sedež škofije v Maribor</text:span><text:span text:style-name="T3">. Ker je Št Andraž nemško govoreče mesto, Maribor pa slovensko, se tudi </text:span><text:span text:style-name="T5">maše izvajajo v slovenskem jeziku</text:span><text:span text:style-name="T3">. </text:span></text:p>
            </text:list-item>
            <text:list-item>
              <text:p text:style-name="P1"><text:soft-page-break/><text:span text:style-name="T3">Slomšek je znan tudi kot pisem pesmi (“</text:span><text:span text:style-name="T23">En hribček bom kupil</text:span><text:span text:style-name="T9">”</text:span><text:span text:style-name="T3">), napisal pa je tudi slovenski učbenik: </text:span><text:span text:style-name="T5">“</text:span><text:span text:style-name="T24">Blaže in Nežica v nedeljski šoli</text:span><text:span text:style-name="T5">”</text:span><text:span text:style-name="T3">, ki je bil besteller </text:span><text:span text:style-name="T27"></text:span><text:span text:style-name="T3"> Šolo se je obiskovalo v nedeljo popoldan. Tja so hodili vajenci in vsi, ki so se učili obrti in niso obiskovali šole.</text:span></text:p>
            </text:list-item>
          </text:list>
        </text:list-item>
      </text:list>
      <text:p text:style-name="P8"/>
      <text:p text:style-name="P4"><text:span text:style-name="T8">ZDRUŽITEV ITALIJE</text:span></text:p>
      <text:p text:style-name="P2"/>
      <text:list xml:id="list114546129929528" text:continue-numbering="true" text:style-name="WWNum1">
        <text:list-item>
          <text:p text:style-name="P1"><text:span text:style-name="T3">nacionalni problem sta bili Lombardija in Benečija. </text:span></text:p>
        </text:list-item>
        <text:list-item>
          <text:p text:style-name="P1"><text:span text:style-name="T3">Italije se v 19. stoletju združi, potsane država (združevati se je začela 1859, ko je bilo v Avstriji konec Bachovega absolutizma. Sardinija vzame Lombardijo.) Združevanje je potekalo </text:span><text:span text:style-name="T5">od severa proti centru</text:span><text:span text:style-name="T3"> in od </text:span><text:span text:style-name="T5">juga navzgor</text:span><text:span text:style-name="T3">.</text:span></text:p>
        </text:list-item>
        <text:list-item>
          <text:p text:style-name="P1"><text:span text:style-name="T3">združevanje na jugu vodi </text:span><text:span text:style-name="T16">Garibaldi</text:span></text:p>
        </text:list-item>
        <text:list-item>
          <text:p text:style-name="P1"><text:span text:style-name="T11">1859 – začetek združevanja</text:span></text:p>
        </text:list-item>
        <text:list-item>
          <text:p text:style-name="P1"><text:span text:style-name="T11">1866 – Avstrijsko – Pruska vojna</text:span><text:span text:style-name="T3">. Italijani so pomagali Prusom, in ker je Prusija zmagala je Italija </text:span><text:span text:style-name="T5">dobila Benečijo</text:span><text:span text:style-name="T3">. V Benečiji živijo Beneški Slovenci, ki živijo ločeno od ostalih slovencev. Od te združitve je po površini Vatikan to kar je danes: Trg Sv. Petra. Zaradi tega so se odnosi med Italijani in ljudmi v Vatikanu zelo oslabili.</text:span></text:p>
        </text:list-item>
        <text:list-item>
          <text:p text:style-name="P1"><text:span text:style-name="T11">1879 – Italija združena</text:span></text:p>
          <text:list>
            <text:list-item>
              <text:p text:style-name="P1"><text:span text:style-name="T3">ureditev: parlamentarna monarhija</text:span></text:p>
            </text:list-item>
            <text:list-item>
              <text:p text:style-name="P1"><text:span text:style-name="T3">vlada družina </text:span><text:span text:style-name="T16">Savoja</text:span></text:p>
            </text:list-item>
            <text:list-item>
              <text:p text:style-name="P1"><text:span text:style-name="T3">imajo parlament, volilno pravico pa imajo tisti, ki so pismeni, kar je malo</text:span></text:p>
            </text:list-item>
            <text:list-item>
              <text:p text:style-name="P1"><text:span text:style-name="T3">zelo se pozna prepad med S in J Italije. J popolnoma obvladuje mafia. </text:span></text:p>
            </text:list-item>
            <text:list-item>
              <text:p text:style-name="P1"><text:span text:style-name="T3">Italijanom ni bilo dovolj ozemlja, hoteli so Istro, Dalmacijo, Primorsko. To so očitno pokazali v 1. svetovni vojni. <text:s/>Če država hoče sosednje ozemlje se temu reče </text:span><text:span text:style-name="T18">iredentizem</text:span><text:span text:style-name="T3">. </text:span></text:p>
            </text:list-item>
          </text:list>
        </text:list-item>
      </text:list>
      <text:p text:style-name="P2"/>
      <text:p text:style-name="Standard"><text:span text:style-name="T8">ZDRUŽITEV NEMČIJE</text:span></text:p>
      <text:p text:style-name="P3"/>
      <text:list xml:id="list114545296648047" text:continue-numbering="true" text:style-name="WWNum1">
        <text:list-item>
          <text:p text:style-name="P1"><text:span text:style-name="T3">Nemčija je že bila združena gospodarsko (</text:span><text:span text:style-name="T5">Nemška Carinska Zveza</text:span><text:span text:style-name="T3">)</text:span></text:p>
        </text:list-item>
        <text:list-item>
          <text:p text:style-name="P1"><text:span text:style-name="T3">združevanje se prične v Prusiji in glavne zasluge ima pruski kancler </text:span><text:span text:style-name="T16">Otto</text:span><text:span text:style-name="T5"> </text:span><text:span text:style-name="T16">von Bismarck</text:span><text:span text:style-name="T3">. Imenujejo ga tudi “železni kancler”. On je vedel, da se Nemčija lahko združi samo z vojno z Avstrijo (Ki pa je bila 1866, Avstrijsko – Pruska vojna).</text:span></text:p>
        </text:list-item>
        <text:list-item>
          <text:p text:style-name="P1"><text:span text:style-name="T3">vojna z Avstrijo je bila na Češkem in sicer na </text:span><text:span text:style-name="T5">Karlovem Gradcu</text:span><text:span text:style-name="T3">. To je prva “moderna bitka”, zaradi pušk ,ki so jih imeli nemci. Avstrijci so še vedno imeli vse staromodno. Bitka je bila zelo krvava, doh. Nemcem so pomagali tudi Francozi. Logično, da </text:span><text:span text:style-name="T5">Avstrija izgubi</text:span><text:span text:style-name="T3">. </text:span></text:p>
        </text:list-item>
        <text:list-item>
          <text:p text:style-name="P1"><text:soft-page-break/><text:span text:style-name="T11">1867 Avstrija nastane Avstro – Ogrska</text:span></text:p>
        </text:list-item>
        <text:list-item>
          <text:p text:style-name="P1"><text:span text:style-name="T3">Nemcem je pretila nevarnost še od Francije, saj Francija ni hotela da na vzhodu dobi veliko sosedov, boji se namreč, da bo Nemčija vzela veliko pokrajin, zato je </text:span><text:span text:style-name="T11">1870 Francosko – Pruska vojna</text:span><text:span text:style-name="T3">. </text:span><text:span text:style-name="T5">Francozi izgubijo.</text:span></text:p>
        </text:list-item>
      </text:list>
      <text:p text:style-name="P3"/>
      <text:p text:style-name="P3"/>
      <text:p text:style-name="P2"/>
      <text:p text:style-name="P10"/>
      <text:p text:style-name="Standard"><text:span text:style-name="T8">INDUSTRIALIZACIJA NA SLOVENSKEM</text:span></text:p>
      <text:p text:style-name="P3"/>
      <text:list xml:id="list114545421415411" text:continue-numbering="true" text:style-name="WWNum1">
        <text:list-item>
          <text:p text:style-name="P1"><text:span text:style-name="T3">po letu 1830, ko je bilo konec celinske blokade</text:span></text:p>
        </text:list-item>
        <text:list-item>
          <text:p text:style-name="P1"><text:span text:style-name="T3">indikatorja:</text:span></text:p>
          <text:list>
            <text:list-item>
              <text:p text:style-name="P1"><text:span text:style-name="T5">uvajanje 1. pranih strojev</text:span></text:p>
            </text:list-item>
            <text:list-item>
              <text:p text:style-name="P1"><text:span text:style-name="T5">gradnja južne železnice</text:span></text:p>
            </text:list-item>
          </text:list>
        </text:list-item>
        <text:list-item>
          <text:p text:style-name="P1"><text:span text:style-name="T6">PRVI PARNI STROJ</text:span></text:p>
          <text:list>
            <text:list-item>
              <text:p text:style-name="P1"><text:span text:style-name="T3">prvi na Slovenskem leta </text:span><text:span text:style-name="T5">1819 v Trstu. </text:span><text:span text:style-name="T3">To je bil parnik Karolina, bil je potniški in je vozil na relaciji Trst – Benetke. Bil je last ameriškega konzula. </text:span></text:p>
            </text:list-item>
            <text:list-item>
              <text:p text:style-name="P1"><text:span text:style-name="T3">Pri nam se pred sredo 19. stoletja pojavi 25 potniških parnikov</text:span></text:p>
            </text:list-item>
            <text:list-item>
              <text:p text:style-name="P1"><text:span text:style-name="T3">prvi parni stroj 1835 v Ljubljani v “cukrarni”</text:span></text:p>
            </text:list-item>
            <text:list-item>
              <text:p text:style-name="P1"><text:span text:style-name="T5">prve tri strojne tovarne</text:span><text:span text:style-name="T3"> – vse tri so bile tekstilne (predilnice):</text:span></text:p>
              <text:list>
                <text:list-item>
                  <text:p text:style-name="P1"><text:span text:style-name="T14">v Ajdovščini</text:span></text:p>
                </text:list-item>
                <text:list-item>
                  <text:p text:style-name="P1"><text:span text:style-name="T14">v Preboltu (Polzela)</text:span></text:p>
                </text:list-item>
                <text:list-item>
                  <text:p text:style-name="P1"><text:span text:style-name="T14">v Ljubljani</text:span></text:p>
                </text:list-item>
              </text:list>
            </text:list-item>
            <text:list-item>
              <text:p text:style-name="P1"><text:span text:style-name="T3">delo v the tovarnah temelji na stroju</text:span></text:p>
            </text:list-item>
            <text:list-item>
              <text:p text:style-name="P1"><text:span text:style-name="T3">surovine: Lan zamenja bombaž in volne</text:span></text:p>
            </text:list-item>
          </text:list>
        </text:list-item>
        <text:list-item>
          <text:p text:style-name="P1"><text:span text:style-name="T6">JUŽNA ŽELEZNICA</text:span></text:p>
          <text:list>
            <text:list-item>
              <text:p text:style-name="P1"><text:span text:style-name="T3">dolgo časa je bila Ljubljana tadnja postaja (zaradi barja), potem pa je bil zgrajen </text:span><text:span text:style-name="T5">borovniški viadukt</text:span><text:span text:style-name="T3">.</text:span></text:p>
            </text:list-item>
            <text:list-item>
              <text:p text:style-name="P1"><text:span text:style-name="T3">najbolj očitna posledica železnice je, da postaneta blago in prevoz bistvena </text:span><text:span text:style-name="T5">cenejša</text:span></text:p>
            </text:list-item>
            <text:list-item>
              <text:p text:style-name="P1"><text:span text:style-name="T3">slabe lastnosti:</text:span></text:p>
              <text:list>
                <text:list-item>
                  <text:p text:style-name="P1"><text:span text:style-name="T3">propad furmanstva (ker so bili tako drgai)</text:span></text:p>
                </text:list-item>
                <text:list-item>
                  <text:p text:style-name="P1"><text:span text:style-name="T3">trpijo kmetje, sa se uvažajo poceni živila</text:span></text:p>
                </text:list-item>
              </text:list>
            </text:list-item>
            <text:list-item>
              <text:p text:style-name="P1"><text:span text:style-name="T3">dobre lastnosti</text:span></text:p>
              <text:list>
                <text:list-item>
                  <text:p text:style-name="P1"><text:span text:style-name="T3">dobre možnosti za zaposlitev</text:span></text:p>
                </text:list-item>
                <text:list-item>
                  <text:p text:style-name="P1"><text:span text:style-name="T3">kraji ob železnicah prosperirajo</text:span></text:p>
                </text:list-item>
                <text:list-item>
                  <text:p text:style-name="P1"><text:span text:style-name="T3">železnica nekako poveže Slovence (prometno)</text:span></text:p>
                </text:list-item>
              </text:list>
            </text:list-item>
            <text:list-item>
              <text:p text:style-name="P1"><text:span text:style-name="T3">največja </text:span><text:span text:style-name="T18">železarna</text:span><text:span text:style-name="T21">: </text:span><text:span text:style-name="T11">Prevalje</text:span><text:span text:style-name="T3">, ki je bila v lasti tujcev </text:span><text:span text:style-name="T16">Rosthornov</text:span><text:span text:style-name="T5">. </text:span><text:span text:style-name="T3">Ta tovarna je proizvajala železniške tire za vso monarhijo. Imeli so zelo napredno tehniko: </text:span><text:span text:style-name="T18">pudlanje železa</text:span><text:span text:style-name="T3">, kar je postopek pridobivanja jekla. </text:span></text:p>
            </text:list-item>
            <text:list-item>
              <text:p text:style-name="P1"><text:span text:style-name="T3">največji </text:span><text:span text:style-name="T18">rudnik</text:span><text:span text:style-name="T3"> je v</text:span><text:span text:style-name="T14"> </text:span><text:span text:style-name="T11">Lešah na Koroškem</text:span><text:span text:style-name="T3">. </text:span></text:p>
            </text:list-item>
            <text:list-item>
              <text:p text:style-name="P1"><text:span text:style-name="T3">popularen postane tudi </text:span><text:span text:style-name="T18">premog</text:span><text:span text:style-name="T3"> in premogovniška družba zelo profitira. </text:span></text:p>
            </text:list-item>
            <text:list-item>
              <text:p text:style-name="P1"><text:span text:style-name="T3">tovarna </text:span><text:span text:style-name="T18">pločevina</text:span><text:span text:style-name="T21"> </text:span><text:span text:style-name="T3">je bila v</text:span><text:span text:style-name="T21"> </text:span><text:span text:style-name="T11">Lipici</text:span></text:p>
            </text:list-item>
            <text:list-item>
              <text:p text:style-name="P1"><text:span text:style-name="T3">največ </text:span><text:span text:style-name="T18">fužin</text:span><text:span text:style-name="T3"> je bilo na</text:span><text:span text:style-name="T14"> </text:span><text:span text:style-name="T11">Kranjskem, Pohorje največ</text:span><text:span text:style-name="T3">, lastila si jih je družina </text:span><text:span text:style-name="T16">Zois</text:span><text:span text:style-name="T3">.</text:span></text:p>
            </text:list-item>
            <text:list-item>
              <text:p text:style-name="P1"><text:span text:style-name="T18">žebljarstvo</text:span><text:span text:style-name="T3"> je bilo v </text:span><text:span text:style-name="T11">Kropi</text:span></text:p>
            </text:list-item>
          </text:list>
        </text:list-item>
        <text:list-item>
          <text:p text:style-name="P1"><text:span text:style-name="T6">PREMOGOVNIŠTVO</text:span></text:p>
          <text:list>
            <text:list-item>
              <text:p text:style-name="P1"><text:soft-page-break/><text:span text:style-name="T3">premog postane uporaben šele z industrijsko revolucijo.</text:span></text:p>
            </text:list-item>
            <text:list-item>
              <text:p text:style-name="P1"><text:span text:style-name="T3">če ga segrejejo, dobijo </text:span><text:span text:style-name="T18">koks</text:span><text:span text:style-name="T3"> in lahko se uporablja v fužinarskih pečeh</text:span></text:p>
            </text:list-item>
            <text:list-item>
              <text:p text:style-name="P1"><text:span text:style-name="T3">najbolj je bil donosen </text:span><text:span text:style-name="T18">rudnik živega srebra</text:span><text:span text:style-name="T5"> v </text:span><text:span text:style-name="T11">Idriji</text:span></text:p>
            </text:list-item>
          </text:list>
        </text:list-item>
        <text:list-item>
          <text:p text:style-name="P1"><text:span text:style-name="T6">VEČJE TOVARNE</text:span></text:p>
          <text:list>
            <text:list-item>
              <text:p text:style-name="P1"><text:span text:style-name="T3">predilnice</text:span></text:p>
            </text:list-item>
            <text:list-item>
              <text:p text:style-name="P1"><text:span text:style-name="T3">železarne</text:span></text:p>
            </text:list-item>
            <text:list-item>
              <text:p text:style-name="P1"><text:span text:style-name="T3">papirnica v Vevčah</text:span></text:p>
            </text:list-item>
            <text:list-item>
              <text:p text:style-name="P1"><text:span text:style-name="T3">livarna v Ljubljani</text:span></text:p>
            </text:list-item>
            <text:list-item>
              <text:p text:style-name="P1"><text:span text:style-name="T3">steklarstvo na Pohorju (dolgo smo steklo uvažali iz Benetk, sedap pa Pohorje slavi po svojem steklu)</text:span></text:p>
            </text:list-item>
          </text:list>
        </text:list-item>
        <text:list-item>
          <text:p text:style-name="P1"><text:span text:style-name="T5">najbolj industrijsko razvito mesto v tem času: </text:span><text:span text:style-name="T11">TRST</text:span><text:span text:style-name="T3">. Je izredno napreden in ima veliko prebivalstva. V njem je tudi znana tovarniška zavarovalniška družba </text:span><text:span text:style-name="T18">Lloyd</text:span></text:p>
        </text:list-item>
        <text:list-item>
          <text:p text:style-name="P1"><text:span text:style-name="T3">slovenci imamo 2 pomembna </text:span><text:span text:style-name="T5">izumitelja:</text:span></text:p>
          <text:list>
            <text:list-item>
              <text:p text:style-name="P1"><text:span text:style-name="T16">Resselj Josef</text:span><text:span text:style-name="T3"> – </text:span><text:span text:style-name="T22">Ressljev ladijski vijak</text:span></text:p>
            </text:list-item>
            <text:list-item>
              <text:p text:style-name="P1"><text:span text:style-name="T16">Puhar Janez</text:span><text:span text:style-name="T5"> – </text:span><text:span text:style-name="T22">fotografija na steklo</text:span></text:p>
            </text:list-item>
          </text:list>
        </text:list-item>
        <text:list-item>
          <text:p text:style-name="P1"><text:span text:style-name="T3">na Slovenskem je veliko tujih industrialcev. v Evropi se na parne stroje spoznajo Angleži, imamo pa tudi nekaj domačih rodbim v tej industriji:</text:span></text:p>
          <text:list>
            <text:list-item>
              <text:p text:style-name="P1"><text:span text:style-name="T17">Trpinci</text:span></text:p>
            </text:list-item>
            <text:list-item>
              <text:p text:style-name="P1"><text:span text:style-name="T17">Zoisi</text:span></text:p>
            </text:list-item>
            <text:list-item>
              <text:p text:style-name="P1"><text:span text:style-name="T17">Bleiweiß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doni MT1" svg:font-family="'Bodoni MT'"/>
    <style:font-face style:name="Courier New" svg:font-family="'Courier New'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Sylfaen" fo:font-family="Sylfaen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Sylfaen" fo:font-family="Sylfaen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Sylfaen" fo:font-family="Sylfaen" style:font-family-generic="roman" style:font-pitch="variable" fo:font-weight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doni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13"><draw:text-box fo:min-height="0in" fo:min-width="0.0161in"><text:p text:style-name="MP1"><text:span text:style-name="page_20_number"><text:page-number text:select-page="current">1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253" meta:word-count="3782" meta:character-count="23231" meta:non-whitespace-character-count="19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