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8080"/>
    </style:style>
    <style:style style:name="P13" style:family="paragraph" style:parent-style-name="Standard">
      <style:paragraph-properties fo:text-align="justify" style:justify-single-word="false"/>
      <style:text-properties fo:color="#00808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80008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993366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993366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4in" fo:margin-right="0in" fo:text-align="justify" style:justify-single-word="false" fo:text-indent="-4in" style:auto-text-indent="false"/>
    </style:style>
    <style:style style:name="P21" style:family="paragraph" style:parent-style-name="Standard">
      <style:paragraph-properties fo:margin-left="3.1252in" fo:margin-right="0in" fo:text-align="justify" style:justify-single-word="false" fo:text-indent="-2.8752in" style:auto-text-indent="false"/>
    </style:style>
    <style:style style:name="P22" style:family="paragraph" style:parent-style-name="Standard">
      <style:paragraph-properties fo:margin-left="2.75in" fo:margin-right="0in" fo:text-align="justify" style:justify-single-word="false" fo:text-indent="-2.5in" style:auto-text-indent="false"/>
    </style:style>
    <style:style style:name="P23" style:family="paragraph" style:parent-style-name="Standard">
      <style:paragraph-properties fo:margin-left="1in" fo:margin-right="0in" fo:text-align="justify" style:justify-single-word="false" fo:text-indent="-0.6252in" style:auto-text-indent="false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ff" fo:font-size="14pt" fo:font-weight="bold" style:font-size-asian="14pt" style:font-weight-asian="bold" style:font-size-complex="14pt"/>
    </style:style>
    <style:style style:name="T2" style:family="text">
      <style:text-properties fo:color="#00808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5" style:family="text">
      <style:text-properties fo:color="#800080" fo:font-size="11pt" style:font-size-asian="11pt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color="#993366" fo:font-size="11pt" style:font-size-asian="11pt" style:font-size-complex="11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SLOVENCI V HABSBURŠKI MONARHIJI V 1/2 19. ST</text:span></text:p>
      <text:p text:style-name="P1"/>
      <text:p text:style-name="P1"><text:span text:style-name="T2">RAZSVETLJENSTVO</text:span></text:p>
      <text:p text:style-name="P1"/>
      <text:list xml:id="list2831096946" text:style-name="WWNum1">
        <text:list-item>
          <text:p text:style-name="P2"><text:span text:style-name="T3">razsvetljenstvo je najpomembnejše filozofsko in družbeno gibanje v evropi v 18.st. , ki temelji na razumski razlagi dogajanj v družbi, državi in naravi.</text:span></text:p>
        </text:list-item>
        <text:list-item>
          <text:p text:style-name="P2"><text:span text:style-name="T3">Začne se v Angliji, vrhunec pa doživi v Franciji</text:span></text:p>
        </text:list-item>
        <text:list-item>
          <text:p text:style-name="P2"><text:span text:style-name="T3">Geslo: bodi pogumen, uporabljaj razum</text:span></text:p>
        </text:list-item>
        <text:list-item>
          <text:p text:style-name="P2"><text:span text:style-name="T3">Verjamejo, da se vsi rodijo kot nepopisan list – enaki </text:span></text:p>
        </text:list-item>
      </text:list>
      <text:p text:style-name="P17"><text:span text:style-name="T4"></text:span><text:span text:style-name="T3"> naloga šole je dati vsem enake možnosti, pamet ni odvisna od stanu</text:span></text:p>
      <text:list xml:id="list101134974811018" text:continue-numbering="true" text:style-name="WWNum1">
        <text:list-item>
          <text:p text:style-name="P2"><text:span text:style-name="T3">nov tip raziskovanja – lastno raziskovanje, ki ni odvisno od pomoči boga</text:span></text:p>
        </text:list-item>
      </text:list>
      <text:p text:style-name="P18"/>
      <text:list xml:id="list3742733504" text:style-name="WWNum2">
        <text:list-item>
          <text:p text:style-name="P3"><text:span text:style-name="T3">VOLTAIRE</text:span></text:p>
        </text:list-item>
      </text:list>
      <text:list xml:id="list101134647907047" text:continue-list="list101134974811018" text:style-name="WWNum1">
        <text:list-item>
          <text:p text:style-name="P2"><text:span text:style-name="T3">kritizira absolutno monarhijo</text:span></text:p>
        </text:list-item>
        <text:list-item>
          <text:p text:style-name="P2"><text:span text:style-name="T3">zavzema se za svobodo kmetov in odpravo privilegijev plemstvu in duhovščini</text:span></text:p>
        </text:list-item>
        <text:list-item>
          <text:p text:style-name="P2"><text:span text:style-name="T3">glavnega nasprotnika vidi v katoliški cerkvi</text:span></text:p>
        </text:list-item>
        <text:list-item>
          <text:p text:style-name="P2"><text:span text:style-name="T3">ima stike z evropskimi vladarji – razsvetljeni absolutisti – prus, rus, avstrijka</text:span></text:p>
        </text:list-item>
      </text:list>
      <text:p text:style-name="P18"/>
      <text:list xml:id="list101133539497544" text:continue-list="list3742733504" text:style-name="WWNum2">
        <text:list-item>
          <text:p text:style-name="P3"><text:span text:style-name="T3">MONTESQUIEU</text:span></text:p>
        </text:list-item>
      </text:list>
      <text:list xml:id="list101134055382791" text:continue-list="list101134647907047" text:style-name="WWNum1">
        <text:list-item>
          <text:p text:style-name="P2"><text:span text:style-name="T3">duh zakona</text:span></text:p>
        </text:list-item>
        <text:list-item>
          <text:p text:style-name="P2"><text:span text:style-name="T3">smeši plemstvo in duhovščino – njihovo nemoralnost</text:span></text:p>
        </text:list-item>
        <text:list-item>
          <text:p text:style-name="P2"><text:span text:style-name="T3">pravi, da so državljani lahko svobodni le če je oblast razdeljena na ZAKONODAJNO; SODNO in IZVRŠILNO</text:span></text:p>
        </text:list-item>
      </text:list>
      <text:p text:style-name="P18"/>
      <text:list xml:id="list101133580280530" text:continue-list="list101133539497544" text:style-name="WWNum2">
        <text:list-item>
          <text:p text:style-name="P3"><text:span text:style-name="T3">ROUSSEAU</text:span></text:p>
        </text:list-item>
      </text:list>
      <text:list xml:id="list101134109494026" text:continue-list="list101134055382791" text:style-name="WWNum1">
        <text:list-item>
          <text:p text:style-name="P2"><text:span text:style-name="T3">družbena pogodba</text:span></text:p>
        </text:list-item>
        <text:list-item>
          <text:p text:style-name="P2"><text:span text:style-name="T3">je pod vplivom antične grčije</text:span></text:p>
        </text:list-item>
        <text:list-item>
          <text:p text:style-name="P2"><text:span text:style-name="T3">ima idejo o suverenosti ljudstva</text:span></text:p>
        </text:list-item>
        <text:list-item>
          <text:p text:style-name="P2"><text:span text:style-name="T3">zavrača znanost</text:span></text:p>
        </text:list-item>
        <text:list-item>
          <text:p text:style-name="P2"><text:span text:style-name="T3">pogodba med šibkejšimi in močnejšimi </text:span><text:span text:style-name="T4"></text:span><text:span text:style-name="T3"> oblast ni dana od boga ampak od ljudstva (kralj vlada tako, da je ljudstvo srečno)</text:span></text:p>
        </text:list-item>
      </text:list>
      <text:p text:style-name="P10"/>
      <text:p text:style-name="P1"><text:span text:style-name="T3">splošno:</text:span></text:p>
      <text:list xml:id="list101133627185842" text:continue-numbering="true" text:style-name="WWNum1">
        <text:list-item>
          <text:p text:style-name="P2"><text:span text:style-name="T3">poudarjajo naravoslovje</text:span></text:p>
        </text:list-item>
        <text:list-item>
          <text:p text:style-name="P2"><text:span text:style-name="T3">nasprotujejo smrtni kazni</text:span></text:p>
        </text:list-item>
        <text:list-item>
          <text:p text:style-name="P2"><text:span text:style-name="T3">trdijo, da so vere različne veje varovanj v boga</text:span></text:p>
        </text:list-item>
        <text:list-item>
          <text:p text:style-name="P2"><text:span text:style-name="T3">zavzemajo se za uveljavitev osebne svobode, ukinitev fevdalizma, enakosti pred zakonom, svobodo govora in tiska</text:span></text:p>
        </text:list-item>
        <text:list-item>
          <text:p text:style-name="P2"><text:span text:style-name="T3">država mora biti demokratična – po volji ljudstva</text:span></text:p>
        </text:list-item>
        <text:list-item>
          <text:p text:style-name="P2"><text:span text:style-name="T3">država deljena</text:span></text:p>
        </text:list-item>
        <text:list-item>
          <text:p text:style-name="P2"><text:span text:style-name="T3">ljudska suverenost</text:span></text:p>
        </text:list-item>
        <text:list-item>
          <text:p text:style-name="P2"><text:span text:style-name="T3">enciklopedisti – fr. Razsvetljenci, ime tako zato ker so pisali enciklopedije – širili so znanost na podlagi slovarjev s pojasnili</text:span></text:p>
        </text:list-item>
      </text:list>
      <text:p text:style-name="P10"/>
      <text:p text:style-name="P1"><text:span text:style-name="T5">FIZIOKRATIZEM:</text:span></text:p>
      <text:list xml:id="list101134327399537" text:continue-numbering="true" text:style-name="WWNum1">
        <text:list-item>
          <text:p text:style-name="P2"><text:span text:style-name="T3">merkantilizem je glavna zavora kmetijstva – gre zgolj za prenašanje surovin iz enega kraja v drugega</text:span></text:p>
        </text:list-item>
        <text:list-item>
          <text:p text:style-name="P2"><text:span text:style-name="T3">kmetijstvo edino ustvarja dobiček – edino produktivno</text:span></text:p>
        </text:list-item>
        <text:list-item>
          <text:p text:style-name="P2"><text:span text:style-name="T3">QUESNAY – gospodarski utemeljitelj fiziokratizma; zahteva agrarno reformo in gospodarsko svobodo</text:span></text:p>
        </text:list-item>
      </text:list>
      <text:p text:style-name="P10"/>
      <text:p text:style-name="P1"><text:span text:style-name="T5">RAZSVETLJENI ABSOLUTIZEM</text:span></text:p>
      <text:list xml:id="list101133809802464" text:continue-numbering="true" text:style-name="WWNum1">
        <text:list-item>
          <text:p text:style-name="P2"><text:span text:style-name="T3">v absolutizem začnejo mešati razsvetljenske prvine</text:span><text:span text:style-name="T4"></text:span><text:span text:style-name="T3"> spoznanje (podložniki siti in pametni)</text:span></text:p>
        </text:list-item>
        <text:list-item>
          <text:p text:style-name="P2"><text:span text:style-name="T3">absolutisti želijo organizirati – modernizirati fevdalni siten in si utrditi oblast</text:span></text:p>
        </text:list-item>
        <text:list-item>
          <text:p text:style-name="P2"><text:span text:style-name="T3">želijo obdavčiti plemstvo in duhovščino, sprostiti razvoj, zvišati raven izobrazbe</text:span></text:p>
        </text:list-item>
        <text:list-item>
          <text:p text:style-name="P2"><text:span text:style-name="T3">pruski kralj friderik, ruska carica katarina</text:span></text:p>
        </text:list-item>
        <text:list-item>
          <text:p text:style-name="P2"><text:span text:style-name="T3">razsvetljeni absolutizem: vse za ljudstvo, nič z ljudstvom (friderik poudarja, da mora imeti kralj absolutno oblast, vendar naj jo uporablja v korist ljudstva)</text:span></text:p>
        </text:list-item>
        <text:list-item>
          <text:p text:style-name="P2"><text:span text:style-name="T3">glavna razlika:</text:span></text:p>
        </text:list-item>
      </text:list>
      <text:p text:style-name="P19"><text:span text:style-name="T3">absolutistom vladajo državljani – merkantilizem</text:span></text:p>
      <text:p text:style-name="P19"><text:span text:style-name="T3">razsvetljenim absolutistom vladajo vladarji – fiziokratizem</text:span></text:p>
      <text:p text:style-name="P10"/>
      <text:p text:style-name="P12"/>
      <text:p text:style-name="P1"><text:soft-page-break/><text:span text:style-name="T2">SPREMEMBE NA PODEŽELJU</text:span></text:p>
      <text:p text:style-name="P10"/>
      <text:list xml:id="list101133850151802" text:continue-numbering="true" text:style-name="WWNum1">
        <text:list-item>
          <text:p text:style-name="P2"><text:span text:style-name="T3">pod vplivom reform, ki so spreminjale odnos podložnikov do fevdalcev in neagrarnih reform se slovensko podeželje počasi spreminja</text:span></text:p>
        </text:list-item>
        <text:list-item>
          <text:p text:style-name="P2"><text:span text:style-name="T3">najbolj znana vladarica MARIJA TEREZIJA (na oblasti zaradi pragmatične sankcije)</text:span></text:p>
        </text:list-item>
        <text:list-item>
          <text:p text:style-name="P2"><text:span text:style-name="T3">REFORME:</text:span></text:p>
        </text:list-item>
      </text:list>
      <text:list xml:id="list2446442364" text:style-name="WWNum3">
        <text:list-item>
          <text:p text:style-name="P4"><text:span text:style-name="T3">upravne: deželna deska – popis plemstva in njihovega premoženja</text:span></text:p>
        </text:list-item>
      </text:list>
      <text:p text:style-name="P17"><text:span text:style-name="T3"><text:s text:c="22"/>zemljiška knjiga – popis vseh neplemiških lastnikov in nepremičnin</text:span></text:p>
      <text:p text:style-name="P17"><text:span text:style-name="T3"><text:s text:c="22"/>kataster – zemljiška izmera nepremičnin</text:span></text:p>
      <text:p text:style-name="P17"><text:span text:style-name="T3"><text:s text:c="22"/>plemstvo plačuje zemljiški davek</text:span></text:p>
      <text:p text:style-name="P17"><text:span text:style-name="T3"><text:s text:c="22"/>deželni stanovi potrjujejo davke vsakih 10 let</text:span></text:p>
      <text:list xml:id="list101133359793959" text:continue-numbering="true" text:style-name="WWNum3">
        <text:list-item>
          <text:p text:style-name="P4"><text:span text:style-name="T3">sodne: patrimonialno sodišče</text:span></text:p>
        </text:list-item>
        <text:list-item>
          <text:p text:style-name="P4"><text:span text:style-name="T3">gospodarske: (nagibajo se k fiziokratizmu)</text:span></text:p>
        </text:list-item>
      </text:list>
      <text:p text:style-name="P19"><text:span text:style-name="T3"><text:s text:c="22"/>sprostijo kmečko trgovino, carine in mitnine</text:span></text:p>
      <text:p text:style-name="P19"><text:span text:style-name="T3"><text:s text:c="22"/>poštna kočija – prva oblika javnega prevoza</text:span></text:p>
      <text:p text:style-name="P1"><text:span text:style-name="T3"><text:s text:c="35"/>nove ceste</text:span></text:p>
      <text:list xml:id="list101134671337808" text:continue-numbering="true" text:style-name="WWNum3">
        <text:list-item>
          <text:p text:style-name="P4"><text:span text:style-name="T3">vojaške: obvezno vojaško služenje </text:span></text:p>
        </text:list-item>
      </text:list>
      <text:p text:style-name="P17"><text:span text:style-name="T3"><text:s text:c="21"/>nastanek zemljevidov</text:span></text:p>
      <text:p text:style-name="P17"><text:span text:style-name="T3"><text:s text:c="20"/>enotna uniforma</text:span></text:p>
      <text:list xml:id="list101134610386830" text:continue-numbering="true" text:style-name="WWNum3">
        <text:list-item>
          <text:p text:style-name="P4"><text:span text:style-name="T3">TEREZIJANSKI KATASTER- 1751 loči kmečko zemljo od dominikalne ( po novem obdavčena tudi dominikalna – plemstvo) </text:span><text:span text:style-name="T4"></text:span><text:span text:style-name="T3"> ni enako</text:span></text:p>
        </text:list-item>
      </text:list>
      <text:p text:style-name="P19"><text:span text:style-name="T3">JOŽEFINSKI KATASTER – 1787 uvede novo enako obdavčenje za vse stanove</text:span></text:p>
      <text:p text:style-name="P19"><text:span text:style-name="T3">ROBOTNI PATENT – omeji tlako na 3 dni v tednu za vse podložnike</text:span></text:p>
      <text:p text:style-name="P19"><text:span text:style-name="T3">ODKUP ZEMLJE ZA PODLOŽNIKA</text:span></text:p>
      <text:p text:style-name="P19"><text:span text:style-name="T3">PODLOŽNISKI ALI NEVOLJNIŠKI PATENT- odpravi osebno odvisnost kmeta od fevdalca; otroci lahko odhajajo s fevda, kmetje se lahko zaposlujejo v manufakturah,…</text:span></text:p>
      <text:p text:style-name="P19"><text:span text:style-name="T3">Nadzor nad DRŽAVNIMI ORGANI in neupravičenim zahtevam gosposke</text:span></text:p>
      <text:list xml:id="list101134576111238" text:continue-numbering="true" text:style-name="WWNum3">
        <text:list-item>
          <text:p text:style-name="P4"><text:span text:style-name="T3">šolska: splošna šolska obveznost za otroke od 6- 12 leta</text:span></text:p>
        </text:list-item>
      </text:list>
      <text:p text:style-name="P17"><text:span text:style-name="T3"><text:s text:c="15"/>šolska inšpekcija</text:span></text:p>
      <text:p text:style-name="P17"><text:span text:style-name="T3"><text:s text:c="16"/>3 vrste šol: normalke: verouk – v mestih</text:span></text:p>
      <text:p text:style-name="P17"><text:span text:style-name="T3"><text:s text:c="35"/>trivialke: 1. razredne šole – podeželje</text:span></text:p>
      <text:p text:style-name="P1"><text:span text:style-name="T3"><text:s text:c="41"/>glavne šole: 1. razredne šole – mesta</text:span></text:p>
      <text:list xml:id="list101133351300316" text:continue-numbering="true" text:style-name="WWNum3">
        <text:list-item>
          <text:p text:style-name="P4"><text:span text:style-name="T3">cerkev: <text:s/>ukinitev vseh samostanov na slovenskem ( le še samostani ki se ukvarjajo z dobrodelnostjo)</text:span></text:p>
        </text:list-item>
      </text:list>
      <text:p text:style-name="P17"><text:span text:style-name="T3"><text:s text:c="20"/>ustanovitev novih župnij</text:span></text:p>
      <text:p text:style-name="P17"><text:span text:style-name="T3"><text:s text:c="19"/>TOLERANČNI PATENT: vsak ima pravico svobodno izbrat vero (svoboda veroizpovedi) </text:span><text:span text:style-name="T4"></text:span><text:span text:style-name="T3"> slovencem to ne pomaga ker je večina katolikov</text:span></text:p>
      <text:p text:style-name="P10"/>
      <text:p text:style-name="P1"><text:span text:style-name="T5">SPREMEMBE SLOVENSKEGA PODEŽELJA</text:span><text:span text:style-name="T3">: </text:span></text:p>
      <text:p text:style-name="P10"/>
      <text:list xml:id="list101134084401031" text:continue-list="list101133850151802" text:style-name="WWNum1">
        <text:list-item>
          <text:p text:style-name="P2"><text:span text:style-name="T3">uvajanje hlevske živinoreje </text:span><text:span text:style-name="T4"></text:span><text:span text:style-name="T3"> počasi opuščajo triletno kolobarjenje</text:span></text:p>
        </text:list-item>
        <text:list-item>
          <text:p text:style-name="P2"><text:span text:style-name="T3">uvajanje krmilnih rastlin- detelja, …</text:span></text:p>
        </text:list-item>
        <text:list-item>
          <text:p text:style-name="P2"><text:span text:style-name="T3">uvajanje novih poljščin- krompir, koruza, sadje, fižol…</text:span></text:p>
        </text:list-item>
        <text:list-item>
          <text:p text:style-name="P2"><text:span text:style-name="T3">nastajanje kmečkih združb – namen je poučevanje kmetov v večjih mestih( lj, celovec, mb,…)</text:span></text:p>
        </text:list-item>
        <text:list-item>
          <text:p text:style-name="P2"><text:span text:style-name="T3">spreminja se zunanja podoba vasi</text:span></text:p>
        </text:list-item>
        <text:list-item>
          <text:p text:style-name="P2"><text:span text:style-name="T3">razvijeta se fužinarstvo ( talilne peči – zois) in rudarstvo ( rudarska šola v idriji – idrijski zdravnik scopolli)</text:span></text:p>
        </text:list-item>
        <text:list-item>
          <text:p text:style-name="P2"><text:span text:style-name="T3">veča se pomen čebelarstva </text:span></text:p>
        </text:list-item>
      </text:list>
      <text:p text:style-name="P10"/>
      <text:p text:style-name="P1"><text:span text:style-name="T5">RAZSVETLJENSTVO V SLOVENSKIH DEŽELAH</text:span></text:p>
      <text:p text:style-name="P10"/>
      <text:p text:style-name="P1"><text:span text:style-name="T3">MARKO POHLIN</text:span></text:p>
      <text:list xml:id="list101133273607070" text:continue-numbering="true" text:style-name="WWNum1">
        <text:list-item>
          <text:p text:style-name="P2"><text:span text:style-name="T3">menih</text:span></text:p>
        </text:list-item>
        <text:list-item>
          <text:p text:style-name="P2"><text:span text:style-name="T3">izda 1. slovensko slovnico – KRANJSKA GRAMATIKA (v nemščini)</text:span></text:p>
        </text:list-item>
        <text:list-item>
          <text:p text:style-name="P2"><text:span text:style-name="T3">3 jezični slovar</text:span></text:p>
        </text:list-item>
        <text:list-item>
          <text:p text:style-name="P2"><text:span text:style-name="T3">Krožek</text:span></text:p>
        </text:list-item>
      </text:list>
      <text:p text:style-name="P10"/>
      <text:p text:style-name="P1"><text:span text:style-name="T3">A.T. LINHART</text:span></text:p>
      <text:list xml:id="list101135347706523" text:continue-numbering="true" text:style-name="WWNum1">
        <text:list-item>
          <text:p text:style-name="P2"><text:span text:style-name="T3">1. slovenski dramatik</text:span></text:p>
        </text:list-item>
        <text:list-item>
          <text:p text:style-name="P2"><text:span text:style-name="T3">Izdaja 1. slovensko pisan častnik : LUBLANSKE NOVICE</text:span></text:p>
        </text:list-item>
        <text:list-item>
          <text:p text:style-name="P2"><text:span text:style-name="T3">1. knjiga o zgodovini slo: POSKUS ZGODOVINE KRANJSKE IN DRUGIH DEŽEL JUŽNIH SLOVANOV</text:span></text:p>
        </text:list-item>
        <text:list-item>
          <text:p text:style-name="P2"><text:span text:style-name="T3">Prvi gleda slovenijo kot celoto</text:span></text:p>
        </text:list-item>
      </text:list>
      <text:p text:style-name="P1"><text:span text:style-name="T3">ŽIGA ZOIS: </text:span></text:p>
      <text:list xml:id="list101134419026516" text:continue-numbering="true" text:style-name="WWNum1">
        <text:list-item>
          <text:p text:style-name="P2"><text:span text:style-name="T3">mecen</text:span></text:p>
        </text:list-item>
      </text:list>
      <text:p text:style-name="P1"><text:soft-page-break/><text:span text:style-name="T3">JURIJ VEGA:</text:span></text:p>
      <text:list xml:id="list101134936060323" text:continue-numbering="true" text:style-name="WWNum1">
        <text:list-item>
          <text:p text:style-name="P2"><text:span text:style-name="T3">vojaške sposobnosti</text:span></text:p>
        </text:list-item>
        <text:list-item>
          <text:p text:style-name="P2"><text:span text:style-name="T3">matematik</text:span></text:p>
        </text:list-item>
      </text:list>
      <text:p text:style-name="P10"/>
      <text:p text:style-name="P10"/>
      <text:list xml:id="list101134083041600" text:continue-numbering="true" text:style-name="WWNum1">
        <text:list-item>
          <text:p text:style-name="P2"><text:span text:style-name="T3">to je obdobje ko se slovenci pričnejo prebujat </text:span><text:span text:style-name="T4"></text:span><text:span text:style-name="T3"> narodna zavest, jezik</text:span></text:p>
        </text:list-item>
        <text:list-item>
          <text:p text:style-name="P2"><text:span text:style-name="T3">začnejo se združevat v krožke: <text:s text:c="2"/>1. POHLINOV</text:span></text:p>
        </text:list-item>
      </text:list>
      <text:p text:style-name="P10"/>
      <text:p text:style-name="P10"/>
      <text:p text:style-name="P20"><text:span text:style-name="T3"><text:s text:c="65"/>2. ZOISOV: žiga zois, a.t. linhart, V. Vodnik – pesmi, časopis,… J. Kopitar – 1. slovenska znanstvena lsovnica</text:span></text:p>
      <text:p text:style-name="P10"/>
      <text:p text:style-name="P12"/>
      <text:p text:style-name="P1"><text:span text:style-name="T2">ILIRSKE PROVINCE <text:s text:c="5"/>1809 - 1813</text:span></text:p>
      <text:p text:style-name="P12"/>
      <text:list xml:id="list101134332416692" text:continue-numbering="true" text:style-name="WWNum1">
        <text:list-item>
          <text:p text:style-name="P2"><text:span text:style-name="T3">nastanejo v obdobju napoleonovega pohoda po Evropi</text:span></text:p>
        </text:list-item>
        <text:list-item>
          <text:p text:style-name="P2"><text:span text:style-name="T3">napoelon ustanovi ilirske province iz ozemlja, ki mu ga je morala odstopiti avstrija (schonbrun) – ZAH. KOROŠKA, GORIŠKA, KRANJSKA, ISTRA, HRVAŠKA, DLAMACIJA, VOJNA KRAJINA</text:span></text:p>
        </text:list-item>
        <text:list-item>
          <text:p text:style-name="P2"><text:span text:style-name="T3">mejijo na Turško cesarstvo, Kraljevino Italijo in Habsburško monarhijo</text:span></text:p>
        </text:list-item>
        <text:list-item>
          <text:p text:style-name="P2"><text:span text:style-name="T3">v tem obdobju se Slovenci srečajo s francoskimi idejami – fr. Revolucija </text:span><text:span text:style-name="T4"></text:span><text:span text:style-name="T3"> enakost pred zakonom </text:span><text:span text:style-name="T4"></text:span><text:span text:style-name="T3"> krepitev narodne zavesti, narodno prebujanje, govorjenje slovenščine v šolah – povsod</text:span></text:p>
        </text:list-item>
        <text:list-item>
          <text:p text:style-name="P2"><text:span text:style-name="T3">ilirske province obsegajo: 55 000 km</text:span><text:span text:style-name="T6">2 <text:s/></text:span><text:span text:style-name="T3">in 1.5 M prebivalcev</text:span></text:p>
        </text:list-item>
      </text:list>
      <text:p text:style-name="P17"><text:span text:style-name="T3"><text:s text:c="33"/>glavno mesto: Ljubljana</text:span></text:p>
      <text:list xml:id="list101133748806885" text:continue-numbering="true" text:style-name="WWNum1">
        <text:list-item>
          <text:p text:style-name="P2"><text:span text:style-name="T3">MIT: pozitiven odnos ljudi do napoleona – spomenik (čeprav z njim ni bil zadovoljen nihče)</text:span></text:p>
        </text:list-item>
        <text:list-item>
          <text:p text:style-name="P2"><text:span text:style-name="T3">Ilirske province imajo ime zato, ker naj bi tu živeli iliri</text:span></text:p>
        </text:list-item>
      </text:list>
      <text:p text:style-name="P10"/>
      <text:p text:style-name="P1"><text:span text:style-name="T5">VZROKI za nastanek: </text:span></text:p>
      <text:list xml:id="list744073652" text:style-name="WWNum5">
        <text:list-item>
          <text:p text:style-name="P5"><text:span text:style-name="T3">gospodarski: napoleon si želi odpreti kopensko povezavo s Turškim cesarstvom (trgovina z vzhodom)</text:span></text:p>
        </text:list-item>
        <text:list-item>
          <text:p text:style-name="P5"><text:span text:style-name="T3">vojaški: napoleon želi kaznovati Avstrijo </text:span><text:span text:style-name="T4"></text:span><text:span text:style-name="T3"> odreže jo od morja </text:span><text:span text:style-name="T4"></text:span><text:span text:style-name="T3"> Trst</text:span></text:p>
        </text:list-item>
      </text:list>
      <text:p text:style-name="P10"/>
      <text:p text:style-name="P1"><text:span text:style-name="T5">STATUS: </text:span></text:p>
      <text:list xml:id="list101135158499009" text:continue-list="list101133748806885" text:style-name="WWNum1">
        <text:list-item>
          <text:p text:style-name="P2"><text:span text:style-name="T3">napoleon ne priključi ilirskih provinc direktno k Franciji, ampak so samo PRIPOJEN DEL </text:span><text:span text:style-name="T4"></text:span><text:span text:style-name="T3"> v njih ne veljajo vsi fr zakoni, morajo uporabljati fr grb in zastavo</text:span></text:p>
        </text:list-item>
        <text:list-item>
          <text:p text:style-name="P2"><text:span text:style-name="T3">imajo guvernerja – Mamont</text:span></text:p>
        </text:list-item>
        <text:list-item>
          <text:p text:style-name="P2"><text:span text:style-name="T3">državljani imajo ILIRSKO DRŽAVLJANSTVO</text:span></text:p>
        </text:list-item>
        <text:list-item>
          <text:p text:style-name="P2"><text:span text:style-name="T3">francozi nimajo namena posegati v upravo, ko pa ugotovijo, da je ta zastarela jo spremenijo</text:span></text:p>
        </text:list-item>
      </text:list>
      <text:p text:style-name="P10"/>
      <text:p text:style-name="P1"><text:span text:style-name="T5">SPREMEMBE:</text:span></text:p>
      <text:p text:style-name="P17"><text:span text:style-name="T3">+</text:span></text:p>
      <text:list xml:id="list101134738570578" text:continue-numbering="true" text:style-name="WWNum1">
        <text:list-item>
          <text:p text:style-name="P2"><text:span text:style-name="T3">modernizirajo upravo – uradniki ( 7 teritorialnih enot – občine, ki jih vodijo župani)</text:span></text:p>
        </text:list-item>
        <text:list-item>
          <text:p text:style-name="P2"><text:span text:style-name="T3">moderna sodišča – sodniki <text:s text:c="2"/>; odprava patrimonialnega sodišča </text:span><text:span text:style-name="T4"></text:span><text:span text:style-name="T3"> fevdalci ne odločajo več, ne pobirajo davka</text:span></text:p>
        </text:list-item>
        <text:list-item>
          <text:p text:style-name="P2"><text:span text:style-name="T3">odprava cehov, uporaba gospodarske svobode</text:span></text:p>
        </text:list-item>
        <text:list-item>
          <text:p text:style-name="P2"><text:span text:style-name="T3">enakopravnost državljanov pred zakonom</text:span></text:p>
        </text:list-item>
        <text:list-item>
          <text:p text:style-name="P2"><text:span text:style-name="T3">šolska reforma </text:span><text:span text:style-name="T4"></text:span><text:span text:style-name="T3"> enotnost šol (4 razredne šole za vse), učni jezik slovenščina, ustanovijo univerzo v Lj</text:span></text:p>
        </text:list-item>
      </text:list>
      <text:p text:style-name="P17"><text:span text:style-name="T3"><text:s text:c="6"/></text:span><text:span text:style-name="T4"></text:span><text:span text:style-name="T3"> k uveljavitvi slovenskega jezika veliko prispeva V. Vodnik – frankofil, izda 1. slovensko slovnico v slovenščini – Pismenost, 1. politična pesem – Ilirija oživljena <text:s/></text:span></text:p>
      <text:p text:style-name="P17"><text:span text:style-name="T3">(član tankega sloja izobražencev, ki podpirajo francoze)</text:span></text:p>
      <text:p text:style-name="P18"/>
      <text:p text:style-name="P17"><text:span text:style-name="T3">-</text:span></text:p>
      <text:list xml:id="list101133807632413" text:continue-numbering="true" text:style-name="WWNum1">
        <text:list-item>
          <text:p text:style-name="P2"><text:span text:style-name="T3">najpomembnejše je, da ne odpravijo fevdalizma</text:span></text:p>
        </text:list-item>
        <text:list-item>
          <text:p text:style-name="P2"><text:span text:style-name="T3">uvedejo visok vojaški davek in nabor moških ( bežijo v gozd, se pohabljajo </text:span><text:span text:style-name="T4"></text:span></text:p>
        </text:list-item>
        <text:list-item>
          <text:p text:style-name="P2"><text:span text:style-name="T3">pretrgana je pomembna povezava med trstom in avstrijo </text:span><text:span text:style-name="T4"></text:span><text:span text:style-name="T3"> gospodarsko nazadovanje</text:span></text:p>
        </text:list-item>
        <text:list-item>
          <text:p text:style-name="P2"><text:span text:style-name="T3">odločijo se za srednjo politiko - <text:s/>pomagajo kmetom in fevdalcem</text:span></text:p>
        </text:list-item>
      </text:list>
      <text:p text:style-name="P17"><text:span text:style-name="T3"><text:s text:c="7"/></text:span><text:span text:style-name="T4"></text:span><text:span text:style-name="T3"> zamerijo se kmetu – ker ne odpravijo fevdalizma, ampak samo zmanjšajo davek za 1/5</text:span></text:p>
      <text:p text:style-name="P17"><text:span text:style-name="T3"><text:s text:c="6"/></text:span><text:span text:style-name="T4"></text:span><text:span text:style-name="T3"> zamerijo se plemstvu – ker zmanjšajo dajatve in zaradi njihove tradicionalne navezanosti na hbsb</text:span></text:p>
      <text:list xml:id="list101135008967304" text:continue-numbering="true" text:style-name="WWNum1">
        <text:list-item>
          <text:p text:style-name="P2"><text:span text:style-name="T3">o pozitivnosti se govori, ker je to premor nad 1000 letno prevlado hbsb</text:span></text:p>
        </text:list-item>
        <text:list-item>
          <text:p text:style-name="P2"><text:span text:style-name="T3">najbolj pozitivna je šolska reforma</text:span><text:span text:style-name="T4"></text:span><text:span text:style-name="T3"> vendar je v 3 letih ni bilo mogoče izvesti</text:span></text:p>
        </text:list-item>
        <text:list-item>
          <text:p text:style-name="P2"><text:span text:style-name="T3">ilirskih provinc je konec s padcem napoleona </text:span><text:span text:style-name="T4"></text:span><text:span text:style-name="T3"> nastane Kraljevina ILIRIJA (1816 – 1849) pod hbsb</text:span></text:p>
        </text:list-item>
      </text:list>
      <text:p text:style-name="P18"/>
      <text:p text:style-name="P18"/>
      <text:p text:style-name="P18"/>
      <text:p text:style-name="P18"/>
      <text:list xml:id="list101135012654106" text:continue-numbering="true" text:style-name="WWNum1">
        <text:list-item>
          <text:p text:style-name="P2"><text:soft-page-break/><text:span text:style-name="T3">vsi odklanjajo francoze: </text:span></text:p>
        </text:list-item>
      </text:list>
      <text:list xml:id="list1698699391" text:style-name="WWNum6">
        <text:list-item>
          <text:p text:style-name="P6"><text:span text:style-name="T3">kmetje – ne odpravijo fevdalizma, nabor vojakov</text:span></text:p>
        </text:list-item>
        <text:list-item>
          <text:p text:style-name="P6"><text:span text:style-name="T3">meščani – pretrgana trgovska pot s trstom</text:span></text:p>
        </text:list-item>
        <text:list-item>
          <text:p text:style-name="P6"><text:span text:style-name="T3">plemstvo – <text:s/>ukinitev dajatev</text:span></text:p>
        </text:list-item>
        <text:list-item>
          <text:p text:style-name="P6"><text:span text:style-name="T3">duhovščina – veljajo še nekateri jožefinski ukrepi </text:span></text:p>
        </text:list-item>
      </text:list>
      <text:p text:style-name="P10"/>
      <text:p text:style-name="P1"><text:span text:style-name="T5">POMEN: </text:span></text:p>
      <text:p text:style-name="P1"><text:span text:style-name="T3">- rast zavesti slovencev o skupnih koreninah, jeziku, vrednotah</text:span></text:p>
      <text:p text:style-name="P10"/>
      <text:p text:style-name="P1"><text:span text:style-name="T2">DUNAJSKI KONGRES 1815</text:span></text:p>
      <text:p text:style-name="P13"/>
      <text:list xml:id="list101135253020742" text:continue-list="list101135012654106" text:style-name="WWNum1">
        <text:list-item>
          <text:p text:style-name="P2"><text:span text:style-name="T3">l. 1815 na Dunaju</text:span></text:p>
        </text:list-item>
        <text:list-item>
          <text:p text:style-name="P2"><text:span text:style-name="T3">že med napoleonovim pohodom po evropi se zberejo evropski vladarji : ruski car Aleksander</text:span></text:p>
        </text:list-item>
      </text:list>
      <text:p text:style-name="P17"><text:span text:style-name="T3"><text:s text:c="123"/>pruski kralj Viljem 3</text:span></text:p>
      <text:p text:style-name="P17"><text:span text:style-name="T3"><text:s text:c="122"/>Avstrijski zunanji minister Metternich</text:span></text:p>
      <text:list xml:id="list101134788352786" text:continue-numbering="true" text:style-name="WWNum1">
        <text:list-item>
          <text:p text:style-name="P2"><text:span text:style-name="T3">vladarji napoleonov poraz potrdijo in določijo nova pravila in nov politični zemljevid</text:span></text:p>
        </text:list-item>
        <text:list-item>
          <text:p text:style-name="P2"><text:span text:style-name="T3">ko izvejo, da je Napoleon zbežal z otoka elbe se ustrašijo in hitro spremenijo zakone : </text:span></text:p>
        </text:list-item>
      </text:list>
      <text:list xml:id="list101133883783825" text:continue-list="list744073652" text:style-name="WWNum5">
        <text:list-item>
          <text:list>
            <text:list-item>
              <text:p text:style-name="P5"><text:span text:style-name="T3">LEGITIMIZEM – zakonita pravica vladarja do prestola in posesti</text:span></text:p>
            </text:list-item>
            <text:list-item>
              <text:p text:style-name="P5"><text:span text:style-name="T3">KONSERVATIZEM – odpor do sprememb, nazadnjaštvo</text:span></text:p>
            </text:list-item>
            <text:list-item>
              <text:p text:style-name="P5"><text:span text:style-name="T3">RESTAVRACIJA – (obdobje restavracije/ Metternichovega sistema) obnovitev starega fevdalnega sistema</text:span></text:p>
            </text:list-item>
          </text:list>
        </text:list-item>
      </text:list>
      <text:list xml:id="list101135178764154" text:continue-list="list101134788352786" text:style-name="WWNum1">
        <text:list-item>
          <text:p text:style-name="P2"><text:span text:style-name="T3">OBNOVITEV: </text:span></text:p>
        </text:list-item>
      </text:list>
      <text:list xml:id="list1963748331" text:style-name="WWNum7">
        <text:list-item>
          <text:p text:style-name="P7"><text:span text:style-name="T3">politična: <text:s/>predvidevajo vrnitev večino evropskih držav v stanje pred fr. Revolucijo </text:span><text:span text:style-name="T4"></text:span><text:span text:style-name="T3"> fevdalizem</text:span></text:p>
        </text:list-item>
        <text:list-item>
          <text:p text:style-name="P7"><text:span text:style-name="T3">ozemljska: želijo vrniti meje držav take kot so bile pred fr. Revolucijo </text:span></text:p>
        </text:list-item>
      </text:list>
      <text:p text:style-name="P19"><text:span text:style-name="T4"></text:span><text:span text:style-name="T3"> NAMEN: zagotoviti so želeli ravnotežje moči – ustvariti državo,ki bo lahko konkurirala rusiji in franciji <text:s text:c="15"/></text:span></text:p>
      <text:p text:style-name="P17"><text:span text:style-name="T3"><text:s text:c="25"/></text:span><text:span text:style-name="T4"></text:span><text:span text:style-name="T3"> R-NC razpade nastane NEMŠKA ZVEZA </text:span></text:p>
      <text:p text:style-name="P17"><text:span text:style-name="T3"><text:s text:c="25"/></text:span><text:span text:style-name="T4"></text:span><text:span text:style-name="T3"> avstrijsko cesarstvo dobi dalmacijo, benečijo, lombardijo</text:span></text:p>
      <text:p text:style-name="P17"><text:span text:style-name="T3"><text:s text:c="25"/></text:span><text:span text:style-name="T4"></text:span><text:span text:style-name="T3"> prusija dobi vestfalijo, saško</text:span></text:p>
      <text:p text:style-name="P17"><text:span text:style-name="T3"><text:s text:c="25"/></text:span><text:span text:style-name="T4"></text:span><text:span text:style-name="T3"> nizozemska dobi belgijo</text:span></text:p>
      <text:p text:style-name="P17"><text:span text:style-name="T3"><text:s text:c="25"/></text:span><text:span text:style-name="T4"></text:span><text:span text:style-name="T3"> rusija poljsko z varšavo</text:span></text:p>
      <text:p text:style-name="P10"/>
      <text:p text:style-name="P17"><text:span text:style-name="T3">- z dunajskim kongresom se okrepi avstrija in rusija</text:span></text:p>
      <text:p text:style-name="P17"><text:span text:style-name="T3"><text:s/></text:span></text:p>
      <text:p text:style-name="P1"><text:span text:style-name="T5">POMEN: </text:span></text:p>
      <text:list xml:id="list101133667180369" text:continue-list="list101135178764154" text:style-name="WWNum1">
        <text:list-item>
          <text:p text:style-name="P2"><text:span text:style-name="T3">restavracija evrope</text:span></text:p>
        </text:list-item>
        <text:list-item>
          <text:p text:style-name="P2"><text:span text:style-name="T3">aristokracija dobi pomembno vlogo, meščanstvo jo izgubi</text:span></text:p>
        </text:list-item>
        <text:list-item>
          <text:p text:style-name="P2"><text:span text:style-name="T3">ne uspe jim preprečiti kapitalističnega gospodarstva</text:span></text:p>
        </text:list-item>
        <text:list-item>
          <text:p text:style-name="P2"><text:span text:style-name="T3">ne uspe jim popolnoma obnoviti fevdalizma</text:span></text:p>
        </text:list-item>
      </text:list>
      <text:p text:style-name="P10"/>
      <text:p text:style-name="P10"/>
      <text:p text:style-name="P1"><text:span text:style-name="T2">SVETA ALIANSA</text:span></text:p>
      <text:p text:style-name="P10"/>
      <text:list xml:id="list101135398508658" text:continue-numbering="true" text:style-name="WWNum1">
        <text:list-item>
          <text:p text:style-name="P2"><text:span text:style-name="T3">začetek diplomacije v evropi</text:span></text:p>
        </text:list-item>
        <text:list-item>
          <text:p text:style-name="P2"><text:span text:style-name="T3">9. 1815 je ustanovljena SVETA ALIANSA – vojaška zveza 3 evropskih monarhov (prusija, rusija, avstrija)</text:span></text:p>
        </text:list-item>
      </text:list>
      <text:p text:style-name="P17"><text:span text:style-name="T3"><text:s text:c="100"/>3 različne vere: <text:s text:c="5"/>Protestanti, pravoslavci, katoliki</text:span></text:p>
      <text:list xml:id="list101133615960972" text:continue-numbering="true" text:style-name="WWNum1">
        <text:list-item>
          <text:p text:style-name="P2"><text:span text:style-name="T3">Gre za ravnovesje sil </text:span><text:span text:style-name="T4"></text:span><text:span text:style-name="T3"> nobena se ne sme okrepiti tako kot se je francija</text:span></text:p>
        </text:list-item>
      </text:list>
      <text:p text:style-name="P10"/>
      <text:p text:style-name="P1"><text:span text:style-name="T5">NAMEN:</text:span></text:p>
      <text:list xml:id="list101133769202537" text:continue-numbering="true" text:style-name="WWNum1">
        <text:list-item>
          <text:p text:style-name="P2"><text:span text:style-name="T3">ohraniti fevdalni red</text:span></text:p>
        </text:list-item>
        <text:list-item>
          <text:p text:style-name="P2"><text:span text:style-name="T3">zatreti vse oblike liberalnih, nacionalnih ali revolucionarnih poskusov</text:span></text:p>
        </text:list-item>
        <text:list-item>
          <text:p text:style-name="P2"><text:span text:style-name="T3">na vodilna mesta v prevratniških deželah postaviti lojalne posameznike</text:span></text:p>
        </text:list-item>
      </text:list>
      <text:p text:style-name="P10"/>
      <text:list xml:id="list101134800671819" text:continue-numbering="true" text:style-name="WWNum1">
        <text:list-item>
          <text:p text:style-name="P2"><text:span text:style-name="T3">k njej po ustanovitvi pristopijo vse države razen anglije, turčije, papeške države</text:span></text:p>
        </text:list-item>
      </text:list>
      <text:p text:style-name="P10"/>
      <text:list xml:id="list101134766253103" text:continue-numbering="true" text:style-name="WWNum1">
        <text:list-item>
          <text:p text:style-name="P2"><text:span text:style-name="T3">l. 1821 LJUBLJANSKI KONGRES: dogovorijo se za vojaško posredovanje pri sardinsko- neapeljskem sporu kot opomin nadaljnim uporom</text:span></text:p>
        </text:list-item>
      </text:list>
      <text:p text:style-name="P10"/>
      <text:p text:style-name="P12"/>
      <text:p text:style-name="P12"/>
      <text:p text:style-name="P12"/>
      <text:p text:style-name="P12"/>
      <text:p text:style-name="P1"><text:soft-page-break/><text:span text:style-name="T2">OBDOBJE PREDMARČNE DOBE ali METTERNICHOVEGA ABSOLUTIZMA</text:span></text:p>
      <text:p text:style-name="P14"/>
      <text:p text:style-name="P1"><text:span text:style-name="T5">POLITIČNE IN DRUŽBENE ZNAČILNOSTI V PREDMARČNI DOBI</text:span></text:p>
      <text:p text:style-name="P14"/>
      <text:list xml:id="list101134624497172" text:continue-numbering="true" text:style-name="WWNum1">
        <text:list-item>
          <text:p text:style-name="P2"><text:span text:style-name="T3">ponovna vzpostavitev avstrijske oblasti </text:span><text:span text:style-name="T4"></text:span><text:span text:style-name="T3"> avstrijci z vojaško pomočjo ustanovijo ILIRSKO KRALJESTVO (1816-1849) znotraj hbsb</text:span></text:p>
        </text:list-item>
        <text:list-item>
          <text:p text:style-name="P2"><text:span text:style-name="T3">ohranijo nekatere zakone – odprava cehov in patrimonialnih sodišč, ostale stvari pa sprmenijo na stara izhodišča</text:span></text:p>
        </text:list-item>
      </text:list>
      <text:p text:style-name="P10"/>
      <text:p text:style-name="P1"><text:span text:style-name="T3">ZNAČILNOSTI</text:span></text:p>
      <text:list xml:id="list101134879438506" text:continue-numbering="true" text:style-name="WWNum1">
        <text:list-item>
          <text:p text:style-name="P2"><text:span text:style-name="T3">politika spominja na pajkovo mrežo</text:span></text:p>
        </text:list-item>
        <text:list-item>
          <text:p text:style-name="P2"><text:span text:style-name="T3">popustljiv na jezikovnem in šolskem področju (mnogo del v slovenskem jeziku)</text:span></text:p>
        </text:list-item>
        <text:list-item>
          <text:p text:style-name="P2"><text:span text:style-name="T3">zatira vsakakršna nacionalna in narodna gibanja</text:span></text:p>
        </text:list-item>
        <text:list-item>
          <text:p text:style-name="P2"><text:span text:style-name="T3">povečana cenzura, policijski nadzor</text:span></text:p>
        </text:list-item>
        <text:list-item>
          <text:p text:style-name="P2"><text:span text:style-name="T3">razširjeno vohunjenje</text:span></text:p>
        </text:list-item>
        <text:list-item>
          <text:p text:style-name="P2"><text:span text:style-name="T3">prepovedano kritiziranje države, ustanavljanje političnih strank</text:span></text:p>
        </text:list-item>
      </text:list>
      <text:p text:style-name="P10"/>
      <text:p text:style-name="P10"/>
      <text:p text:style-name="P1"><text:span text:style-name="T5">GOSPODARSTVO SLOVENCEV</text:span></text:p>
      <text:p text:style-name="P10"/>
      <text:list xml:id="list1160867244" text:style-name="WWNum8">
        <text:list-item>
          <text:p text:style-name="P8"><text:span text:style-name="T3">NEAGRARNO:</text:span></text:p>
        </text:list-item>
      </text:list>
      <text:list xml:id="list101134977859605" text:continue-list="list101134879438506" text:style-name="WWNum1">
        <text:list-item>
          <text:p text:style-name="P2"><text:span text:style-name="T3">konec 19. stoletja proces industrializacije </text:span><text:span text:style-name="T4"></text:span><text:span text:style-name="T3"> gospodarska uspešnost merjena po tem kakšna je strojna proizvodnja oz rast industrije</text:span></text:p>
        </text:list-item>
        <text:list-item>
          <text:p text:style-name="P2"><text:span text:style-name="T3">širjenje industrializacije je odvisno od: politični sistem in nacionalna sestava države <text:s text:c="10"/>-</text:span></text:p>
        </text:list-item>
      </text:list>
      <text:p text:style-name="P17"><text:span text:style-name="T3"><text:s text:c="60"/>(gospodarski+politični liberalizem/ nemci, italijani, angleži)</text:span></text:p>
      <text:p text:style-name="P17"><draw:line text:anchor-type="char" draw:z-index="0" draw:style-name="gr1" draw:text-style-name="P25" svg:x1="2.1252in" svg:y1="0.1429in" svg:x2="2.7504in" svg:y2="0.3929in"><text:p/></draw:line><text:span text:style-name="T3"><text:s text:c="71"/>nahajališča surovin <text:s text:c="50"/>-</text:span></text:p>
      <text:p text:style-name="P17"><text:span text:style-name="T3"><text:s text:c="70"/>bogato meščanstvo kot nosilci</text:span></text:p>
      <text:p text:style-name="P17"><text:span text:style-name="T3"><text:s text:c="70"/>prometna infrastruktura <text:s text:c="42"/>-</text:span></text:p>
      <text:p text:style-name="P1"><text:span text:style-name="T3">ti dejavniki nam niso naklonjeni, zato je industrializacija počasna</text:span></text:p>
      <text:list xml:id="list101134667796566" text:continue-numbering="true" text:style-name="WWNum1">
        <text:list-item>
          <text:p text:style-name="P2"><text:span text:style-name="T3">1. PARNI STROJ – trst 1818 (na parniku karolina, ki prevaža potnike iz benetk)</text:span><text:span text:style-name="T4"></text:span><text:span text:style-name="T3"> potniški promet</text:span></text:p>
        </text:list-item>
        <text:list-item>
          <text:p text:style-name="P2"><text:span text:style-name="T3">Kmalu že 25 parnih strojev, množična poraba v TEKSTILNI INDUSTRIJI – Prebold</text:span></text:p>
        </text:list-item>
        <text:list-item>
          <text:p text:style-name="P2"><text:span text:style-name="T3">1. strojna papirnica v vevčah 1842</text:span></text:p>
        </text:list-item>
        <text:list-item>
          <text:p text:style-name="P2"><text:span text:style-name="T3">V prehrambeni industriji uporabljajo parne mline – Lj 1835 tovarna sladkorja</text:span></text:p>
        </text:list-item>
        <text:list-item>
          <text:p text:style-name="P2"><text:span text:style-name="T3">Kovinska industrija – železove rude ni veliko, slaba kakovost – Prevalje – nov postopek PUDLANJE (pločevina za tračnice) </text:span><text:span text:style-name="T4"></text:span><text:span text:style-name="T3"> odkrijejo nov rudnik Leše na koroškem</text:span></text:p>
        </text:list-item>
        <text:list-item>
          <text:p text:style-name="P2"><text:span text:style-name="T3">Tovarna strojev – livarna Dvor pri Žužemberku (auspergi)</text:span></text:p>
        </text:list-item>
        <text:list-item>
          <text:p text:style-name="P2"><text:span text:style-name="T3">Počasi v skladu z merkantilizmom (manufakture, založništvo) nastajajo prvi stroji, še vedno pa prevladuje fiziokratizem</text:span></text:p>
        </text:list-item>
        <text:list-item>
          <text:p text:style-name="P2"><text:span text:style-name="T3">Tuji kapital je osnova za germanizacijo</text:span></text:p>
        </text:list-item>
        <text:list-item>
          <text:p text:style-name="P2"><text:span text:style-name="T3">TRST: podjetniki: angleži, nemci, italijani; slovenci v trstu so delavci</text:span></text:p>
        </text:list-item>
      </text:list>
      <text:p text:style-name="P17"><text:span text:style-name="T3"><text:s text:c="18"/>CELINSKA BLOKADA- trst pomemben za domače plemstvo, uradnike</text:span></text:p>
      <text:p text:style-name="P17"><text:span text:style-name="T3">- PROMET: <text:s text:c="2"/>1. morski: josef russel – ladijski vijak patentira do meje uporabnosti 1827</text:span></text:p>
      <text:p text:style-name="P17"><text:span text:style-name="T3"><text:s text:c="23"/>2. železnica: avstrijci naredijo JUŽNO ŽELEŽNICO </text:span><text:span text:style-name="T4"></text:span><text:span text:style-name="T3"> poveže trst in Lj (južna zato ker je najbolj južno v hbsb) </text:span><text:span text:style-name="T4"></text:span><text:span text:style-name="T3"> posledično pričnejo graditi mostove, ceste,…( borovniški viadukt)</text:span></text:p>
      <text:p text:style-name="P17"><text:span text:style-name="T3"><text:s/>1. lokomotiva <text:s/>: Celje – 1857 <text:s text:c="12"/>Ljubljana – 1849 </text:span></text:p>
      <text:p text:style-name="P18"/>
      <text:p text:style-name="P17"><text:span text:style-name="T3">POSLEDICE:</text:span></text:p>
      <text:p text:style-name="P17"><text:span text:style-name="T3">+</text:span></text:p>
      <text:list xml:id="list101134557997071" text:continue-numbering="true" text:style-name="WWNum1">
        <text:list-item>
          <text:p text:style-name="P2"><text:span text:style-name="T3">s pojavom železnice nastanejo industrijska središča (mb, celje,…)</text:span></text:p>
        </text:list-item>
        <text:list-item>
          <text:p text:style-name="P2"><text:span text:style-name="T3">ni več nujno da so surovine blizu središčem</text:span></text:p>
        </text:list-item>
        <text:list-item>
          <text:p text:style-name="P2"><text:span text:style-name="T3">železnica prinese nove ideje, zamisli, modo, .. </text:span><text:span text:style-name="T4"></text:span><text:span text:style-name="T3"> industrializacija se krepi </text:span><text:span text:style-name="T4"></text:span><text:span text:style-name="T3"> rast delavcev </text:span><text:span text:style-name="T4"></text:span><text:span text:style-name="T3"> izkoriščanje</text:span></text:p>
        </text:list-item>
      </text:list>
      <text:p text:style-name="P18"/>
      <text:list xml:id="list101134545700140" text:continue-numbering="true" text:style-name="WWNum1">
        <text:list-item>
          <text:p text:style-name="P11"/>
        </text:list-item>
        <text:list-item>
          <text:p text:style-name="P2"><text:span text:style-name="T3">na podlagi železnice, uvoza cenejših izdelkov,… propada stara kmečka obrt . furmanstvo, tovorništvo</text:span></text:p>
        </text:list-item>
        <text:list-item>
          <text:p text:style-name="P2"><text:span text:style-name="T3">odnos slovencev do železnice je negativen </text:span><text:span text:style-name="T4"></text:span><text:span text:style-name="T3"> bojijo se je, je izguba časa, glasna, hitra - nasprotujejo</text:span></text:p>
        </text:list-item>
      </text:list>
      <text:p text:style-name="P17"><text:span text:style-name="T3"><text:s text:c="75"/></text:span><text:span text:style-name="T4"></text:span><text:span text:style-name="T3"> propad kmečke obrti</text:span></text:p>
      <text:p text:style-name="P18"/>
      <text:p text:style-name="P18"/>
      <text:p text:style-name="P18"/>
      <text:p text:style-name="P18"/>
      <text:p text:style-name="P18"/>
      <text:p text:style-name="P18"/>
      <text:list xml:id="list101134027823727" text:continue-list="list1160867244" text:style-name="WWNum8">
        <text:list-item>
          <text:p text:style-name="P8"><text:soft-page-break/><text:span text:style-name="T3">AGRARNO:</text:span></text:p>
        </text:list-item>
      </text:list>
      <text:list xml:id="list101135235591365" text:continue-list="list101134545700140" text:style-name="WWNum1">
        <text:list-item>
          <text:p text:style-name="P2"><text:span text:style-name="T3">na podeželju prevladuje fiziokratizem</text:span></text:p>
        </text:list-item>
        <text:list-item>
          <text:p text:style-name="P2"><text:span text:style-name="T3">uveljavijo se nove industrijske kulture: detelja, lan,…</text:span></text:p>
        </text:list-item>
        <text:list-item>
          <text:p text:style-name="P2"><text:span text:style-name="T3">namesto pašniške – hlevska živinoreja</text:span></text:p>
        </text:list-item>
        <text:list-item>
          <text:p text:style-name="P2"><text:span text:style-name="T3">prebivalstvo narašča</text:span></text:p>
        </text:list-item>
        <text:list-item>
          <text:p text:style-name="P2"><text:span text:style-name="T3">fevdalizem je močno uveljavljen</text:span></text:p>
        </text:list-item>
      </text:list>
      <text:p text:style-name="P10"/>
      <text:p text:style-name="P1"><text:span text:style-name="T3">POSLEDICE:</text:span></text:p>
      <text:list xml:id="list101134348672780" text:continue-numbering="true" text:style-name="WWNum1">
        <text:list-item>
          <text:p text:style-name="P2"><text:span text:style-name="T3">povečano število prebivalstva </text:span><text:span text:style-name="T4"></text:span><text:span text:style-name="T3"> manj bolezni</text:span></text:p>
        </text:list-item>
        <text:list-item>
          <text:p text:style-name="P2"><text:span text:style-name="T3">nastajanje slovenskega meščanstva</text:span></text:p>
        </text:list-item>
        <text:list-item>
          <text:p text:style-name="P2"><text:span text:style-name="T3">povečana industrija </text:span><text:span text:style-name="T4"></text:span><text:span text:style-name="T3"> povečano izkoriščanje prebivalstva</text:span></text:p>
        </text:list-item>
      </text:list>
      <text:p text:style-name="P10"/>
      <text:p text:style-name="P10"/>
      <text:p text:style-name="P1"><text:span text:style-name="T2">NARODNO GIBANJE V PREDMARČNI DOBI</text:span></text:p>
      <text:p text:style-name="P13"/>
      <text:list xml:id="list101134069735294" text:continue-numbering="true" text:style-name="WWNum1">
        <text:list-item>
          <text:p text:style-name="P2"><text:span text:style-name="T3">hbsb monarhija je večnacionalna država; ni večinskega naroda, več veroizpovedi, več jezikov in narodne pripadnosti </text:span><text:span text:style-name="T4"></text:span><text:span text:style-name="T3"> skupek političnih enot</text:span></text:p>
        </text:list-item>
        <text:list-item>
          <text:p text:style-name="P2"><text:span text:style-name="T3">zato že od marije terezije poteka proces centralizacije</text:span></text:p>
        </text:list-item>
        <text:list-item>
          <text:p text:style-name="P2"><text:span text:style-name="T3">Metternich je poskuse narodnega osamosvajanja uspešno zatiral s cenzuro in policijskim nadzorom</text:span></text:p>
        </text:list-item>
        <text:list-item>
          <text:p text:style-name="P2"><text:span text:style-name="T3">V tem obdobju še vedno prevladuje deželna zavest pred narodno ( kranjec= slovenec)</text:span></text:p>
        </text:list-item>
      </text:list>
      <text:p text:style-name="P10"/>
      <text:list xml:id="list2941845210" text:style-name="WWNum9">
        <text:list-item>
          <text:p text:style-name="P9"><text:span text:style-name="T5">KONSERVATIVNI TABOR:</text:span></text:p>
        </text:list-item>
      </text:list>
      <text:list xml:id="list101134118695894" text:continue-list="list101134069735294" text:style-name="WWNum1">
        <text:list-item>
          <text:p text:style-name="P2"><text:span text:style-name="T3">osrednja osebnost je Janez BLEIWEIS <text:s/></text:span><text:span text:style-name="T4"></text:span><text:span text:style-name="T3"> največ pozornosti posveti kmetom, </text:span></text:p>
        </text:list-item>
      </text:list>
      <text:p text:style-name="P17"><text:span text:style-name="T3"><text:s text:c="70"/></text:span><text:span text:style-name="T4"></text:span><text:span text:style-name="T3"> zavzema se za stare vrednote</text:span></text:p>
      <text:p text:style-name="P17"><text:span text:style-name="T3"><text:s text:c="70"/></text:span><text:span text:style-name="T4"></text:span><text:span text:style-name="T3"> poudarja potrebo po šolanju in večji strokovnosti v kmetijstvu</text:span></text:p>
      <text:p text:style-name="P21"><text:span text:style-name="T3"><text:s text:c="70"/></text:span><text:span text:style-name="T4"></text:span><text:span text:style-name="T3"> ostro kritizira liberalni kapitalizem – zato ker sili slovenskega kmeta v tekmovalnost</text:span></text:p>
      <text:list xml:id="list101135002668601" text:continue-numbering="true" text:style-name="WWNum1">
        <text:list-item>
          <text:p text:style-name="P2"><text:span text:style-name="T3">največ ga podpirajo slovenski kmetje</text:span></text:p>
        </text:list-item>
        <text:list-item>
          <text:p text:style-name="P2"><text:span text:style-name="T3">tabor je lojalen cesarju</text:span></text:p>
        </text:list-item>
        <text:list-item>
          <text:p text:style-name="P2"><text:span text:style-name="T3">zagovorniki so tudi duhovniki</text:span></text:p>
        </text:list-item>
        <text:list-item>
          <text:p text:style-name="P2"><text:span text:style-name="T3">prizadevajo si za šolske in jezikovne spremembe</text:span></text:p>
        </text:list-item>
        <text:list-item>
          <text:p text:style-name="P2"><text:span text:style-name="T3">so za spremembe po mirni poti, znotraj hbsb</text:span></text:p>
        </text:list-item>
        <text:list-item>
          <text:p text:style-name="P2"><text:span text:style-name="T3">l. 1843 izdajajo 1. slovenski časopis KMETIJSKE IN ROKODELSKE NOVICE ( pisanje o strokovnih temah) <text:s text:c="2"/></text:span></text:p>
        </text:list-item>
      </text:list>
      <text:p text:style-name="P17"><text:span text:style-name="T3"><text:s text:c="5"/></text:span><text:span text:style-name="T4"></text:span><text:span text:style-name="T3"> predstavljajo slovensko javno mnenje do 60 let – zato ker jih večin podpira</text:span></text:p>
      <text:p text:style-name="P17"><text:span text:style-name="T3"><text:s text:c="5"/></text:span><text:span text:style-name="T4"></text:span><text:span text:style-name="T3">Kritizira novosti</text:span></text:p>
      <text:p text:style-name="P17"><text:span text:style-name="T3"><text:s text:c="5"/></text:span><text:span text:style-name="T4"></text:span><text:span text:style-name="T3">objavljajo tudi literarne prispevke, vendar prešerna niso povzdigovali </text:span><text:span text:style-name="T4"></text:span><text:span text:style-name="T3"> bleiweis ga priznava kot pesnika, vendar njegove pesmi ne šteje kot praktično uporabne</text:span></text:p>
      <text:list xml:id="list101133427582285" text:continue-numbering="true" text:style-name="WWNum1">
        <text:list-item>
          <text:p text:style-name="P2"><text:span text:style-name="T3">za vrh slovenskega pesništva so razglasili J. V. KOSESKI – objavlja praktične, uporabne, lažje berljive pesmi ( objavlja novice it preteklosti)</text:span></text:p>
        </text:list-item>
      </text:list>
      <text:p text:style-name="P10"/>
      <text:list xml:id="list101133581183253" text:continue-list="list2941845210" text:style-name="WWNum9">
        <text:list-item>
          <text:p text:style-name="P9"><text:span text:style-name="T5">DEMOKRATIČNI TABOR:</text:span></text:p>
        </text:list-item>
      </text:list>
      <text:list xml:id="list101133806165354" text:continue-list="list101133427582285" text:style-name="WWNum1">
        <text:list-item>
          <text:p text:style-name="P2"><text:span text:style-name="T3">deluje na literarnem ( izdajajo pesniški področju almanah KRANJSKA ČBELCA – Čop, Smole, Prešern,… <text:s/></text:span><text:span text:style-name="T4"></text:span><text:span text:style-name="T3"> pisci so svojo skrb posvetili predvsem dvigovanju slovenskega jezika na raven evropskih književnosti – dokazati želijo, da je slovenski jezik enakovreden), političnem (odklanjajo iliristične ideje o združitvi z hrvati) in nacionalnem področju</text:span></text:p>
        </text:list-item>
        <text:list-item>
          <text:p text:style-name="P2"><text:span text:style-name="T3">Kranjska Čbelca je povezana tudi s ČRKARSKO VOJNO – ABECEDNA VOJNA : boj med črkopisi dajnčica, metelčica, bohoričica <text:s text:c="3"/></text:span><text:span text:style-name="T4"></text:span><text:span text:style-name="T3"> gre za boj med deželami</text:span></text:p>
        </text:list-item>
      </text:list>
      <text:p text:style-name="P17"><text:span text:style-name="T3"><text:s text:c="60"/></text:span><text:span text:style-name="T4"></text:span><text:span text:style-name="T3">demokratični tabor doseže zmago – podaljšajo življenje bohoričici</text:span></text:p>
      <text:p text:style-name="P22"><text:span text:style-name="T3"><text:s text:c="60"/></text:span><text:span text:style-name="T4"></text:span><text:span text:style-name="T3"> l. 1850 se uveljavi gajica – standardizacija slovenskega jezika – uveljavitev enotnega za vse slovence</text:span></text:p>
      <text:list xml:id="list101135314310080" text:continue-numbering="true" text:style-name="WWNum1">
        <text:list-item>
          <text:p text:style-name="P2"><text:span text:style-name="T3">Odklanjajo cesarjevo oblast</text:span></text:p>
        </text:list-item>
      </text:list>
      <text:p text:style-name="P18"/>
      <text:list xml:id="list101134688139111" text:continue-list="list101133581183253" text:style-name="WWNum9">
        <text:list-item>
          <text:p text:style-name="P9"><text:span text:style-name="T5">ILIRSKI TABOR – ilirizem:</text:span></text:p>
        </text:list-item>
      </text:list>
      <text:list xml:id="list101134241661798" text:continue-list="list101135314310080" text:style-name="WWNum1">
        <text:list-item>
          <text:p text:style-name="P2"><text:span text:style-name="T3">je južno slovansko narodno – politično gibanje</text:span></text:p>
        </text:list-item>
        <text:list-item>
          <text:p text:style-name="P2"><text:span text:style-name="T3">čeh JAN KOLLAR ima idejo o slovanski vzajemnosti <text:s/></text:span></text:p>
        </text:list-item>
      </text:list>
      <text:p text:style-name="P17"><text:span text:style-name="T3"><text:s text:c="3"/></text:span><text:span text:style-name="T4"></text:span><text:span text:style-name="T3"> poudarja pomen kulturnega sodelovanja in medsebojne pomoči</text:span></text:p>
      <text:p text:style-name="P17"><text:span text:style-name="T3"><text:s text:c="3"/></text:span><text:span text:style-name="T4"></text:span><text:span text:style-name="T3"> predlaga 4 knjižne jezike : ruščina, poljščina, češčina, iliriščina – umetni jezik iz: slo+hr+srb </text:span><text:span text:style-name="T4"></text:span><text:span text:style-name="T3"> jezik južnih slovanov – slovenščina bi se porazgubila <text:s text:c="5"/></text:span></text:p>
      <text:list xml:id="list101133674659753" text:continue-numbering="true" text:style-name="WWNum1">
        <text:list-item>
          <text:p text:style-name="P2"><text:span text:style-name="T3">Hrvati so navdušeni </text:span><text:span text:style-name="T4"></text:span><text:span text:style-name="T3"> v tem vidijo možnost združenja hrvatov </text:span><text:span text:style-name="T4"></text:span><text:span text:style-name="T3"> s tem postane to tudi politično gibanje (hrvati predvidevajo ILIRSKO KRALJEVINO : slo. Dežele+hrvaška+bosna+dalmacija) <text:s text:c="5"/></text:span></text:p>
        </text:list-item>
        <text:list-item>
          <text:p text:style-name="P2"><text:soft-page-break/><text:span text:style-name="T3">Privrženci so M.M. Ziljski, Stanko Vraz,… - ne zagovarjajo hrvaške različice ampak zgolj kulturno sodelovanje in niso za takojšno in popolno ukinitev slovenščine</text:span></text:p>
        </text:list-item>
        <text:list-item>
          <text:p text:style-name="P2"><text:span text:style-name="T3">Stanko Vraz predlaga naj iliriščino uporabljajo v višjem slovstvu, nižje pa v slovenščini</text:span></text:p>
        </text:list-item>
        <text:list-item>
          <text:p text:style-name="P2"><text:span text:style-name="T3">REAKCIJA: demokratični in konservativni tabor sta enotna </text:span><text:span text:style-name="T4"></text:span><text:span text:style-name="T3"> nasprotujejo ideji, ker vztrajajo pri samostojnem kulturnem napredku, od ilirizma prevzamejo le črkopis GAJICO ( edino kjer sta tabora enotna)</text:span></text:p>
        </text:list-item>
        <text:list-item>
          <text:p text:style-name="P2"><text:span text:style-name="T3">Še vedno prevladuje deželna zavest in ne narodna <text:s text:c="2"/></text:span></text:p>
        </text:list-item>
      </text:list>
      <text:p text:style-name="P10"/>
      <text:p text:style-name="P1"/>
      <text:p text:style-name="P1"><text:span text:style-name="T2">REVOLUCIONARNO L. 1848 V HABSBURŠKI MONARHIJI</text:span></text:p>
      <text:p text:style-name="P10"/>
      <text:p text:style-name="P1"><text:span text:style-name="T3">- italija in nemčija se v to ne mešata saj se povežeta s težnjama po združitvi</text:span></text:p>
      <text:p text:style-name="P10"/>
      <text:p text:style-name="P1"><text:span text:style-name="T3">VZROKI ZA REVOLUCIJO:</text:span></text:p>
      <text:list xml:id="list101133513375919" text:continue-numbering="true" text:style-name="WWNum1">
        <text:list-item>
          <text:p text:style-name="P2"><text:span text:style-name="T3">fevdalizem j vse bolj osovražen</text:span></text:p>
        </text:list-item>
        <text:list-item>
          <text:p text:style-name="P2"><text:span text:style-name="T3">dunajska revolucija zavzame vse sloje : MEŠČANI: propad cesarstva in ustanovitev parlamentarne republike</text:span></text:p>
        </text:list-item>
      </text:list>
      <text:p text:style-name="P17"><text:span text:style-name="T3"><text:s text:c="71"/>KMETJE: odprava fevdalizma in pridobitev zemlje v obdelavo</text:span></text:p>
      <text:p text:style-name="P17"><text:span text:style-name="T3"><text:s text:c="71"/>DELAVCI: želijo si demokratično socialno pravično državo</text:span></text:p>
      <text:p text:style-name="P18"/>
      <text:list xml:id="list101134926929119" text:continue-numbering="true" text:style-name="WWNum1">
        <text:list-item>
          <text:p text:style-name="P2"><text:span text:style-name="T3">Metternich pod pritiskom odstopi</text:span></text:p>
        </text:list-item>
        <text:list-item>
          <text:p text:style-name="P2"><text:span text:style-name="T3">Cesar obljubi liberalno ustavo </text:span><text:span text:style-name="T4"></text:span><text:span text:style-name="T3"> meščanstvo je z obljubo zadovoljno zato odstopi od revolucije (v revoluciji ostanejo le še kmetje in delavci) – meščanstvo ne zahteva več parlamentarne monarhije in cesar lahko obdrži svoje privilegije in vojsko – revolucija ni speljana do konca</text:span></text:p>
        </text:list-item>
        <text:list-item>
          <text:p text:style-name="P2"><text:span text:style-name="T3">V aprilu cesar <text:s/>izda OKTROIRANO USTAVO (ustava brez odobritve parlamenta) </text:span><text:span text:style-name="T4"></text:span><text:span text:style-name="T3"> priznava parlament, da cesarju pravico veta, omeji volilno pravico</text:span></text:p>
        </text:list-item>
      </text:list>
      <text:p text:style-name="P17"><text:span text:style-name="T3"><text:s text:c="11"/></text:span><text:span text:style-name="T4"></text:span><text:span text:style-name="T3"> pride do novega vala revolucije</text:span></text:p>
      <text:list xml:id="list101134894349865" text:continue-numbering="true" text:style-name="WWNum1">
        <text:list-item>
          <text:p text:style-name="P2"><text:span text:style-name="T3">Cesar zbeži na Tirolsko</text:span></text:p>
        </text:list-item>
        <text:list-item>
          <text:p text:style-name="P2"><text:span text:style-name="T3">Kmetje pričnejo fizično obračunavati</text:span></text:p>
        </text:list-item>
        <text:list-item>
          <text:p text:style-name="P2"><text:span text:style-name="T3">Na Dunaju cesar ustanovi NARODNI ODBOR, ki prevzame oblast – RADIKALNI DEMOKRATI <text:s/></text:span><text:span text:style-name="T4"></text:span><text:span text:style-name="T3">razpišejo volitve v državni zbor na podlagi splošne volilne pravice</text:span></text:p>
        </text:list-item>
        <text:list-item>
          <text:p text:style-name="P2"><text:span text:style-name="T3">SPLOŠNA VOLILNA PRAVICA: nad 18 let, vsi smejo voliti in biti izvoljeni ( 1 glas = 1 človek)</text:span></text:p>
        </text:list-item>
        <text:list-item>
          <text:p text:style-name="P2"><draw:line text:anchor-type="char" draw:z-index="1" draw:style-name="gr1" draw:text-style-name="P25" svg:x1="2.8752in" svg:y1="0.2264in" svg:x2="3.1252in" svg:y2="0.3465in"><text:p/></draw:line><text:span text:style-name="T3">Revolucionarni tabor se razdeli na : RADIKALNI TABOR in ZMERNEŽE</text:span></text:p>
        </text:list-item>
      </text:list>
      <text:p text:style-name="P1"><text:span text:style-name="T3"><text:s text:c="28"/>Bogati meščani</text:span></text:p>
      <text:p text:style-name="P1"><draw:line text:anchor-type="char" draw:z-index="2" draw:style-name="gr1" draw:text-style-name="P25" svg:x1="4.6252in" svg:y1="-0.148in" svg:x2="4.7504in" svg:y2="-0.0228in"><text:p/></draw:line><text:span text:style-name="T3">Zagovarjajo poskuse združitve po mirni poti, dogovarjanjimi ( več) <text:s text:c="10"/>zagovarjajo nadaljevanje z revolucijo</text:span></text:p>
      <text:p text:style-name="P10"/>
      <text:list xml:id="list101135093900607" text:continue-numbering="true" text:style-name="WWNum1">
        <text:list-item>
          <text:p text:style-name="P2"><text:span text:style-name="T3">na podlagi tega se državni zbor zbere (več zmernežev) in odloča o zemljiški odvezi: </text:span></text:p>
        </text:list-item>
      </text:list>
      <text:p text:style-name="P17"><text:span text:style-name="T3"><text:s text:c="3"/>1. odprava fevdalizma z odškodnino (plačilo v vrednosti 1/3 zemlje)</text:span></text:p>
      <text:p text:style-name="P17"><text:span text:style-name="T3"><text:s text:c="3"/>2. odprava fevdalizma brez odškodnine</text:span></text:p>
      <text:p text:style-name="P17"><text:span text:style-name="T4"></text:span><text:span text:style-name="T3"> 7.9.1848 se odločijo in cesar razglasi patent o zemljiški odvezi z odškodnino </text:span><text:span text:style-name="T4"></text:span><text:span text:style-name="T3"> fevdalizma je konec (če kmet želi obdržati zemljo mora plačati odškodnino- po obrokih)</text:span></text:p>
      <text:p text:style-name="P17"><text:span text:style-name="T3"><text:s text:c="2"/></text:span><text:span text:style-name="T4"></text:span><text:span text:style-name="T3"> kmetje so navdušeni ( ne zavedajo se negativne plati – odškodnina se zavleče v pozna 70 leta in s tem pahne kmeta v še večjo krizo) <text:s/></text:span><text:span text:style-name="T4"></text:span><text:span text:style-name="T3"> 1. so gospodarsko, politično in osebno svobodni <text:s text:c="12"/></text:span></text:p>
      <text:p text:style-name="P17"><text:span text:style-name="T3"><text:s text:c="15"/></text:span><text:span text:style-name="T4"></text:span><text:span text:style-name="T3"> kmetje prenehajo z revolucijo</text:span></text:p>
      <text:list xml:id="list101135086223206" text:continue-numbering="true" text:style-name="WWNum1">
        <text:list-item>
          <text:p text:style-name="P2"><text:span text:style-name="T3">zadeve se zaostrijo še na Ogrskem – ZAHTEVAJO: samostojno vlado in vojsko </text:span><text:span text:style-name="T4"></text:span><text:span text:style-name="T3"> cesar na to ne pristane</text:span></text:p>
        </text:list-item>
        <text:list-item>
          <text:p text:style-name="P2"><text:span text:style-name="T3">cesarska vojska zaduši upor v pragi</text:span></text:p>
        </text:list-item>
        <text:list-item>
          <text:p text:style-name="P2"><text:span text:style-name="T3">na Dunaju demonstracije</text:span></text:p>
        </text:list-item>
        <text:list-item>
          <text:p text:style-name="P2"><text:span text:style-name="T3">cesar prosi za pomoč hrvate </text:span><text:span text:style-name="T4"></text:span><text:span text:style-name="T3"> se odzovejo, na pomoč pošlejo generala WINDISCHGRAETZ-a in bana JELAČIČA </text:span><text:span text:style-name="T4"></text:span><text:span text:style-name="T3"> zadušita upor ( hrvati s to pomočjo upajo, da jim bodo avstrijci pomagali pri sporu z madžari)</text:span></text:p>
        </text:list-item>
        <text:list-item>
          <text:p text:style-name="P2"><text:span text:style-name="T3">revolucije je konec </text:span><text:span text:style-name="T4"></text:span><text:span text:style-name="T3"> pride do zamenjave cesarja – FRANC JOŽEF <text:s/></text:span><text:span text:style-name="T4"></text:span><text:span text:style-name="T3"> razpusti parlament in razglasi oktroirano ustavo – začne se BACHOV ABSOLUTIZEM</text:span></text:p>
        </text:list-item>
        <text:list-item>
          <text:p text:style-name="P2"><text:span text:style-name="T3">madžari tega ne sprejemejo, razglasijo samostojnost in republiko </text:span><text:span text:style-name="T4"></text:span><text:span text:style-name="T3"> z rusko pomočjo cesar premaga madžare</text:span></text:p>
        </text:list-item>
      </text:list>
      <text:p text:style-name="P10"/>
      <text:p text:style-name="P1"><text:span text:style-name="T3">POZITIVNO: </text:span></text:p>
      <text:list xml:id="list101133525918890" text:continue-numbering="true" text:style-name="WWNum1">
        <text:list-item>
          <text:p text:style-name="P2"><text:span text:style-name="T3">odprava fevdalizma</text:span></text:p>
        </text:list-item>
        <text:list-item>
          <text:p text:style-name="P2"><text:span text:style-name="T3">razmajanje temeljev stare hbsb monarhije</text:span></text:p>
        </text:list-item>
      </text:list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"><text:soft-page-break/><text:span text:style-name="T5">ODNOS AVSTRIJSKIH SLOVANOV DO HBSB MONARHIJE</text:span></text:p>
      <text:p text:style-name="P10"/>
      <text:list xml:id="list101134057912287" text:continue-numbering="true" text:style-name="WWNum1">
        <text:list-item>
          <text:p text:style-name="P2"><text:span text:style-name="T3">L. 1848 SE ZBEREJO VSI Slovani na VSESLOVANSKEM KONGRESU v pragi</text:span></text:p>
        </text:list-item>
        <text:list-item>
          <text:p text:style-name="P2"><text:span text:style-name="T3">Zberejo se predstavniki slovanskih narodov: rusi, slovenci,…</text:span></text:p>
        </text:list-item>
        <text:list-item>
          <text:p text:style-name="P2"><text:span text:style-name="T3">Predsednik F. PALATCKY( vodja češkega avtonomnega gibanja), podpredsednik STANKO VRAZ</text:span></text:p>
        </text:list-item>
        <text:list-item>
          <text:p text:style-name="P2"><draw:line text:anchor-type="char" draw:z-index="3" draw:style-name="gr1" draw:text-style-name="P25" svg:x1="1.6252in" svg:y1="0.2972in" svg:x2="1.8752in" svg:y2="0.4224in"><text:p/></draw:line><text:span text:style-name="T3">TEMELJNA IDEJA: federativna ureditev monarhije z enakopravnostjo narodov ( le preureditev in ne odcepitev) </text:span><text:span text:style-name="T4"></text:span><text:span text:style-name="T3"> skupne stvari + posamezne</text:span></text:p>
        </text:list-item>
      </text:list>
      <text:p text:style-name="P17"><text:span text:style-name="T3"><text:s text:c="10"/>Vojska, finance, zunanja politika</text:span></text:p>
      <text:list xml:id="list101135090381422" text:continue-numbering="true" text:style-name="WWNum1">
        <text:list-item>
          <text:p text:style-name="P2"><text:span text:style-name="T3">Predstavljen 1. slovenski program – ZEDINJENA SLOVENIJA</text:span></text:p>
        </text:list-item>
      </text:list>
      <text:p text:style-name="P18"/>
      <text:list xml:id="list101134284614107" text:continue-numbering="true" text:style-name="WWNum1">
        <text:list-item>
          <text:p text:style-name="P2"><text:span text:style-name="T3">Čehi istočasno zahtevajo od cesarja svojo vlado (cesar 1) </text:span><text:span text:style-name="T4"></text:span><text:span text:style-name="T3"> cesar to zavrne, cesarjeva vojska odpor v pragi zaduši</text:span></text:p>
        </text:list-item>
      </text:list>
      <text:p text:style-name="P17"><text:span text:style-name="T3"><text:s text:c="22"/></text:span><text:span text:style-name="T4"></text:span><text:span text:style-name="T3"> vseslovanski kongres je razpuščen, sklepi neuresničeni</text:span></text:p>
      <text:p text:style-name="P10"/>
      <text:p text:style-name="P14"/>
      <text:p text:style-name="P1"><text:span text:style-name="T5">POSKUS ZDRUŽITVE NEMCEV V ENO DRŽAVO</text:span></text:p>
      <text:p text:style-name="P10"/>
      <text:list xml:id="list101134026121768" text:continue-numbering="true" text:style-name="WWNum1">
        <text:list-item>
          <text:p text:style-name="P2"><text:span text:style-name="T3">pod vplivom revolucionarnega vala se širijo nacionalne ideje</text:span></text:p>
        </text:list-item>
        <text:list-item>
          <text:p text:style-name="P2"><text:span text:style-name="T3">v poskusu združevanja skličejo VSENEMŠKI oz FRANKFURTSKI PARLAMENT</text:span></text:p>
        </text:list-item>
      </text:list>
      <text:p text:style-name="P17"><text:span text:style-name="T3"><text:s text:c="7"/>NAMEN: odločiti se kako se bo nemčija združila</text:span></text:p>
      <text:list xml:id="list101133404343258" text:continue-numbering="true" text:style-name="WWNum1">
        <text:list-item>
          <text:p text:style-name="P2"><text:span text:style-name="T3">2 zamisli o združitvi: </text:span></text:p>
        </text:list-item>
      </text:list>
      <text:p text:style-name="P17"><text:span text:style-name="T3">1. MALONEMŠKI PROGRAM: v programu je predviden nastanek nove države brez Avstrije, vladar pa bi bil pruski kralj Friderik Viljem</text:span></text:p>
      <text:p text:style-name="P17"><text:span text:style-name="T3">- ta program podpirajo slovenci, ker se bojijo razkosanja etnične meje in germanizacije pri velikonemškem</text:span></text:p>
      <text:p text:style-name="P17"><text:span text:style-name="T3">2. VELIKONEMŠKI PROGRAM: predvideva združitev, ki vključuje vse ozemlje nekdanjega R-NC <text:s/>( tudi nemško govoreče dele avstrije in češke in slovenskih dežel. Vladarji naj bi bili habsburžani- ker ga zagovarjajo</text:span></text:p>
      <text:p text:style-name="P17"><text:span text:style-name="T3">- ker bi ta združitev povzročila razbitje avstrije jo je dunajska vlada odklonila</text:span></text:p>
      <text:list xml:id="list101134788527424" text:continue-numbering="true" text:style-name="WWNum1">
        <text:list-item>
          <text:p text:style-name="P2"><text:span text:style-name="T3">Razpravljajo tudi o vrsti državne ureditve MONARHIJA( konservativci) ali REPUBLIKA (liberalci)</text:span></text:p>
        </text:list-item>
        <text:list-item>
          <text:p text:style-name="P2"><text:span text:style-name="T3">Kljub razhajanjem sprejmejo l. 1848 ustavo </text:span><text:span text:style-name="T4"></text:span><text:span text:style-name="T3"> ustavna monarhija</text:span></text:p>
        </text:list-item>
        <text:list-item>
          <text:p text:style-name="P2"><text:span text:style-name="T3">Prevlada malonemški program ZAKAJ? </text:span></text:p>
        </text:list-item>
        <text:list-item>
          <text:p text:style-name="P2"><text:span text:style-name="T3">Friderik Viljem ne sprejme krone </text:span><text:span text:style-name="T4"></text:span><text:span text:style-name="T3"> trdi, da je iz blata, ker mu jo je določilo ljudstvo in mu je pod častjo (zavrnejo jo prav tako hbsb) </text:span><text:span text:style-name="T4"></text:span><text:span text:style-name="T3"> poskus ne uspe </text:span><text:span text:style-name="T4"></text:span><text:span text:style-name="T3"> sledi razpustitev parlamenta, in ponovno uveden absolutizem</text:span></text:p>
        </text:list-item>
      </text:list>
      <text:p text:style-name="P10"/>
      <text:p text:style-name="P10"/>
      <text:p text:style-name="P1"><text:span text:style-name="T2">SLOVENCI IN L. 1848</text:span></text:p>
      <text:p text:style-name="P13"/>
      <text:list xml:id="list101133498799528" text:continue-numbering="true" text:style-name="WWNum1">
        <text:list-item>
          <text:p text:style-name="P2"><text:span text:style-name="T3">slovenci Metternichov odstop in <text:s/>začetek revolucije sprejmejo ravnodušno</text:span></text:p>
        </text:list-item>
        <text:list-item>
          <text:p text:style-name="P2"><text:span text:style-name="T3">meščanstvo se zbere v gledališču in proslavlja </text:span><text:span text:style-name="T4"></text:span><text:span text:style-name="T3"> potrdijo zvestobo cesarju</text:span></text:p>
        </text:list-item>
        <text:list-item>
          <text:p text:style-name="P2"><text:span text:style-name="T3">kmetje (najbolj dejavni), delavci in študentje pričnejo s fizičnem obračunavanjem (napad na Ižanski grad – po zgledu iz dunaja, požiganje uradov, ne plačevanje štartnin na sejmih, zažiganje urbarjev, fizično ogrožajo fevdalce)</text:span></text:p>
        </text:list-item>
      </text:list>
      <text:p text:style-name="P22"><text:span text:style-name="T3"><text:s text:c="8"/></text:span><text:span text:style-name="T4"></text:span><text:span text:style-name="T3"> meščani se obrnejo proti kmetom </text:span><text:span text:style-name="T4"></text:span><text:span text:style-name="T3"> ustanovijo NARODNO GARDO (stražo) – je posebna policija, ki varuje meščane pred revolucionarji (prva so včlanjeni tudi študentje, vendar izstopijo ko garda priseže zvestobo cesarju)</text:span></text:p>
      <text:list xml:id="list101133917116212" text:continue-numbering="true" text:style-name="WWNum1">
        <text:list-item>
          <text:p text:style-name="P2"><text:span text:style-name="T3">teh uporov ne enačimo s kmečkimi upor v 16. st. <text:s/></text:span><text:span text:style-name="T4"></text:span><text:span text:style-name="T3"> ti imajo politično podlago, ne zahtevajo več stare pravde</text:span></text:p>
        </text:list-item>
        <text:list-item>
          <text:p text:style-name="P2"><text:span text:style-name="T3">na slo. se najde krog slovenskih intelektualcev </text:span><text:span text:style-name="T4"></text:span><text:span text:style-name="T3"> trdijo, da bistvo Dunajske revolucije ni samo v odpravi fevdalizma</text:span></text:p>
        </text:list-item>
      </text:list>
      <text:p text:style-name="P18"/>
      <text:p text:style-name="P18"/>
      <text:list xml:id="list101135368837460" text:continue-numbering="true" text:style-name="WWNum1">
        <text:list-item>
          <text:p text:style-name="P2"><text:span text:style-name="T3">revolucija prinese svobodo tiska – izhajati začnejo številni časopisi, poleg Bleiweisovih novic, začne izhajati 1. slovenski politični časopis = SLOVENIJA</text:span></text:p>
        </text:list-item>
        <text:list-item>
          <text:p text:style-name="P2"><text:span text:style-name="T3">nastajajo prva društva : Graško, Ljubljansko, Dunajsko,...</text:span></text:p>
        </text:list-item>
        <text:list-item>
          <text:p text:style-name="P2"><text:span text:style-name="T3">slovenski študentje so najbolj aktivni na Dunaju – DUNAJSKO DRUŠTVO (študentje+ izobraženci FRAN MIKLOŠIČ)</text:span></text:p>
        </text:list-item>
        <text:list-item>
          <text:p text:style-name="P2"><text:span text:style-name="T3">s svobodo tiska postanejo pomembne nacionalne ideje o nujnosti združitve slovenskega narodnostnega ozemlja ne glede na deželne meje (pojavljajo se med študenti, inteligenco v predmarčni dobi) <text:s/></text:span><text:span text:style-name="T4"></text:span><text:span text:style-name="T3"> ideje so 1. izražene v članku M. M. ZILJSKEGA v novicah</text:span></text:p>
        </text:list-item>
      </text:list>
      <text:p text:style-name="P23"><text:span text:style-name="T3"><text:s text:c="5"/></text:span><text:span text:style-name="T4"></text:span><text:span text:style-name="T3"> njegovo zahteve natančno opredelijo slovenci na dunaju, ki razglasijo 1. SLOVENSKI POLITIČNI PROGRAM ZEDINJENA SLOVENIJA</text:span></text:p>
      <text:p text:style-name="P17"><text:span text:style-name="T3">ZAHTEVE PROGRAMA: </text:span></text:p>
      <text:list xml:id="list101135033740613" text:continue-numbering="true" text:style-name="WWNum1">
        <text:list-item>
          <text:p text:style-name="P2"><text:soft-page-break/><text:span text:style-name="T3">odprava zgodovinske razdelitve s slovenci, združitev slovenskega etničnega ozemlja, glede na jezikovne meje – KRALJEVINA SLOVENIJA = s popolno samoupravo, ki predstavlja del politično reformirane monarhije avstrije (lastni državni zbor)</text:span></text:p>
        </text:list-item>
        <text:list-item>
          <text:p text:style-name="P2"><text:span text:style-name="T3">slovenski jezik postane prevladujoč v uradih, šolah, sodiščih</text:span></text:p>
        </text:list-item>
        <text:list-item>
          <text:p text:style-name="P2"><text:span text:style-name="T3">ustanovi se slovenska univerza</text:span></text:p>
        </text:list-item>
        <text:list-item>
          <text:p text:style-name="P2"><text:span text:style-name="T3">glede združevanja nemcev naj prevlada malonemški koncept</text:span></text:p>
        </text:list-item>
      </text:list>
      <text:p text:style-name="P10"/>
      <text:list xml:id="list101133613277278" text:continue-numbering="true" text:style-name="WWNum1">
        <text:list-item>
          <text:p text:style-name="P2"><text:span text:style-name="T3">program ni zajel v kraljevino slovenijo Slovencev v porabju in benečiji (osredil se je na strnjeno ozemlje poseljeno s slovenci – zajame tudi kočevje (jezikovni otok)</text:span></text:p>
        </text:list-item>
      </text:list>
      <text:p text:style-name="P10"/>
      <text:p text:style-name="P1"><text:span text:style-name="T7">ODMEVI NA ZEDINJENO SLOVENIJO</text:span></text:p>
      <text:p text:style-name="P15"/>
      <text:list xml:id="list101133967982930" text:continue-numbering="true" text:style-name="WWNum1">
        <text:list-item>
          <text:p text:style-name="P2"><text:span text:style-name="T3">program podpira le malo slovencev</text:span></text:p>
        </text:list-item>
        <text:list-item>
          <text:p text:style-name="P2"><text:span text:style-name="T3">poleg dunajskega društva se navdušujejo še narodni buditelji na Štajerskem, potrdijo ga tudi na slovanskem kongresu v pragi</text:span></text:p>
        </text:list-item>
        <text:list-item>
          <text:p text:style-name="P2"><text:span text:style-name="T3">manj navdušenja pokažejo v kromiškem parlamentu na češkem, deželni zbori (koroški, štajerski)</text:span></text:p>
        </text:list-item>
        <text:list-item>
          <text:p text:style-name="P2"><text:span text:style-name="T3">program ne dobi zaupanja kmetov ZAKAJ? Zaradi mlačnosti slo. meščanstva pri sprejemanju zemljiške odveze z odškodnino, pa tudi politika jih ne zanima</text:span></text:p>
        </text:list-item>
        <text:list-item>
          <text:p text:style-name="P2"><text:span text:style-name="T3">program ima premalo podpore tudi pri meščanstvu </text:span><text:span text:style-name="T4"></text:span><text:span text:style-name="T3"> deželna zavest je premočna ; podpirajo le tisti del programa , ki zahteva večjo uporabo slovenskega jezika v šolah in uradih</text:span></text:p>
        </text:list-item>
      </text:list>
      <text:p text:style-name="P18"/>
      <text:list xml:id="list101135398992128" text:continue-numbering="true" text:style-name="WWNum1">
        <text:list-item>
          <text:p text:style-name="P2"><text:span text:style-name="T3">program v parlamentu nima večje možnosti za sprejetje, saj je malo slovencev v parlamentu</text:span></text:p>
        </text:list-item>
        <text:list-item>
          <text:p text:style-name="P2"><text:span text:style-name="T3">odobritev poteka s podpisovanjem peticij </text:span></text:p>
        </text:list-item>
        <text:list-item>
          <text:p text:style-name="P2"><text:span text:style-name="T3">narodnostnega programa jim ne uspe uresničiti, množično podporo dobi v prih. - TABORI</text:span></text:p>
        </text:list-item>
      </text:list>
      <text:p text:style-name="P10"/>
      <text:list xml:id="list101133935730347" text:continue-numbering="true" text:style-name="WWNum1">
        <text:list-item>
          <text:p text:style-name="P2"><text:span text:style-name="T3">posamezne intelektualce program spodbudi k preučevanju slovensko poseljenega ozemlja </text:span><text:span text:style-name="T4"></text:span><text:span text:style-name="T3"> Peter KOZLER <text:s/>- zemljevid slovenskih dežel in pokrajin : prvi pokaže slo. narodno ozemlje s slovenskimi zemljepisnimi krajevnimi imeni ( mora se zagovarjati zaradi ogrožanja javnega miru)</text:span></text:p>
        </text:list-item>
      </text:list>
      <text:p text:style-name="P1"/>
      <text:p text:style-name="P1"/>
      <text:p text:style-name="P1"><text:span text:style-name="T2">OBDOBJE PO L. 1848 – obdobje oktroirane ustave</text:span></text:p>
      <text:p text:style-name="P16"/>
      <text:list xml:id="list101133553447317" text:continue-numbering="true" text:style-name="WWNum1">
        <text:list-item>
          <text:p text:style-name="P2"><text:span text:style-name="T3">krepi se nacionalna zavest</text:span></text:p>
        </text:list-item>
        <text:list-item>
          <text:p text:style-name="P2"><text:span text:style-name="T3">slovenščina dobi boljši položaj</text:span></text:p>
        </text:list-item>
        <text:list-item>
          <text:p text:style-name="P2"><text:span text:style-name="T3">Franc Jožef ukine ustavo, ki so jo sprejeli radikalni demokrati, razpusti državni zbor in sprejme novo OKTROIRANO USTAVO </text:span><text:span text:style-name="T4"></text:span><text:span text:style-name="T3">priznava svobodo veroizpovedi, jezikov (v praksi se ne izvaja)</text:span></text:p>
        </text:list-item>
      </text:list>
      <text:p text:style-name="P17"><text:span text:style-name="T3"><text:s text:c="6"/></text:span><text:span text:style-name="T4"></text:span><text:span text:style-name="T3">počasi ukinja vse pridobitve revolucije</text:span></text:p>
      <text:list xml:id="list101133816907496" text:continue-numbering="true" text:style-name="WWNum1">
        <text:list-item>
          <text:p text:style-name="P2"><text:span text:style-name="T3">Odpravi narodne straže, odgovornost ministrov parlamentu, odpravi gubernije</text:span></text:p>
        </text:list-item>
        <text:list-item>
          <text:p text:style-name="P2"><text:span text:style-name="T3">Cesar se naslanja na vojsko, uradništvo, cerkev</text:span></text:p>
        </text:list-item>
        <text:list-item>
          <text:p text:style-name="P2"><text:span text:style-name="T3">Prične se novo obdobje = BACHOV ABSOLUTIZEM <text:s/>(germanizacija + centralizacija)</text:span></text:p>
        </text:list-item>
      </text:list>
      <text:p text:style-name="P10"/>
      <text:p text:style-name="P15"/>
      <text:p text:style-name="P1"><text:span text:style-name="T7">GLAVNE POLITIČNE ZNAČILNOSTI:</text:span></text:p>
      <text:list xml:id="list101135106212057" text:continue-numbering="true" text:style-name="WWNum1">
        <text:list-item>
          <text:p text:style-name="P2"><text:span text:style-name="T3">politična represija – žandermarija je pomemben steber – onemogoča politična udejstvovanja</text:span></text:p>
        </text:list-item>
        <text:list-item>
          <text:p text:style-name="P2"><text:span text:style-name="T3">stroga cenzura – prenehanje izhajanje časopisov,...</text:span></text:p>
        </text:list-item>
        <text:list-item>
          <text:p text:style-name="P2"><text:span text:style-name="T3">opazovanje ljudi, ki so dejavni bili l. 1848</text:span></text:p>
        </text:list-item>
        <text:list-item>
          <text:p text:style-name="P2"><text:span text:style-name="T3">modernizacija – ne gre za obnovitev straega režima </text:span><text:span text:style-name="T4"></text:span><text:span text:style-name="T3"> gospodarstvo – ukinitev carinske meje,novo tržišče na Ogrskem, organizirane šole – odprava licejev, zemljiška odveza, gradnja železnice</text:span></text:p>
        </text:list-item>
      </text:list>
      <text:p text:style-name="P10"/>
      <text:p text:style-name="P10"/>
      <text:p text:style-name="P1"><text:span text:style-name="T7">SLOVENCI V ČASU BACHOVEGA ABSOLUTIZMA </text:span></text:p>
      <text:list xml:id="list101133481621000" text:continue-numbering="true" text:style-name="WWNum1">
        <text:list-item>
          <text:p text:style-name="P2"><text:span text:style-name="T3">kmetje ustavo sprejmejo mirno, meščani so nezadovoljni</text:span></text:p>
        </text:list-item>
        <text:list-item>
          <text:p text:style-name="P2"><text:span text:style-name="T3">vlada politična represija <text:s/></text:span><text:span text:style-name="T4"></text:span><text:span text:style-name="T3"> nov način štetja prebivalstva</text:span></text:p>
        </text:list-item>
      </text:list>
      <text:p text:style-name="P17"><text:span text:style-name="T3"><text:s text:c="47"/></text:span><text:span text:style-name="T4"></text:span><text:span text:style-name="T3"> konkordatna pogodba s katoliško cerkvijo – večja vloga</text:span></text:p>
      <text:p text:style-name="P17"><text:span text:style-name="T3"><text:s text:c="48"/></text:span><text:span text:style-name="T4"></text:span><text:span text:style-name="T3"> nemščina postane edini uradni in dovoljeni jezik</text:span></text:p>
      <text:p text:style-name="P17"><text:span text:style-name="T3"><text:s text:c="48"/></text:span><text:span text:style-name="T4"></text:span><text:span text:style-name="T3"> odpravljene narodnostne in liberalne pravice državljanov</text:span></text:p>
      <text:p text:style-name="P17"><text:span text:style-name="T3"><text:s text:c="48"/></text:span><text:span text:style-name="T4"></text:span><text:span text:style-name="T3"> odpravljeni sta svoboda tiska in združevanja</text:span></text:p>
      <text:p text:style-name="P10"/>
      <text:p text:style-name="P10"/>
      <text:p text:style-name="P10"/>
      <text:p text:style-name="P10"/>
      <text:p text:style-name="P1"><text:soft-page-break/><text:span text:style-name="T3">Gospodarske razmere: </text:span></text:p>
      <text:list xml:id="list101135113004525" text:continue-numbering="true" text:style-name="WWNum1">
        <text:list-item>
          <text:p text:style-name="P2"><text:span text:style-name="T3">gospodarstvo je temeljilo na liberalnih načelih, njihov namen je bil povečati gospodarsko rast</text:span></text:p>
        </text:list-item>
        <text:list-item>
          <text:p text:style-name="P2"><text:span text:style-name="T3">zemljiška odveza najprej na kranjskem – uvod v dolgotrajno krizo</text:span></text:p>
        </text:list-item>
        <text:list-item>
          <text:p text:style-name="P2"><text:span text:style-name="T3">pomembna je gradnja železnice </text:span><text:span text:style-name="T4"></text:span><text:span text:style-name="T3"> poveže trst z ljubljano – kjer je železnica je gospodarski razvoj</text:span></text:p>
        </text:list-item>
      </text:list>
      <text:p text:style-name="P17"><text:span text:style-name="T3"><text:s text:c="6"/></text:span><text:span text:style-name="T4"></text:span><text:span text:style-name="T3"> trst postane eno najuspešnejših mest: </text:span></text:p>
      <text:p text:style-name="P17"><text:span text:style-name="T3"><text:s text:c="6"/></text:span><text:span text:style-name="T4"></text:span><text:span text:style-name="T3"> ljubljana ima pomembno vlogo kot prometno središče kranjske</text:span></text:p>
      <text:list xml:id="list101134874188143" text:continue-numbering="true" text:style-name="WWNum1">
        <text:list-item>
          <text:p text:style-name="P2"><text:span text:style-name="T3">Zaradi gradnje južne železnice je zrasel pomen zasavskih premogovnikov – zagorje, hrastnik, trbovlje</text:span></text:p>
        </text:list-item>
      </text:list>
      <text:p text:style-name="P10"/>
      <text:p text:style-name="P1"><text:span text:style-name="T3">Kulturno delovanje:</text:span></text:p>
      <text:list xml:id="list101135242151569" text:continue-numbering="true" text:style-name="WWNum1">
        <text:list-item>
          <text:p text:style-name="P2"><text:span text:style-name="T3">nacionalno zavednost kažejo le izobraženci in redki duhovniki</text:span></text:p>
        </text:list-item>
        <text:list-item>
          <text:p text:style-name="P2"><text:span text:style-name="T3">ker so politična društva prepovedali je narodno gibanje s političnega prešlo na kulturno področje</text:span></text:p>
        </text:list-item>
      </text:list>
      <text:p text:style-name="P17"><text:span text:style-name="T3">- <text:s text:c="4"/>izhajati smejo le Bleiweisove novice + 2 časopisa s katoliško vsebino </text:span></text:p>
      <text:p text:style-name="P17"><text:span text:style-name="T3"><text:s text:c="23"/>(smejo pisati le o tujih političnih zadevah)</text:span></text:p>
      <text:list xml:id="list101134168342640" text:continue-numbering="true" text:style-name="WWNum1">
        <text:list-item>
          <text:p text:style-name="P2"><text:span text:style-name="T3">l. 1851 v celovcu nastane DRUŠTVO SV. MOHORJA = sredstvo za dvig slovenske identitete, slovenskega jezika, verske vsebine, št. Knjig se potroji</text:span></text:p>
        </text:list-item>
        <text:list-item>
          <text:p text:style-name="P2"><text:span text:style-name="T3">Peter Kozler = zemljevid</text:span></text:p>
        </text:list-item>
        <text:list-item>
          <text:p text:style-name="P2"><text:span text:style-name="T3">Anton Martin SLOMŠEK = premakne sedež lavantinske škofije v Maribor – štajerska</text:span></text:p>
        </text:list-item>
        <text:list-item>
          <text:p text:style-name="P2"><text:span text:style-name="T3">Historično društvo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5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390" meta:word-count="3937" meta:character-count="28432" meta:non-whitespace-character-count="22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