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 style:list-style-name="WWNum7"/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margin-left="1in" fo:margin-right="0in" fo:text-indent="0in" style:auto-text-indent="false"/>
    </style:style>
    <style:style style:name="P5" style:family="paragraph" style:parent-style-name="Standard">
      <style:paragraph-properties fo:margin-left="-0.25in" fo:margin-right="-0.3252in" fo:text-indent="0.25in" style:auto-text-indent="false"/>
      <style:text-properties fo:font-size="8pt" style:text-underline-style="none" style:font-size-asian="8pt" style:font-size-complex="8pt"/>
    </style:style>
    <style:style style:name="P6" style:family="paragraph" style:parent-style-name="Standard" style:list-style-name="WWNum7">
      <style:paragraph-properties fo:margin-left="0.3543in" fo:margin-right="-0.0752in" fo:text-indent="-0.1571in" style:auto-text-indent="false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list-style-name="WWNum7">
      <style:paragraph-properties fo:margin-left="0.9846in" fo:margin-right="-0.3252in" fo:text-indent="-0.1972in" style:auto-text-indent="false"/>
    </style:style>
    <style:style style:name="P9" style:family="paragraph" style:parent-style-name="Standard" style:list-style-name="WWNum7">
      <style:paragraph-properties fo:margin-left="0.5909in" fo:margin-right="-0.0752in" fo:text-indent="-0.1972in" style:auto-text-indent="false"/>
    </style:style>
    <style:style style:name="P10" style:family="paragraph" style:parent-style-name="Standard" style:list-style-name="WWNum7">
      <style:paragraph-properties fo:margin-left="0.3543in" fo:margin-right="-0.2in" fo:text-indent="-0.1571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color="#99cc00" fo:font-size="16pt" fo:font-weight="bold" style:font-size-asian="16pt" style:font-weight-asian="bold" style:font-size-complex="16pt"/>
    </style:style>
    <style:style style:name="T2" style:family="text">
      <style:text-properties fo:font-size="18pt" style:text-underline-style="none" fo:font-weight="bold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#99cc00"/>
    </style:style>
    <style:style style:name="T4" style:family="text">
      <style:text-properties style:text-underline-style="none"/>
    </style:style>
    <style:style style:name="T5" style:family="text">
      <style:text-properties style:font-name="Wingdings 3" style:text-underline-style="none" style:font-name-asian="Wingdings 31" style:font-name-complex="Wingdings 31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8pt" style:text-underline-style="none" style:font-size-asian="8pt" style:font-size-complex="8pt"/>
    </style:style>
    <style:style style:name="T10" style:family="text">
      <style:text-properties style:font-name="Webdings" style:text-underline-style="none" style:font-name-asian="Webdings1" style:font-name-complex="Webdings1"/>
    </style:style>
    <style:style style:name="T11" style:family="text">
      <style:text-properties style:text-line-through-style="solid" style:text-line-through-type="single" style:text-underline-style="none"/>
    </style:style>
    <style:style style:name="T12" style:family="text">
      <style:text-properties fo:color="#808080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Slovenci v Habsburški monarhiji</text:span></text:p>
      <text:p text:style-name="P1"/>
      <text:p text:style-name="Standard"><text:span text:style-name="T2">1.</text:span><text:span text:style-name="T3">Naštej držav <text:s/>v katerih so živeli Slovenci na prehodu iz 19. v 20.stol.!</text:span></text:p>
      <text:list xml:id="list2946077506" text:style-name="WWNum7">
        <text:list-item>
          <text:list>
            <text:list-item>
              <text:p text:style-name="P2"><text:span text:style-name="T4">močna regionalna zavest (Štajerska, Kranjska, Koroška, Primorska, Istra)</text:span></text:p>
            </text:list-item>
            <text:list-item>
              <text:p text:style-name="P2"><text:span text:style-name="T4">ni tovaren-je cerkev</text:span></text:p>
            </text:list-item>
            <text:list-item>
              <text:p text:style-name="P2"><text:span text:style-name="T4">avtoritete: župnik, župan, učitelj</text:span></text:p>
            </text:list-item>
            <text:list-item>
              <text:p text:style-name="P2"><text:span text:style-name="T4">66%kmečkega prebivalstva, 11% obrti,industrije(rudarstvo, železarstvo, kovinska, lesna, živilska ind., gradbeništvo)</text:span></text:p>
            </text:list-item>
          </text:list>
        </text:list-item>
        <text:list-item>
          <text:p text:style-name="P2"><text:span text:style-name="T4">Avstro-Ogrska/Habsburška/Podonavska monarhija:</text:span></text:p>
          <text:list>
            <text:list-item>
              <text:list>
                <text:list-item>
                  <text:p text:style-name="P2"><text:span text:style-name="T4">vodilni so: plemstvo, vojska, uradništvo, cerkev</text:span></text:p>
                </text:list-item>
                <text:list-item>
                  <text:p text:style-name="P2"><text:span text:style-name="T4">Nemci, Madžari želijo dominirati</text:span></text:p>
                </text:list-item>
              </text:list>
            </text:list-item>
          </text:list>
        </text:list-item>
      </text:list>
      <text:p text:style-name="P4"><text:span text:style-name="T4">Slovanski narodi se borijo za obstoj- bojijo se Velike Nemčije, carske Rusije(Poljaki), strah pred Italijo</text:span></text:p>
      <text:list xml:id="list103847978066020" text:continue-numbering="true" text:style-name="WWNum7">
        <text:list-item>
          <text:list>
            <text:list-item>
              <text:list>
                <text:list-item>
                  <text:p text:style-name="P2"><text:span text:style-name="T4">centralistična ureditev, ni povezanosti, slaba ekonomska razvitost</text:span></text:p>
                </text:list-item>
                <text:list-item>
                  <text:p text:style-name="P2"><text:span text:style-name="T4">Dunaj=evropski kulturni center</text:span></text:p>
                </text:list-item>
                <text:list-item>
                  <text:p text:style-name="P2"><text:span text:style-name="T4">narodnosti: Nemci, Čehi, Poljaki, Ukrajinci, /mali narodi:Slovenci, Hrvati+Srbi, Italijani, Romuni, Madžari</text:span></text:p>
                </text:list-item>
              </text:list>
            </text:list-item>
          </text:list>
        </text:list-item>
        <text:list-item>
          <text:p text:style-name="P2"><text:span text:style-name="T4">Italija/v okviru Beneške Slovenije in v Reziji:</text:span></text:p>
          <text:list>
            <text:list-item>
              <text:list>
                <text:list-item>
                  <text:p text:style-name="P2"><text:span text:style-name="T4">ni se razvilo nacionalno gibanje</text:span></text:p>
                </text:list-item>
                <text:list-item>
                  <text:p text:style-name="P2"><text:span text:style-name="T4">ni slovenskega meščanstva</text:span></text:p>
                </text:list-item>
                <text:list-item>
                  <text:p text:style-name="P2"><text:span text:style-name="T4">se ohrani le narečni slovenski jezik (s pomočjo duhovščine)</text:span></text:p>
                </text:list-item>
                <text:list-item>
                  <text:p text:style-name="P2"><text:span text:style-name="T4">nato DUALIZEM/dvovladje</text:span></text:p>
                </text:list-item>
              </text:list>
            </text:list-item>
          </text:list>
        </text:list-item>
        <text:list-item>
          <text:p text:style-name="P2"><text:span text:style-name="T4">Ogrska: mali narod, v Porabju(Monošter)</text:span></text:p>
        </text:list-item>
      </text:list>
      <text:p text:style-name="P5"/>
      <text:p text:style-name="P5"/>
      <text:p text:style-name="Standard"><text:span text:style-name="T2">2.</text:span><text:span text:style-name="T3">Opiši položaj Slovencev v posameznih državah. Kaj je bil največji problem?</text:span></text:p>
      <text:list xml:id="list103847127279026" text:continue-numbering="true" text:style-name="WWNum7">
        <text:list-item>
          <text:p text:style-name="P2"><text:span text:style-name="T4">Slovenci so bili eden izmed malih narodov</text:span></text:p>
        </text:list-item>
        <text:list-item>
          <text:p text:style-name="P2"><text:span text:style-name="T4">problem izseljevanje, zaradi:</text:span></text:p>
          <text:list>
            <text:list-item>
              <text:list>
                <text:list-item>
                  <text:p text:style-name="P2"><text:span text:style-name="T4">velika in stalna,ponavljajoča agrarna kriza</text:span></text:p>
                </text:list-item>
                <text:list-item>
                  <text:p text:style-name="P2"><text:span text:style-name="T4">razdrobljenost zemlje –(ni bilo primerno za velike družine)</text:span></text:p>
                </text:list-item>
                <text:list-item>
                  <text:p text:style-name="P2"><text:span text:style-name="T4">velika brezposelnost</text:span></text:p>
                </text:list-item>
                <text:list-item>
                  <text:p text:style-name="P2"><text:span text:style-name="T4">želja po višjem standardu</text:span></text:p>
                </text:list-item>
              </text:list>
            </text:list-item>
          </text:list>
        </text:list-item>
        <text:list-item>
          <text:p text:style-name="P2"><text:span text:style-name="T4">regionalna razdelitev na dežele:</text:span></text:p>
          <text:list>
            <text:list-item>
              <text:list>
                <text:list-item>
                  <text:p text:style-name="P2"><text:span text:style-name="T4">Kranjska</text:span></text:p>
                </text:list-item>
                <text:list-item>
                  <text:p text:style-name="P2"><text:span text:style-name="T4">Štajerska</text:span></text:p>
                </text:list-item>
                <text:list-item>
                  <text:p text:style-name="P2"><text:span text:style-name="T4">Koroška</text:span></text:p>
                </text:list-item>
                <text:list-item>
                  <text:p text:style-name="P2"><text:span text:style-name="T4">Primorska: Istra, trst, Goriško, Gradiško</text:span></text:p>
                </text:list-item>
              </text:list>
            </text:list-item>
            <text:list-item>
              <text:p text:style-name="P2"><text:span text:style-name="T4">To je slabo, saj ni občutka pripadnosti 1 narodu, Sloveniji</text:span></text:p>
            </text:list-item>
          </text:list>
        </text:list-item>
        <text:list-item>
          <text:p text:style-name="P2"><text:span text:style-name="T4">gospodarsko podrejeni (saj so manjši narod)</text:span></text:p>
        </text:list-item>
        <text:list-item>
          <text:p text:style-name="P2"><text:span text:style-name="T4">oviranje združitev Slovencev, saj bi združitev zaprla pot do Jadrana</text:span></text:p>
        </text:list-item>
        <text:list-item>
          <text:p text:style-name="P6"><text:span text:style-name="T4">ASIMILACIJA-Slovenci zunaj so pod pritiskom germanizacije,italijanizacije</text:span></text:p>
        </text:list-item>
      </text:list>
      <text:p text:style-name="P7"><text:span text:style-name="T2">3.</text:span><text:span text:style-name="T3">Opiši demografske značilnosti pri Slovencih na prehodu stoletja</text:span><text:span text:style-name="T4">.</text:span></text:p>
      <text:list xml:id="list103847491959979" text:continue-numbering="true" text:style-name="WWNum7">
        <text:list-item>
          <text:p text:style-name="P2"><text:span text:style-name="T4">Slovenci so imeli veliko rodnost, toda kljub vsemu niso prevladovali</text:span></text:p>
        </text:list-item>
        <text:list-item>
          <text:p text:style-name="P2"><text:span text:style-name="T4">IZSELJEVANJE: (</text:span><text:span text:style-name="T5"></text:span><text:span text:style-name="T4">dejavniki), v začetku 20.st.</text:span></text:p>
        </text:list-item>
        <text:list-item>
          <text:p text:style-name="P2"><text:span text:style-name="T4">Slovencev je bilo malo-v parlamentu jim ni pripadalo veliko poslancev, ki bi se borilo za njihove pravice</text:span></text:p>
        </text:list-item>
      </text:list>
      <text:p text:style-name="P3"/>
      <text:p text:style-name="P5"/>
      <text:p text:style-name="P5"/>
      <text:p text:style-name="P3"/>
      <text:p text:style-name="Standard"><text:span text:style-name="T2">4.</text:span><text:span text:style-name="T3">Razloži upravno razdelitev, ki so jo bili deležni Slovenci v različnih državah</text:span><text:span text:style-name="T4">.</text:span></text:p>
      <text:list xml:id="list103848434636340" text:continue-numbering="true" text:style-name="WWNum7">
        <text:list-item>
          <text:list>
            <text:list-item>
              <text:p text:style-name="P2"><text:span text:style-name="T4">upravna ureditev Avstro-Ogrske je iz leta 1861, enako…vse do razpada</text:span></text:p>
            </text:list-item>
            <text:list-item>
              <text:p text:style-name="P2"><text:span text:style-name="T4">Slovenci so zelo razdeljeni</text:span></text:p>
            </text:list-item>
          </text:list>
        </text:list-item>
        <text:list-item>
          <text:p text:style-name="P2"><text:span text:style-name="T4">pokrajine/državne upravne enote: (Kranjska, Štajerska, Koroška, Primorska)</text:span></text:p>
          <text:list>
            <text:list-item>
              <text:list>
                <text:list-item>
                  <text:p text:style-name="P2"><text:span text:style-name="T4">imajo deželne ustave, deželni zbor, mestni svet, župana</text:span></text:p>
                </text:list-item>
                <text:list-item>
                  <text:p text:style-name="P2"><text:span text:style-name="T6">LJ, Gorica, Celovec, MB, CE, Ptuj,(Trst:</text:span><text:span text:style-name="T9">posebnost</text:span><text:span text:style-name="T6">-ima statut, župana-)</text:span></text:p>
                </text:list-item>
              </text:list>
            </text:list-item>
          </text:list>
        </text:list-item>
        <text:list-item>
          <text:p text:style-name="P2"><text:span text:style-name="T4">samoupravne enote, okrajna glavarstva</text:span><text:span text:style-name="T6">(urad za posameznike)</text:span></text:p>
        </text:list-item>
        <text:list-item>
          <text:p text:style-name="P2"><text:span text:style-name="T4">v Prekmurju Slovenci nimajo svoje enote-so združeni z Porabjem:</text:span></text:p>
          <text:list>
            <text:list-item>
              <text:list>
                <text:list-item>
                  <text:p text:style-name="P2"><text:span text:style-name="T4">delitev na dve župniji</text:span></text:p>
                </text:list-item>
                <text:list-item>
                  <text:p text:style-name="P2"><text:span text:style-name="T4">na čelu sta katoliška intelektualca (Franc Ivanoci, Ivan Klekl)-si prizadevata za ohranitev prekmurščine, nasprotnika liberalizma, izdajata časopis v narečnem jeziku-vpliv madžarskega jezika</text:span></text:p>
                </text:list-item>
              </text:list>
            </text:list-item>
            <text:list-item>
              <text:p text:style-name="P2"><text:span text:style-name="T4">Slovenci so prevladovali le na Kranjskem in Goriškem, …živeli pa so tudi v Trstu, na Štajerskem, Koroškem, Istri</text:span></text:p>
            </text:list-item>
            <text:list-item>
              <text:p text:style-name="P2"><text:span text:style-name="T4">Nemci niso naklonjeni Slovencem: saj zapirajo pot do Jadrana</text:span><text:span text:style-name="T5"></text:span></text:p>
            </text:list-item>
            <text:list-item>
              <text:p text:style-name="P2"><text:span text:style-name="T5"></text:span><text:span text:style-name="T4">Slovenci v bojih proti nemškemu krepijo nacionalno zavest</text:span></text:p>
            </text:list-item>
          </text:list>
        </text:list-item>
      </text:list>
      <text:p text:style-name="P3"/>
      <text:p text:style-name="P5"/>
      <text:p text:style-name="P5"/>
      <text:p text:style-name="P3"/>
      <text:p text:style-name="Standard"><text:span text:style-name="T2">5.</text:span><text:span text:style-name="T3">Volilna reforma iz leta 1907 je prinesla Slovencem nekaj več političnih pravic. Še vedno pa Slovenci niso bili dovolj dobro zastopani v državnem zboru.Zakaj ne?</text:span></text:p>
      <text:list xml:id="list103847982000865" text:continue-numbering="true" text:style-name="WWNum7">
        <text:list-item>
          <text:list>
            <text:list-item>
              <text:p text:style-name="P2"><text:span text:style-name="T4">VOLILNA REFORMA: 1907 je bila uvedena splošna volilna pravica:</text:span></text:p>
              <text:list>
                <text:list-item>
                  <text:p text:style-name="P2"><text:span text:style-name="T4">volijo le moški (po l.1945 dobijo pravice tudi ženske)</text:span></text:p>
                </text:list-item>
                <text:list-item>
                  <text:p text:style-name="P2"><text:span text:style-name="T4">poslance voli narod, cesarja ap izbere gosp.zbornica</text:span></text:p>
                </text:list-item>
              </text:list>
            </text:list-item>
            <text:list-item>
              <text:p text:style-name="P2"><text:span text:style-name="T4">Slovenci imajo le 24 poslancev, Nemci imajo večino</text:span></text:p>
            </text:list-item>
          </text:list>
        </text:list-item>
        <text:list-item>
          <text:p text:style-name="P2"><text:span text:style-name="T4">KURIALNI SISTEM:</text:span></text:p>
          <text:list>
            <text:list-item>
              <text:list>
                <text:list-item>
                  <text:p text:style-name="P2"><text:span text:style-name="T4">v zboru so imeli predstavnike posamezni stanovi</text:span><text:span text:style-name="T5"></text:span><text:span text:style-name="T4">to za Slovence ni bilo dobro, saj so imeli ponovno prevlado Nemci (na Štajerskem so bili poslanci tudi trgovci, ki pa so bili nemški)</text:span></text:p>
                </text:list-item>
                <text:list-item>
                  <text:p text:style-name="P8"><text:span text:style-name="T4">volilni razredi:veleposlaniki,trgovci</text:span><text:span text:style-name="T6">(večinoma so predstavniki razredov le Nemci)</text:span></text:p>
                </text:list-item>
              </text:list>
            </text:list-item>
          </text:list>
        </text:list-item>
      </text:list>
      <text:p text:style-name="P3"/>
      <text:p text:style-name="Standard"><text:soft-page-break/><text:span text:style-name="T2">6.</text:span><text:span text:style-name="T3">Kako se je slovenščina kot učni jezik uveljavila do prve svetovne vojne po posameznih slovenskih deželah?</text:span></text:p>
      <text:list xml:id="list103848127278865" text:continue-numbering="true" text:style-name="WWNum7">
        <text:list-item>
          <text:list>
            <text:list-item>
              <text:p text:style-name="P2"><text:span text:style-name="T4">Slovenci so bili večinoma pismeni</text:span></text:p>
            </text:list-item>
            <text:list-item>
              <text:p text:style-name="P2"><text:span text:style-name="T4">ne/uresničevanje zakonodaje o enakopravnosti deželnih jezikov…</text:span></text:p>
            </text:list-item>
          </text:list>
        </text:list-item>
        <text:list-item>
          <text:p text:style-name="P2"><text:span text:style-name="T4">slovenščina se do 1.sv.vojne uveljavi predvsem na Kranjskem</text:span></text:p>
        </text:list-item>
        <text:list-item>
          <text:p text:style-name="P2"><text:span text:style-name="T4">Štajerska: na podeželju so slo.šole, v mestih pa nemške</text:span></text:p>
        </text:list-item>
        <text:list-item>
          <text:p text:style-name="P2"><text:span text:style-name="T4">Primorska: občinska slovenska šola, v Trstu nemške</text:span></text:p>
        </text:list-item>
        <text:list-item>
          <text:p text:style-name="P6"><text:span text:style-name="T4">Koroška:</text:span><text:span text:style-name="T10"></text:span><text:span text:style-name="T4">slabo-utrakvistične šole(dvojezične šole,namenjene ponemčevanju)</text:span></text:p>
        </text:list-item>
        <text:list-item>
          <text:p text:style-name="P2"><text:span text:style-name="T4">jezik na gimnazijah je določila vlada na Dunaju</text:span></text:p>
          <text:list>
            <text:list-item>
              <text:p text:style-name="P2"><text:span text:style-name="T4">1905. ustanovljena je škofijska gimnazija v Šentvidu pri Ljubljani</text:span></text:p>
            </text:list-item>
          </text:list>
        </text:list-item>
        <text:list-item>
          <text:p text:style-name="P2"><text:span text:style-name="T4">realke so bile v nemščini (izjema Idrija)</text:span></text:p>
        </text:list-item>
        <text:list-item>
          <text:p text:style-name="P2"><text:span text:style-name="T4">slovenskih je tudi nekaj meščanskih šol in licejev</text:span></text:p>
          <text:list>
            <text:list-item>
              <text:p text:style-name="P2"><text:span text:style-name="T4">slovenščina v šolah-problem-1895:pade vlada, zaradi uvedbe slo v Celjski gimnaziji(Kajuhova gimnazija v Celju)</text:span></text:p>
            </text:list-item>
          </text:list>
        </text:list-item>
      </text:list>
      <text:p text:style-name="P5"/>
      <text:p text:style-name="P5"/>
      <text:p text:style-name="Standard"><text:span text:style-name="T2">7.</text:span><text:span text:style-name="T3">Na prelomu stoletja so bili Slovenci v celoti razvit narod z izoblikovanim knjižnim jezikom močno kulturno tradicijo in umetnostjo, ki je sledila evropskih tokovom. Naštej nekaj uglednih znanstvenikov slovenskega rodu in nekaj umetnikov iz različnih kulturnih področij.</text:span></text:p>
      <text:list xml:id="list103847844494335" text:continue-numbering="true" text:style-name="WWNum7">
        <text:list-item>
          <text:list>
            <text:list-item>
              <text:p text:style-name="P9"><text:span text:style-name="T4">Slovenski intelektualci se šolajo v Gradcu,na Dunaju,v Pragi</text:span></text:p>
            </text:list-item>
          </text:list>
        </text:list-item>
        <text:list-item>
          <text:p text:style-name="P10"><text:span text:style-name="T4">znanstveniki:baron Codelli,Albin Belar,Johannes Puch,Fritz Pregl(kem,Nobelov)</text:span></text:p>
          <text:list>
            <text:list-item>
              <text:p text:style-name="P2"><text:span text:style-name="T4">Slovenski intelektualci so bili v razkoraku med kariero in domovino</text:span></text:p>
            </text:list-item>
          </text:list>
        </text:list-item>
        <text:list-item>
          <text:p text:style-name="P2"><text:span text:style-name="T4">literarni zgodovinarji in jezikoslovci: Matija Murko, Ivan Prijatelj, France Kidrič (modernisti: Cankar, Župančič, Muren, Kete)</text:span></text:p>
        </text:list-item>
        <text:list-item>
          <text:p text:style-name="P2"><text:span text:style-name="T4">matematik Josip Plemelj</text:span></text:p>
        </text:list-item>
        <text:list-item>
          <text:p text:style-name="P2"><text:span text:style-name="T4">naravoslovje, tehnika: Milan Vladimir, letalec Edvard Rusjan</text:span></text:p>
          <text:list>
            <text:list-item>
              <text:p text:style-name="P2"><text:span text:style-name="T4">opera v Ljubljani</text:span></text:p>
            </text:list-item>
          </text:list>
        </text:list-item>
        <text:list-item>
          <text:p text:style-name="P2"><text:span text:style-name="T4">literarniki: Josip Jurčič, Janko Kersnik, Fran Levstik, Fran Saleški Finžgar, Cankar(delo Erotika so prepovedali), Župančič, Murn, Kete</text:span></text:p>
        </text:list-item>
        <text:list-item>
          <text:p text:style-name="P2"><text:span text:style-name="T4">arhitekti: Maks Fabian, Jože Plečnik, Ivan Grohar,Matija Jama</text:span></text:p>
          <text:list>
            <text:list-item>
              <text:p text:style-name="P2"><text:span text:style-name="T4">slovenski intelektualci so znali nemško, francosko/italjansko, latinsko, ne pa </text:span><text:span text:style-name="T11">angleško</text:span></text:p>
            </text:list-item>
          </text:list>
        </text:list-item>
      </text:list>
      <text:p text:style-name="P5"/>
      <text:p text:style-name="P5"/>
      <text:p text:style-name="Standard"><text:span text:style-name="T2">8.</text:span><text:span text:style-name="T3">Zakaj smo Slovenci dobili univerzo šele 1919? Razloži vzroke.</text:span></text:p>
      <text:list xml:id="list103847588396743" text:continue-numbering="true" text:style-name="WWNum7">
        <text:list-item>
          <text:list>
            <text:list-item>
              <text:p text:style-name="P2"><text:span text:style-name="T4">od revolucije leta 1848 dalje, Slovenci zahtevajo univerzo… neuspešno</text:span></text:p>
            </text:list-item>
          </text:list>
        </text:list-item>
        <text:list-item>
          <text:p text:style-name="P2"><text:span text:style-name="T4">nasprotovanje Nemčije</text:span></text:p>
        </text:list-item>
        <text:list-item>
          <text:p text:style-name="P2"><text:span text:style-name="T4">lastni strankarski spori (poraba denarja za univerze za strankarske namene)</text:span></text:p>
          <text:list>
            <text:list-item>
              <text:p text:style-name="P2"><text:span text:style-name="T4">1919: v kraljevini SHS dobimo Univerzo Aleksandra Karađorđeviča</text:span></text:p>
            </text:list-item>
          </text:list>
        </text:list-item>
      </text:list>
      <text:p text:style-name="P3"/>
      <text:p text:style-name="Standard"><text:span text:style-name="T2">9.</text:span><text:span text:style-name="T3">Druga polovica 19.stol. je bila za Slovence obdobje nastajanja in utrjevanja nacionalne identitete na vseh področjih. Slovenska samozavest se je krepila v nenehnem boju proti nemškemu nacionalizmu. Opiši primer utrjevanja nacionalne zavesti.</text:span></text:p>
      <text:list xml:id="list103847075915695" text:continue-numbering="true" text:style-name="WWNum7">
        <text:list-item>
          <text:p text:style-name="P2"><text:soft-page-break/><text:span text:style-name="T4">September, 1908: Ptuj</text:span></text:p>
          <text:list>
            <text:list-item>
              <text:list>
                <text:list-item>
                  <text:p text:style-name="P2"><text:span text:style-name="T4">Družba sv. Cirila in Metoda organizira svoj letni zbor</text:span><text:span text:style-name="T5"></text:span><text:span text:style-name="T4">kot dokaz da je Ptuj slovensko mesto in ne nemško</text:span></text:p>
                </text:list-item>
                <text:list-item>
                  <text:p text:style-name="P2"><text:span text:style-name="T4">Nemški nacionalisti jih napadejo-spopadi-aretacije policije</text:span></text:p>
                </text:list-item>
                <text:list-item>
                  <text:p text:style-name="P2"><text:span text:style-name="T4">udeležencem zbora pomagajo tudi kmečki romarji</text:span></text:p>
                </text:list-item>
              </text:list>
            </text:list-item>
          </text:list>
        </text:list-item>
        <text:list-item>
          <text:p text:style-name="P2"><text:span text:style-name="T4">v Ljubljani</text:span></text:p>
          <text:list>
            <text:list-item>
              <text:list>
                <text:list-item>
                  <text:p text:style-name="P2"><text:span text:style-name="T4">kot odziv pripravijo veliko protestno zborovanje</text:span></text:p>
                </text:list-item>
                <text:list-item>
                  <text:p text:style-name="P2"><text:span text:style-name="T4">opita patrola strelja na demonstrante</text:span></text:p>
                </text:list-item>
              </text:list>
            </text:list-item>
          </text:list>
        </text:list-item>
        <text:list-item>
          <text:p text:style-name="P2"><text:span text:style-name="T4">uspeh nacionalnega boja:</text:span></text:p>
          <text:list>
            <text:list-item>
              <text:list>
                <text:list-item>
                  <text:p text:style-name="P2"><text:span text:style-name="T4">Koroška: postopoma izgublja v boju proti nemškemu nacionalizmu</text:span></text:p>
                </text:list-item>
                <text:list-item>
                  <text:p text:style-name="P2"><text:span text:style-name="T4">Štajerska: s težavo se upira, saj je na sklenjenem nemškem jezikovnem področju</text:span></text:p>
                </text:list-item>
              </text:list>
            </text:list-item>
          </text:list>
        </text:list-item>
        <text:list-item>
          <text:p text:style-name="P2"><text:span text:style-name="T4">uspešneje na celjskem in brežiškem</text:span></text:p>
        </text:list-item>
        <text:list-item>
          <text:p text:style-name="P2"><text:span text:style-name="T4">planinsko društvo: Jakob Aljaž</text:span></text:p>
        </text:list-item>
      </text:list>
      <text:p text:style-name="P3"/>
      <text:p text:style-name="P5"/>
      <text:p text:style-name="P5"/>
      <text:p text:style-name="P3"/>
      <text:p text:style-name="Standard"><text:span text:style-name="T2">10.</text:span><text:span text:style-name="T3">Naštej slovenske politične stranke in razloži njihove politične programe. Katera zelo pomembna zahteva je ostala neuresničena in zakaj? Naštej nekaj strank, ki danes delujejo v RS. Najdeš kakšne podobnosti v delovanju?</text:span></text:p>
      <text:list xml:id="list103847519437983" text:continue-numbering="true" text:style-name="WWNum7">
        <text:list-item>
          <text:p text:style-name="P2"><text:span text:style-name="T4">Katoliška narodna stranka</text:span><text:span text:style-name="T5"></text:span><text:span text:style-name="T4">(Vse)Slovenska ljudska stranka/"Klerikalci"</text:span></text:p>
          <text:list>
            <text:list-item>
              <text:list>
                <text:list-item>
                  <text:p text:style-name="P2"><text:span text:style-name="T4">ima absolutno večino, saj jo volijo kmetje in Cerkev</text:span></text:p>
                </text:list-item>
                <text:list-item>
                  <text:p text:style-name="P2"><text:span text:style-name="T4">volivci: kmetje, katoliški meščani, delavci</text:span></text:p>
                </text:list-item>
                <text:list-item>
                  <text:p text:style-name="P2"><text:span text:style-name="T4">program: rešitev kmečkega vprašanja, zavzemanje za Zedinjeno Slovenijo znotraj Avstro-Ogrske, zavzemanje za delavce </text:span><text:span text:style-name="T6">(po mirni poti, ne z revolucijami kot JSDS)</text:span></text:p>
                </text:list-item>
                <text:list-item>
                  <text:p text:style-name="P2"><text:span text:style-name="T4">povezana z katoliško cerkvo</text:span></text:p>
                </text:list-item>
                <text:list-item>
                  <text:p text:style-name="P2"><text:span text:style-name="T4">voditelji stranke so večinoma duhovniki</text:span></text:p>
                </text:list-item>
                <text:list-item>
                  <text:p text:style-name="P2"><text:span text:style-name="T4">svojo moč pokažejo z množičnimi katoliškimi shodi</text:span></text:p>
                </text:list-item>
                <text:list-item>
                  <text:p text:style-name="P2"><text:span text:style-name="T4">voditelji:Dr.Anton Korošec,Šušteršič,Anton Hahnič</text:span><text:span text:style-name="T6">(predhodnik Bleiweis)</text:span></text:p>
                </text:list-item>
              </text:list>
            </text:list-item>
          </text:list>
        </text:list-item>
        <text:list-item>
          <text:p text:style-name="P2"><text:span text:style-name="T4">Narodno napredna stranka/Liberalna stranka</text:span></text:p>
          <text:list>
            <text:list-item>
              <text:list>
                <text:list-item>
                  <text:p text:style-name="P2"><text:span text:style-name="T4">politično šibkejši</text:span></text:p>
                </text:list-item>
                <text:list-item>
                  <text:p text:style-name="P2"><text:span text:style-name="T4">volivci: bogato meščanstvo, izobraženci, premožnejši kmetje</text:span></text:p>
                </text:list-item>
                <text:list-item>
                  <text:p text:style-name="P2"><text:span text:style-name="T4">program: za Zedinjeno Slo, za liberalno ureditev države-brez vloge cerkve, <text:s/>liberalizacija gospodarstva</text:span></text:p>
                </text:list-item>
                <text:list-item>
                  <text:p text:style-name="P2"><text:span text:style-name="T4">vodilna politika: Ivan Tavčar, Ivan Hribar</text:span><text:span text:style-name="T6">(župan LJ-jo popotresno obnovi)</text:span></text:p>
                </text:list-item>
              </text:list>
            </text:list-item>
            <text:list-item>
              <text:p text:style-name="P2"><text:span text:style-name="T4">med taboroma je potekala ideološka borba(boj sproži škof Mahnič-hoče katolicizem celotne družbe)</text:span></text:p>
            </text:list-item>
            <text:list-item>
              <text:p text:style-name="P2"><text:span text:style-name="T4">obe stranki se zavzemata za žensko volilno pravico /toda je nočeta:Katoliki ne zaradi konservaivnih nazorjev, liberalci-ne ker bi podeželske ženske volile katolike in ne njih</text:span></text:p>
            </text:list-item>
          </text:list>
        </text:list-item>
        <text:list-item>
          <text:p text:style-name="P2"><text:span text:style-name="T4">Jugoslovanska socialdemokratska stranka/Delavska stranka:</text:span></text:p>
          <text:list>
            <text:list-item>
              <text:list>
                <text:list-item>
                  <text:p text:style-name="P2"><text:span text:style-name="T4">bila del avstrijske socialdemokratske stranke</text:span></text:p>
                </text:list-item>
                <text:list-item>
                  <text:p text:style-name="P2"><text:soft-page-break/><text:span text:style-name="T4">združevala naj bi socialne demokrate južnih Slovanov-pravzaprav pa je bila to Slovenska stranka(saj je največ članov Slovencev)</text:span></text:p>
                </text:list-item>
                <text:list-item>
                  <text:p text:style-name="P2"><text:span text:style-name="T4">program:</text:span></text:p>
                  <text:list>
                    <text:list-item>
                      <text:p text:style-name="P2"><text:span text:style-name="T4">zavzemanje za delavce-8urni delavnik, nedeljski počitek, prepoved dela za otroke, zavarovanje</text:span></text:p>
                    </text:list-item>
                    <text:list-item>
                      <text:p text:style-name="P2"><text:span text:style-name="T4">vzpostavitev socialistične družbe</text:span></text:p>
                    </text:list-item>
                    <text:list-item>
                      <text:p text:style-name="P2"><text:span text:style-name="T4">združitev A-O južnih Slovanov</text:span></text:p>
                    </text:list-item>
                    <text:list-item>
                      <text:p text:style-name="P2"><text:span text:style-name="T4">reševanje Jugoslovanskega vprašanja</text:span></text:p>
                    </text:list-item>
                  </text:list>
                </text:list-item>
              </text:list>
            </text:list-item>
            <text:list-item>
              <text:p text:style-name="P2"><text:span text:style-name="T4">po Brnskem programu je Avstro-Ogrska razdeljena na teritorialne narodnostne avtonomije (kar je bilo težko uresničljivo), glasilo Rdeči prapon, Dnevnik Zarja</text:span></text:p>
            </text:list-item>
            <text:list-item>
              <text:p text:style-name="P2"><text:span text:style-name="T4">navadni ljudje so se bolj kot v stranke, vključevali v društva, čitalnice, se udeleževali shodov:</text:span></text:p>
              <text:list>
                <text:list-item>
                  <text:p text:style-name="P2"><text:span text:style-name="T4">slovensko planinsko društvo: župnik Jakob Aljaž-kupi zemljo na vrhu Triglava+stolp, <text:s text:c="2"/>gradnja slo. planinskih domov, planinska kultura</text:span></text:p>
                </text:list-item>
                <text:list-item>
                  <text:p text:style-name="P2"><text:span text:style-name="T4">telovadno društvo Sokol:(liberalci)-slo kultura, društvo Orel(katoliki)</text:span></text:p>
                </text:list-item>
              </text:list>
            </text:list-item>
          </text:list>
        </text:list-item>
      </text:list>
      <text:p text:style-name="P3"/>
      <text:p text:style-name="P3"/>
      <text:p text:style-name="P5"/>
      <text:p text:style-name="P5"/>
      <text:p text:style-name="P3"/>
      <text:p text:style-name="P3"/>
      <text:p text:style-name="Standard"><text:span text:style-name="T2">11.</text:span><text:span text:style-name="T3">Katero vprašanje na prelomu stoletja je pretresalo tudi slovenski prostor?</text:span></text:p>
      <text:p text:style-name="Standard"><text:span text:style-name="T4">ŽENSKA EMANCIPACIJA: konec 90.let</text:span></text:p>
      <text:list xml:id="list103846845185650" text:continue-numbering="true" text:style-name="WWNum7">
        <text:list-item>
          <text:p text:style-name="P2"><text:span text:style-name="T4">novosti:</text:span></text:p>
          <text:list>
            <text:list-item>
              <text:list>
                <text:list-item>
                  <text:p text:style-name="P2"><text:span text:style-name="T4">izhajati začne prvi ženski list Slovenka</text:span></text:p>
                </text:list-item>
                <text:list-item>
                  <text:p text:style-name="P2"><text:span text:style-name="T4">učiteljice ustanovijo svoje društvo-zahtevajo izenačitev plač z učitelji (moški imajo višje plače-saj potrebujejo $ za kavarne…)</text:span></text:p>
                </text:list-item>
                <text:list-item>
                  <text:p text:style-name="P2"><text:span text:style-name="T4">januar 1901: ustanovitev Splošnega slovenskega ženskega društva</text:span></text:p>
                </text:list-item>
              </text:list>
            </text:list-item>
            <text:list-item>
              <text:p text:style-name="P2"><text:span text:style-name="T4">začne se spreminjati miselnost o vlogi, izobraževanju in vzgoji ženske</text:span></text:p>
            </text:list-item>
          </text:list>
        </text:list-item>
        <text:list-item>
          <text:p text:style-name="P2"><text:span text:style-name="T4">skupina kulturnih ustvarjalk: Ivana Kobilica, Marica Nadlišek, Zofka Kvedrova, Franja Verhunčeva-opera, Vela Nigrinova-igralka</text:span></text:p>
        </text:list-item>
        <text:list-item>
          <text:p text:style-name="P2"><text:span text:style-name="T4">SUFRAŽETKE: ženske-članice ženske ogranizacije, za enakopravnost (v VB, Fr.)-terotistični napadi, demonstracije</text:span></text:p>
        </text:list-item>
      </text:list>
      <text:p text:style-name="Standard"><text:span text:style-name="T2">12.</text:span><text:span text:style-name="T3">Na kratko opiši gospodarske značilnosti slovenskega prostora v tem času. Opiši: pomen kmetijstva, industrijske panuge, kapital, finančne ustanove.</text:span></text:p>
      <text:list xml:id="list103847709559122" text:continue-numbering="true" text:style-name="WWNum7">
        <text:list-item>
          <text:list>
            <text:list-item>
              <text:p text:style-name="P2"><text:span text:style-name="T4">Slovenci so na področju kulture in politike sledili trendom, gospodarsko pa so zaostajali(še vedno agragna dejavnost)</text:span></text:p>
            </text:list-item>
          </text:list>
        </text:list-item>
        <text:list-item>
          <text:p text:style-name="P2"><text:span text:style-name="T4">Razmere:</text:span></text:p>
          <text:list>
            <text:list-item>
              <text:list>
                <text:list-item>
                  <text:p text:style-name="P2"><text:span text:style-name="T4">novi tehnološki dosežki: elektrika, plin</text:span></text:p>
                </text:list-item>
                <text:list-item>
                  <text:p text:style-name="P2"><text:span text:style-name="T4">novi načini proizvodnje in prometa</text:span></text:p>
                </text:list-item>
              </text:list>
            </text:list-item>
            <text:list-item>
              <text:p text:style-name="P2"><text:span text:style-name="T4">slovensko gospodarstvo je bilo šibko-premalo kapitala</text:span></text:p>
            </text:list-item>
          </text:list>
        </text:list-item>
        <text:list-item>
          <text:p text:style-name="P2"><text:soft-page-break/><text:span text:style-name="T4">finančne ustanove:</text:span></text:p>
          <text:list>
            <text:list-item>
              <text:list>
                <text:list-item>
                  <text:p text:style-name="P2"><text:span text:style-name="T4">v Lj: Vzajemna-prva slovenska finančna ustanova in zavarovalnica.</text:span></text:p>
                </text:list-item>
                <text:list-item>
                  <text:p text:style-name="P2"><text:span text:style-name="T4">Ljubljanska kreditna banka (prva banka)-pretežno češki kapital</text:span></text:p>
                </text:list-item>
              </text:list>
            </text:list-item>
            <text:list-item>
              <text:p text:style-name="P2"><text:span text:style-name="T4">Slovenske pokrajine so si nekako opomogle od šoka prihoda železnice /saj so takrat propadle mnoge obrti:fužinarstvo, železarstvo, prevozništvo…</text:span></text:p>
            </text:list-item>
          </text:list>
        </text:list-item>
        <text:list-item>
          <text:p text:style-name="P2"><text:span text:style-name="T4">Glavne industrijske panoge:</text:span></text:p>
          <text:list>
            <text:list-item>
              <text:list>
                <text:list-item>
                  <text:p text:style-name="P2"><text:span text:style-name="T4">Metalurgija (Ravne, Štore, Prevalje)</text:span></text:p>
                </text:list-item>
                <text:list-item>
                  <text:p text:style-name="P2"><text:span text:style-name="T4">Lesna ind.</text:span></text:p>
                </text:list-item>
                <text:list-item>
                  <text:p text:style-name="P2"><text:span text:style-name="T4">Rudarstvo</text:span></text:p>
                </text:list-item>
                <text:list-item>
                  <text:p text:style-name="P2"><text:span text:style-name="T4">NOVO: Strojne tovarne, topilnice, vodne žage, predelovalnice lesa, tekstila, papirnice(Vevče), kem.ind(Ruše), tekstilna tovarna, prehrambena ind.(Lj, Mb), pivovarna, oljarna, predelava mesa, kava(Kolinska Lj), emalirana posoda(EMO Celje)</text:span></text:p>
                </text:list-item>
              </text:list>
            </text:list-item>
            <text:list-item>
              <text:p text:style-name="P2"><text:span text:style-name="T4">Večino je bil vlagan nemški kapital, pa tudi italjanski, švicarski, češki, fancoski, angleški; razmerje med tujim in domačim kapitalom=10:1</text:span></text:p>
            </text:list-item>
          </text:list>
        </text:list-item>
        <text:list-item>
          <text:p text:style-name="P2"><text:span text:style-name="T4">Kmetijstvo:</text:span></text:p>
          <text:list>
            <text:list-item>
              <text:list>
                <text:list-item>
                  <text:p text:style-name="P2"><text:span text:style-name="T4">prevladujoča, najpomembnejša panoga (60%)</text:span></text:p>
                </text:list-item>
                <text:list-item>
                  <text:p text:style-name="P2"><text:span text:style-name="T4">modernizacija-železni plug</text:span></text:p>
                </text:list-item>
                <text:list-item>
                  <text:p text:style-name="P2"><text:span text:style-name="T4">hlevska živinoreja(govedo, svinje), nove ind.kulture(hmelj), sadjarstvo, mlekarstvo, sirarstvo</text:span></text:p>
                </text:list-item>
                <text:list-item>
                  <text:p text:style-name="P2"><text:span text:style-name="T4">boljše prometne povezave</text:span><text:span text:style-name="T5"></text:span><text:span text:style-name="T4">približajo vas v mesto</text:span></text:p>
                </text:list-item>
                <text:list-item>
                  <text:p text:style-name="P2"><text:span text:style-name="T4">problemi: razdrobljenost zemlje, male kmetije-velike družine= slab položaj kmetov</text:span></text:p>
                </text:list-item>
                <text:list-item>
                  <text:p text:style-name="P2"><text:span text:style-name="T4">katoliška stranka rešuje problem z sistemom zadrug in posojilnic</text:span></text:p>
                </text:list-item>
              </text:list>
            </text:list-item>
          </text:list>
        </text:list-item>
        <text:list-item>
          <text:p text:style-name="P2"><text:span text:style-name="T4">PROBLEMI:</text:span></text:p>
          <text:list>
            <text:list-item>
              <text:list>
                <text:list-item>
                  <text:p text:style-name="P2"><text:span text:style-name="T4">vlaganja tujega kapitala</text:span></text:p>
                </text:list-item>
                <text:list-item>
                  <text:p text:style-name="P2"><text:span text:style-name="T4">trgovanje je omejeno le na sosednje države</text:span></text:p>
                </text:list-item>
                <text:list-item>
                  <text:p text:style-name="P2"><text:span text:style-name="T4">slaba prometna infrastruktura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line-through-style="none" style:text-line-through-type="none" fo:font-size="12pt" style:font-size-asian="12pt" style:font-size-complex="12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 fo:font-size="5pt" style:font-size-asian="5pt" style:font-size-complex="5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text-line-through-style="none" style:text-line-through-type="none" fo:font-size="12pt" style:font-size-asian="12pt" style:font-size-complex="12pt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line-through-style="none" style:text-line-through-type="none" fo:font-size="12pt" style:font-size-asian="12pt" style:font-size-complex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text-line-through-style="none" style:text-line-through-type="none"/>
    </style:style>
    <style:style style:name="ListLabel_20_26" style:display-name="ListLabel 26" style:family="text">
      <style:text-properties style:use-window-font-color="true" fo:font-size="10pt"/>
    </style:style>
    <style:style style:name="ListLabel_20_27" style:display-name="ListLabel 27" style:family="text">
      <style:text-properties style:text-line-through-style="none" style:text-line-through-type="none" fo:font-size="10pt" style:font-size-asian="12pt" style:font-size-complex="12pt"/>
    </style:style>
    <style:style style:name="ListLabel_20_28" style:display-name="ListLabel 28" style:family="text">
      <style:text-properties style:use-window-font-color="tru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 style:text-line-through-style="none" style:text-line-through-type="non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text-line-through-style="none" style:text-line-through-type="non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use-window-font-color="true" style:text-line-through-style="none" style:text-line-through-type="non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text-line-through-style="none" style:text-line-through-type="non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 style:text-line-through-style="none" style:text-line-through-type="none"/>
    </style:style>
    <style:style style:name="ListLabel_20_43" style:display-name="ListLabel 43" style:family="text">
      <style:text-properties style:use-window-font-color="true"/>
    </style:style>
    <style:style style:name="ListLabel_20_44" style:display-name="ListLabel 44" style:family="text">
      <style:text-properties style:text-line-through-style="none" style:text-line-through-type="none" fo:font-size="12pt" style:font-size-asian="12pt" style:font-size-complex="12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 style:text-line-through-style="none" style:text-line-through-type="none"/>
    </style:style>
    <style:style style:name="ListLabel_20_49" style:display-name="ListLabel 49" style:family="text">
      <style:text-properties style:use-window-font-color="true"/>
    </style:style>
    <style:style style:name="ListLabel_20_50" style:display-name="ListLabel 50" style:family="text">
      <style:text-properties style:text-line-through-style="none" style:text-line-through-type="none" fo:font-size="12pt" style:font-size-asian="12pt" style:font-size-complex="12pt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"/>
      </text:list-level-style-bullet>
      <text:list-level-style-bullet text:level="2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.7327in" fo:text-indent="-0.1575in" fo:margin-left="1.7327in"/>
        </style:list-level-properties>
        <style:text-properties style:font-name="Wingdings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2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"/>
      </text:list-level-style-bullet>
      <text:list-level-style-bullet text:level="2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"/>
      </text:list-level-style-bullet>
      <text:list-level-style-bullet text:level="2" text:style-name="ListLabel_20_43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"/>
      </text:list-level-style-bullet>
      <text:list-level-style-bullet text:level="2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.3783in" fo:margin-left="1.3783in"/>
        </style:list-level-properties>
        <style:text-properties style:font-name="Wingdings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4" style:family="paragraph" style:parent-style-name="Footer">
      <style:paragraph-properties fo:padding="0in" fo:border="non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808080" fo:font-size="10pt" style:font-size-asian="10pt" style:font-size-complex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solid #000000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3752in" svg:y="-0.0075in" svg:width="0.25in" svg:height="0.2673in" draw:z-index="5"><draw:text-box><text:p text:style-name="MP1"><text:span text:style-name="MT1">1</text:span></text:p><text:p text:style-name="MP2"/></draw:text-box></draw:frame></text:p>
      </style:header>
      <style:footer>
        <text:p text:style-name="MP3"><draw:frame draw:style-name="Mfr2" draw:name="Frame1" text:anchor-type="paragraph" svg:y="0.0008in" draw:z-index="11"><draw:text-box fo:min-height="0in" fo:min-width="0.0161in"><text:p text:style-name="MP4"><text:span text:style-name="page_20_number"><text:span text:style-name="MT2"><text:page-number text:select-page="current">6</text:page-number></text:span></text:span></text:p></draw:text-box></draw:frame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68" meta:word-count="1540" meta:character-count="10949" meta:non-whitespace-character-count="9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