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Heading_20_3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SLOVENCI V HABSBURŠKI MONARHIJI V 1. POLOVICI 19. STOLETJA</text:h>
      <text:p text:style-name="Standard"/>
      <text:p text:style-name="Standard"><text:span text:style-name="T2">Razsvetljenstvo </text:span>je filozofsko in družbeno gibanje, ki poudarja <text:span text:style-name="T3">razum</text:span> in <text:span text:style-name="T3">izkustva</text:span></text:p>
      <text:list xml:id="list496874124" text:style-name="WWNum1">
        <text:list-item>
          <text:p text:style-name="P1"><text:span text:style-name="T1">panteizem</text:span>: Boga nadomesti narava in naravni zakoni</text:p>
        </text:list-item>
        <text:list-item>
          <text:p text:style-name="P1"><text:span text:style-name="T1">naravno pravo</text:span>: vse se razvije v okviru naravnih zakonitosti</text:p>
        </text:list-item>
        <text:list-item>
          <text:p text:style-name="P1"><text:span text:style-name="T1">človek je </text:span><text:span text:style-name="T2">tabula rasa</text:span>: vsi enaki (z izkustvom in razumom)</text:p>
        </text:list-item>
        <text:list-item>
          <text:p text:style-name="P1">Voltaire, Rousseau, Montesquieu</text:p>
        </text:list-item>
        <text:list-item>
          <text:p text:style-name="P1">Razvoj <text:span text:style-name="T3">FI </text:span>(Newton, Papin, Pascal, Volta, Amper, Galvani…) in <text:span text:style-name="T3">MA</text:span>(Leipzig)</text:p>
        </text:list-item>
      </text:list>
      <text:p text:style-name="P2"/>
      <text:p text:style-name="Standard"><text:span text:style-name="T2">Merkantilizem: </text:span>poudarja trgovino</text:p>
      <text:p text:style-name="P2"/>
      <text:p text:style-name="Standard"><text:span text:style-name="T2">Fiziokratizem: </text:span>poudarja naravne danosti </text:p>
      <text:p text:style-name="Standard"/>
      <text:list xml:id="list101143212675460" text:continue-numbering="true" text:style-name="WWNum1">
        <text:list-item>
          <text:p text:style-name="P1">Zbirajo se v prostozidarskih ložah – prizadevajo si za družbene spremembe – z reformami</text:p>
        </text:list-item>
        <text:list-item>
          <text:p text:style-name="P1">Posledice so vidne v cerkvi</text:p>
        </text:list-item>
        <text:list-item>
          <text:p text:style-name="P1">Janzenizem (jožefizem): gibanje, da bi bila kat. vera bolj preprosta, bližje ljudem, niso ravno protestanti – vendar bolj blizu (priznavajo papeža, so bolj izobraženi),</text:p>
        </text:list-item>
        <text:list-item>
          <text:p text:style-name="P1">1774 ukinejo jezuite</text:p>
        </text:list-item>
        <text:list-item>
          <text:p text:style-name="P1">Razsvetljenske ideje se najprej razš. v ZDA potem v FR</text:p>
        </text:list-item>
      </text:list>
      <text:p text:style-name="Standard"/>
      <text:p text:style-name="Standard"><text:span text:style-name="T2">Razsvetljeni absulutisti:</text:span> niso po prepričanju razs. – bolj gosp. Ideje, ne pa družbene</text:p>
      <text:p text:style-name="Standard"><text:span text:style-name="T4">KATERINA II VELIKA (rusija)</text:span></text:p>
      <text:p text:style-name="Standard"><text:span text:style-name="T4">FRIDERIK II (prusija)</text:span></text:p>
      <text:p text:style-name="Standard"><text:span text:style-name="T4">MARIJA TEREZIJA, JOŽEF II (avstrija)</text:span></text:p>
      <text:p text:style-name="Standard"><text:span text:style-name="T4">KRISTINA (švedska)</text:span></text:p>
      <text:p text:style-name="P3"/>
      <text:p text:style-name="Standard"><text:span text:style-name="T2">Marija Terezija in Jožef II:</text:span></text:p>
      <text:p text:style-name="P3"/>
      <text:p text:style-name="Standard"><text:span text:style-name="T3">Manufakture: </text:span></text:p>
      <text:list xml:id="list101142495231109" text:continue-numbering="true" text:style-name="WWNum1">
        <text:list-item>
          <text:p text:style-name="P1"><text:span text:style-name="T3">tekstilne</text:span> (lan in volna): Gorenjska Goriška, Trst ( preizkusijo svilo, bombaž), <text:s/>(svobodna luka, brez carin, surovine predelujejo tu ali v zaledju)</text:p>
        </text:list-item>
        <text:list-item>
          <text:p text:style-name="P1">usnjarske: zaradi razvite živinoreje, največ gov. usnja, manj svinj. (Vrhnika, Tržič…)</text:p>
        </text:list-item>
        <text:list-item>
          <text:p text:style-name="P1"><text:span text:style-name="T3">lesne</text:span>: za rudnike, , tržaško luko, ladjedelnico, fužine, izvažajo le surovine (kose lesa), (Kras, Dolenjska)</text:p>
        </text:list-item>
        <text:list-item>
          <text:p text:style-name="P1"><text:span text:style-name="T3">fužine</text:span>: večinoma so v lasti Zoisov, tradicija rude prihaja iz Ts., majhne… <text:s text:c="3"/>(Gorenjska, Dolenjska)</text:p>
        </text:list-item>
        <text:list-item>
          <text:p text:style-name="P1">rudarstvo: premogovništvo(malo)(črni revir), živo srebro (Idrija), svinec (Mežica)</text:p>
        </text:list-item>
        <text:list-item>
          <text:p text:style-name="P1"><text:span text:style-name="T3">glažutarke-steklarske</text:span>: tam kjer je bilo veliko lesa (Pohorje, Trnovski gozd)</text:p>
        </text:list-item>
        <text:list-item>
          <text:p text:style-name="P1"><text:span text:style-name="T3">papirništvo</text:span>: (Ajdovščina, Vipava)</text:p>
        </text:list-item>
      </text:list>
      <text:p text:style-name="Standard"/>
      <text:p text:style-name="Standard"><text:span text:style-name="T3">Kmetijstvo: </text:span>se razvija</text:p>
      <text:list xml:id="list101142776688664" text:continue-numbering="true" text:style-name="WWNum1">
        <text:list-item>
          <text:p text:style-name="P1"><text:span text:style-name="T3">manjše kmetije v specializacijo</text:span></text:p>
        </text:list-item>
        <text:list-item>
          <text:p text:style-name="P1"><text:span text:style-name="T3">gojijo:</text:span> lan , hmelj, živino (preide v hleve, nove pasme,mlekarice), krmne rastline, načrtno gnojenje (ukinejo 3- letno kol.),sadjarstvo, čebelarstvo</text:p>
        </text:list-item>
        <text:list-item>
          <text:p text:style-name="P1"><text:span text:style-name="T3">kmetijske družbe:</text:span>Lj, Go (učijo kmete, gojijo sadike)</text:p>
        </text:list-item>
        <text:list-item>
          <text:p text:style-name="P1"><text:span text:style-name="T3">robotnijški patent: </text:span>3 dni tlake v tednu</text:p>
        </text:list-item>
        <text:list-item>
          <text:p text:style-name="P1"><text:span text:style-name="T3">nejevoljniški patent: </text:span>osebna svoboda</text:p>
        </text:list-item>
        <text:list-item>
          <text:p text:style-name="P1">gospodarska poslopja ločena od hlevov, hiše iz kamna, kozolci, več bogatejših kmetov – gruntarji</text:p>
        </text:list-item>
      </text:list>
      <text:p text:style-name="Standard"><text:soft-page-break/><text:span text:style-name="T3">Upravne reforme:</text:span></text:p>
      <text:list xml:id="list101143919022091" text:continue-numbering="true" text:style-name="WWNum1">
        <text:list-item>
          <text:p text:style-name="P1">ozemlje razdeljeno na kresije, kasneje na gubernije</text:p>
        </text:list-item>
        <text:list-item>
          <text:p text:style-name="P1">dežele imajop še vedno dež. Glavarja, meje niso pomembne (ni carin)</text:p>
        </text:list-item>
        <text:list-item>
          <text:p text:style-name="P1">ukine oglrjski patriarhat (goriška in videmska škofija, Lavantinska in Lj. Škofija)</text:p>
        </text:list-item>
        <text:list-item>
          <text:p text:style-name="P1">Jožef II ukine samostane in jih uporabi za šole, urade…(Žice, Kostanjevica, Bistra…)</text:p>
        </text:list-item>
      </text:list>
      <text:p text:style-name="Standard"/>
      <text:p text:style-name="Standard"><text:span text:style-name="T3">Šolske reforme:</text:span></text:p>
      <text:list xml:id="list101143422242569" text:continue-numbering="true" text:style-name="WWNum1">
        <text:list-item>
          <text:p text:style-name="P1">formalno obvezana šola </text:p>
        </text:list-item>
        <text:list-item>
          <text:p text:style-name="P1">okoli600 šol pri nas</text:p>
        </text:list-item>
        <text:list-item>
          <text:p text:style-name="P1">uradni j. nem. , v trivialkah tudi slo.</text:p>
        </text:list-item>
        <text:list-item>
          <text:p text:style-name="P1">Glavne šole – normalke</text:p>
        </text:list-item>
      </text:list>
      <text:p text:style-name="Standard"/>
      <text:p text:style-name="Standard"><text:span text:style-name="T3">Vojaške reforme:</text:span></text:p>
      <text:list xml:id="list101143092156299" text:continue-numbering="true" text:style-name="WWNum1">
        <text:list-item>
          <text:p text:style-name="P1">dosmrtno služenje voj. roka</text:p>
        </text:list-item>
        <text:list-item>
          <text:p text:style-name="P1">odkup (slo. ne morejo)</text:p>
        </text:list-item>
        <text:list-item>
          <text:p text:style-name="P1">veliko namerno pohabljenih, da bi se izognili vojski</text:p>
        </text:list-item>
        <text:list-item>
          <text:p text:style-name="P1">1751 prvi poppis preb. (400000 kranjcev, okoli 900000 slo.)</text:p>
        </text:list-item>
      </text:list>
      <text:p text:style-name="Standard"/>
      <text:p text:style-name="Standard"><text:span text:style-name="T3">Davčne reforme:</text:span></text:p>
      <text:list xml:id="list101143923020074" text:continue-numbering="true" text:style-name="WWNum1">
        <text:list-item>
          <text:p text:style-name="P1"><text:span text:style-name="T3">kataster: </text:span>popis vse zemlje (kakovosti…)</text:p>
        </text:list-item>
        <text:list-item>
          <text:p text:style-name="P1">J. II zahteva tudi od fevd. , M. le na papirju</text:p>
        </text:list-item>
      </text:list>
      <text:p text:style-name="Standard"/>
      <text:h text:style-name="Heading_20_2" text:outline-level="2">Narodno gibanje</text:h>
      <text:h text:style-name="P9" text:outline-level="3"/>
      <text:h text:style-name="P9" text:outline-level="3">1.Pohlinov krog:</text:h>
      <text:list xml:id="list101142782959430" text:continue-numbering="true" text:style-name="WWNum1">
        <text:list-item>
          <text:p text:style-name="P1">predvsem duhovniki</text:p>
        </text:list-item>
        <text:list-item>
          <text:p text:style-name="P1">kranjska gramatika (v nem.)</text:p>
        </text:list-item>
        <text:list-item>
          <text:p text:style-name="P1">nov prevod biblije: Jurij Japel</text:p>
        </text:list-item>
        <text:list-item>
          <text:p text:style-name="P1">Pisanice: Deu</text:p>
        </text:list-item>
      </text:list>
      <text:p text:style-name="Standard"/>
      <text:p text:style-name="Standard"><text:span text:style-name="T3">2.Zoisov krog:</text:span></text:p>
      <text:list xml:id="list101143176879686" text:continue-numbering="true" text:style-name="WWNum1">
        <text:list-item>
          <text:p text:style-name="P1">večinoma izobraženci</text:p>
        </text:list-item>
        <text:list-item>
          <text:p text:style-name="P1">Zois je mecen, na voljo jim da literaturo – najv. Knjižnivo</text:p>
        </text:list-item>
        <text:list-item>
          <text:p text:style-name="P1">A. T. Linhart:prva znanstvena zgo. Slo. ozemlja., Županova micka, Matičik se ženi</text:p>
        </text:list-item>
        <text:list-item>
          <text:p text:style-name="P1">Slovenci (vedno pogosteje)</text:p>
        </text:list-item>
      </text:list>
      <text:p text:style-name="Standard"/>
      <text:p text:style-name="Standard"><text:span text:style-name="T2">Ilirske province:</text:span></text:p>
      <text:list xml:id="list101143044083969" text:continue-numbering="true" text:style-name="WWNum1">
        <text:list-item>
          <text:p text:style-name="P1">1809 – 1813</text:p>
        </text:list-item>
        <text:list-item>
          <text:p text:style-name="P1">do ČG</text:p>
        </text:list-item>
        <text:list-item>
          <text:p text:style-name="P1">Koroška, Istra, Kranjska, Dalmacija, V. krajina, Civilna Hrvatska, Trst, ostale civilne</text:p>
        </text:list-item>
        <text:list-item>
          <text:p text:style-name="P1">1809 Napoleon podpiše mir z Avstrijo</text:p>
        </text:list-item>
        <text:list-item>
          <text:p text:style-name="P1">glavno mesto je LJ</text:p>
        </text:list-item>
        <text:list-item>
          <text:p text:style-name="P1">guvernerji so ljudje, ki so mu blizu</text:p>
        </text:list-item>
        <text:list-item>
          <text:p text:style-name="P1">gubernije(province), distrikti(okraji), občine</text:p>
        </text:list-item>
        <text:list-item>
          <text:p text:style-name="P1">sodno urejeno z kantoni (kranjska 23), imajo vrhovnega sodnika </text:p>
        </text:list-item>
        <text:list-item>
          <text:p text:style-name="P1">nižji uradniki domačini, višji francozi</text:p>
        </text:list-item>
      </text:list>
      <text:p text:style-name="Standard"/>
      <text:p text:style-name="Standard"><text:span text:style-name="T3">Reforme:</text:span></text:p>
      <text:list xml:id="list101142492054615" text:continue-numbering="true" text:style-name="WWNum1">
        <text:list-item>
          <text:p text:style-name="P1">odpravi dež. stanove</text:p>
        </text:list-item>
        <text:list-item>
          <text:p text:style-name="P1">odpravi cehe in uvede gosp. svobodo – le formalno</text:p>
        </text:list-item>
        <text:list-item>
          <text:p text:style-name="P1"><text:soft-page-break/>nov zemljiški davek – v frankih</text:p>
        </text:list-item>
        <text:list-item>
          <text:p text:style-name="P1">uvede slo. v šolah</text:p>
        </text:list-item>
        <text:list-item>
          <text:p text:style-name="P1">ustanovi univrze</text:p>
        </text:list-item>
      </text:list>
      <text:p text:style-name="Standard"><text:span text:style-name="T3">Negativno:</text:span> Gosp. nazaduje </text:p>
      <text:p text:style-name="Standard">Izgubi vojno proti Avstriji. Avstrija obdrži večino reform, le da ukine slo. v šolah</text:p>
      <text:p text:style-name="P6"/>
      <text:p text:style-name="Standard"><text:span text:style-name="T2">Dunajski kongres:</text:span></text:p>
      <text:list xml:id="list101142885191027" text:continue-numbering="true" text:style-name="WWNum1">
        <text:list-item>
          <text:p text:style-name="P1">1813 – 1815</text:p>
        </text:list-item>
        <text:list-item>
          <text:p text:style-name="P1">legitimitem</text:p>
        </text:list-item>
        <text:list-item>
          <text:p text:style-name="P1">ustanovljena sveta zveza (aliansa) – »svetovni policaj« : Preusija, Rusija, Avstrija</text:p>
        </text:list-item>
        <text:list-item>
          <text:p text:style-name="P1">znotraj ustanovijo četrtzvezo (+ Anglija), ki je bolj politična, ima večji vpliv in je nastala predvem zaradi odpora proti Franciji, vedno več držav</text:p>
        </text:list-item>
        <text:list-item>
          <text:p text:style-name="P1">sveta aliansa izgubi pomen, zaradi delitve držav na : absulutistične in konstintucionalne(parlamentarna monarhija)</text:p>
        </text:list-item>
      </text:list>
      <text:p text:style-name="Standard"><text:span text:style-name="T3">spremembe meja:</text:span></text:p>
      <text:list xml:id="list101143598571401" text:continue-numbering="true" text:style-name="WWNum1">
        <text:list-item>
          <text:p text:style-name="P1">Nemška zveza</text:p>
        </text:list-item>
        <text:list-item>
          <text:p text:style-name="P1">Belgija, Luksemburg in Nizozemska – skupaj</text:p>
        </text:list-item>
        <text:list-item>
          <text:p text:style-name="P1">Švedska dobi Norveško</text:p>
        </text:list-item>
        <text:list-item>
          <text:p text:style-name="P1">Rusija dobi Finska, del poljske </text:p>
        </text:list-item>
        <text:list-item>
          <text:p text:style-name="P1">Prusija dobi de Poljske, Saške, Porenje, Vestfaldijo</text:p>
        </text:list-item>
        <text:list-item>
          <text:p text:style-name="P1">Avstrija dobi Salzburg, Tirolsko, Karalberg, Galicijo, del Poljske, Il province, Lombardijo, Benečijo</text:p>
        </text:list-item>
        <text:list-item>
          <text:p text:style-name="P1">Anglija dobi Malto, Šrilanko, J Afrike</text:p>
        </text:list-item>
      </text:list>
      <text:p text:style-name="Standard"/>
      <text:p text:style-name="Standard"><text:span text:style-name="T2">Metternichov absulutizem – predmarčna doba:</text:span></text:p>
      <text:list xml:id="list101143022678577" text:continue-numbering="true" text:style-name="WWNum1">
        <text:list-item>
          <text:p text:style-name="P1">po1830 – ferdinand</text:p>
        </text:list-item>
        <text:list-item>
          <text:p text:style-name="P1">omejuje liberalna gibanja (cenzura…), ker se boji odcepitev</text:p>
        </text:list-item>
        <text:list-item>
          <text:p text:style-name="P1">ne omejuje pisanja v tujih jezikih, če besedila niso pol. obarvana</text:p>
        </text:list-item>
        <text:list-item>
          <text:p text:style-name="P1">na nižjih položajih dovoli slovenščino</text:p>
        </text:list-item>
        <text:list-item>
          <text:p text:style-name="P1">misli da bo tako umiril razmere</text:p>
        </text:list-item>
        <text:list-item>
          <text:p text:style-name="P1"><text:span text:style-name="T3">kongres v LJ (1821): </text:span>itervenciji v Piemontu, neapeljski kraljevini…</text:p>
        </text:list-item>
        <text:list-item>
          <text:p text:style-name="P1"><text:span text:style-name="T3">gospodarstvo:</text:span> razvito, J železnica – 1857</text:p>
        </text:list-item>
        <text:list-item>
          <text:p text:style-name="P1"><text:span text:style-name="T3">kmetijstvo:</text:span> uveljavijo se ref. M. T., ni tlake – denarne dajatve</text:p>
        </text:list-item>
        <text:list-item>
          <text:p text:style-name="P1"><text:span text:style-name="T3">fraciscejski kataster:</text:span> vrisane mape, različne stopnje dajatev glede na kvaliteto zemlje, vsi plačujejo (tudi fevdalci)</text:p>
        </text:list-item>
        <text:list-item>
          <text:p text:style-name="P1"><text:span text:style-name="T3">industrija:</text:span> pospešen razvoj Trsta (3X večji pretovor), več tujega kapitala na našem ozemlju (nem., češ. It.,m am., fr.</text:p>
        </text:list-item>
        <text:list-item>
          <text:p text:style-name="P1">glede na razvitost smo nekje na sredi</text:p>
        </text:list-item>
      </text:list>
      <text:p text:style-name="P5"/>
      <text:list xml:id="list101144400325067" text:continue-numbering="true" text:style-name="WWNum1">
        <text:list-item>
          <text:p text:style-name="P1">področje dolenjske in ptuje občuti nazadovanje, ker jih je J železnica obšla</text:p>
        </text:list-item>
        <text:list-item>
          <text:p text:style-name="P1">prvi parni stroj (Trst, 1819), parnik (am.)</text:p>
        </text:list-item>
        <text:list-item>
          <text:p text:style-name="P1">tovarna parnih strojev v Žužemberku</text:p>
        </text:list-item>
        <text:list-item>
          <text:p text:style-name="P1">Prevalje – železarna zaradi potrebe železnice, boljše železo, vrste jekla, dobra surovinska baza, tračnive za J železnico</text:p>
        </text:list-item>
        <text:list-item>
          <text:p text:style-name="P1">Prvi plavž</text:p>
        </text:list-item>
        <text:list-item>
          <text:p text:style-name="P1">Razvoj premogovništva (Zasavje, Kočevje)</text:p>
        </text:list-item>
        <text:list-item>
          <text:p text:style-name="P1">Železarne: Jesenice, Štore, Kropa, Železniki – lastniki Zoisi</text:p>
        </text:list-item>
        <text:list-item>
          <text:p text:style-name="P1">Predilnice, tkalnive: Ajvdovščina (prve parne statve), LJ, Prebold (bombaž)</text:p>
        </text:list-item>
        <text:list-item>
          <text:p text:style-name="P1">Prehrambena ind.: zaradi bližine trsta, sladkor (cukrarna LJ)</text:p>
        </text:list-item>
        <text:list-item>
          <text:p text:style-name="P1">Parni mlini</text:p>
        </text:list-item>
        <text:list-item>
          <text:p text:style-name="P1"><text:soft-page-break/>Papirniška ind. : Vevče, Radeče</text:p>
        </text:list-item>
        <text:list-item>
          <text:p text:style-name="P1">Steklarna Hrastnik</text:p>
        </text:list-item>
        <text:list-item>
          <text:p text:style-name="P1">Neg: Kapital večinoma tuj, tudi prvi slovenski posestniki</text:p>
        </text:list-item>
        <text:list-item>
          <text:p text:style-name="P1">Prve večje banke se pojavijo v TS – Loyd</text:p>
        </text:list-item>
        <text:list-item>
          <text:p text:style-name="P1"><text:span text:style-name="T3">Družbene posledice</text:span>: <text:span text:style-name="T1">meščani </text:span>(več izobraženih, več slo.), kmetje (uporabijo pri gradnji žel., prevozništvo), drobno meščanstvo (obrtniki) propada</text:p>
        </text:list-item>
        <text:list-item>
          <text:p text:style-name="P1"><text:span text:style-name="T3">Verska struktrura: </text:span>katoličani, protestanti, pravoslavci (versk toleranca)</text:p>
        </text:list-item>
        <text:list-item>
          <text:p text:style-name="P1"><text:span text:style-name="T3">Etična sestava: A:</text:span>Slovenci, Nemci, Čehi, Poljaki, Rutenci, Hrvati <text:s text:c="50"/><text:span text:style-name="T3">O: </text:span>Slovaki, Romuni, Rutenci, V. srbi, Hrvati</text:p>
        </text:list-item>
        <text:list-item>
          <text:p text:style-name="P1">Avstrijci so v manjšini in se bojijo nar. gibanj predvsem pa Ogrov</text:p>
        </text:list-item>
        <text:list-item>
          <text:p text:style-name="P1">Pravoslavci imajo avtonomijo v Vojvodinski srbiji zaradi vojne krajine</text:p>
        </text:list-item>
        <text:list-item>
          <text:p text:style-name="P1"><text:span text:style-name="T3">Državna zavest: </text:span>za slo. močnejša kot nacionalna (kranjci in slovenci se menjujeta)</text:p>
        </text:list-item>
        <text:list-item>
          <text:p text:style-name="P1"><text:span text:style-name="T3">Pokrajinska zavest:</text:span> najbolj prosotna na Kranjskem, Štajerskem; manj v Istri Goriški</text:p>
        </text:list-item>
      </text:list>
      <text:p text:style-name="P7"/>
      <text:p text:style-name="P5"><text:span text:style-name="T5">Tabori:</text:span></text:p>
      <text:p text:style-name="P6"/>
      <text:p text:style-name="P5"><text:span text:style-name="T3">1.Konzervativni:</text:span></text:p>
      <text:list xml:id="list101143550130543" text:continue-numbering="true" text:style-name="WWNum1">
        <text:list-item>
          <text:p text:style-name="P1">voditelj Janez Bleiweis, ki je bil urednik kmetijskih in rokodeljskih novic</text:p>
        </text:list-item>
        <text:list-item>
          <text:p text:style-name="P1">podpirajo kmete (jih učijo pisati)</text:p>
        </text:list-item>
        <text:list-item>
          <text:p text:style-name="P1">A. M. Slomšek (Lavantinski škof) – podpira razvoj, uči kmete</text:p>
        </text:list-item>
        <text:list-item>
          <text:p text:style-name="P1">Jovan Vesel Koseski – pesnik</text:p>
        </text:list-item>
        <text:list-item>
          <text:p text:style-name="P1">Jernej Kopitar – prva znanstvena slovnica</text:p>
        </text:list-item>
        <text:list-item>
          <text:p text:style-name="P1">Janez Ciglar – sreča v nesreči – prva slovenska povest</text:p>
        </text:list-item>
        <text:list-item>
          <text:p text:style-name="P1">Anton Krampel – prva zgodovina slovencev</text:p>
        </text:list-item>
        <text:list-item>
          <text:p text:style-name="P1">Cilj: pisati za kmeta</text:p>
        </text:list-item>
      </text:list>
      <text:p text:style-name="P5"/>
      <text:p text:style-name="P5"><text:span text:style-name="T3">2.Demokratski:</text:span></text:p>
      <text:list xml:id="list101143214060552" text:continue-numbering="true" text:style-name="WWNum1">
        <text:list-item>
          <text:p text:style-name="P1">cilj: višja raven, kvaliteta</text:p>
        </text:list-item>
        <text:list-item>
          <text:p text:style-name="P1">voditelj Prešeren</text:p>
        </text:list-item>
        <text:list-item>
          <text:p text:style-name="P1">Čop, Smole</text:p>
        </text:list-item>
        <text:list-item>
          <text:p text:style-name="P1">Časopis: Kranjska Čbelica (samo 4 krat)</text:p>
        </text:list-item>
        <text:list-item>
          <text:p text:style-name="P1">Šibkejši: manj privržencev, malo izobražencev</text:p>
        </text:list-item>
      </text:list>
      <text:p text:style-name="Standard"/>
      <text:p text:style-name="Standard"><text:span text:style-name="T3"><text:s text:c="6"/>3. Ilirski </text:span></text:p>
      <text:list xml:id="list101142821271469" text:continue-numbering="true" text:style-name="WWNum1">
        <text:list-item>
          <text:p text:style-name="P1">J slovansko pol gianje</text:p>
        </text:list-item>
        <text:list-item>
          <text:p text:style-name="P1">Nastane pod vplivom panslavizma</text:p>
        </text:list-item>
        <text:list-item>
          <text:p text:style-name="P1">Skupna J slov. federacija</text:p>
        </text:list-item>
        <text:list-item>
          <text:p text:style-name="P1">Pri nas na Kor. In Št.</text:p>
        </text:list-item>
        <text:list-item>
          <text:p text:style-name="P1">Stanko Vraz</text:p>
        </text:list-item>
        <text:list-item>
          <text:p text:style-name="P1">Gajica – 1846</text:p>
        </text:list-item>
        <text:list-item>
          <text:p text:style-name="P1">Ilirizem – sprejemajo tudi Hrvati in Srbi</text:p>
        </text:list-item>
      </text:list>
      <text:p text:style-name="Standard"/>
      <text:h text:style-name="Heading_20_1" text:outline-level="1">Abecedna vojna</text:h>
      <text:list xml:id="list101142870474349" text:continue-numbering="true" text:style-name="WWNum1">
        <text:list-item>
          <text:p text:style-name="P1">poteka preko pisanja – časopisi</text:p>
        </text:list-item>
        <text:list-item>
          <text:p text:style-name="P1">problem šumnikov</text:p>
        </text:list-item>
        <text:list-item>
          <text:p text:style-name="P1">metelčica (hočejo konzervativci, pišejo učbenike)</text:p>
        </text:list-item>
        <text:list-item>
          <text:p text:style-name="P1">dajčica</text:p>
        </text:list-item>
        <text:list-item>
          <text:p text:style-name="P1">se odločijo za gajico, ker je najmanj sprememb ob bohoričice</text:p>
        </text:list-item>
      </text:list>
      <text:p text:style-name="P4"/>
      <text:p text:style-name="P4"/>
      <text:p text:style-name="Standard"><text:soft-page-break/><text:span text:style-name="T2">Leto 1848:</text:span></text:p>
      <text:list xml:id="list101143569450432" text:continue-numbering="true" text:style-name="WWNum1">
        <text:list-item>
          <text:p text:style-name="P1">13.3 izbruhne na Dunaju</text:p>
        </text:list-item>
        <text:list-item>
          <text:p text:style-name="P1">hočejo odstop Metternicha, parlament, ustavo</text:p>
        </text:list-item>
        <text:list-item>
          <text:p text:style-name="P1">vpeljejo oktroirano ustavo, ki traja 2 meseca</text:p>
        </text:list-item>
        <text:list-item>
          <text:p text:style-name="P1">vladar je ferdinand</text:p>
        </text:list-item>
        <text:list-item>
          <text:p text:style-name="P1">dobijo parlament – hočejo parlamentarno monarhijo – pripravijo ustavo</text:p>
        </text:list-item>
        <text:list-item>
          <text:p text:style-name="P1">6. meseca se razširi po vsej avstriji</text:p>
        </text:list-item>
        <text:list-item>
          <text:p text:style-name="P1">nacionalna monarhija</text:p>
        </text:list-item>
        <text:list-item>
          <text:p text:style-name="P1">Avstrijci popuščajo vladarju, ker se bojijo, da bo prišlo do nacionalnih nemirov</text:p>
        </text:list-item>
        <text:list-item>
          <text:p text:style-name="P1">Sredi 1848 zakon volilne odveze po kateri so lahko dobili zemljo proti plačilu(odprava fevd.), <text:span text:style-name="T3">kmetje </text:span>so zadovoljni in jo v glavnem kupijo</text:p>
        </text:list-item>
        <text:list-item>
          <text:p text:style-name="P1"><text:span text:style-name="T3">Delavc</text:span>i se upirajo in hočejo splošno (moško) volilno pravico, podpirajo nar. revolucije, jih ne moti razpad</text:p>
        </text:list-item>
        <text:list-item>
          <text:p text:style-name="P1">Parlament razpustijo 1849, ko zahtevajo vsi revolucije</text:p>
        </text:list-item>
        <text:list-item>
          <text:p text:style-name="P1">Dec. 1848 pride na oblast Frana Jožef</text:p>
        </text:list-item>
        <text:list-item>
          <text:p text:style-name="P1">Ustava 1849 – odpravijo jo leta 1851 in vpeljejo absulutizem</text:p>
        </text:list-item>
      </text:list>
      <text:p text:style-name="Standard"/>
      <text:p text:style-name="Standard"><text:span text:style-name="T3">Avtrijski odos do združitve nem.</text:span></text:p>
      <text:list xml:id="list101142982305731" text:continue-numbering="true" text:style-name="WWNum1">
        <text:list-item>
          <text:p text:style-name="P1">frankfurtski parlament <text:s/></text:p>
        </text:list-item>
        <text:list-item>
          <text:p text:style-name="P1">volitve tudi na slo. ozemlju – jih bojkotirajo, ker se bojijo večje germanizacije</text:p>
        </text:list-item>
        <text:list-item>
          <text:p text:style-name="P1">Avstrija ni vključena, ker ima dovolj dela</text:p>
        </text:list-item>
      </text:list>
      <text:p text:style-name="Standard"/>
      <text:list xml:id="list101142580420474" text:continue-numbering="true" text:style-name="WWNum1">
        <text:list-item>
          <text:p text:style-name="P1">Ogri hočejo neodvisnost, ostali pa avtonomijo</text:p>
        </text:list-item>
        <text:list-item>
          <text:p text:style-name="P1">Redko enotni, povezani pa vsi</text:p>
        </text:list-item>
        <text:list-item>
          <text:p text:style-name="P1">Vodja Kossuth</text:p>
        </text:list-item>
        <text:list-item>
          <text:p text:style-name="P1">Narodom znotraj ne dajo avtonomije</text:p>
        </text:list-item>
        <text:list-item>
          <text:p text:style-name="P1">Izpeljejo zemljiško odvezo do konca</text:p>
        </text:list-item>
        <text:list-item>
          <text:p text:style-name="P1"><text:span text:style-name="T3">Italijani: </text:span>S It, odrinejo A vojsko, Piemont pošlje nekaj vojske, vendar jo na koncu zasedejo Avstrijci</text:p>
        </text:list-item>
      </text:list>
      <text:p text:style-name="P4"/>
      <text:p text:style-name="Standard"><text:span text:style-name="T3">Vseslovanska ideja:</text:span></text:p>
      <text:list xml:id="list101143020454958" text:continue-numbering="true" text:style-name="WWNum1">
        <text:list-item>
          <text:p text:style-name="P1">slovani naj bi bili avtonomni znotraj A </text:p>
        </text:list-item>
        <text:list-item>
          <text:p text:style-name="P1">Vseslovanski kongres v Pragi – izovejo nemire in A pošlje vojsko – iz tega nič, ideja pa ostane</text:p>
        </text:list-item>
        <text:list-item>
          <text:p text:style-name="P1">Svoje nacionalne programe imajo: čehi, Hrvati, Vojvodinski Srbi, Slovenci (slabši)</text:p>
        </text:list-item>
        <text:list-item>
          <text:p text:style-name="P1">Hočejo popolno avtonomijo</text:p>
        </text:list-item>
        <text:list-item>
          <text:p text:style-name="P1">Skupen naj bi bil le zunanji minister in vladar</text:p>
        </text:list-item>
        <text:list-item>
          <text:p text:style-name="P1">Hrvati imajo pravico do bana – Jelačić (Madžari ga nočejo potrdit</text:p>
        </text:list-item>
        <text:list-item>
          <text:p text:style-name="P1">Na dunaju jim ga potrdijo v zameno za voj. pomoč</text:p>
        </text:list-item>
        <text:list-item>
          <text:p text:style-name="P1">Hrv. Hočejo bana in sabor, hrvaščino, združitev, svoje banke…</text:p>
        </text:list-item>
        <text:list-item>
          <text:p text:style-name="P1">V srbi hočejo avtonomijo pod A, sabor, združitev s Hrv.</text:p>
        </text:list-item>
        <text:list-item>
          <text:p text:style-name="P1">Ni povezave med slo in hrv ker niso v istem delu</text:p>
        </text:list-item>
      </text:list>
      <text:p text:style-name="P5"><text:span text:style-name="T3">Odziv slovencev na revolucijo:</text:span></text:p>
      <text:list xml:id="list101143383417253" text:continue-numbering="true" text:style-name="WWNum1">
        <text:list-item>
          <text:p text:style-name="P1">bojkotirajo volitve v frankfurtski parlament, ne sodelujejo</text:p>
        </text:list-item>
        <text:list-item>
          <text:p text:style-name="P1">meščani: shodi, narodne straže, ulične kontrole</text:p>
        </text:list-item>
        <text:list-item>
          <text:p text:style-name="P1">delavci:mačje godbe, nemiri</text:p>
        </text:list-item>
        <text:list-item>
          <text:p text:style-name="P1">kmetje: kmečki punti – manjši, bolj lokalni</text:p>
        </text:list-item>
        <text:list-item>
          <text:p text:style-name="P1">1848 – zemljiška odveza na kranjskem, drugje kasneje</text:p>
        </text:list-item>
        <text:list-item>
          <text:p text:style-name="P1">odpravljen del fevdalizma – tisti, kiveže kmeta na zemljo</text:p>
        </text:list-item>
        <text:list-item>
          <text:p text:style-name="P1">najprej nemiri – ker morajo plačati zemljo</text:p>
        </text:list-item>
        <text:list-item>
          <text:p text:style-name="P1"><text:soft-page-break/>konec leta mir</text:p>
        </text:list-item>
      </text:list>
      <text:p text:style-name="P5"><text:span text:style-name="T3">Zedinjena slovenija:</text:span></text:p>
      <text:list xml:id="list101142781687431" text:continue-numbering="true" text:style-name="WWNum1">
        <text:list-item>
          <text:p text:style-name="P1">avtor Matija Majar</text:p>
        </text:list-item>
        <text:list-item>
          <text:p text:style-name="P1">prvi narodni program</text:p>
        </text:list-item>
        <text:list-item>
          <text:p text:style-name="P1">izobraženci (študenti) – društvo slovenija</text:p>
        </text:list-item>
        <text:list-item>
          <text:p text:style-name="P1">Hočejo: združitev vseh slo; slo. je uradni jezik; popolna avt.</text:p>
        </text:list-item>
        <text:list-item>
          <text:p text:style-name="P1">Prvi napredni pol. program</text:p>
        </text:list-item>
        <text:list-item>
          <text:p text:style-name="P1"><text:span text:style-name="T3">Odziv: </text:span>peticijsko gibanje – podpišejo meščani, zbiranje podpisov, 10. 1848</text:p>
        </text:list-item>
        <text:list-item>
          <text:p text:style-name="P1">Program pošljejo parlamentu – ne odobrava – parodija nanjo </text:p>
        </text:list-item>
        <text:list-item>
          <text:p text:style-name="P1">Se podredijo</text:p>
        </text:list-item>
      </text:list>
      <text:p text:style-name="Standard"/>
      <text:h text:style-name="Heading_20_4" text:outline-level="4">Bachov absulutizem – neoabsulutizem</text:h>
      <text:list xml:id="list101143598235229" text:continue-numbering="true" text:style-name="WWNum1">
        <text:list-item>
          <text:p text:style-name="P1">1849 marca ukinjen parlament – namesto njega oktroirana ustava</text:p>
        </text:list-item>
        <text:list-item>
          <text:p text:style-name="P1">ukine narodne pravice, nar. gibanja</text:p>
        </text:list-item>
        <text:list-item>
          <text:p text:style-name="P1">1851 ukinejo oktroirano ustavo in upeljejo absulutizem (Bach – zun. Minister) do1860(dež in drž. Zbori, ni več absulutizma)</text:p>
        </text:list-item>
        <text:list-item>
          <text:p text:style-name="P1">policija, vojska</text:p>
        </text:list-item>
        <text:list-item>
          <text:p text:style-name="P1">cenzura tiska in govora</text:p>
        </text:list-item>
        <text:list-item>
          <text:p text:style-name="P1">spremembe v upravi: okraji, okrožja in občine</text:p>
        </text:list-item>
        <text:list-item>
          <text:p text:style-name="P1">birokrati so dobro plačani in šolani</text:p>
        </text:list-item>
        <text:list-item>
          <text:p text:style-name="P1">ločijo sodstvo in upravo</text:p>
        </text:list-item>
        <text:list-item>
          <text:p text:style-name="P1">večja kontrola uradni jezik nemščina, v slov. uradni dokumenti</text:p>
        </text:list-item>
        <text:list-item>
          <text:p text:style-name="P1">ref. Šolstva: slo. predmet, nem. Uradni jezik, gimnazije 8 razredov, matura, 5 let oš</text:p>
        </text:list-item>
        <text:list-item>
          <text:p text:style-name="P1">cerkev s konkordatom 1855 obdrži pravico do šolstva</text:p>
        </text:list-item>
        <text:list-item>
          <text:p text:style-name="P1">liceji so konkretno za poklic</text:p>
        </text:list-item>
        <text:list-item>
          <text:p text:style-name="P1">gimnazije, univerza</text:p>
        </text:list-item>
        <text:list-item>
          <text:p text:style-name="P1">razvile so se Bleiweisove novice, zgodnja danica., Mohorjeva družba</text:p>
        </text:list-item>
        <text:list-item>
          <text:p text:style-name="P1">Peter Kozler; zemljevid slo. pokrajin in dežel</text:p>
        </text:list-item>
        <text:list-item>
          <text:p text:style-name="P1">Slovar: A A Wolf</text:p>
        </text:list-item>
        <text:list-item>
          <text:p text:style-name="P1">Boljši položaj jezika, strokoven, več se uporablja, kvalitetnejši</text:p>
        </text:list-item>
        <text:list-item>
          <text:p text:style-name="P1">Razvoj gosp – povečuje razvoj narodnih gibanj</text:p>
        </text:list-item>
        <text:list-item>
          <text:p text:style-name="P1">Nadaljujejo se procesi iz zač19. stol</text:p>
        </text:list-item>
        <text:list-item>
          <text:p text:style-name="P1">Kmet se osvobodi a ima veliko problemov</text:p>
        </text:list-item>
        <text:list-item>
          <text:p text:style-name="P1">Domača obrt in prevozništvo propadata</text:p>
        </text:list-item>
        <text:list-item>
          <text:p text:style-name="P1">Povod 1859 izguba vojne z It., vzrok nac. Gibanja</text:p>
        </text:list-item>
        <text:list-item>
          <text:p text:style-name="P1">1860 oktroirana diploma</text:p>
        </text:list-item>
        <text:list-item>
          <text:p text:style-name="P1">dež. Zbori, več pravic</text:p>
        </text:list-item>
        <text:list-item>
          <text:p text:style-name="P1">avstr, mesč so za parlamentarni sistem , ne pa zakonodajno pravico – hočejo centralistično ureditev</text:p>
        </text:list-item>
        <text:list-item>
          <text:p text:style-name="P1"/>
        </text:list-item>
      </text:list>
      <text:p text:style-name="P5"/>
      <text:p text:style-name="P5"><text:s/></text:p>
      <text:p text:style-name="P5"/>
      <text:p text:style-name="Standard"/>
      <text:p text:style-name="Standard"><text:s text:c="6"/></text:p>
      <text:p text:style-name="P4"/>
      <text:p text:style-name="Standard"/>
      <text:p text:style-name="Standard"/>
      <text:p text:style-name="Standard"/>
      <text:p text:style-name="P2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41" meta:word-count="1777" meta:character-count="11257" meta:non-whitespace-character-count="9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