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bold" style:font-weight-asian="bold"/>
    </style:style>
    <style:style style:name="P5" style:family="paragraph" style:parent-style-name="Standard">
      <style:paragraph-properties fo:text-align="justify" style:justify-single-word="false"/>
      <style:text-properties style:font-name="Times New Roman" fo:font-weight="bold" style:font-weight-asian="bold"/>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text-align="justify" style:justify-single-word="false" fo:orphans="0" fo:widows="0"/>
      <style:text-properties style:font-name="Times New Roman" style:language-asian="en" style:country-asian="US"/>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fo:orphans="0" fo:widows="0"/>
      <style:text-properties style:font-name="Times New Roman" style:text-underline-style="solid" style:text-underline-width="auto" style:text-underline-color="font-color" fo:font-weight="bold" style:language-asian="en" style:country-asian="US" style:font-weight-asian="bold"/>
    </style:style>
    <style:style style:name="P10"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style>
    <style:style style:name="P11"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12" style:family="paragraph" style:parent-style-name="Standard">
      <style:paragraph-properties fo:text-align="center" style:justify-single-word="false"/>
      <style:text-properties style:font-name="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fo:margin-left="0in" fo:margin-right="0in" fo:orphans="0" fo:widows="0" fo:text-indent="0.4917in" style:auto-text-indent="false"/>
      <style:text-properties style:font-name="Times New Roman" fo:font-weight="bold" style:language-asian="en" style:country-asian="US" style:font-weight-asian="bold"/>
    </style:style>
    <style:style style:name="P16" style:family="paragraph" style:parent-style-name="Standard">
      <style:paragraph-properties fo:margin-left="0in" fo:margin-right="0in" fo:text-align="justify" style:justify-single-word="false" fo:orphans="0" fo:widows="0" fo:text-indent="0.4917in" style:auto-text-indent="false"/>
      <style:text-properties style:font-name="Times New Roman" fo:font-weight="bold" style:language-asian="en" style:country-asian="US" style:font-weight-asian="bold"/>
    </style:style>
    <style:style style:name="P17" style:family="paragraph" style:parent-style-name="Standard">
      <style:paragraph-properties fo:margin-left="0in" fo:margin-right="0in" fo:text-align="justify" style:justify-single-word="false" fo:orphans="0" fo:widows="0" fo:text-indent="0.4917in" style:auto-text-indent="false"/>
      <style:text-properties style:font-name="Times New Roman" style:language-asian="en" style:country-asian="US"/>
    </style:style>
    <style:style style:name="P18" style:family="paragraph" style:parent-style-name="Standard">
      <style:paragraph-properties fo:margin-left="0in" fo:margin-right="0in" fo:text-align="center" style:justify-single-word="false" fo:orphans="0" fo:widows="0" fo:text-indent="0.4917in" style:auto-text-indent="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in" fo:margin-right="0in" fo:text-align="justify" style:justify-single-word="false" fo:orphans="0" fo:widows="0" fo:text-indent="0.4917in" style:auto-text-indent="false"/>
    </style:style>
    <style:style style:name="P21" style:family="paragraph" style:parent-style-name="Standard">
      <style:paragraph-properties fo:margin-left="0.1in" fo:margin-right="0in" fo:orphans="0" fo:widows="0" fo:text-indent="0.3917in" style:auto-text-indent="false"/>
      <style:text-properties style:font-name="Times New Roman" style:language-asian="en" style:country-asian="US"/>
    </style:style>
    <style:style style:name="P22" style:family="paragraph" style:parent-style-name="Standard">
      <style:paragraph-properties fo:margin-left="0.1in" fo:margin-right="0in" fo:text-align="justify" style:justify-single-word="false" fo:orphans="0" fo:widows="0" fo:text-indent="0in" style:auto-text-indent="false"/>
      <style:text-properties style:font-name="Times New Roman" style:language-asian="en" style:country-asian="US"/>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language-asian="en" style:country-asian="US" style:font-weight-asian="bold"/>
    </style:style>
    <style:style style:name="T4" style:family="text">
      <style:text-properties style:font-name="Times New Roman" style:language-asian="en" style:country-asian="US"/>
    </style:style>
    <style:style style:name="T5" style:family="text">
      <style:text-properties style:font-name="Times New Roman" style:text-underline-style="solid" style:text-underline-width="auto" style:text-underline-color="font-color" fo:font-weight="bold" style:language-asian="en" style:country-asian="US" style:font-weight-asian="bold"/>
    </style:style>
    <style:style style:name="T6" style:family="text">
      <style:text-properties style:font-name="Times New Roman" style:text-underline-style="solid" style:text-underline-width="auto" style:text-underline-color="font-color" fo:font-weight="bold" style:font-weight-asian="bold"/>
    </style:style>
    <style:style style:name="T7" style:family="text">
      <style:text-properties style:language-asian="en" style:country-asian="US"/>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2">ODLOČITEV ZA JUGOSLOVANSKO DRŽAVO</text:span></text:p>
      <text:p text:style-name="P5"/>
      <text:p text:style-name="P13"><text:span text:style-name="T1"><text:tab/>Slovenci so se za združitev odločili zaradi nezadovoljstva z razmerami v Avstro-Ogrski, še bolj pa zaradi strahu pred razkosanjem ter germanskim in italijanskim pritiskom ob koncu vojne. Težnja slovenskega naroda je bila </text:span><text:span text:style-name="T2">ohranitev le tega</text:span><text:span text:style-name="T1"> in obenem </text:span><text:span text:style-name="T2">razvoj slovenskega jezika in kulture</text:span><text:span text:style-name="T1">. V prid združevanju je bila tudi želja po večjem gospodarskem prostoru, ki bi slovenskemu gospodarstvu zagotovil večji trg, kar je osnova za boljši razvoj gospodarstva. Veliko pa je k združitvi tudi pripomoglo nepoznavanje ostali jugoslovanskih narodov predvsem idealistična predstava ter slabo poznavanje srbske politike in njenih namenov.</text:span></text:p>
      <text:p text:style-name="P13"><text:span text:style-name="T1"><text:tab/>Drugih možnosti za ohranitev večine slovenskega ozemlja ni bilo. Nepopustljivost in moč nemškega vladajočega sloja je Slovence prisilila v iskanje rešitev in možnosti zunaj Avstro-Ogrske, predvsem tudi zaradi tega, ker Slovenci v tistem času niso bili deležni nobene mednarodne pozornosti.</text:span></text:p>
      <text:p text:style-name="P15"/>
      <text:p text:style-name="P18"><text:span text:style-name="T3">PROCES ZDRUŽEVANJA</text:span></text:p>
      <text:p text:style-name="P15"/>
      <text:p text:style-name="P20"><text:span text:style-name="T3">7. decembra 1914</text:span><text:span text:style-name="T4"> je Srbija z <text:s/></text:span><text:span text:style-name="T3">Niško deklaracijo</text:span><text:span text:style-name="T4"> razglasila boj za osvoboditev in združitev "nesvobodnih bratov" Srbov, Hrvatov in Slovencev . Besed o notranji ureditvi države ni bilo.</text:span></text:p>
      <text:p text:style-name="P20"><draw:frame draw:style-name="fr2" text:anchor-type="char" svg:x="0.2126in" svg:y="1.0445in" svg:width="6.7in" svg:height="6.6in" draw:z-index="17"><draw:object-ole xlink:href="./Obj100" xlink:type="simple" xlink:show="embed" xlink:actuate="onLoad"/><draw:image xlink:href="./ObjectReplacements/Obj100" xlink:type="simple" xlink:show="embed" xlink:actuate="onLoad"/></draw:frame><text:span text:style-name="T3">30 . maja 1917</text:span><text:span text:style-name="T4"> je bila </text:span><text:span text:style-name="T3">Majniška deklaracija</text:span><text:span text:style-name="T4"> prebrana na seji dunajskega parlamenta. Jugoslovanskemu klubu na Dunaju je predsedoval </text:span><text:span text:style-name="T3">dr. Anton Korošec</text:span><text:span text:style-name="T4">. Deklaracija je zahtevala združitev Slovencev, Hrvatov in Srbov v samostojno državno telo </text:span><text:span text:style-name="T3">pod habsburškim žezlom</text:span><text:span text:style-name="T4">. V začetku</text:span><text:span text:style-name="T3"> so program popolnoma odbili</text:span><text:span text:style-name="T4">, vendar pa je proti koncu vojne že pridobil mnogo pripadnikov, le da se avstrijski Nemci niso nameravali odpovedati Sloveniji.</text:span></text:p>
      <text:p text:style-name="P20"><draw:frame draw:style-name="fr2" text:anchor-type="char" svg:x="0.2126in" svg:y="1.1866in" svg:width="6.6in" svg:height="4.1161in" draw:z-index="18"><draw:object-ole xlink:href="./Obj101" xlink:type="simple" xlink:show="embed" xlink:actuate="onLoad"/><draw:image xlink:href="./ObjectReplacements/Obj101" xlink:type="simple" xlink:show="embed" xlink:actuate="onLoad"/></draw:frame><text:soft-page-break/><text:span text:style-name="T3">20. julija 1917</text:span><text:span text:style-name="T4"> sta srbska vlada in Jugoslovanski odbor sprejela </text:span><text:span text:style-name="T3">Krfsko deklaracijo</text:span><text:span text:style-name="T4"> . Jugoslavija naj bi bila ustavna monarhija z dinastijo </text:span><text:span text:style-name="T3">Karađorđevićev</text:span><text:span text:style-name="T4">. Imenovala naj bi se kraljevina Srbov, Hrvatov in Slovencev. Absolutna večina v ustavodajni skupščini bi sprejela ustavo. Šibki odbor, z </text:span><text:span text:style-name="T3">Antejem Trumbičem</text:span><text:span text:style-name="T4"> ni mogel uveljaviti načela federativnosti. Država naj bi se delila po naravnih, socialnih in gospodarskih kriterijih, ne pa zgodovinskih in nacionalnih, čeprav so sprva govorili o enakopravnosti jezikov, pisav in ver.</text:span></text:p>
      <text:p text:style-name="P16"/>
      <text:p text:style-name="P20"><draw:frame draw:style-name="fr2" text:anchor-type="char" svg:x="0.2126in" svg:y="0.8083in" svg:width="6.6in" svg:height="4.4945in" draw:z-index="19"><draw:object-ole xlink:href="./Obj102" xlink:type="simple" xlink:show="embed" xlink:actuate="onLoad"/><draw:image xlink:href="./ObjectReplacements/Obj102" xlink:type="simple" xlink:show="embed" xlink:actuate="onLoad"/></draw:frame><text:span text:style-name="T3">Avgusta 1918</text:span><text:span text:style-name="T4"> je v Ljubljani prišlo do ustanovitve </text:span><text:span text:style-name="T3">Narodnega sveta</text:span><text:span text:style-name="T4"> za Slovenijo in Istro. Podobni sveti so se oblikovali tudi v Bosni, Hrvaški, Dalmaciji. Vrhovno predstavniško telo Jugoslovanov v avstro-ogrski monarhij si je tako predstavljalo </text:span><text:span text:style-name="T3">Narodno vijeće</text:span><text:span text:style-name="T4">, ustanovljeno </text:span><text:span text:style-name="T3">6. oktobra</text:span><text:span text:style-name="T4"> v Zagrebu.</text:span></text:p>
      <text:p text:style-name="P20"><draw:frame draw:style-name="fr2" text:anchor-type="char" svg:x="0.2126in" svg:y="0.6028in" svg:width="6.7in" svg:height="3.5in" draw:z-index="20"><draw:object-ole xlink:href="./Obj103" xlink:type="simple" xlink:show="embed" xlink:actuate="onLoad"/><draw:image xlink:href="./ObjectReplacements/Obj103" xlink:type="simple" xlink:show="embed" xlink:actuate="onLoad"/></draw:frame><text:soft-page-break/><text:span text:style-name="T3">29. oktobra 1918</text:span><text:span text:style-name="T4"> je Hrvaški sabor v Zagrebu pretrgal državno pravne vezi z Avstro-Ogrsko. Tudi v Ljubljani se je odvijala množična manifestacija, kjer storijo enako. S tem so se priključili državi Slovencev, Hrvatov in Srbov, le da ta mednarodno še ni bila priznana.</text:span></text:p>
      <text:p text:style-name="P17"/>
      <text:p text:style-name="P20"><text:span text:style-name="T4">V </text:span><text:span text:style-name="T3">Ženevi</text:span><text:span text:style-name="T4"> je tako prišlo do pogajanj med Narodnim vijećem in srbsko vlado, vendar pa srbski dvor z </text:span><text:span text:style-name="T3">regentom Aleksandrom</text:span><text:span text:style-name="T4"> sporazuma o enakopravnosti ni hotel priznati. Medtem je po vsej državi Slovencev, Hrvatov in Srbov vrelo med delavci in kmeti. Bilo je mnogo plenjenja, trgovine z orožjem, širil se je tudi strah pred italijansko zasedbo Primorja.</text:span></text:p>
      <text:p text:style-name="P20"><draw:frame draw:style-name="fr2" text:anchor-type="char" svg:x="0.4126in" svg:y="0.8417in" svg:width="6.4in" svg:height="4.9in" draw:z-index="21"><draw:object-ole xlink:href="./Obj104" xlink:type="simple" xlink:show="embed" xlink:actuate="onLoad"/><draw:image xlink:href="./ObjectReplacements/Obj104" xlink:type="simple" xlink:show="embed" xlink:actuate="onLoad"/></draw:frame><text:span text:style-name="T4">Tako je dne </text:span><text:span text:style-name="T3">1. decembra 1918</text:span><text:span text:style-name="T4"> na skupnem sestanku delegacije Narodnega sveta in predstavnikov kraljevine Srbije regent Aleksander Karađorđević, ki je vladal v imenu svojega očeta kralja Petra 1., <text:s/>svečano razglasi združitev Srbije z deželami neodvisne države Slovencev, Hrvatov in Srbov v enotno kraljevino SHS (Srbov, Hrvatov, Slovencev).</text:span><text:span text:style-name="T1"> <text:s text:c="2"/></text:span></text:p>
      <text:p text:style-name="P1"><text:soft-page-break/><text:span text:style-name="T2">RAZOČARANJE ZARADI NAČINA ZDRUŽITVE</text:span></text:p>
      <text:p text:style-name="P8"/>
      <text:p text:style-name="P13"><text:span text:style-name="T1"><text:tab/>Slovenci so bili v novo nastali državni tvorbi sicer eno od treh "plemen", vendar prav tako razdeljeni in v sosednjih državah izpostavljeni germanizaciji, madžarizaciji in italianizaciji ter fašističnemu nasilju.</text:span></text:p>
      <text:p text:style-name="P13"><text:span text:style-name="T1">V kraljevini SHS je bila v nasprotju z ženevskim sporazumom vnaprej izsiljena monarhija s Karađorđevići <text:s/>na čelu <text:s/>(srbska nadvlada). Temu je sledila vlada, ki jo je imenoval regent ter ustanovitev začasnega parlamenta. Proces centralizacije oblasti je potrdila Vidovdanska <text:s/>ustava 28.6.1921, ki so jo sprejeli brez navzočnosti najpomembnejših slovenskih in hrvaških strank. Temeljila je na monarhiji, centralizmu in unitarizmu. Tako je bilo razočaranje Slovencev z federativnimi idejami veliko. <text:s text:c="4"/></text:span></text:p>
      <text:p text:style-name="P8"/>
      <text:p text:style-name="P8"/>
      <text:p text:style-name="P2"><text:span text:style-name="T3">OBLIKOVANJE VLADE</text:span></text:p>
      <text:p text:style-name="P21"/>
      <text:p text:style-name="P20"><text:span text:style-name="T4">V državi SHS je bila </text:span><text:span text:style-name="T3">31.oktobra 1918</text:span><text:span text:style-name="T4"> imenovana </text:span><text:span text:style-name="T3">Narodna vlada</text:span><text:span text:style-name="T4">. To so bili začetki, ko je tudi slovenska vlada imela za kratek čas nekatere konfederativne prvine. Tako je lahko skoraj povsem samostojno urejala zadeve, navezovala stike tudi na zunanjepolitičnem področju. Na tem področju je bila dežela namreč zelo neuspešna, tako kar zadeva odnosov do Italije, kot pri reševanju koroškega in štajerskega vprašanja. Slovenska politika tega področja je bila slaba, veliko napako je predstavljalo tudi njeno naivno pričakovanje, da bo mirovna konferenca pravično rešila vprašanje slovenskih meja. Narodna vlada je morala kmalu odstopiti in </text:span><text:span text:style-name="T3">Aleksander</text:span><text:span text:style-name="T4"> je </text:span><text:span text:style-name="T3">23. decembra 1918</text:span><text:span text:style-name="T4"> imenoval </text:span><text:span text:style-name="T3">Deželno vlado</text:span><text:span text:style-name="T4"> le s petimi poverjeništvi. V Sloveniji so svoje urade že zgradili beograjski ministri. </text:span></text:p>
      <text:p text:style-name="P7"/>
      <text:p text:style-name="P7"/>
      <text:p text:style-name="P2"><text:span text:style-name="T3">KRALJEVINA PO OBDOBJIH</text:span></text:p>
      <text:p text:style-name="P7"/>
      <text:p text:style-name="P14"><text:span text:style-name="T5">Od zedinjena do vidovdanske ustave</text:span><text:span text:style-name="T3"> <text:tab/><text:tab/><text:tab/><text:tab/><text:tab/><text:tab/><text:tab/> <text:s text:c="10"/></text:span><text:span text:style-name="T5">1918-1921</text:span><text:span text:style-name="T3"><text:tab/><text:tab/><text:tab/><text:tab/><text:tab/></text:span></text:p>
      <text:p text:style-name="P20"><text:span text:style-name="T4">Sledila je </text:span><text:span text:style-name="T3">vidovdanska ustava, 28.junija 1921</text:span><text:span text:style-name="T4">, s katero je odpravljena tudi Deželna vlada in z njo zadnji sledovi samostojnosti. Vidovdanska ustava je namreč </text:span><text:span text:style-name="T3">uzakonila monarhistično ureditev</text:span><text:span text:style-name="T4">. Določala je en "trioimenski narod", z državno ureditvijo popolnoma združeno pod osrednjo oblastjo v Beogradu. Odločilni v mednarodni politiki Sloveniji so tako postali odnos in okoliščine Beograda do le te.</text:span></text:p>
      <text:p text:style-name="P14"><text:span text:style-name="T4">Za to obdobje je značilna tudi </text:span><text:span text:style-name="T3">"prehodnost"</text:span><text:span text:style-name="T4">, posamezni deli novo nastale države so se privajali na nove razmere, nastajali so tudi razni ustavni načrti o ureditvi države, predvsem pa so bili pogosti socialni nemiri in značilna ekonomska in politična nestabilnost novo nastale države. </text:span></text:p>
      <text:p text:style-name="P7"/>
      <text:p text:style-name="P14"><text:span text:style-name="T5">Obdobje ustavnega parlanemtarizma</text:span><text:span text:style-name="T3"><text:tab/><text:tab/><text:tab/><text:tab/><text:tab/><text:tab/><text:tab/> <text:s text:c="10"/></text:span><text:span text:style-name="T5">1921-1928</text:span></text:p>
      <text:p text:style-name="P7"/>
      <text:p text:style-name="P20"><text:span text:style-name="T4">Država je bila </text:span><text:span text:style-name="T3">"ustavna in parlamentarna"</text:span><text:span text:style-name="T4"> monarhija, vendar taka, da je v njej imel vso oblast le kralj. Ta je bil na čelu države.V ustavi so bila tudi nekatera demokratična določila. Pred zakonom so bili vsi državljani enaki, vsak je bil osebno svoboden in ni mogel biti zaprt, razen v primerih, ki so jih posebej določali zakoni. Določena je bila svoboda tiska, zborovanja, združevanja. Nato je vlada </text:span><text:span text:style-name="T3">1. avgusta 1921</text:span><text:span text:style-name="T4"> sprejela zakon o zaščiti države, s katerim <text:s/>je vlada lahko prepovedala kakršnokoli proti državno delovanje, zapirala ljudi, uvajala policijski režim. </text:span></text:p>
      <text:p text:style-name="P20"><text:span text:style-name="T4">Ravno za to obdobje so značilna prizadevanja za poenotenje sistema, zadušitev socialnih nemirov. Srbska buržoazija se je vseskozi borila močno proti federalizmu, nagibala se je za centralizem, seveda v prid Srbije. Uveljavili so vladanje brez parlamenta, podkupovanje, lažne obljube., izigravanje ustave in zakonov je bilo vse bolj pogosto. </text:span><text:span text:style-name="T3">Slovenske buržoazne stranke</text:span><text:span text:style-name="T4"> so skušale politične boje izkoristiti. </text:span><text:span text:style-name="T3">Liberalci</text:span><text:span text:style-name="T4"> so tako bili zagovorniki monarhije in centralistične Jugoslavije, </text:span><text:span text:style-name="T3">Klerikalci</text:span><text:span text:style-name="T4"> pa veliki borci za avtonomijo Slovenije, kadar so bili doma, veliki zagovorniki kraljevine in vidovdanske ustave pa., kadar so sedeli v vladi v Beogradu. </text:span></text:p>
      <text:p text:style-name="P16"/>
      <text:p text:style-name="P16"/>
      <text:p text:style-name="P16"/>
      <text:p text:style-name="P16"/>
      <text:p text:style-name="P16"><text:soft-page-break/></text:p>
      <text:p text:style-name="P16"/>
      <text:p text:style-name="P20"><text:span text:style-name="T3">Konec leta 1927 </text:span><text:span text:style-name="T4">so se zadeve močno zaostrile. Državna kriza je dosegla višek, ko je 20.6. 1928 poslanec NRS </text:span><text:span text:style-name="T3">Puniša</text:span><text:span text:style-name="T4"> </text:span><text:span text:style-name="T3">Račić</text:span><text:span text:style-name="T4"> s streli iz pištole ubil dva poslanca, predstavnika HSS </text:span><text:span text:style-name="T3">Pavla Radića</text:span><text:span text:style-name="T4">, </text:span><text:span text:style-name="T3">Đura Basarićeka</text:span><text:span text:style-name="T4">, ranil pa </text:span><text:span text:style-name="T3">Ivana Pernarja</text:span><text:span text:style-name="T4">, </text:span><text:span text:style-name="T3">Ivana Granđo</text:span><text:span text:style-name="T4"> in </text:span><text:span text:style-name="T3">Stjepana Radića</text:span><text:span text:style-name="T4">, k je za posledicami rane umrl.</text:span></text:p>
      <text:p text:style-name="P14"><text:span text:style-name="T4">Po tem incidentu je bilo razglašeno izredno stanje, za umiritev razmer pa je vlada uporabila sredstva državnega terorja. Za uboj je </text:span><text:span text:style-name="T3">Račić</text:span><text:span text:style-name="T4"> obtožil predsednika vlade, ministrski svet in ministra za notranje zadeve, </text:span><text:span text:style-name="T3">dr. Antona Korošca</text:span><text:span text:style-name="T4">. </text:span><text:span text:style-name="T3">Račić</text:span><text:span text:style-name="T4"> je namreč dan poprej zahteval preimenovanje kraljevine v </text:span><text:span text:style-name="T3">Veliko Srbijo</text:span><text:span text:style-name="T4">. Po parlamentarni krizi je vlada odstopila. Konec julija je </text:span><text:span text:style-name="T3">dr. Anton Korošec</text:span><text:span text:style-name="T4"> sestavil novo vlado in še naprej ostal tudi notranji minister . Vendar so se zadeve zaostrovale. </text:span><text:span text:style-name="T3">Jeseni leta 1928 </text:span><text:span text:style-name="T4">so postale že tako kritične, da se je dvor odločil za zadnji korak, za odkrito </text:span><text:span text:style-name="T3">diktaturo</text:span><text:span text:style-name="T4">. </text:span><text:span text:style-name="T3">31. decembra</text:span><text:span text:style-name="T4"> je padla vlada dr. Antona Korošca. Aleksander se je posvetoval z mnogimi politiki in tako </text:span><text:span text:style-name="T3">5. januarja 1929</text:span><text:span text:style-name="T4"> izjavil, da ni nobenih možnosti za parlamentarno rešitev politične krize. Naslednjega dne je sledil razglas kralja.</text:span></text:p>
      <text:p text:style-name="P7"><draw:frame draw:style-name="fr2" text:anchor-type="char" svg:x="0.1126in" svg:y="0.3028in" svg:width="6.9in" svg:height="5.9083in" draw:z-index="22"><draw:object-ole xlink:href="./Obj105" xlink:type="simple" xlink:show="embed" xlink:actuate="onLoad"/><draw:image xlink:href="./ObjectReplacements/Obj105" xlink:type="simple" xlink:show="embed" xlink:actuate="onLoad"/></draw:frame></text:p>
      <text:p text:style-name="P7"/>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4"><text:span text:style-name="T5">Obdobje kraljeve diktature</text:span><text:span text:style-name="T3"><text:tab/><text:tab/><text:tab/><text:tab/><text:tab/><text:tab/><text:tab/><text:tab/><text:tab/> <text:s text:c="10"/></text:span><text:span text:style-name="T5">1929-1934</text:span></text:p>
      <text:p text:style-name="P7"/>
      <text:p text:style-name="P20"><draw:frame draw:style-name="fr2" text:anchor-type="char" svg:x="0.0126in" svg:y="2.0193in" svg:width="7.1in" svg:height="7.7in" draw:z-index="23"><draw:object-ole xlink:href="./Obj106" xlink:type="simple" xlink:show="embed" xlink:actuate="onLoad"/><draw:image xlink:href="./ObjectReplacements/Obj106" xlink:type="simple" xlink:show="embed" xlink:actuate="onLoad"/></draw:frame><text:span text:style-name="T4">Nastopil je torej čas diktature </text:span><text:span text:style-name="T3">kralja Aleksandra</text:span><text:span text:style-name="T4">. Ustavno življenje je bilo zatrto. Kralj je oblast prevzel z obrazložitvijo, da med njim in narodom ne sme biti posrednikov. Imenovana je bila nova vlada z </text:span><text:span text:style-name="T3">generalom Petrom Živkovićem</text:span><text:span text:style-name="T4">, kjer so bili združeni mnogi politični prvaki, kot tudi klerikalec </text:span><text:span text:style-name="T3">Anton Korošec</text:span><text:span text:style-name="T4"> in liberalni prvak </text:span><text:span text:style-name="T3">Albert Kramer</text:span><text:span text:style-name="T4">. S posebnim zakonom o kraljevi oblasti je bil potrjen unitarizem - jugoslovanstvo, kralj pa je bil nosilec oblasti v državi; zakonodajne, izvršne in sodne. S tem se je okrepil tudi zakon o zaščiti države, s čimer so bila politična zborovanja, društva in stranke prepovedana. </text:span><text:span text:style-name="T3">Oktobra 1929</text:span><text:span text:style-name="T4"> so Kraljevino SHS preimenovali v </text:span><text:span text:style-name="T3">Kraljevino Jugoslavijo</text:span><text:span text:style-name="T4"> z devetimi banovinami: Dravska, Savska, Vrbaska, Primorska, Donavska, Drinska, Zetska, Moravska in Vardarska banovina; razdeljene pa so bile na sreze in občine. Banovine niso imele nobene avtonomije. Bane je imenoval kralj.</text:span></text:p>
      <text:p text:style-name="P7"/>
      <text:p text:style-name="P20"><text:soft-page-break/><text:span text:style-name="T4">Naloga diktature je bila, da uresniči </text:span><text:span text:style-name="T3">"popolno duhovno enotnost Srbov, Hrvatov in Slovencev"</text:span><text:span text:style-name="T4">, vendar so se v njej močno čutile fašistične prvine. Beograjska bogataška družba je bila močno povezana z dvorom in kraljem. Vse več ljudi je bilo teroriziranih, zapori so se polnili. Ljudske množice so se diktaturi upirale, gospodarska kriza pa je pripeljala do gospodarskega razsula.</text:span></text:p>
      <text:p text:style-name="P14"><text:span text:style-name="T3">Decembra 1929</text:span><text:span text:style-name="T4"> je bila ustanovljena </text:span><text:span text:style-name="T3">telovadna organizacija <text:s/>Sokol</text:span><text:span text:style-name="T4"> Kraljevine Jugoslavije, medtem ko je bil klerikalni </text:span><text:span text:style-name="T3">Orel</text:span><text:span text:style-name="T4"> razpuščen. Zaradi težkih razmer je kralj </text:span><text:span text:style-name="T3">2. septembra 1931</text:span><text:span text:style-name="T4"> objavil novo</text:span><text:span text:style-name="T3">, oktorirano (vsiljeno) ustavo</text:span><text:span text:style-name="T4">.Ta je kralju dala večino pooblastil. Jugoslavija je postala ustavna monarhija s parlamentom.</text:span></text:p>
      <text:p text:style-name="P20"><text:span text:style-name="T3">8. novembra 1931</text:span><text:span text:style-name="T4"> so bile že izvedene volitve v skupščino. Tako je bila uvedena nova stranka "Jugoslovanska radikalna kmečka demokracija", kjer so pisostvovali tudi slovenski liberalci. Klerikalci , s Korošcem na čelu, pri volitvah niso mogli sodelovati. Stranka se je </text:span><text:span text:style-name="T3">leta 1933</text:span><text:span text:style-name="T4"> preimenovala v </text:span><text:span text:style-name="T3">JNS - Jugoslovansko nacionalno stranko</text:span><text:span text:style-name="T4">. </text:span><text:span text:style-name="T3">Decembra 1932</text:span><text:span text:style-name="T4"> je bila objavljena </text:span><text:span text:style-name="T3">"Koroščeva punktacija"</text:span><text:span text:style-name="T4">, ki je govorila o avtonomni </text:span><text:span text:style-name="T3">"deželi Sloveniji"</text:span><text:span text:style-name="T4">. Dr. Anton Korošec je bil integriran, kakor se je zgodilo tudi z ostalimi avtorji podobnih punktacij.</text:span></text:p>
      <text:p text:style-name="P20"><draw:frame draw:style-name="fr2" text:anchor-type="char" svg:x="0.4126in" svg:y="0.8193in" svg:width="6.3in" svg:height="6.9083in" draw:z-index="24"><draw:object-ole xlink:href="./Obj107" xlink:type="simple" xlink:show="embed" xlink:actuate="onLoad"/><draw:image xlink:href="./ObjectReplacements/Obj107" xlink:type="simple" xlink:show="embed" xlink:actuate="onLoad"/></draw:frame><text:span text:style-name="T4">9</text:span><text:span text:style-name="T3">. oktobra 1934</text:span><text:span text:style-name="T4"> je pripadnik </text:span><text:span text:style-name="T3">VMRO</text:span><text:span text:style-name="T4"> </text:span><text:span text:style-name="T3">Kerin Veličko-Georgijev</text:span><text:span text:style-name="T4"> (Peter Kelemen) s podporo ustašev in italijanske tajne policije v </text:span><text:span text:style-name="T3">Marseillesu</text:span><text:span text:style-name="T4"> izvedel </text:span><text:span text:style-name="T3">atentat na Aleksandra</text:span><text:span text:style-name="T4">. Kot odgovor na atentat in notranje nemire je vlada povečala policijsko nasilje in zgradila "izolacijsko" taborišče v </text:span><text:span text:style-name="T3">Višegradu</text:span><text:span text:style-name="T4"> ter tja zapirala nasprotnike, predvsem </text:span><text:span text:style-name="T3">študente</text:span><text:span text:style-name="T4">. </text:span><text:span text:style-name="T3"><text:s/></text:span></text:p>
      <text:p text:style-name="P9"/>
      <text:p text:style-name="P14"><text:soft-page-break/><text:span text:style-name="T5">Obdobje kraljevega namestništva</text:span><text:span text:style-name="T3"> <text:tab/><text:tab/><text:tab/><text:tab/> <text:s text:c="57"/></text:span><text:span text:style-name="T5">1934-1941</text:span></text:p>
      <text:p text:style-name="P7"/>
      <text:p text:style-name="P20"><text:span text:style-name="T4">Aleksander je mrtev, vendar do pričakovanega razpada Jugoslavije ni prišlo. Oblast.je prevzelo </text:span><text:span text:style-name="T3">kraljevo namestništvo pod vodstvom kneza Pavla Karađorđevića</text:span><text:span text:style-name="T4">. Ta je želel, da bi bil sam edini vladar v državi, vendar pa so bile v času namestništva, meščanske stranke znova dovoljene. Izvoljen je bil novi predsednik vlalde, </text:span><text:span text:style-name="T3">Milan Stojadinović</text:span><text:span text:style-name="T4">, ki je iz treh strank sestavil novo </text:span><text:span text:style-name="T3">Jugoslovansko radikalno zajednico (JRZ)</text:span><text:span text:style-name="T4">. Kljub temu pa je vlada izgubljala podporo. Krepila se je vloga levice, predvsem komunistične partije, največ zaradi protifašistične usmerjenosti. Mnogi so imeli tudi idealistične predstave o politiki Sovjetske zveze. <text:s/>Razdiralo pa se tudi je zavezništvo v levici, saj so se pričeli soočati z hujšimi težavami. </text:span></text:p>
      <text:p text:style-name="P17"/>
      <text:p text:style-name="P7"><draw:frame draw:style-name="fr2" text:anchor-type="char" svg:x="0.8126in" svg:y="0.2028in" svg:width="5.7126in" svg:height="8.2in" draw:z-index="25"><draw:object-ole xlink:href="./Obj108" xlink:type="simple" xlink:show="embed" xlink:actuate="onLoad"/><draw:image xlink:href="./ObjectReplacements/Obj108" xlink:type="simple" xlink:show="embed" xlink:actuate="onLoad"/></draw:frame></text:p>
      <text:p text:style-name="P7"/>
      <text:p text:style-name="P20"><text:soft-page-break/><text:span text:style-name="T4">Tudi demokratične politične opcije so zaradi nespretne politike zahodnih držav ob obeh totalitarnih ideologijah izgubljale pomen. V Jugoslaviji se je znova zaostrilo hrvaško-srbsko vprašanje. Rešil naj bi ga </text:span><text:span text:style-name="T3">sporazum Cvetković-Maček</text:span><text:span text:style-name="T4">, sprejet </text:span><text:span text:style-name="T3">26.8.1939</text:span><text:span text:style-name="T4">. Z združitvijo Savske in Primorske banovine ter s pridružitvijo delov Bosne in Hercegovine je nastala banovina Hrvatska. Ta naj bi prevzela gospodarske zadeve, socialo, zdravstvo, pravosodje in notranjo upravo, imela naj bi tudi svoj sabor, ki bi si zakonodajalno oblast delil s kraljem. To naj bi bil v prihodnosti tudi recept za Dravsko banovino (Slovenijo), vse ostale banovine pa naj bi se združile v veliko srbsko banovino. Dejansko ni šlo za začetek federativne ureditve kot so to kasneje skušali prikazati, temveč za sporazum o delitvi oblasti. </text:span></text:p>
      <text:p text:style-name="P8"/>
      <text:p text:style-name="P8"/>
      <text:p text:style-name="P1"><text:span text:style-name="T2">POLITIČNO ŽIVLJENJE PRI SLOVENCIH</text:span></text:p>
      <text:p text:style-name="P8"/>
      <text:p text:style-name="P13"><text:span text:style-name="T6">Katoliški (klerikalni) tabor</text:span></text:p>
      <text:p text:style-name="P8"/>
      <text:p text:style-name="P13"><text:span text:style-name="T1"><text:tab/></text:span><text:span text:style-name="T2">Slovenska ljudska stranka (SLS)</text:span><text:span text:style-name="T1"> je bila v medvojnem obdobju glavna politična sila. Moč je iskala v najštevilčnejšem sloju na slovenskem - </text:span><text:span text:style-name="T2">kmetu</text:span><text:span text:style-name="T1">. Vodstvo stranke je pogosto taktiziralo in se zaradi oblasti podrejajo beograjski politiki ter zanjo opravljajo najbolj neprijetne naloge.</text:span></text:p>
      <text:p text:style-name="P20"><text:span text:style-name="T4">V okviru SLS je bilo organizirano tudi </text:span><text:span text:style-name="T3">katoliško delavstvo</text:span><text:span text:style-name="T4">, vendar je čez nekaj časa med obema prišlo do razhajanj in tako so v tridesetih letih katoliške sindikalne organizacije postale samostojen politični subjekt. Tako je bila med delavstvom zelo vplivna </text:span><text:span text:style-name="T3">JSZ</text:span><text:span text:style-name="T4">. Leta </text:span><text:span text:style-name="T3">1932</text:span><text:span text:style-name="T4"> pa so se od stranke odcepili tudi </text:span><text:span text:style-name="T3">krščanski socialisti</text:span><text:span text:style-name="T4">, ki so postajali vse bolj vplivnejši med izobraženci. Izdajali so revijo </text:span><text:span text:style-name="T3">Dejanje</text:span><text:span text:style-name="T4"> in se zavzemali za samostojno narodno politiko in socializem. Stranka je izdelala leta </text:span><text:span text:style-name="T3">1921</text:span><text:span text:style-name="T4"> avtonomistični načrt, vendar zaradi izrazitega srbskega centralizma predlog vsekakor ni bil sprejet. Vodilni politik je bil seveda </text:span><text:span text:style-name="T3">dr. Anton Korošec</text:span><text:span text:style-name="T4">, ki je bil pravzaprav vodilen na vsem slovenskem področju. Bil je nasprotnik liberalizma in socializma ter zagovornik krščanskosocialne usmeritve. Ravno on je, kljub vlogi ministra v beograjski vladi, </text:span><text:span text:style-name="T3">sestavil program avtonomne Slovenije v okviru federativne Jugoslavije</text:span><text:span text:style-name="T4">.</text:span></text:p>
      <text:p text:style-name="P17"><draw:frame draw:style-name="fr2" text:anchor-type="char" svg:x="1.2126in" svg:y="0.2201in" svg:width="4in" svg:height="5.4in" draw:z-index="26"><draw:object-ole xlink:href="./Obj109" xlink:type="simple" xlink:show="embed" xlink:actuate="onLoad"/><draw:image xlink:href="./ObjectReplacements/Obj109" xlink:type="simple" xlink:show="embed" xlink:actuate="onLoad"/></draw:frame></text:p>
      <text:p text:style-name="P9"/>
      <text:p text:style-name="P14"><text:soft-page-break/><text:span text:style-name="T5">Liberalni tabor</text:span></text:p>
      <text:p text:style-name="P7"/>
      <text:p text:style-name="P20"><text:span text:style-name="T3">Jugoslovanska demokratska stranka, JDS</text:span><text:span text:style-name="T4">. Leta </text:span><text:span text:style-name="T3">1923</text:span><text:span text:style-name="T4"> je iz nje izšla tudi Narodno napredna stranka ter se pridružila Narodno radikalni stranki, </text:span><text:span text:style-name="T3">NRS</text:span><text:span text:style-name="T4">. Po razcepu stranke, leta </text:span><text:span text:style-name="T3">1924</text:span><text:span text:style-name="T4">, se je večina slovenskih liberalcev pridružila Samostojni demokratski stranki. </text:span></text:p>
      <text:p text:style-name="P20"><text:span text:style-name="T3">Samostojna kmetijska stranka, SKS</text:span><text:span text:style-name="T4">, je bila stranka slovenskih liberalcev na podeželju, pomagala je izglasovati vidovdansko ustavo. </text:span></text:p>
      <text:p text:style-name="P20"><text:span text:style-name="T3">Narodno socialistična stranka, NSS</text:span><text:span text:style-name="T4"> se je imela za vmesno stranko med socialističnimi in liberalnimi. </text:span></text:p>
      <text:p text:style-name="P20"><text:span text:style-name="T4">Tabor je bil torej zelo razcepljen na stranke in skupine. Ljudje so bili zagovorniki nacionalnega unitarizma in državnega centralizma. Podpirali so demokratične svoboščine, ločitev cerkve od države ter <text:s/>moderno in liberalno šolstvo. Stranke tabora so bile v začetku druge svetovne vojne tudi pomembne pri ustanovitvi Osvobodilne fronte.</text:span></text:p>
      <text:p text:style-name="P17"/>
      <text:p text:style-name="P14"><text:span text:style-name="T5">Delavski tabor</text:span></text:p>
      <text:p text:style-name="P7"/>
      <text:p text:style-name="P20"><text:span text:style-name="T4">Po razcepu na revolucionarno (komunistično) in socialistično oziroma socialdemokratsko stranko se je </text:span><text:span text:style-name="T3">slovenska JSDS</text:span><text:span text:style-name="T4"> vključila v </text:span><text:span text:style-name="T3">Socialistično stranko Jugoslavije</text:span><text:span text:style-name="T4">, a ni ostala enotna. Razdelila se je na frakcije, a jim združitev ni uspela. Uspešnejši so bili socialisti, ki so si prizadevali tudi za ustanovitev enotne delavske socialistične fronte.</text:span></text:p>
      <text:p text:style-name="P14"><text:span text:style-name="T3">Komunisti</text:span><text:span text:style-name="T4"> v dvajsetih letih v Sloveniji niso imeli pomembnejše vloge. S koncem tridesetih let in njihovo protifašistično in narodno obrambno politiko se je njihov vpliv v družbi povečal. Njihov osnovni cilj je vseskozi bila </text:span><text:span text:style-name="T3">revolucija</text:span><text:span text:style-name="T4">. </text:span><text:span text:style-name="T3">Jeseni leta 1940</text:span><text:span text:style-name="T4"> in v začetku leta </text:span><text:span text:style-name="T3">1941</text:span><text:span text:style-name="T4"> so pričeli navezovati stike z liberalno usmerjenimi posamezniki, krščanskimi socialisti in </text:span><text:span text:style-name="T3">levim krilom Sokola</text:span><text:span text:style-name="T4">. Pritegnili so jih k zbiranju podpisov za ustanovitev </text:span><text:span text:style-name="T3">Društva prijateljev Sovjetske zveze</text:span><text:span text:style-name="T4">. Iz teh povezav je </text:span><text:span text:style-name="T3">aprila 1941</text:span><text:span text:style-name="T4"> nastala </text:span><text:span text:style-name="T3">Osvobodilna fronta</text:span><text:span text:style-name="T4">. </text:span></text:p>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1"><text:span text:style-name="T2">GOSPODARSTVO SLOVENIJE MED OBEMA VOJNAMA</text:span></text:p>
      <text:p text:style-name="P10"><text:soft-page-break/></text:p>
      <text:p text:style-name="P13"><text:span text:style-name="T6">Ekonomija</text:span></text:p>
      <text:p text:style-name="P8"/>
      <text:p text:style-name="P20"><text:span text:style-name="T4">Ob koncu vojne je eden tedanjih najbolj perspektivnih ekonomskih teoretikov </text:span><text:span text:style-name="T3">Milko Brezigar</text:span><text:span text:style-name="T4"> izdelal gospodarski koncept </text:span><text:span text:style-name="T3">"Slovenske dežele"</text:span><text:span text:style-name="T4">. Izhajal je iz načela gospodarske samoodločbe slovenskega gospodarstva, v zasnovi je upošteval kranjski, štajerski in koroški prostor, deloma pa tudi Primorsko s Trstom. </text:span><text:span text:style-name="T3">Brezigar </text:span><text:span text:style-name="T4">je dojemal slovenski narod kot </text:span><text:span text:style-name="T3">"skupino nadarjenih individualistov"</text:span><text:span text:style-name="T4">, ki pa bodo morali združiti vse svoje sile in iz nekdanjih dežel ustvariti skupno narodno gospodarstvo. Obstajalo je prepričanje, da so pravzaprav gospodarske dobrine integralen del narodnega obstanka. Država naj bi bila socialna, najnujnejše dobrine pa vsem dosegljive. Sem je Brezigar štel </text:span><text:span text:style-name="T3">kruh, krompir, riž in zabelo, preprosto obleko in obutev, perilo in kurjavo</text:span><text:span text:style-name="T4">. Na samem začetku se je predvsem kazalo, kako pasiven je slovenski gospodarski prostor. Nato se je slika obrnila. Slovenska dežela je postala najbolj razviti del Kraljevine. Skoraj brez večjih težav je sledila toku dogajanja, novostim z združitvami. Vendar jo je gospodarstvo močno prizadela izguba ozemelj, zlasti izhoda na morje in pristanišča Trst. Vlada je podržavljala le prometna sredstva, tako na primer </text:span><text:span text:style-name="T3">železnice, pošto, telegraf, telefon</text:span><text:span text:style-name="T4">..., medtem ko je ostala nacionalizacija premoženja potekala počasi.</text:span></text:p>
      <text:p text:style-name="P7"/>
      <text:p text:style-name="P14"><text:span text:style-name="T5">Kmetijstvo</text:span></text:p>
      <text:p text:style-name="P22"/>
      <text:p text:style-name="P20"><text:span text:style-name="T4">Gospodarska nasprotja so se najbolj kazala v kmetijstvu. Prevladovalo je poljedelstvo z gospodarstvom, od tega je živelo </text:span><text:span text:style-name="T3">9,2 milijona ali skoraj 80% vsega prebivalstva</text:span><text:span text:style-name="T4">. Ravno zato je tudi prihajalo do tako velikih nasprotij, saj je bila kraljevina po posameznih predelih zelo različno razvita. Počasi pa je potekala tudi ag</text:span><text:span text:style-name="T3">rarna reforma</text:span><text:span text:style-name="T4">. Kralj Aleksander jo je obljubil že </text:span><text:span text:style-name="T3">januarja 1919</text:span><text:span text:style-name="T4">, a jo je izvedel le deloma. Slovenija je bila kmetijsko razdrobljena in prenaseljena. V agrarno maso je tako prišlo </text:span><text:span text:style-name="T3">12% zemlje (200.000 ha),</text:span><text:span text:style-name="T4"> razlastili pa so manj kot </text:span><text:span text:style-name="T3">4% obdelovalne zemlje</text:span><text:span text:style-name="T4">. Podobno je bilo z gozdovi. Reforma sama pravzaprav sploh ni imela gospodarskih učinkov, bolj je šlo le za socialno vprašanje. položaj kmeta so poskušali izboljšati z uvajanjem </text:span><text:span text:style-name="T3">umetnih gnojil, ustanavljanjem osemenjevalnic, spodbujanjem mehanizacije, deloma pa tudi z melioracijami (izsuševanji) ter strokovnim šolanjem kmečkih otrok. </text:span></text:p>
      <text:p text:style-name="P20"><text:span text:style-name="T4">položaj kmetijstva v Sloveniji je bil nekoliko boljši v dvajsetih letih, zelo slab pa v tridesetih, ko so se cene na svetovnem trgu z letom </text:span><text:span text:style-name="T3">1936</text:span><text:span text:style-name="T4"> pričele umirjati. Leto </text:span><text:span text:style-name="T3">1936</text:span><text:span text:style-name="T4"> je Slovenijo prizadelo tudi s slabo letino, kar je agrarno krizo še povečalo. Razmere so se nekoliko izboljšale, ko se je pričela tudi </text:span><text:span text:style-name="T3">mednarodna povezava z Nemčijo in Italijo</text:span><text:span text:style-name="T4">. </text:span></text:p>
      <text:p text:style-name="P20"><text:span text:style-name="T4">Majhne kmetije niso dajale zadostnih možnosti za preživetje, zato je kmečko <text:s/>prebivalstvo iskalo zaslužek </text:span><text:span text:style-name="T3">tudi v industrijskih središčih</text:span><text:span text:style-name="T4">, precej se jih je tudi izselilo. Po prvi svetovni vojni je imela Slovenija </text:span><text:span text:style-name="T3">66% agrarnega prebivalstva</text:span><text:span text:style-name="T4">. Nekaj let pred drugo svetovno vojno pa je ta odstotek padel na </text:span><text:span text:style-name="T3">55%</text:span><text:span text:style-name="T4">.</text:span></text:p>
      <text:p text:style-name="P7"/>
      <text:p text:style-name="P14"><text:span text:style-name="T5">Industrija</text:span></text:p>
      <text:p text:style-name="P7"/>
      <text:p text:style-name="P20"><text:span text:style-name="T4">Industrijski razvoj kraljevine SHS je bil vezan na tuj kapital. Tega je bilo v </text:span><text:span text:style-name="T3">industriji in bankah</text:span><text:span text:style-name="T4"> </text:span><text:span text:style-name="T3">okoli 10 milijard din</text:span><text:span text:style-name="T4">. Odvisnost države pa se je kazala tudi v </text:span><text:span text:style-name="T3">dolgovih tujini</text:span><text:span text:style-name="T4">, saj so znašali </text:span><text:span text:style-name="T3">19 milijard din</text:span><text:span text:style-name="T4">. Največji upniki so bili v </text:span><text:span text:style-name="T3">Franciji, Angliji, Švici, Češkoslovaški, Nemčiji in ZDA</text:span><text:span text:style-name="T4">. Ti so imeli v Jugoslaviji tudi največ kapitala. </text:span></text:p>
      <text:p text:style-name="P20"><text:span text:style-name="T4">Predvsem se je industrija razvijala uspešnejše od kmetijstva, saj je obsegala četrtino jugoslovanske proizvodnje , v njej pa je bilo </text:span><text:span text:style-name="T3">zaposlenega le 8% prebivalstva</text:span><text:span text:style-name="T4">. Nastajale so nove tovarne, ki so lahko zaposlovale novo delavno silo. Razvijale so se predvsem </text:span><text:span text:style-name="T3">papirna industrija, železarstvo, tekstilna, strojna, kemična, lesna, tobačna in živilska industrija, pa tudi infrastrukturni objekti, zlasti ceste</text:span><text:span text:style-name="T4">.</text:span></text:p>
      <text:p text:style-name="P20"><text:span text:style-name="T4">Tudi v industriji pa se je pojavila kriza. Ta je bila najhujša v začetku tridesetih let, ko je šlo v stečaj tudi največ podjetij. Mnogo delavcev je tako izgubilo delo, mnogo jih je delalo s skrajšanim delavnim časom. Od vseh industrij je bila v porastu le tekstilna, ki pa je zaposlovala </text:span><text:span text:style-name="T3">večinoma ženske</text:span><text:span text:style-name="T4">. Tako so te v tem času predstavljale </text:span><text:span text:style-name="T3">skoraj 4O%</text:span><text:span text:style-name="T4"> vse delavne sile, medtem ko je bil njihov odstotek takoj </text:span><text:span text:style-name="T3">po prvi svetovni vojni manjši od 25%. </text:span><text:span text:style-name="T4">Slovenska industrija je bila večinoma usmerjena na domači in jugoslovanski trg, izvoza je bilo malo.</text:span></text:p>
      <text:p text:style-name="P17"/>
      <text:p text:style-name="P14"><text:soft-page-break/><text:span text:style-name="T5">Položaj delavstva</text:span></text:p>
      <text:p text:style-name="P7"/>
      <text:p text:style-name="P20"><text:span text:style-name="T4">Delavska zakonodaja, sprejeta po vojni je omogočila ustanovitev borze dela in delavske zbornice, ki je skrbela predvsem za socialno zaščito. V okviru delavskih podpornih društev so delavci sami skrbeli za samopomoč, zaščito jim je skušalo nuditi tudi razvejano in sorazmerno močno sindikalno gibanje. Delavstvo se je delilo na kvalificirano, ki je bilo pred krizo kar dobro plačano, in pa nekvalificirano, ki je bilo slabše plačano. Največji zaslužek je pripadal delavcem v grafični in papirni industriji, najmanj pa v gradbeni, lesni in tekstilni. Na splošno je bil položaj delavcev boljši od položaja priložnostnih delavcev na podeželju. Tudi mezde so bile v industrijskih središčih višje od poljedelskih.</text:span></text:p>
      <text:p text:style-name="P20"><text:span text:style-name="T4">Tipičen način prebivališč so bile delavske kolonije. Najrevnejši sloji prebivalstva, ponavadi tudi brezposelni, so živele v barakarskih naseljih, kjer so bile razmere zelo slabe. Baraka sama je bila le zasilno pregrajena, pogosto s cunjami, v njej pa je ponavadi živelo več deset družin. Higienske razmere so bile nevzdržne. Mnogi so živeli tudi pod mostovi ali v gramoznih jamah. Boljše se je godilo delavcem višjega standarda. Mnogi tovarnarji so tako poskrbeli za kolonijo enonadstropnih hišic z dokaj urejenimi razmerami. Seveda so bile najemnine visoke - tudi do tretjine plače.</text:span></text:p>
      <text:p text:style-name="P20"><text:span text:style-name="T4">V času krize v tridesetih letih je država uvajala javna dela in s tem skušala razmere omiliti, omogočala pa je tudi manjše podpore. Prehrana je bila skromna, zlasti si niso mogli privoščiti mlečnih izdelkov ter mesa. osnovna živila so kupovali na kredit, zelenjavo pa so poskušali pridelati sami doma. Obleko so si v glavnem doma šivali sami. Zamenjali so jo šele, ko je bila stara že popolnoma dotrajana.</text:span></text:p>
      <text:p text:style-name="P1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text:span text:style-name="T2">KULTURA, ZNANOST, ŠOLSTVO IN POMEN SLOVENSKE UNIVERZE</text:span></text:p>
      <text:p text:style-name="P8"/>
      <text:p text:style-name="P13"><text:span text:style-name="T1"><text:tab/>Velik napredek je bila ustanovitev </text:span><text:span text:style-name="T2">Radia Ljubljana leta 1928</text:span><text:span text:style-name="T1">, ki so ga pred drugo svetovno vojno Slovenci že precej poslušali. V času med obema vojnama so v Sloveniji, Ljubljani in Mariboru delovala poklicna gledališča. 1928 je bila ustanovljena tudi </text:span><text:span text:style-name="T2">Narodna galerija</text:span><text:span text:style-name="T1">, številni muzeji po Sloveniji pa so nadaljevali že pred vojno začeto delo, nekateri pa so bili tudi na novo ustanovljeni (mestni muzej).</text:span></text:p>
      <text:p text:style-name="P13"><text:span text:style-name="T1"><text:tab/></text:span><text:span text:style-name="T2">1938</text:span><text:span text:style-name="T1"> je Slovenija dobila tudi svojo najvišjo znanstveno in umetniško institucijo — </text:span><text:span text:style-name="T2">Slovensko akademijo znanosti in umetnosti</text:span><text:span text:style-name="T1"> (SAZU). Konec 30 let je pri nas delovalo pri nas že več kot 8200 različnih društev. Ustanovljena je bila tudi </text:span><text:span text:style-name="T2">Ljubljanska filharmonija </text:span><text:span text:style-name="T1">in glasbeni konservatorij. V Sloveniji je delovalo tudi 54 kinematografov s 13000 predstavami (prvič predvajajo zvočni film 1924), več kot 2200 knjižnic, nastane vrsta založb, ki izdajajo domača dela in prevode vrhunske svetovne literature ter izhaja vrsta revij (Ljubljanski zvon, Sodobnost, Don in svet) in časopisov (dnevnik, Slovenec, Slovenski narod in Jutro).</text:span></text:p>
      <text:p text:style-name="P13"><text:span text:style-name="T1"><text:tab/>Med vojnama so bili Slovenci izjemno ustvarjalni na vseh področjih umetnosti: v literaturi, slikarstvu, glasbi, gledališču, arhitekturi ... in tako so se marsikje kosali z evropskimi tokovi in kvaliteto.Pomembnejši kulturni ustvarjalci tega časa pa so bili: Oton Župančič, Alojz Gradnik, Edvard Kocbek, Marij Kogoj, Slavko Osterc, Ivana Kobilica, Rihard Jakopič, France Mihelič, Jože Plečnik. Na prosvetno-kulturnem področju je bil slovenski narod pred drugo svetovno vojno zrel evropski narod z močno narodno zavestjo.</text:span></text:p>
      <text:p text:style-name="P13"><text:span text:style-name="T1"><text:tab/>Gospodarski in socialni razvoj ter slovenski narodni položaj v Jugoslaviji pa so bili podlaga za prosvetni in kulturni razvoj Slovenije. Napredek je bil najbolj očiten na šolsko-prosvetnem področju. Dobri slovenski šoli, ki jo je imela že v stari Avstriji, se je pridružila še odlična slovenska srednja šola (gimnazije, realke, ki so bile pod Avstrijo večinoma nemške). Med obema vojnama smo dobili še nekaj novih gimnazij: v Ljubljani dve, v Mariboru, Ptuju in še v nekaj drugih mestih; Murski Soboti in Kočevju pa sta bili ustanovljeni nižji gimnaziji. Ob 860 ljudskih šolah je imela Slovenija še 85 strokovnih oz. t.i. meščanskih šol. <text:s text:c="3"/></text:span></text:p>
      <text:p text:style-name="P13"><text:span text:style-name="T1"><text:tab/>Najpomembnejši dosežek na šolsko-prosvetnem področju pa je bila </text:span><text:span text:style-name="T2">ustanovitev Ljubljanske univerze leta 1919</text:span><text:span text:style-name="T1">, za kar sta najbolj zaslužna </text:span><text:span text:style-name="T2">ljubljanski župan dr. Ivan Hribar</text:span><text:span text:style-name="T1"> in </text:span><text:span text:style-name="T2">univerzitetni profesor evropskega slovesa dr. Mihajlo Rostohar</text:span><text:span text:style-name="T1">. Univerza je imela 5 fakultet: filozofsko, pravno, teološko, tehniško in nepopolno medicinsko. V prvih letih po vojni jo je obiskovalo okoli 1200 študentov, pred drugo svetovno vojno pa že okoli 2000. Z ustanovitvijo Ljubljanske univerze so se odprle večje možnosti za univerzitetni študij tudi otrokom iz nižjih socialnih plasti, ki bi si ga v oddaljenih mestih (Gradcu, Dunaju, Pragi in Zagrebu) ne mogli privoščiti. </text:span></text:p>
      <text:p text:style-name="P13"><text:span text:style-name="T1"><text:tab/>Že na samem začetku so poučevali pomembni slovenski znanstveniki, ki so prej poučevali na raznih univerzah po Evropi, in tudi tuji priznani strokovnjaki. Študentske organizacije in društva so bili vpeti v politično dogajanje, zato se je politična polarizacija v 30 letih močno kazala tudi na univerzi.</text:span></text:p>
      <text:p text:style-name="P13"><text:span text:style-name="T1"><text:tab/>Obstoj univerze je bil leta </text:span><text:span text:style-name="T2">1929 </text:span><text:span text:style-name="T1">ob uvedbi diktature že močno ogrožen, vendar jo je tedanji </text:span><text:span text:style-name="T2">rektor dr. Milan Vidmar</text:span><text:span text:style-name="T1"> rešil s prošnjo kralju Aleksandru za pokroviteljstvo ter jo preimenoval v </text:span><text:span text:style-name="T2">Univerzo kralja Aleksandra</text:span><text:span text:style-name="T1">. Univerza je intenzivno poučevala število izobražencev v slovenskem narodu, ti pa so dvigovali splošno raven kulture in narodne zavesti. <text:s/></text:span></text:p>
      <text:p text:style-name="P8"/>
      <text:p text:style-name="P12"/>
      <text:p text:style-name="P12"/>
      <text:p text:style-name="P12"/>
      <text:p text:style-name="P12"/>
      <text:p text:style-name="P12"/>
      <text:p text:style-name="P12"/>
      <text:p text:style-name="P12"/>
      <text:p text:style-name="P12"/>
      <text:p text:style-name="P12"/>
      <text:p text:style-name="P12"/>
      <text:p text:style-name="P12"/>
      <text:p text:style-name="P3"/>
      <text:p text:style-name="P3"/>
      <text:p text:style-name="P1"><text:soft-page-break/><text:span text:style-name="T2">POLOŽAJ SLOVENCEV V ZAMEJSTVU IN ODNOS MATICE DO NJIH</text:span></text:p>
      <text:p text:style-name="P8"/>
      <text:p text:style-name="P19"><text:span text:style-name="T1">Obdobje po I. svetovni vojni je Slovence postavilo pred novo stvarnost: živeli so v štirih državah z različnimi političnimi sistemi, vsi so imeli v bistvu avtoritativno izhodišče in so Slovence bodisi priznavali <text:s/>zgolj kot enega od plemen (Kraljevina SHS) ali pa so obstoj manjšine zanikali oz. jo skušali asimilirati (Italija, Avstrija, Madžarska). V kraljevini se je matica naroda kljub težavnim razmeram sicer ohranila in razvijala, precej težavnejši pa je bil položaj tistih Slovencev, ki so po vojni postali manjšina.</text:span></text:p>
      <text:p text:style-name="P8"/>
      <text:p text:style-name="P13"><text:span text:style-name="T6">Slovenci pod Italijo - Primorski Slovenci</text:span></text:p>
      <text:p text:style-name="P13"><text:span text:style-name="T1"><text:tab/></text:span></text:p>
      <text:p text:style-name="P19"><text:span text:style-name="T1">Slovensko Primorsko s Trstom in Gorico je po I. svetovni vojni okupirala Italija in si ga zatem z rapalsko pogodbo tudi priključila. Več kot 300.000 Slovencev (1/3 tedanjega <text:s/>prebivalstva) je ostalo v Italiji <text:s/>in po letu 1923 so prej enotno upravno-politično enoto imenovano Julijska krajina, razdelili na posamezne province, tako da Slovenci v nobeni niso imeli večine. Primorski Slovenci so leta 1921 izvolili svoje poslance v italijanski parlament in v njem od Italije zahtevali, da spoštuje narodnostne pravice slovenske manjšine, ki jim izraža lojalnost, želi pa ohraniti svojo narodnost. Vse politično življenje Slovencev pod Italijo je bilo podrejeno predvsem eni sami nalogi: ohraniti svojo narodnost v boju z italianizacijo.</text:span></text:p>
      <text:p text:style-name="P19"><text:span text:style-name="T1">Prva leta je bil položaj še nekako znosen, saj so bili Slovenci gospodarsko in kulturno dobro razviti in ker na njihovem področju, razen v Trstu, Kopru in Gorici, niso živeli Italijani. Italijanski nacionalizem je sicer skušal Slovence ustrahovati v obliki agresivnega fašizma že od 1920 naprej, ko so fašisti zažgali Narodni dom v Trstu, toda s prihodom fašistov z Mussolinijem na oblast, oktobra 1922, so se razmere zelo poslabšale, saj je Italija začela proti Slovencem z odkritim nacionalnim državnim pritiskom. 1923 so prepovedali rabo slovenskega jezika v javnem življenju, v rojstne liste so vpisovali le poitalijančena imena in priimke ter s posebno Gentillijevo šolsko reformo začeli postopno odpravljati slovenske razrede ter kmalu popolnoma odpraviti slovenski pouk v šoli. Slovenske učitelje so pregnali, ustanavljali so nove italijanske šole. Na vse načine so poskušali Primorsko čim bolj poitalijančiti, tudi z naseljevanjem italijanskega prebivalstva v slovenska mesta. 1926 je Mussolini razpustil vse stranke v državi, razen svoje. Dve leti zatem sta bile razpuščeni tudi obe slovenski organizaciji, Edinost v Trstu in Gorici, in s tem so bile odpravljene vse možnosti za demokratičen dialog med slovensko narodno skupnostjo in italijansko državo.</text:span></text:p>
      <text:p text:style-name="P19"><text:span text:style-name="T1">Že pred tem se je Italija udarila tudi po slovenskih gospodarskih (hranilnice, zadružna zveza) in kulturno-prosvetnih organizacijah. Edina institucija, kjer se je lahko govorilo slovensko je bila katoliška cerkev. Po letu 1933 so oblasti prepovedale pridige, tako je ostala le še slovenska molitev in petje. Vse to povzroči začetek množičnega izseljevanja vseh slojev, najprej pa inteligence in uradništva, največ v Jugoslavijo (70.000), Južno Ameriko (30.000) ter v druge evropske države. Kljub močni emigraciji podeželje ostaja slovensko, večja mesta pa obvladujejo Italijani. 1924 je bila ustanovljena ilegalna organizacija narodnjaške bojevite mladine za boj proti fašizmu - TIGR , katere cilj je bil pridružitev primorskih Slovencev in istrskih Hrvatov k Jugoslaviji.</text:span></text:p>
      <text:p text:style-name="P19"><text:span text:style-name="T1">Odnos Jugoslavije do manjšine v Italiji je bil protisloven, nenačelen in in obremenjen z napetimi odnosi med državama. Moralno in materialno je sicer manjšino podpirala, toda ta podpora ni bila posledica skrbi zanje, ki jih je v manjšini zbujala fašistična politika. V nenehnem strahu pred konfliktom in vojno z Italijo je Jugoslavija popuščala italijanskim zahtevamin z manjšino občasno skušala <text:s/>tudi kupovati. V nobeni jugoslovansko-italijanski pogodvi ni bilo članov o zaščiti slovenske in hrvaške manjšine. Manjšina je imela predvsem podporo slovenske in hrvaške javnosti ter raznih organizacij in krožkov. </text:span></text:p>
      <text:p text:style-name="P13"><text:span text:style-name="T1"><text:s text:c="7"/></text:span></text:p>
      <text:p text:style-name="P13"><text:span text:style-name="T1"><text:s/></text:span></text:p>
      <text:p text:style-name="P8"/>
      <text:p text:style-name="P8"/>
      <text:p text:style-name="P8"/>
      <text:p text:style-name="P8"/>
      <text:p text:style-name="P8"/>
      <text:p text:style-name="P8"/>
      <text:p text:style-name="P8"/>
      <text:p text:style-name="P13"><text:soft-page-break/><text:span text:style-name="T6">Koroški Slovenci pod Avstrijo</text:span></text:p>
      <text:p text:style-name="P8"/>
      <text:p text:style-name="P13"><text:span text:style-name="T1"><text:tab/>Podobna usoda odrezanosti od matične domovine je doletela tudi Slovence na Koroške. Čeprav je republika Avstrija z mirovno pogodbo 1919 prevzela obveznost, da bo upoštevala in spoštovala pravice slovenske manjšine, se tega po koroškem plebiscitu oktobra 1920 ni držala. Takoj po prevzemu oblasti je uvedla nemški jezik kot edini uradni jezik na Koroškem, slovenščina pa je izginila iz javnega življenja, iz šol, slovenska imena so ponemčena. Proti Slovencem so ustanovili posebno organizacijo, ki je s pomočjo oblasti zatirala sleherno slovensko dejavnost. Za koroške Slovence so bile zelo nevarne tudi zahteve po ponovnem popisu prebivalstva. Koroški Nemci so si zamislili zvito metodo pri štetju Slovencev, saj so jih začeli deliti v dve kategoriji: na Nemcem prijazne, ki se ne čutijo Slovence in na tiste, ki se čutijo Slovence in so s tem usmerjeni k Jugoslaviji. Avstriji je tako uspelo zelo zmanjšati število Slovencev. S takšnimi političnimi metodami in gospodarskim pritiskom so močno pospešili ponemčevanje: 1910 (še v Habsburški monarhiji) je bilo na Koroškem 82.000 Slovencev, 1923 pa so jih našteli le še 39.000. Slovenci so bili pretežno mali kmetje in delavci, odvisni od nemškega tovarnarja, ki je bil nemški nacionalist.</text:span></text:p>
      <text:p text:style-name="P13"><text:span text:style-name="T1"><text:tab/>Od 1921 so se koroški Slovenci združevali v politično in gospodarsko društvo za koroške Slovence, ki je izdajalo tudi časopis Koroški Slovenec. V društvu, ki so ga sestavljali predvsem kmetje, je prevladoval katoliški politični vpliv. Glavni cilj društva je bila ohranitev narodnega posestnega stanja, gojitev najvišje ljudske prosvete na verski podlagi ter skrb za vse veje slovenskega gospodarskega življenja. </text:span></text:p>
      <text:p text:style-name="P19"><text:span text:style-name="T1">1927 so koroški Slovenci poživili svoj boj za dosego kulturne avtonomije. Oblasti so se za pogajanja odločile ter z njimi zavlačevala tri leta ter jih na koncu sploh prekinile. Zanje so se že v začetku zanimale predvsem iz taktičnih razlogov - koristi nemške manjšine v Jugoslaviji.</text:span></text:p>
      <text:p text:style-name="P19"><text:span text:style-name="T1">1934 je novi avtoritativni katoliški režim razpustil slovensko politično in gospodarsko društvo, tako da je koroškim Slovencem ostala le katoliška slovenska prosvetna zveza.</text:span></text:p>
      <text:p text:style-name="P19"><text:span text:style-name="T1">1938 so nemški nacisti Avstrijo priključili Nemčiji, kar je le še poslabšalo položaj Slovencev. Nemški nacisti so šteli Koroško kot popolnoma nemško deželo in slovenske narodne skupnosti sploh niso priznali. Kljub nasilnemu nazadovanju in izseljevanju, pa se je na Koroškem slovenski živelj ohranil in se med II. svetovno vojno udeležil narodno-osvobodilnega boja. <text:s text:c="8"/></text:span></text:p>
      <text:p text:style-name="P8"/>
      <text:p text:style-name="P13"><text:span text:style-name="T6">Porabski Slovenci</text:span></text:p>
      <text:p text:style-name="P11"/>
      <text:p text:style-name="P13"><text:span text:style-name="T1"><text:tab/>Slovensko Porabje s središčem v Monoštru je po trianonski pogodbi oz. po potegu mejne črte na konferenci veleposlanikov velesil , novembra 1922 pripadel Madžarski. Na tem območju živi nekaj tisoč Slovencev, ki so avtohtono prebivalstvo. Skušali so jih pomadžariti. Slovenščina se v vsakdanjem življenju ni smela več uporabljati. Vse so počeli v duhu ideje, da so porabski Slovenci Vendi in da onkraj Mure živijo tudi Vendi - nekakšen poseben narod, potomci Vandalov.</text:span></text:p>
      <text:p text:style-name="P20"><text:span text:style-name="T4">Formalno je Prekmurje pripadalo ogrskemu delu, zato mu tudi niso posvečali večje pozornosti. Imela pa je Jugoslovanska delegacija pripravljen razmejitveni predlog. Vendar se območju Madžrska ni nameravala odpovedati in zemlja je še nekaj časa ostala združena. Prihajalo je do kmečkih uporov zaradi mnogih nezadovoljstev, vendar jih je Madžarska rdeča armada uspešno zadušila. Prekmurje je Kraljevina SHS zasedla 26. maja 1919. Zunaj države je ostalo Porabje, ki ga svet četverice ni dovolil zasesti.</text:span></text:p>
      <text:p text:style-name="P19"><text:span text:style-name="T1">Politične organizacije med vojnama porabski Slovenci niso imeli, jezik pa se je ohranjal predvsem s pomočjo cerkve. Gospodarsko so bili kraji kjer živijo Slovenci gospodarsko zaostali, prevladovalo je kmetijstvo.</text:span></text:p>
      <text:p text:style-name="P19"><text:span text:style-name="T1">1890 naj bi v Porabju živelo več kot 4000 Slovencev, 1921 pa 4680 in so predstavljali večino prebivalstva. Približno toliko naj bi se jih ohranilo tudi v povojnem času.</text:span></text:p>
      <text:p text:style-name="P8"/>
      <text:p text:style-name="P8"/>
      <text:p text:style-name="P8"/>
      <text:p text:style-name="P8"/>
      <text:p text:style-name="P8"/>
      <text:p text:style-name="P8"/>
      <text:p text:style-name="P8"/>
      <text:p text:style-name="P8"/>
      <text:p text:style-name="P1"><text:soft-page-break/><text:span text:style-name="T2">RAZCEPLJENOST SLOVENCEV; KAKO SE KAŽE IN V ČEM JE NJENO BISTVO</text:span></text:p>
      <text:p text:style-name="P8"/>
      <text:p text:style-name="P13"><text:span text:style-name="T1"><text:tab/>V prvo jugoslovansko državo so Slovenci stopili kot narod z razvitim političnim življenjem. V tem času so delovale tudi politične stranke: Slovenska ljudska stranka (SLS), liberalna, ki se je imenovala <text:s/>Jugoslovanska demokratska stranka (JDS) in delavska socialdemokratska stranka.</text:span></text:p>
      <text:p text:style-name="P13"><text:span text:style-name="T1"><text:tab/>Nove razmere v Kraljevini SHS in razvoj v svetu pa so priklicali v življenje Slovencev že kmalu, v letih 1920 in 1921, še nove stranke. Najprej so liberalci, ki so bili do tistega časa pretežno omejeni na mesta in meščanstvo, ustanovili Samostojno kmečko stranko (SKS), da bi spodnesli absolutno gospodarstvo SLS na podeželju. Ravno tako so liberalci ustanovili nekakšno podružnico med delavstvom, ki se je imenovala Narodna socialistična stranka. V skladu z razvojem v narodnem delavskem gibanju, ko so se od socialistov po 1919 odcepili komunisti, se je to aprila 1920 zgodilo tudi na Slovenskem. Poleg političnih strank so na slovensko družbeno in politično življenje vplivali tudi delavski sindikati. Idejno so zastopali tri smeri: marksistično (socialdemokratsko komunistično), krščanskosocialistično in liberalno narodno socialistično. </text:span></text:p>
      <text:p text:style-name="P13"><text:span text:style-name="T1"><text:tab/>Velik vpliv na družbeno in politično življenje so imele pri nas tudi kulturno-prosvetne organizacije in društva, ki so bila zelo razširjena. Vsaka politična stranka je imela še svoja društva, ki so prek kulturne, prosvetne in športne dejavnosti pridobivala ljudi za svojo stranko. Tako je npr. SLS imela Prosvetno zvezo in prosvetna društva v vsaki fari , poleg tega pa še Orlovsko zvezo. Liberalna stranka je imela Sokole, samostojni kmetje so imeli Zvezo kmečkih fantov in deklet, socialdemokrati Svobodo in krščanski socialisti Krekovo mladino.</text:span></text:p>
      <text:p text:style-name="P13"><text:span text:style-name="T1"><text:tab/>Politične stranke so se razlikovale po socialni sestavi. SLS je bila v glavnem kmečka stranka. Že vse od svojega voditelja Kreka pa je imela v svojih vrstah tudi del delavstva <text:s/>in nekaj meščanstva. Liberalci so bili predvsem meščanska stranka, stranka bogatih in seveda izobraženih. Socialdemokrati in komunisti sta bili izrazito delavski stranki, ravno tako krščanski socialisti, ki so se 1932 odcepili od SLS in postali samostojen politični dejavnik. </text:span></text:p>
      <text:p text:style-name="P13"><text:span text:style-name="T1"><text:tab/>Stranke so se razlikovale v nekaterih osnovnih idejah in političnih opredelitvah enako kot v ostali <text:s/>Evropi. Tako se je SLS zavzemala za tradicionalne konservativne idejne kulturne vrednote, za večjo vlogo cerkve v državi, šoli in kulturi, po drugi strani pa za napredne socialne reforme v prid kmetov in delavcev ter za večje pravice zadružništva in ljudske samopomoči.</text:span></text:p>
      <text:p text:style-name="P13"><text:span text:style-name="T1"><text:tab/>Liberalci so bili za moderne kulturne poglede, proti vlogi cerkve v političnem življenju in šolstvu, za svobodnjaško vzgojo in kulturo, po drugi strani pa se niso veliko menili za socialno zaščito kmeta in delavca, bili so za popolno svobodo gospodarskega udejstvovanja, to je za neomejeno kopičenje bogastva in s tem posredno tudi družbene in politične moči.</text:span></text:p>
      <text:p text:style-name="P13"><text:span text:style-name="T1"><text:tab/>Socialisti in komunisti so bii za socializem, ki naj da vse pravice delavcem. Razlikovali so se v tem, da so nekateri želeli priti do njega po mirni poti (reformi), drugi pa na hitro z revolucijo.</text:span></text:p>
      <text:p text:style-name="P13"><text:span text:style-name="T1"><text:tab/>Poleg tega so se slovenske stranke zelo razlikovale v pogledu na narodno vprašanje, to je, kakšne pravice imamo Slovenci kot narod in Slovenija kot dežela v Jugoslaviji. Pripadniki SLS so menili, da bi morali izhajati iz slovenske narodne samobitnosti in ji zagotoviti razvoj. Zato so se zavzemali za avtonomno Slovenijo. Poleg njen številne družbene baze (kmetje in duhovniki) in splošne politične ideologije je bilo tudi njeno zavzemanje za avtonomijo element, ki je stranki dajal absolutno moč v Sloveniji med obema vojnama.</text:span></text:p>
      <text:p text:style-name="P13"><text:span text:style-name="T1"><text:tab/>Slovenska liberalna stranka se je mekaj iz napačnega idejnega prepričanja, nekaj iz politične konkurenčne drže nasproti SLS, zavzemala za jugoslovanski narodni unitarizem in za centralistično državno obliko. V njej Slovenija ne bi smela imeti avtonomije, kajti le-ta naj bi preprečevala uveljavljanje jugoslovanstva, pa tudi SLS bi jo lahko izkoristila za svojo dominacijo. Liberalci so hoteli obračunati s svojo konkurentko SLS s pomočjo Beograda. To je slovenski liberalni stranki med obema vojnama zelo škodovalo. Označeni so bili za "jugoslovenarje". </text:span></text:p>
      <text:p text:style-name="P13"><text:span text:style-name="T1"><text:tab/> Socialni demokrati so ves čas ravno tako vztrajali pri militaristični in centaristični ideologiji. Slovenski komunisti, ki so bili sprva tudi centralisti, so 1923 radikalno obrnili svoje poglede v smer slovenske samobitnosti in ideologije.</text:span></text:p>
      <text:p text:style-name="P13"><text:span text:style-name="T1"><text:tab/>V teh glavnih političnih opredelitvah in ločitvah se je razvijalo politično življenje Slovencev v prvi Jugoslaviji. Bilo je polno prizadevanj za napredek, blaginjo in boljši - avtonomen politični položaj Slovencev znotraj jugoslovanske države. Po drugi strani pa je bilo polno političnih strasti, medstrankarskega nasprotja, ki je že mejilo na sovraštvo. </text:span></text:p>
      <text:p text:style-name="P13"><text:soft-page-break/><text:span text:style-name="T1">Glavna značilnost notranjepolitičnega življenja je bil boj med "klerikalci" in "liberalci". Oboji skupaj so bili proti socialistom in komunistom. Ti pa so bili narodova politična manjšina. Namesto da bi se povezali, so se najhuje sovražili in medsebojno blati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972in" fo:margin-bottom="0.629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10" meta:page-count="17" meta:paragraph-count="104" meta:word-count="5525" meta:character-count="37657" meta:non-whitespace-character-count="320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