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ff" fo:font-size="10pt" fo:font-style="italic" fo:font-weight="bold" style:font-size-asian="10pt" style:font-style-asian="italic" style:font-weight-asian="bold" style:font-size-complex="15.5pt" style:font-style-complex="italic" style:font-weight-complex="bold"/>
    </style:style>
    <style:style style:name="P2" style:family="paragraph" style:parent-style-name="Standard" style:list-style-name="WWNum4">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margin-left="0.4917in" fo:margin-right="0in" fo:text-align="justify" style:justify-single-word="false" fo:text-indent="0in"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Text_20_body_20_indent" style:list-style-name="WWNum1"/>
    <style:style style:name="P7" style:family="paragraph" style:parent-style-name="Text_20_body_20_indent">
      <style:paragraph-properties fo:margin-left="0.25in" fo:margin-right="0in" fo:text-indent="0in" style:auto-text-indent="false"/>
    </style:style>
    <style:style style:name="T1" style:family="text">
      <style:text-properties fo:color="#ff0000" fo:font-size="15.5pt" fo:font-style="italic" fo:font-weight="bold" style:font-size-asian="15.5pt" style:font-style-asian="italic" style:font-weight-asian="bold" style:font-size-complex="15.5pt" style:font-style-complex="italic" style:font-weight-complex="bold"/>
    </style:style>
    <style:style style:name="T2" style:family="text">
      <style:text-properties fo:color="#ff00ff" fo:font-size="11.5pt" fo:font-weight="bold" style:font-size-asian="11.5pt" style:font-weight-asian="bold" style:font-size-complex="11pt" style:font-weight-complex="bold"/>
    </style:style>
    <style:style style:name="T3" style:family="text">
      <style:text-properties fo:color="#ff00ff" fo:font-size="11.5pt" style:font-size-asian="11.5pt" style:font-size-complex="11pt"/>
    </style:style>
    <style:style style:name="T4" style:family="text">
      <style:text-properties fo:color="#ff00ff" fo:font-weight="bold" style:font-weight-asian="bold" style:font-size-complex="11pt" style:font-weight-complex="bold"/>
    </style:style>
    <style:style style:name="T5" style:family="text">
      <style:text-properties fo:font-size="11.5pt" fo:font-weight="bold" style:font-size-asian="11.5pt" style:font-weight-asian="bold" style:font-size-complex="11pt" style:font-weight-complex="bold"/>
    </style:style>
    <style:style style:name="T6" style:family="text">
      <style:text-properties fo:font-size="11.5pt" style:font-size-asian="11.5pt" style:font-size-complex="11pt"/>
    </style:style>
    <style:style style:name="T7" style:family="text">
      <style:text-properties fo:font-size="11.5pt" style:text-underline-style="solid" style:text-underline-width="auto" style:text-underline-color="font-color" style:font-size-asian="11.5pt" style:font-size-complex="11pt"/>
    </style:style>
    <style:style style:name="T8" style:family="text">
      <style:text-properties fo:font-size="11.5pt" fo:font-style="italic" style:font-size-asian="11.5pt" style:font-style-asian="italic" style:font-size-complex="11pt" style:font-style-complex="italic"/>
    </style:style>
    <style:style style:name="T9" style:family="text">
      <style:text-properties fo:color="#339966" fo:font-size="11.5pt" style:font-size-asian="11.5pt" style:font-size-complex="11pt"/>
    </style:style>
    <style:style style:name="T10" style:family="text">
      <style:text-properties fo:color="#339966" fo:font-size="11.5pt" fo:font-weight="bold" style:font-size-asian="11.5pt" style:font-weight-asian="bold" style:font-size-complex="11pt" style:font-weight-complex="bold"/>
    </style:style>
    <style:style style:name="T11" style:family="text">
      <style:text-properties fo:color="#339966" style:font-size-complex="11pt"/>
    </style:style>
    <style:style style:name="T12" style:family="text">
      <style:text-properties fo:color="#339966" fo:font-weight="bold" style:font-weight-asian="bold" style:font-size-complex="11pt" style:font-weight-complex="bold"/>
    </style:style>
    <style:style style:name="T13" style:family="text">
      <style:text-properties style:font-size-complex="11pt"/>
    </style:style>
    <style:style style:name="T14" style:family="text">
      <style:text-properties style:text-underline-style="solid" style:text-underline-width="auto" style:text-underline-color="font-color" style:font-size-complex="11pt"/>
    </style:style>
    <style:style style:name="T15" style:family="text">
      <style:text-properties style:text-position="super 58%" style:font-size-complex="11pt"/>
    </style:style>
    <style:style style:name="T16" style:family="text">
      <style:text-properties fo:font-weight="bold" style:font-weight-asian="bold" style:font-size-complex="11pt" style:font-weight-complex="bold"/>
    </style:style>
    <style:style style:name="T17" style:family="text">
      <style:text-properties fo:font-style="italic" style:font-style-asian="italic"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ovzetek teme: Slovenci v Nemškem cesarstvu (10 – 15.stoletje)</text:span></text:p>
      <text:p text:style-name="P1"/>
      <text:list xml:id="list1656617679" text:style-name="WWNum4">
        <text:list-item>
          <text:p text:style-name="P2"><text:span text:style-name="T2">O nemškem cesarstvu;</text:span></text:p>
        </text:list-item>
      </text:list>
      <text:p text:style-name="P4"><text:span text:style-name="T5">Srednjeveški partikularizem</text:span><text:span text:style-name="T6"> – Neka država se cepi na več manjših dežel (=vojvodin=knježevin)</text:span></text:p>
      <text:p text:style-name="P4"><text:span text:style-name="T5">Velika Karantanija</text:span><text:span text:style-name="T6"> –</text:span><text:span text:style-name="T3"> </text:span><text:span text:style-name="T6">državna tvorba na vzhodu Nemškega cesarstva, ki je bila razdeljena na krajine. Njena vloga je bila obramba proti Ogrom. Ti doživijo usoden poraz proti saškemu vojvodu Otonu </text:span><text:span text:style-name="T9">leta </text:span><text:span text:style-name="T10">955</text:span><text:span text:style-name="T6"> pri mestu Augsburg. </text:span><text:span text:style-name="T9">Leta </text:span><text:span text:style-name="T10">962</text:span><text:span text:style-name="T9"> </text:span><text:span text:style-name="T6">Oton postane prvi nemški cesar. Velika Karantanija razpade(obramba pred Ogri ni več potrebna) na pet dežel: </text:span><text:span text:style-name="T5">Kranjska</text:span><text:span text:style-name="T6"> (Kranj, Kamnik, </text:span><text:span text:style-name="T7">Ljubljana</text:span><text:span text:style-name="T6">), </text:span><text:span text:style-name="T5">Štajerska</text:span><text:span text:style-name="T6"> (</text:span><text:span text:style-name="T7">Gradec</text:span><text:span text:style-name="T6">), </text:span><text:span text:style-name="T5">Koroška</text:span><text:span text:style-name="T6"> (</text:span><text:span text:style-name="T7">Celovec</text:span><text:span text:style-name="T6">), </text:span><text:span text:style-name="T5">Primorska</text:span><text:span text:style-name="T6"> (</text:span><text:span text:style-name="T7">Gorica</text:span><text:span text:style-name="T6">), </text:span><text:span text:style-name="T5">Istra </text:span><text:span text:style-name="T6">(</text:span><text:span text:style-name="T7">Koper</text:span><text:span text:style-name="T6">).</text:span></text:p>
      <text:list xml:id="list2350504645" text:style-name="WWNum1">
        <text:list-item>
          <text:p text:style-name="P3"><text:span text:style-name="T2">Kolonizacija slovenskega ozemlja - </text:span><text:span text:style-name="T7">Kolonizacija </text:span><text:span text:style-name="T6">= naselitev nekega ozemlja; glede na način ločimo </text:span><text:span text:style-name="T7">zunanjo </text:span><text:span text:style-name="T6">kolonizacijo (poseganje na ozemlje drugega naroda) in </text:span><text:span text:style-name="T7">notranjo</text:span><text:span text:style-name="T6"> kolonizacijo (narod na svojem ozemlju naseljuje še ne obljudena področja). </text:span><text:span text:style-name="T7">Srednjeveška </text:span><text:span text:style-name="T6">kolonizacija je vseevropska. Kolonizacija Nemcev je voden proces (vodijo jih fevdalci ali Cerkev). </text:span><text:span text:style-name="T7">Vzroki</text:span><text:span text:style-name="T6">: </text:span><text:span text:style-name="T8">konča se preseljevanje narodov</text:span><text:span text:style-name="T6"> (nastopi mirnejše obdobje), </text:span><text:span text:style-name="T8">spremembe v kmetijstvu</text:span><text:span text:style-name="T6"> (triletno kolobarjenje s praho, plug, železno orodje, konjska vprega, mlin). </text:span><text:span text:style-name="T7">Posledice</text:span><text:span text:style-name="T6">: </text:span><text:span text:style-name="T8">naraščanje števila prebivalstva</text:span><text:span text:style-name="T6"> (ugodnejše življenjske razmere – s tem tudi problem prenaseljenosti!), </text:span><text:span text:style-name="T8">kultiviranje pokrajine</text:span><text:span text:style-name="T6"> (videz evropske pokrajine se temeljito spremeni).</text:span></text:p>
        </text:list-item>
      </text:list>
      <text:p text:style-name="Text_20_body_20_indent"><text:span text:style-name="T13">Naše ozemlje si deli </text:span><text:span text:style-name="T14">plemstvo</text:span><text:span text:style-name="T13"> (fevdalci nemške narodnosti – germanizacija – slovensko naselitveno območje se močno skrči iz 70 000 km</text:span><text:span text:style-name="T15">2</text:span><text:span text:style-name="T13"> na 24 000 km</text:span><text:span text:style-name="T15">2</text:span><text:span text:style-name="T13">)in </text:span><text:span text:style-name="T14">Cerkev</text:span><text:span text:style-name="T13">. </text:span></text:p>
      <text:p text:style-name="Text_20_body_20_indent"><text:span text:style-name="T16">Nižinska kolonizacija </text:span><text:span text:style-name="T13">(</text:span><text:span text:style-name="T11">od leta </text:span><text:span text:style-name="T12">1000 </text:span><text:span text:style-name="T11">do </text:span><text:span text:style-name="T12">1300</text:span><text:span text:style-name="T13">) – je zunanja kolonizacija, usmerjena v ravninski svet. Je načrtna, vodena kolonizacija (s strani fevdalcev in Cerkve). V tem času nastane največ slovenskih mest in vasi. Nastane pa tudi prvi nemški jezikovni otok ( na Sorškem polju).</text:span></text:p>
      <text:p text:style-name="Text_20_body_20_indent"><text:span text:style-name="T16">Višinska kolonizacija </text:span><text:span text:style-name="T13">(</text:span><text:span text:style-name="T12">14. in 15. stoletje</text:span><text:span text:style-name="T13">) –</text:span><text:span text:style-name="T16"> </text:span><text:span text:style-name="T13">je pretežno notranja kolonizacija, usmerjena v hribovje nad 1000 metri nadmorske višine. Tu se ljudje ukvarjajo z živinorejo (švajge – sirnice). Značilne so raztresene vasi (tipična imena vasi iz tega časa so Rovte, Rut, Rute, Novaki, Novine). Oblika kmetije se imenuje celek. Nastane še nekaj novih nemških jezikovnih otokov (območje Kočevskega, območje nad Baško grapo, območje doline Bele in Kanalske doline). </text:span></text:p>
      <text:p text:style-name="Text_20_body_20_indent"><text:span text:style-name="T16">Dodatna kolonizacija </text:span><text:span text:style-name="T13">(</text:span><text:span text:style-name="T12">po letu 1500</text:span><text:span text:style-name="T13">) – je zunanja kolonizacija, usmerjena na bolj obmejna področja naših dežel. Uskoki (Srbi, ki bežijo pred Turki) se naseljujejo v Beli krajini, na Notranjskem, v zaledju Trsta in na Dravskem polju.</text:span></text:p>
      <text:list xml:id="list110550966728372" text:continue-numbering="true" text:style-name="WWNum1">
        <text:list-item>
          <text:p text:style-name="P6"><text:span text:style-name="T4">Slovensko podeželje v srednjem veku</text:span><text:span text:style-name="T16"> – </text:span><text:span text:style-name="T13">Večina kmetov spada v podložniški stan (</text:span><text:span text:style-name="T14">tlačani</text:span><text:span text:style-name="T13">), nekaj pa jih je tudi svobodnih (potomci </text:span><text:span text:style-name="T14">kosezov</text:span><text:span text:style-name="T13">) – družbena ureditev je frankovski fevdalizem za katerega je značilno </text:span><text:span text:style-name="T14">vezalno razmerje</text:span><text:span text:style-name="T13"> (cesar – višje plemstvo(kralji, vojvodine, knezi) – nižje plemstvo (vitezi, graščaki) – kmetje) Vsak podložnik je imel obveznosti do fevdalca (dajatve in tlaka), države (davki) in Cerkve (desetina).</text:span></text:p>
        </text:list-item>
      </text:list>
      <text:p text:style-name="Text_20_body_20_indent"><text:span text:style-name="T16">Struktura zemljiške gospoščine (fevda) –</text:span><text:span text:style-name="T13"> </text:span><text:span text:style-name="T14">Velikost fevda</text:span><text:span text:style-name="T13"> primerjamo z velikostjo današnjih občin ali župnij; </text:span><text:span text:style-name="T14">Meje</text:span><text:span text:style-name="T13"> so bile naravne (potoki, reke, vznožja in vrhovi hribov,…); </text:span><text:span text:style-name="T14">Upravno središče</text:span><text:span text:style-name="T13"> je bil </text:span><text:span text:style-name="T14">grad ali dvor</text:span><text:span text:style-name="T13">. Tu živijo: fevdalec (ni nujno!), upravnik zemljiške gospoščine, vojaška posadka, biriči (nekakšna grajska policija), grajski hlapci in dekle (ponekod so živeli tudi notarji, konjarji, kuharji,…-odvisno od premožnosti fevdalca); Fevdalec je imel nekaj ozemlja zase – </text:span><text:span text:style-name="T14">pridvorna zemlja</text:span><text:span text:style-name="T13"> (obdelujejo jo hlapci in dekle); V fevdu je bilo lahko tudi več </text:span><text:span text:style-name="T14">vasi </text:span><text:span text:style-name="T13">(kjer so živeli kmetje in podložniki); Zemlja, ki jo obdelujejo kmetje imenujemo </text:span><text:span text:style-name="T14">podložniška (zakupna) zemlja </text:span><text:span text:style-name="T13">. Podložnik jo je imel lahko kot </text:span><text:span text:style-name="T17">začasni zakup</text:span><text:span text:style-name="T13"> (ko oče umre mora sin ponovno plačati primščino), </text:span><text:span text:style-name="T17">dedni zakup</text:span><text:span text:style-name="T13"> (ko oče umre, sin avtomatsko deduje; nek rod je plačal velik znesek za ta zakup); Imeli so lahko še vaški ribnik, pašnik, gozd,…Last skupnosti imenujemo </text:span><text:span text:style-name="T14">srenjska zemlja</text:span><text:span text:style-name="T13">; Fevdalec </text:span><text:span text:style-name="T14">Cerkvi </text:span><text:span text:style-name="T13">podari manjše posestvo, sicer pa so župniki </text:span><text:span text:style-name="T17">svobodni</text:span><text:span text:style-name="T13"> (podrejeni so namreč škofu in ne fevdalcu); Pod gradom so večkrat nastala tudi </text:span><text:span text:style-name="T14">mesta</text:span><text:span text:style-name="T13"> (obdana z obzidjem). Tu je tok življenja drugačen, meščani so </text:span><text:span text:style-name="T17">svobodni</text:span><text:span text:style-name="T13"> in izvzeti, tu veljajo povsem drugačna pravila.</text:span></text:p>
      <text:p text:style-name="Text_20_body_20_indent"><text:soft-page-break/><text:span text:style-name="T16">Podložniška kmetija na Slovenskem</text:span><text:span text:style-name="T13"> se imenuje huba (=manus). Glede na velikost kmetij ločimo celake, polovnjake ali četrtnjake. Uveljavi pa se tudi nov sloj prebivalstva – kmetje, ki so imeli le hišo in malo vrta so se imenovali </text:span><text:span text:style-name="T14">kajžarji ali kočarji</text:span><text:span text:style-name="T13"> (ti so sicer zametek kasnejšega delavstva). </text:span></text:p>
      <text:p text:style-name="Text_20_body_20_indent"><text:span text:style-name="T16">Obveznosti kmeta do fevdalca</text:span><text:span text:style-name="T13"> so bile popisane v </text:span><text:span text:style-name="T14">urbarjih </text:span><text:span text:style-name="T13">(zemljiških knjigah). To so bili popisi dajatev, ki jih je vodil grajski pisar. V Sloveniji je najbolj znan </text:span><text:span text:style-name="T14">urbar Škofjeloške gospoščine.</text:span></text:p>
      <text:p text:style-name="Text_20_body_20_indent"><text:span text:style-name="T13">Kmetje so bili fevdalcem dolžni dajati naslednje obveznosti: </text:span><text:span text:style-name="T14">dajatve ali pravde</text:span><text:span text:style-name="T13">, ki jih delimo na </text:span><text:span text:style-name="T17">velike pravde </text:span><text:span text:style-name="T13">(žito, živali iz hleva, sir, volna, vino,…) in </text:span><text:span text:style-name="T17">male pravde</text:span><text:span text:style-name="T13"> (piščanci, jajca, laneno blago, med, vosek, lesena posoda,…), </text:span><text:span text:style-name="T14">tlaka</text:span><text:span text:style-name="T13"> - pomeni različna opravila, ki jih je kmet delal za fevdalca-npr. gradnja obzidij (aktualno v času turških vpadov!), delo na polju, gradnja cest, vozna ali tovorna tlaka…</text:span></text:p>
      <text:p text:style-name="Text_20_body_20_indent"><text:span text:style-name="T13">Dajatve so se na začetku dajale v </text:span><text:span text:style-name="T14">naturalijah</text:span><text:span text:style-name="T13"> (pridelkih), ko pa se začne razvijati trgovina nosijo dajatve v </text:span><text:span text:style-name="T14">denarju </text:span><text:span text:style-name="T13">(tudi tlako).</text:span></text:p>
      <text:p text:style-name="Text_20_body_20_indent"><text:span text:style-name="T14">Posebne dajatve</text:span><text:span text:style-name="T17">: primščina</text:span><text:span text:style-name="T14">;</text:span><text:span text:style-name="T13"> fevdalci so si dajatve izmišljali sproti (za </text:span><text:span text:style-name="T17">lov, ribarjenje</text:span><text:span text:style-name="T13">, ob </text:span><text:span text:style-name="T17">poroki</text:span><text:span text:style-name="T13">,…). Kmetje so torej vse bolj obremenjeni (veča se število majhnih kmetov), saj so se z večanjem dajatev sorazmerno dvignile tudi desetine in davki.</text:span></text:p>
      <text:p text:style-name="Text_20_body_20_indent"><text:span text:style-name="T16">Pristojnosti fevdalca nad kmetom;</text:span><text:span text:style-name="T13"> Podložnik je last fevdalca (je osebno nesvoboden) – temu rečemo tudi, da je </text:span><text:span text:style-name="T14">privezan na zemljo</text:span><text:span text:style-name="T13">. Nad svojim podložnikom ima fevdalec tudi </text:span><text:span text:style-name="T14">sodno oblast</text:span><text:span text:style-name="T13"> (nekateri so imeli celo pravico do krvnega sodstva – izrekati smrtne kazni) in </text:span><text:span text:style-name="T14">pravno oblast</text:span><text:span text:style-name="T13"> (pobiral je davke).</text:span></text:p>
      <text:list xml:id="list110551350243645" text:continue-numbering="true" text:style-name="WWNum1">
        <text:list-item>
          <text:p text:style-name="P6"><text:span text:style-name="T4">Mesta na Slovenskem;</text:span><text:span text:style-name="T16"> </text:span><text:span text:style-name="T13">Primerjava med slovenskim antičnim in srednjeveškim mestom: </text:span><text:span text:style-name="T14">čas nastanka</text:span><text:span text:style-name="T13"> (obmorska mesta – antika, srednjeveška mesta – večinoma 13. stol, nekaj tudi v 14. in 15. stol.), </text:span><text:span text:style-name="T14">prebivalstvo</text:span><text:span text:style-name="T13"> (antična mesta – Romi, Italijani; srednejveška mesta – Nemci), </text:span><text:span text:style-name="T14">velikost mesta</text:span><text:span text:style-name="T13"> (oba tipa mest imata obzidje, a antična mesta so imela posest tudi zunaj obzidja, bila so večja), </text:span><text:span text:style-name="T14">dejavnosti meščanov</text:span><text:span text:style-name="T13"> (antika – poleg cehov tudi ribištvo, solinarstvo, vinogradništvo, srednjeveška mesta – trgovina in obrt-cehi), premoženjski status (v antičnih mestih so meščani premožnejši-bogate patricijske družine, vzrok je pomorska trgovina; v srednjem veku so tudi sicer manjše premoženjske razlike)</text:span></text:p>
        </text:list-item>
      </text:list>
      <text:p text:style-name="Text_20_body_20_indent"><text:span text:style-name="T16">Nastanek srednjeveškega mesta</text:span><text:span text:style-name="T13"> – Povezan je z razvojem </text:span><text:span text:style-name="T14">trgovine</text:span><text:span text:style-name="T13"> in z </text:span><text:span text:style-name="T14">napadi turkov</text:span><text:span text:style-name="T13">. </text:span><text:span text:style-name="T14">Lega </text:span><text:span text:style-name="T13">mest je ob trgovskih poteh, ob rekah in pod gradovi. </text:span><text:span text:style-name="T14">Način nastanka</text:span><text:span text:style-name="T13"> mest: Mesto je moralo dobiti mestne pravice, ki so jih dobili z listino. Mestne pravice so: pravica do obzidja, pravica do svobode, pravica do vsakodnevnega sejma. Mesto je lahko dobilo tudi posebne pravice (regalije) kot npr. pravica do kovnice in pravica do obvezne poti. Pravico jim je dal fevdalec. Temu so morali plačevati davek.</text:span></text:p>
      <text:p text:style-name="Text_20_body_20_indent"><text:span text:style-name="T16">Gospodarstvo mest na Slovenskem</text:span><text:span text:style-name="T13">; Mesta so </text:span><text:span text:style-name="T14">majhna.</text:span><text:span text:style-name="T13"> Prebivalci so večinoma </text:span><text:span text:style-name="T14">nemške </text:span><text:span text:style-name="T13">narodnosti. Obrti so organizirane v </text:span><text:span text:style-name="T14">cehe </text:span><text:span text:style-name="T13">(o tem pričajo izveski na ulicah, imena ulic in mostov). Najbolje tipične obrti pri nas so povezane z </text:span><text:span text:style-name="T14">železarstvom</text:span><text:span text:style-name="T13"> (kovaška obrt, izdelovanje kovinskih izdelkov). <text:s/>Trgovina se razvija po prometnih poteh, ki pa so bile pri nas v dokaj slabem stanju. Pri nas je bilo od trgovine najbolj razvito </text:span><text:span text:style-name="T14">tovorništvo </text:span><text:span text:style-name="T13">(težaven poklic – slabe prometne poti, veliki stroški – mitnine, mostnine, pristojbine,…). Meščani sami upravljajo s svojim mestom. Poznamo nekaj pomembnih organov: </text:span><text:span text:style-name="T14">mestni sodnik</text:span><text:span text:style-name="T13">, </text:span><text:span text:style-name="T14">mestni svet</text:span><text:span text:style-name="T13"> in </text:span><text:span text:style-name="T14">mestna skupnost</text:span><text:span text:style-name="T13">. Niso bili vsi prebivalci mest tudi meščani (npr. Židje, duhovniki, pomočniki v cehovskih delavnicah, plemiči). Mestni statut je zbirka zakonov, ki urejajo življenje v mestu. Pri nas sta znana Piranski in Ptujski statut.</text:span></text:p>
      <text:list xml:id="list110550301408113" text:continue-numbering="true" text:style-name="WWNum1">
        <text:list-item>
          <text:p text:style-name="P6"><text:span text:style-name="T4">Cerkvena organizacija na Slovenskem</text:span><text:span text:style-name="T13">; Naše ozemlje pripada dvema nadškofijama: </text:span><text:span text:style-name="T14">Salzburška nadškofija in Oglejski patriarhat.</text:span><text:span text:style-name="T13"> <text:s/>Imamo tudi nekaj pomembnih samostanov, kjer živijo različni meniški redovi (Stična – cistercijanci, Žiče, Bistra, Pleterje - <text:s/>karturzjarci, Gornji Grad – benediktinci). Tu nastane veliko rokopisov, kodeksov, ki so se pisali v skriptorijih. </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4917in" fo:margin-right="0in" fo:text-align="justify" style:justify-single-word="false" fo:text-indent="0in" style:auto-text-indent="false"/>
      <style:text-properties fo:font-size="11.5pt" style:font-size-asian="11.5pt"/>
    </style:style>
    <style:style style:name="Default_20_Paragraph_20_Font" style:display-name="Default Paragraph Font" style:family="text"/>
    <style:style style:name="ListLabel_20_1" style:display-name="ListLabel 1" style:family="text">
      <style:text-properties fo:font-size="11.5pt"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1.5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6244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2" meta:paragraph-count="21" meta:word-count="1165" meta:character-count="8082" meta:non-whitespace-character-count="69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