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1"/>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Narrow" fo:font-size="22pt" fo:language="sl" fo:country="SI" style:font-size-asian="22pt" style:font-size-complex="22pt"/>
    </style:style>
    <style:style style:name="T2" style:family="text">
      <style:text-properties style:font-name="Arial Narrow" fo:font-size="22pt" fo:language="sl" fo:country="SI" style:font-size-asian="22pt" style:font-size-complex="22pt" fo:background-color="#00ff00"/>
    </style:style>
    <style:style style:name="T3" style:family="text">
      <style:text-properties fo:language="sl" fo:country="SI"/>
    </style:style>
    <style:style style:name="T4" style:family="text">
      <style:text-properties fo:language="sl" fo:country="SI"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SLOVENCI V NEMŠKEM CESARSTVU</text:span></text:p>
      <text:p text:style-name="P1"/>
      <text:p text:style-name="P1"/>
      <text:list xml:id="list3161659160" text:style-name="WWNum1">
        <text:list-item>
          <text:p text:style-name="P2"><text:span text:style-name="T3">Čas: 10. – 15. stoletje</text:span></text:p>
        </text:list-item>
      </text:list>
      <text:p text:style-name="P1"/>
      <text:p text:style-name="Standard"><text:span text:style-name="T4">NEMŠKO CESARSTVO:</text:span></text:p>
      <text:list xml:id="list104302592414971" text:continue-numbering="true" text:style-name="WWNum1">
        <text:list-item>
          <text:p text:style-name="P2"><text:span text:style-name="T3">uradni naslov: Rimsko – Nemško cesarstvo</text:span></text:p>
        </text:list-item>
        <text:list-item>
          <text:p text:style-name="P2"><text:span text:style-name="T3">v tej državi so v zgodovini Slovenci živeli najdlje</text:span></text:p>
        </text:list-item>
        <text:list-item>
          <text:p text:style-name="P2"><text:span text:style-name="T3">prvi 2 slovenski škofiji sta bili </text:span><text:span text:style-name="T4">Oglej</text:span><text:span text:style-name="T3"> (Oglejski patriarhat, prvo središče za naše ozemlje, to je bila nadškofija) in </text:span><text:span text:style-name="T4">Salzburg</text:span><text:span text:style-name="T3"> (Salzburška nadškofija, ki je delovala v času Karantanije). Meja med škofijama je bila reka </text:span><text:span text:style-name="T4">Drava.</text:span></text:p>
        </text:list-item>
      </text:list>
      <text:p text:style-name="P1"/>
      <text:p text:style-name="Standard"><text:span text:style-name="T4">PROPAD KARANTANIJE</text:span><text:span text:style-name="T3">:</text:span></text:p>
      <text:list xml:id="list104301180386426" text:continue-numbering="true" text:style-name="WWNum1">
        <text:list-item>
          <text:p text:style-name="P2"><text:span text:style-name="T3">Povezan z uporom </text:span><text:span text:style-name="T4">Ljudevita Posavskega</text:span><text:span text:style-name="T3">. Upor je trajal od </text:span><text:span text:style-name="T4">819 – 822</text:span><text:span text:style-name="T3">, leta 822 Franki upor zadušijo. </text:span></text:p>
        </text:list-item>
        <text:list-item>
          <text:p text:style-name="P2"><text:span text:style-name="T3">Temu uporu so se pridružili tudi Karanatanci.In ker so bili Karantanci pod Franki, pomeni da so na ozemlje prišli tuji fevdalci in razkosali naše ozemlje. Od takrat naprej smo dolgo časa živeli pod tujci.</text:span></text:p>
        </text:list-item>
        <text:list-item>
          <text:p text:style-name="P2"><text:span text:style-name="T3">tako je tudi nastal fevdalizem. Ta prvi nastane med Franki – </text:span><text:span text:style-name="T4">Frankovski fevdalizem</text:span><text:span text:style-name="T3">. In ker smo mi pod Franki, se pojavi tudi pri nas. Sedaj večina kmetov postane podložnikov.</text:span></text:p>
        </text:list-item>
        <text:list-item>
          <text:p text:style-name="P2"><text:span text:style-name="T3">v Karantaniji so obstajali posebni kmetje </text:span><text:span text:style-name="T4">kosezi</text:span><text:span text:style-name="T3">, ki so imeli nalogo knezu pomagati voditi državo. Tisti kmetje so bili potem podložniki, kosezi pa so bili svobodni vse do 15. stoletja.</text:span></text:p>
        </text:list-item>
      </text:list>
      <text:p text:style-name="P1"/>
      <text:list xml:id="list104302590679200" text:continue-numbering="true" text:style-name="WWNum1">
        <text:list-item>
          <text:p text:style-name="P2"><text:span text:style-name="T3">na široko se je začelo tudi širiti krščanstvo. </text:span></text:p>
        </text:list-item>
        <text:list-item>
          <text:p text:style-name="P2"><text:span text:style-name="T3">l. 200 se je Karel Veliki v Rimu okronal za cesarja in </text:span><text:span text:style-name="T4">drugo cesarstvo v zgodovini je Frankovsko</text:span><text:span text:style-name="T3">. </text:span></text:p>
        </text:list-item>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1" meta:paragraph-count="14" meta:word-count="206" meta:character-count="1222" meta:non-whitespace-character-count="1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