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7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9" style:family="paragraph" style:parent-style-name="Standard">
      <style:paragraph-properties fo:margin-left="1.2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1.2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1" style:family="paragraph" style:parent-style-name="Standard">
      <style:paragraph-properties fo:margin-left="1.75in" fo:margin-right="0in" fo:text-indent="0in" style:auto-text-indent="false"/>
      <style:text-properties fo:language="sl" fo:country="SI"/>
    </style:style>
    <style:style style:name="P12" style:family="paragraph" style:parent-style-name="Standard">
      <style:paragraph-properties fo:margin-left="1.7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>
        <style:tab-stops/>
      </style:paragraph-properties>
      <style:text-properties fo:language="sl" fo:country="SI"/>
    </style:style>
    <style:style style:name="P15" style:family="paragraph" style:parent-style-name="Header">
      <style:paragraph-properties fo:padding="0in" fo:border="non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3">02. SLOVENCI V POZNOANTIČNI IN ZGODNJI SREDNJEVEŠKI DOBI</text:span></text:p>
      <text:p text:style-name="P3"/>
      <text:p text:style-name="P1"><text:span text:style-name="T3">UVOD</text:span></text:p>
      <text:list xml:id="list2793228676" text:style-name="WWNum1">
        <text:list-item>
          <text:p text:style-name="P4"><text:span text:style-name="T1">V bronasti in železni dobi tod živijo ILIRI kasneje pa še KELTI</text:span></text:p>
        </text:list-item>
        <text:list-item>
          <text:p text:style-name="P4"><text:span text:style-name="T1">Odprto ozemlje – vdori tujih ljudstev – utrjena gradišča (za varovanje)</text:span></text:p>
        </text:list-item>
        <text:list-item>
          <text:p text:style-name="P4"><text:span text:style-name="T1">Skupna obramba plemene poveže v NORIŠKO KRALJESTVO</text:span></text:p>
        </text:list-item>
        <text:list-item>
          <text:p text:style-name="P4"><text:span text:style-name="T1">PLEMENA:</text:span></text:p>
          <text:list>
            <text:list-item>
              <text:p text:style-name="P4"><text:span text:style-name="T2">N</text:span><text:span text:style-name="T3">ORIČANI</text:span><text:span text:style-name="T2"> -</text:span><text:span text:style-name="T1"> Koroška, del Štajerske</text:span></text:p>
            </text:list-item>
            <text:list-item>
              <text:p text:style-name="P4"><text:span text:style-name="T3">TAVRISKI </text:span><text:span text:style-name="T1">– Gorenjska, del Štajerske</text:span></text:p>
            </text:list-item>
            <text:list-item>
              <text:p text:style-name="P4"><text:span text:style-name="T3">LATOBIKI</text:span><text:span text:style-name="T2"> </text:span><text:span text:style-name="T1">– Dolenjska</text:span></text:p>
            </text:list-item>
            <text:list-item>
              <text:p text:style-name="P4"><text:span text:style-name="T3">KARNI </text:span><text:span text:style-name="T1">– Karnske alpe in Kras</text:span></text:p>
            </text:list-item>
            <text:list-item>
              <text:p text:style-name="P4"><text:span text:style-name="T3">VENETI</text:span><text:span text:style-name="T2"> </text:span><text:span text:style-name="T1">– Furlanska nižina, Vipavska dolina</text:span></text:p>
            </text:list-item>
            <text:list-item>
              <text:p text:style-name="P4"><text:span text:style-name="T3">HISTRI</text:span><text:span text:style-name="T2"> </text:span><text:span text:style-name="T1">– Istra</text:span></text:p>
            </text:list-item>
            <text:list-item>
              <text:p text:style-name="P4"><text:span text:style-name="T3">JAPODI</text:span><text:span text:style-name="T2"> </text:span><text:span text:style-name="T1">– Notranjska</text:span></text:p>
            </text:list-item>
            <text:list-item>
              <text:p text:style-name="P4"><text:span text:style-name="T3">BOJI</text:span><text:span text:style-name="T2"> </text:span><text:span text:style-name="T1">– Prekmurje</text:span></text:p>
            </text:list-item>
          </text:list>
        </text:list-item>
        <text:list-item>
          <text:p text:style-name="P4"><text:span text:style-name="T1">Tesna povezanost Ilirov in Keltov </text:span><text:span text:style-name="T3">z Italijo, srednjo Evropo in Balkanom</text:span></text:p>
        </text:list-item>
        <text:list-item>
          <text:p text:style-name="P4"><text:span text:style-name="T1">Čez osrednjo in vzhodno Slovenijo vodi </text:span><text:span text:style-name="T3">JANTARJEVA POT </text:span><text:span text:style-name="T1">(povezuje ITALIJO z BALTIKOM)</text:span></text:p>
        </text:list-item>
      </text:list>
      <text:p text:style-name="P2"/>
      <text:h text:style-name="Heading_20_1" text:outline-level="1">USTANOVITEV AQUILEIE</text:h>
      <text:list xml:id="list101424405189572" text:continue-numbering="true" text:style-name="WWNum1">
        <text:list-item>
          <text:p text:style-name="P4"><text:span text:style-name="T3">Keltski TAVRISKI v 2. st. Pr.kr</text:span><text:span text:style-name="T1">. ogrožajo Italijo – RIM tako </text:span><text:span text:style-name="T3">l. 181 pr.kr.</text:span><text:span text:style-name="T1"> ustanovi latinsko kolonijo </text:span><text:span text:style-name="T3">Akvilejo:</text:span></text:p>
          <text:list>
            <text:list-item>
              <text:p text:style-name="P4"><text:span text:style-name="T4">Z njo zavarujejo Furlanijo pred Histri in Tavriski</text:span></text:p>
            </text:list-item>
            <text:list-item>
              <text:p text:style-name="P4"><text:span text:style-name="T4">Postane izhodišče za osvajanja</text:span></text:p>
            </text:list-item>
          </text:list>
        </text:list-item>
      </text:list>
      <text:p text:style-name="P5"/>
      <text:h text:style-name="Heading_20_2" text:outline-level="2">RIMSKA OSVAJANJA</text:h>
      <text:list xml:id="list101424212678425" text:continue-numbering="true" text:style-name="WWNum1">
        <text:list-item>
          <text:p text:style-name="P4"><text:span text:style-name="T1">Na naše ozemlje najprej kot</text:span><text:span text:style-name="T3"> trgovci </text:span></text:p>
        </text:list-item>
        <text:list-item>
          <text:p text:style-name="P4"><text:span text:style-name="T1">Do konca 2. st.pr.kr. si podredijo HISTRE, nastanek MUNCIPIJEV:</text:span></text:p>
          <text:list>
            <text:list-item>
              <text:p text:style-name="P4"><text:span text:style-name="T1">TERGESTE</text:span></text:p>
            </text:list-item>
            <text:list-item>
              <text:p text:style-name="P4"><text:span text:style-name="T1">NEAPOLIS</text:span></text:p>
            </text:list-item>
            <text:list-item>
              <text:p text:style-name="P4"><text:span text:style-name="T1">PARENTIUM</text:span></text:p>
            </text:list-item>
          </text:list>
        </text:list-item>
        <text:list-item>
          <text:p text:style-name="P4"><text:span text:style-name="T1">V OBDOBJU Cesarja premagajo še KARNE in TAVRISKE</text:span></text:p>
        </text:list-item>
        <text:list-item>
          <text:p text:style-name="P4"><text:span text:style-name="T3">L. 35-33 pr.kr. pod rimsko upravo</text:span><text:span text:style-name="T1"> keltska in panonska plemena (črta Carnuntum-Petoviona-Siscia-Burnum) – vse do SAVE, </text:span><text:span text:style-name="T3">večji del vzhodnoalpskega prostora</text:span><text:span text:style-name="T1"> vendar NE NORIŠKEGA KRALJESTVA</text:span></text:p>
        </text:list-item>
        <text:list-item>
          <text:p text:style-name="P4"><text:span text:style-name="T1">Leta 10. pr. Kr. Noriško kraljestvo preide pod kontrolo rima</text:span></text:p>
          <text:list>
            <text:list-item>
              <text:p text:style-name="P4"><text:span text:style-name="T1">Oblast širijo tudi direktno preko JADRANA: </text:span><text:span text:style-name="T3">Liburni in Dalmati</text:span></text:p>
            </text:list-item>
          </text:list>
        </text:list-item>
        <text:list-item>
          <text:p text:style-name="P4"><text:span text:style-name="T3">Za cesarja Avgusta</text:span><text:span text:style-name="T1"> dokončno zavzamejo:</text:span></text:p>
          <text:list>
            <text:list-item>
              <text:p text:style-name="P4"><text:span text:style-name="T4">Alpske in predalpske dežele</text:span></text:p>
            </text:list-item>
            <text:list-item>
              <text:p text:style-name="P4"><text:span text:style-name="T4">Ilirsko in keltsko ozemlje na Balkanu</text:span></text:p>
            </text:list-item>
          </text:list>
        </text:list-item>
      </text:list>
      <text:p text:style-name="P2"/>
      <text:h text:style-name="Heading_20_1" text:outline-level="1">OBLIKOVANJE UPRAVNE RAZDELITVE</text:h>
      <text:list xml:id="list101423093754994" text:continue-numbering="true" text:style-name="WWNum1">
        <text:list-item>
          <text:p text:style-name="P4"><text:span text:style-name="T1">zasedene dežele postanejo </text:span><text:span text:style-name="T3">PROVINCE</text:span><text:span text:style-name="T1"> katere se </text:span><text:span text:style-name="T3">upravno delijo na CIVITATES</text:span><text:span text:style-name="T1"> (mesta s široko okolico)</text:span></text:p>
        </text:list-item>
        <text:list-item>
          <text:p text:style-name="P4"><text:span text:style-name="T1">Delitev provinc:</text:span></text:p>
          <text:list>
            <text:list-item>
              <text:p text:style-name="P4"><text:span text:style-name="T3">Istra in zahodna Slovenija do HRUŠICE</text:span><text:span text:style-name="T1"> postane </text:span><text:span text:style-name="T3">VENETIA ED HISTRIA</text:span><text:span text:style-name="T1"> (direktno priključena Italiji) – kasneje to ozemlje postane del </text:span><text:span text:style-name="T3">REGIJE X</text:span><text:span text:style-name="T1"> (vključno z EMONO do Trojan)</text:span></text:p>
            </text:list-item>
            <text:list-item>
              <text:p text:style-name="P4"><text:soft-page-break/><text:span text:style-name="T1">Po zasedbi Balkana ustanovijo </text:span><text:span text:style-name="T3">ILIRIK – od dalmatinske obale do DONAVE </text:span><text:span text:style-name="T1">– med </text:span><text:span text:style-name="T3">ilirskimi upori razdelijo ILIRIK</text:span><text:span text:style-name="T1"> na:</text:span></text:p>
              <text:list>
                <text:list-item>
                  <text:p text:style-name="P4"><text:span text:style-name="T1">DALMACIJO – od morja do Save</text:span></text:p>
                </text:list-item>
                <text:list-item>
                  <text:p text:style-name="P4"><text:span text:style-name="T1">PANONIJO – od Save do Donave:</text:span></text:p>
                  <text:list>
                    <text:list-item>
                      <text:p text:style-name="P4"><text:span text:style-name="T1"><text:s/>(vanjo vključijo še osrednjo Slovenijo-</text:span><text:span text:style-name="T3">EMONA</text:span><text:span text:style-name="T1"> in </text:span><text:span text:style-name="T3">BIZELJSKO</text:span><text:span text:style-name="T1"> ter </text:span><text:span text:style-name="T3">PODRAVJE</text:span><text:span text:style-name="T1"> in </text:span><text:span text:style-name="T3">PREKMURJE</text:span><text:span text:style-name="T1">)</text:span></text:p>
                    </text:list-item>
                    <text:list-item>
                      <text:p text:style-name="P4"><text:span text:style-name="T1">za </text:span><text:span text:style-name="T3">časa TRAJANA po l.100</text:span><text:span text:style-name="T1"> Panonijo razdelijo na:</text:span></text:p>
                      <text:list>
                        <text:list-item>
                          <text:p text:style-name="P4"><text:span text:style-name="T3">Zahodnjo ali ZGORNJO</text:span><text:span text:style-name="T1"> </text:span></text:p>
                        </text:list-item>
                        <text:list-item>
                          <text:p text:style-name="P4"><text:span text:style-name="T3">Vzhodno ali SPODNJO</text:span><text:span text:style-name="T1"> </text:span></text:p>
                        </text:list-item>
                      </text:list>
                    </text:list-item>
                    <text:list-item>
                      <text:p text:style-name="P4"><text:span text:style-name="T1">V času DIOKLECIJANA zadnja radelitev Panonije (nastanek </text:span><text:span text:style-name="T3">4ih majhnih provinc</text:span><text:span text:style-name="T1">):</text:span></text:p>
                      <text:list>
                        <text:list-item>
                          <text:p text:style-name="P4"><text:span text:style-name="T1">ZGORNJA:</text:span></text:p>
                          <text:list>
                            <text:list-item>
                              <text:p text:style-name="P4"><text:span text:style-name="T1">SZ del postane PRVA PANONIJA</text:span></text:p>
                            </text:list-item>
                            <text:list-item>
                              <text:p text:style-name="P4"><text:span text:style-name="T1">JZ del postane SAVIJA (središče SISK + Dolenjska in NEVIODUNUMO) </text:span></text:p>
                            </text:list-item>
                          </text:list>
                        </text:list-item>
                        <text:list-item>
                          <text:p text:style-name="P4"><text:span text:style-name="T1">SPODNJA:</text:span></text:p>
                          <text:list>
                            <text:list-item>
                              <text:p text:style-name="P4"><text:span text:style-name="T1">SV del postane VALERIJA</text:span></text:p>
                            </text:list-item>
                            <text:list-item>
                              <text:p text:style-name="P4"><text:span text:style-name="T1">JV del postane DRUGA PANONIJ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1">NORIK: </text:span></text:p>
                  <text:list>
                    <text:list-item>
                      <text:p text:style-name="P4"><text:span text:style-name="T1">Spremenjen v provinco za časa KLAVDIJA sredi 1. st. </text:span></text:p>
                    </text:list-item>
                    <text:list-item>
                      <text:p text:style-name="P4"><text:span text:style-name="T1">OBSEGA:</text:span></text:p>
                      <text:list>
                        <text:list-item>
                          <text:p text:style-name="P4"><text:span text:style-name="T1">Koroško</text:span></text:p>
                        </text:list-item>
                        <text:list-item>
                          <text:p text:style-name="P4"><text:span text:style-name="T1">Del Štajerske </text:span></text:p>
                        </text:list-item>
                        <text:list-item>
                          <text:p text:style-name="P4"><text:span text:style-name="T1">Celjsko kotlino</text:span></text:p>
                        </text:list-item>
                        <text:list-item>
                          <text:p text:style-name="P4"><text:span text:style-name="T1">Bizeljsko</text:span></text:p>
                        </text:list-item>
                        <text:list-item>
                          <text:p text:style-name="P4"><text:span text:style-name="T1">Ptuj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h text:style-name="Heading_20_1" text:outline-level="1">KOLONIZACIJA IN ROMANIZACIJA</text:h>
      <text:list xml:id="list101424460602140" text:continue-numbering="true" text:style-name="WWNum1">
        <text:list-item>
          <text:p text:style-name="P4"><text:span text:style-name="T1">VOJAŠKI IN TRGOVSKI STIKI:</text:span></text:p>
          <text:list>
            <text:list-item>
              <text:p text:style-name="P4"><text:span text:style-name="T1">Rimska vojska po starih vojaških poteh -&gt; </text:span><text:span text:style-name="T3">postavitev taborov</text:span><text:span text:style-name="T1"> -&gt; kasneje se vanje preselijo prišleki iz </text:span><text:span text:style-name="T3">Italije</text:span><text:span text:style-name="T1"> (obrtniki, tgovci) -&gt; nastanek </text:span><text:span text:style-name="T3">CIVILNIH MESTNIH NASELIJ</text:span></text:p>
            </text:list-item>
            <text:list-item>
              <text:p text:style-name="P4"><text:span text:style-name="T3">TRGOVINA:</text:span></text:p>
              <text:list>
                <text:list-item>
                  <text:p text:style-name="P4"><text:span text:style-name="T3">NAUPORTOS (Vrhnika) – </text:span><text:span text:style-name="T1">menjava s Siscijo, veliko tržišče</text:span></text:p>
                </text:list-item>
                <text:list-item>
                  <text:p text:style-name="P4"><text:span text:style-name="T3">Celjsko in Ptujsko območje </text:span><text:span text:style-name="T1">– trgovanje z noriškim jeklom, živina, kože</text:span></text:p>
                </text:list-item>
                <text:list-item>
                  <text:p text:style-name="P4"><text:span text:style-name="T3">Kopna povezava z deželami Balkana (jantarjeva pot)</text:span></text:p>
                </text:list-item>
              </text:list>
            </text:list-item>
            <text:list-item>
              <text:p text:style-name="P4"><text:span text:style-name="T3">VOJSKA:</text:span></text:p>
              <text:list>
                <text:list-item>
                  <text:p text:style-name="P4"><text:span text:style-name="T1">Slovensko ozemlje ima</text:span><text:span text:style-name="T3"> vojaški in gospodarski pomen</text:span></text:p>
                </text:list-item>
                <text:list-item>
                  <text:p text:style-name="P4"><text:span text:style-name="T1">Pri nas za zaiščito </text:span><text:span text:style-name="T3">nastanjena četrtina rimskih legij</text:span><text:span text:style-name="T1"> (domačini v pomožnih četah)</text:span></text:p>
                </text:list-item>
                <text:list-item>
                  <text:p text:style-name="P4"><text:span text:style-name="T1">Na prostoru današnje Ljubljane </text:span><text:span text:style-name="T3">prvi vojaški tabor z LEGIJO XV Apollinaris</text:span></text:p>
                </text:list-item>
                <text:list-item>
                  <text:p text:style-name="P4"><text:span text:style-name="T1">Za cesarja Avgusta </text:span><text:span text:style-name="T3">na Ptuju Legia VIII Augusto</text:span><text:span text:style-name="T1"> – varuje promet in premike – nasledi jo </text:span><text:span text:style-name="T3">Legia II Italica</text:span><text:span text:style-name="T1"> (Ločica pri Polzeli)</text:span></text:p>
                </text:list-item>
                <text:list-item>
                  <text:p text:style-name="P4"><text:span text:style-name="T1">V 3. st. kriza Rima – </text:span><text:span text:style-name="T3">državljanske in markomanske vojne</text:span><text:span text:style-name="T1"> finančno prizadenejo naše kraje – ukinitev </text:span><text:span text:style-name="T3">Dacije sprosti več legij</text:span><text:span text:style-name="T1"> (bolj gibljive, branijo Panonijo)</text:span></text:p>
                </text:list-item>
                <text:list-item>
                  <text:p text:style-name="P4"><text:soft-page-break/><text:span text:style-name="T1">Nastanek </text:span><text:span text:style-name="T3">novega obrambnega sistema</text:span><text:span text:style-name="T1"> (</text:span><text:span text:style-name="T3">zaporni zidovi med Julijskimi alpami in Reškim zalivom</text:span><text:span text:style-name="T1">):</text:span></text:p>
                  <text:list>
                    <text:list-item>
                      <text:p text:style-name="P4"><text:span text:style-name="T3">CLAUSTRA ALPIUM JULIARUM</text:span><text:span text:style-name="T1"> – del velikega obrambnega sistema </text:span><text:span text:style-name="T3">od Alp do Kvarnerja</text:span><text:span text:style-name="T1"> – središče v </text:span><text:span text:style-name="T3">CASTRI (Ajd</text:span><text:span text:style-name="T1">ovščina</text:span><text:span text:style-name="T3">) in AD PIRUM</text:span><text:span text:style-name="T1"> (Hrušica)</text:span></text:p>
                    </text:list-item>
                    <text:list-item>
                      <text:p text:style-name="P4"><text:span text:style-name="T3">Zgrajene nove trdnjave</text:span></text:p>
                    </text:list-item>
                    <text:list-item>
                      <text:p text:style-name="P4"><text:span text:style-name="T3">Emona dobi obzidje</text:span></text:p>
                    </text:list-item>
                    <text:list-item>
                      <text:p text:style-name="P4"><text:span text:style-name="T3">KRAŠKE ZAPORE dobijo dokončno podobo – </text:span><text:span text:style-name="T1">nekaj metrski zid+stolpi+trdnjavice+nasip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1">ROMANIZACIJA (</text:span><text:span text:style-name="T3">poromanljenje, širjenje romanske kulture in jezika</text:span><text:span text:style-name="T1">):</text:span></text:p>
          <text:list>
            <text:list-item>
              <text:p text:style-name="P4"><text:span text:style-name="T1">Sprva </text:span><text:span text:style-name="T3">nosilci trgovci in vojaki</text:span></text:p>
            </text:list-item>
            <text:list-item>
              <text:p text:style-name="P4"><text:span text:style-name="T4">Pozneje s pomočjo:</text:span></text:p>
              <text:list>
                <text:list-item>
                  <text:p text:style-name="P4"><text:span text:style-name="T3">državne uprave, </text:span></text:p>
                </text:list-item>
                <text:list-item>
                  <text:p text:style-name="P4"><text:span text:style-name="T3">priseljevanja italskih prebivalcev – </text:span><text:span text:style-name="T1">traja dobrih 100 let </text:span></text:p>
                </text:list-item>
                <text:list-item>
                  <text:p text:style-name="P4"><text:span text:style-name="T3">nastanek mest, </text:span></text:p>
                </text:list-item>
                <text:list-item>
                  <text:p text:style-name="P4"><text:span text:style-name="T3">prihod obrtnikov</text:span></text:p>
                </text:list-item>
                <text:list-item>
                  <text:p text:style-name="P4"><text:span text:style-name="T3">vključevanjem domačinov v gospodarstvo – </text:span><text:span text:style-name="T1">sprva </text:span><text:span text:style-name="T3">višji sloji</text:span><text:span text:style-name="T1"> ki dobijo </text:span><text:span text:style-name="T3">delo v rimski upravi</text:span><text:span text:style-name="T1"> (morjo se naučiti latinščine) – nato </text:span><text:span text:style-name="T3">mesta in neposredna okolica</text:span><text:span text:style-name="T1"> (pričajo spomeniki)</text:span></text:p>
                </text:list-item>
              </text:list>
            </text:list-item>
            <text:list-item>
              <text:p text:style-name="P4"><text:span text:style-name="T1">Pod vplivom rimljanov se postopoma spremeni</text:span><text:span text:style-name="T3"> gospodarstvo in družba:</text:span></text:p>
              <text:list>
                <text:list-item>
                  <text:p text:style-name="P4"><text:span text:style-name="T3">Nekateri domačini</text:span><text:span text:style-name="T1"> se poromanijo in obogatijo (mesta) ter skupaj z </text:span><text:span text:style-name="T3">domačo rodovno-plemensko aristokracijo</text:span><text:span text:style-name="T1"> preidejo med SUŽNJELASTNIKE</text:span></text:p>
                </text:list-item>
              </text:list>
            </text:list-item>
            <text:list-item>
              <text:p text:style-name="P4"><text:span text:style-name="T3">Domačini</text:span><text:span text:style-name="T1"> ki služijo v </text:span><text:span text:style-name="T3">pomožnih vojaških četah </text:span><text:span text:style-name="T1">po 25 letih dobijo</text:span><text:span text:style-name="T3"> kos zemlje in državljanske pravice (</text:span><text:span text:style-name="T1">zato so se morali romanizirati</text:span><text:span text:style-name="T3">)</text:span></text:p>
            </text:list-item>
            <text:list-item>
              <text:p text:style-name="P4"><text:span text:style-name="T3">Leta 212 </text:span><text:span text:style-name="T1">so dodeljene</text:span><text:span text:style-name="T3"> državljanske pravice </text:span><text:span text:style-name="T1">vsem svobodnim prebivalcem</text:span><text:span text:style-name="T3">:</text:span></text:p>
              <text:list>
                <text:list-item>
                  <text:p text:style-name="P4"><text:span text:style-name="T3">Okrepi se srednji sloj domačega prebivalstva (</text:span><text:span text:style-name="T1">zaposlitve v državnih službah</text:span><text:span text:style-name="T3">)</text:span></text:p>
                </text:list-item>
                <text:list-item>
                  <text:p text:style-name="P4"><text:span text:style-name="T3">Število sužnjev se zmanjša</text:span></text:p>
                </text:list-item>
              </text:list>
            </text:list-item>
          </text:list>
        </text:list-item>
        <text:list-item>
          <text:p text:style-name="P4"><text:span text:style-name="T1">GOSPODARSTVO:</text:span></text:p>
          <text:list>
            <text:list-item>
              <text:p text:style-name="P4"><text:span text:style-name="T1">Vpeljana</text:span><text:span text:style-name="T3"> sužnjelastniška ureditev – </text:span><text:span text:style-name="T1">poleg svobodnih prebivalcev delo opravljajo sužnji</text:span><text:span text:style-name="T3">, čeprav slednji v Sloveniji niso prevladovali</text:span></text:p>
            </text:list-item>
            <text:list-item>
              <text:p text:style-name="P4"><text:span text:style-name="T1">KMETIJSTVO:</text:span></text:p>
              <text:list>
                <text:list-item>
                  <text:p text:style-name="P4"><text:span text:style-name="T1">Najboljša zemlja odvzeta </text:span><text:span text:style-name="T3">domačinom</text:span><text:span text:style-name="T1"> in </text:span><text:span text:style-name="T3">podarjena rimskim naseljencem ter vojakom </text:span><text:span text:style-name="T1">(kolonom), velika večina v </text:span><text:span text:style-name="T3">lasti cezarja</text:span></text:p>
                </text:list-item>
                <text:list-item>
                  <text:p text:style-name="P4"><text:span text:style-name="T1">Domačini sedaj </text:span><text:span text:style-name="T3">plačujejo zemljiški davek</text:span></text:p>
                </text:list-item>
                <text:list-item>
                  <text:p text:style-name="P4"><text:span text:style-name="T1">Prevladuje </text:span><text:span text:style-name="T3">drobna kmečka posest pa tudi latifundije</text:span><text:span text:style-name="T1"> (domača aristokracija in Rimljani</text:span><text:span text:style-name="T3">)</text:span></text:p>
                </text:list-item>
                <text:list-item>
                  <text:p text:style-name="P4"><text:span text:style-name="T3">Poljedeljstvo najpomembnejša</text:span><text:span text:style-name="T1"> gospodarska panoga:</text:span></text:p>
                  <text:list>
                    <text:list-item>
                      <text:p text:style-name="P4"><text:span text:style-name="T3">Uvedba itenzivnega poljedeljstva (</text:span><text:span text:style-name="T1">krčenje gozdov in močvirij)</text:span></text:p>
                    </text:list-item>
                    <text:list-item>
                      <text:p text:style-name="P4"><text:span text:style-name="T3">Plug, nadveletno kolobarjenje</text:span></text:p>
                    </text:list-item>
                    <text:list-item>
                      <text:p text:style-name="P4"><text:span text:style-name="T1">Povečan </text:span><text:span text:style-name="T3">izvoz žita</text:span></text:p>
                    </text:list-item>
                  </text:list>
                </text:list-item>
                <text:list-item>
                  <text:p text:style-name="P4"><text:span text:style-name="T3">Vinska trta, oljka, južno sadje </text:span><text:span text:style-name="T1">-&gt; razvoj vinogradništva, oljarstva, sadjarstva in vrtnarstva</text:span></text:p>
                </text:list-item>
                <text:list-item>
                  <text:p text:style-name="P4"><text:span text:style-name="T3">Živinoreja – </text:span><text:span text:style-name="T1">mleko, kože, volna, meso</text:span></text:p>
                </text:list-item>
                <text:list-item>
                  <text:p text:style-name="P4"><text:span text:style-name="T3">V 3. st.</text:span><text:span text:style-name="T1"> zaradi pomanjkanja sužnjev pri nas prevladujejo </text:span><text:span text:style-name="T3">KOLONATSKI ODNOSI</text:span></text:p>
                </text:list-item>
              </text:list>
            </text:list-item>
            <text:list-item>
              <text:p text:style-name="P4"><text:span text:style-name="T1">OBRT:</text:span></text:p>
              <text:list>
                <text:list-item>
                  <text:p text:style-name="P4"><text:span text:style-name="T1">Osredotočena v mestih, namenjena</text:span><text:span text:style-name="T3"> prodaji-izvozu-vojaškim potrebam</text:span></text:p>
                </text:list-item>
                <text:list-item>
                  <text:p text:style-name="P4"><text:soft-page-break/><text:span text:style-name="T3">Mala zasebna obrt </text:span><text:span text:style-name="T1">(kovaštvo, mizarstvo,...) prevladuje nad</text:span><text:span text:style-name="T3"> večjimi delavnicami </text:span><text:span text:style-name="T1">(lončarstvo, opekarstvo, kamnolomi marmorja)</text:span></text:p>
                </text:list-item>
                <text:list-item>
                  <text:p text:style-name="P4"><text:span text:style-name="T1">Znana</text:span><text:span text:style-name="T3"> manufakturna proizvodnja – </text:span><text:span text:style-name="T1">obrtniki-pomočniki-sužni delajo </text:span><text:span text:style-name="T3">po enotnem načrtu za enoten trg in enega lastnika ali družbo</text:span></text:p>
                </text:list-item>
                <text:list-item>
                  <text:p text:style-name="P4"><text:span text:style-name="T3">Obrtno središče Drnovo pri Krškem (</text:span><text:span text:style-name="T1">steklo, lončarstvo, kamnoseštvo)</text:span></text:p>
                </text:list-item>
                <text:list-item>
                  <text:p text:style-name="P4"><text:span text:style-name="T3">Rimljani uporabljajo kraške apnence, nabrežinski kamen in podpeški kamen</text:span></text:p>
                </text:list-item>
                <text:list-item>
                  <text:p text:style-name="P4"><text:span text:style-name="T1">Naši obrtniki se združujejo v </text:span><text:span text:style-name="T3">obrtniška združenja COLLEGIA</text:span></text:p>
                </text:list-item>
              </text:list>
            </text:list-item>
            <text:list-item>
              <text:p text:style-name="P4"><text:span text:style-name="T1">RUDARSTVO IN TRGOVINA:</text:span></text:p>
              <text:list>
                <text:list-item>
                  <text:p text:style-name="P4"><text:span text:style-name="T1">Manjši rudniki zasebna last – večji pa v cesarjevi</text:span></text:p>
                </text:list-item>
                <text:list-item>
                  <text:p text:style-name="P4"><text:span text:style-name="T1">Zaposleni domačini in sužnji</text:span></text:p>
                </text:list-item>
                <text:list-item>
                  <text:p text:style-name="P4"><text:span text:style-name="T1">Rudniki </text:span><text:span text:style-name="T3">železa in svinca v Noriku</text:span><text:span text:style-name="T1"> in </text:span><text:span text:style-name="T3">železa v Bohinju</text:span><text:span text:style-name="T1"> – obmorski kraji </text:span><text:span text:style-name="T3">pridobivanje soli</text:span></text:p>
                </text:list-item>
                <text:list-item>
                  <text:p text:style-name="P4"><text:span text:style-name="T3">Noriško jeklo</text:span><text:span text:style-name="T1"> izvažajo v </text:span><text:span text:style-name="T3">Španijo, severno afriko in Malo Azijo</text:span></text:p>
                </text:list-item>
                <text:list-item>
                  <text:p text:style-name="P4"><text:span text:style-name="T1">Trgovina potega znotraj provinc, med provincami in zunaj države</text:span></text:p>
                </text:list-item>
                <text:list-item>
                  <text:p text:style-name="P4"><text:span text:style-name="T1">Poseben pomen pri trgovini </text:span><text:span text:style-name="T3">imajo Italski in Oglejski trgovci</text:span></text:p>
                </text:list-item>
                <text:list-item>
                  <text:p text:style-name="P4"><text:span text:style-name="T1">Velika skladišča na </text:span><text:span text:style-name="T3">Vrhniki in Drnovem</text:span><text:span text:style-name="T1"> imajo velik pomen</text:span></text:p>
                </text:list-item>
                <text:list-item>
                  <text:p text:style-name="P4"><text:span text:style-name="T1">Trgovina poteka po cestah in rekah</text:span></text:p>
                </text:list-item>
                <text:list-item>
                  <text:p text:style-name="P4"><text:span text:style-name="T1">V oddaljenih krajih obstoj </text:span><text:span text:style-name="T3">podružnic in trgovskih zastopnikov</text:span></text:p>
                  <text:list>
                    <text:list-item>
                      <text:p text:style-name="P4"><text:span text:style-name="T1">UVOZ – vina, sol, posodedišave – višji družbeni sloj</text:span></text:p>
                    </text:list-item>
                    <text:list-item>
                      <text:p text:style-name="P4"><text:span text:style-name="T1">IZVOZ – sir, živina, kožuhovina, les, smola, sužnji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">RAZVOJ CESTNEGA OMREŽJA:</text:span></text:p>
              <text:list>
                <text:list-item>
                  <text:p text:style-name="P4"><text:span text:style-name="T1">Ceste načrtovane in oskrbovane </text:span><text:span text:style-name="T3">s pomočjo države, vojske</text:span></text:p>
                </text:list-item>
                <text:list-item>
                  <text:p text:style-name="P4"><text:span text:style-name="T1">Pri nas v obliki </text:span><text:span text:style-name="T3">cestnega križa ceste povezujejo glavna središča</text:span><text:span text:style-name="T1"> – </text:span><text:span text:style-name="T3">uporaba cest je neomejena</text:span><text:span text:style-name="T1"> (ker pobirajo davke in dajatve)</text:span></text:p>
                </text:list-item>
                <text:list-item>
                  <text:p text:style-name="P4"><text:span text:style-name="T1">Krajevne ceste povezujejo mesta z zaselki</text:span></text:p>
                </text:list-item>
                <text:list-item>
                  <text:p text:style-name="P4"><text:span text:style-name="T1">Privatne ceste</text:span></text:p>
                </text:list-item>
                <text:list-item>
                  <text:p text:style-name="P4"><text:span text:style-name="T1">Cestno omrežje na našem ozemlju:</text:span></text:p>
                  <text:list>
                    <text:list-item>
                      <text:p text:style-name="P4"><text:span text:style-name="T3">JZ krak AKVILEJA – EMONA</text:span><text:span text:style-name="T1"> (Akvileja-Vipavska dolina-Ajdovščina-Hrušica-Nauporus-Emona)</text:span></text:p>
                    </text:list-item>
                    <text:list-item>
                      <text:p text:style-name="P4"><text:span text:style-name="T3">JV krak EMONA-SISCIA</text:span><text:span text:style-name="T1"> – današnja Ljubljana-Zagreb (pomembni mesti Praetorium Latibicorum-Trebnje in Neviodunum-Drnovo pri Krškem)</text:span></text:p>
                    </text:list-item>
                    <text:list-item>
                      <text:p text:style-name="P4"><text:span text:style-name="T3">SV krak EMONA </text:span><text:span text:style-name="T1">– </text:span><text:span text:style-name="T3">CELEIA </text:span><text:span text:style-name="T1">(Črnuče-Trojane)</text:span></text:p>
                    </text:list-item>
                    <text:list-item>
                      <text:p text:style-name="P4"><text:span text:style-name="T3">Cesta CELEIA </text:span><text:span text:style-name="T1">– PETOVINA – VINDOBONO (Dunaj)</text:span></text:p>
                    </text:list-item>
                  </text:list>
                </text:list-item>
                <text:list-item>
                  <text:p text:style-name="P4"><text:span text:style-name="T3">Ceste uporabljajo v civilne in vojaške namene, tovoren promet, pošta, trgovina</text:span></text:p>
                </text:list-item>
              </text:list>
            </text:list-item>
            <text:list-item>
              <text:p text:style-name="P4"><text:span text:style-name="T1">NASTANEK PROVINCIONALNE KULTURE:</text:span></text:p>
              <text:list>
                <text:list-item>
                  <text:p text:style-name="P4"><text:span text:style-name="T1">Rimska civilizacija sloni na </text:span><text:span text:style-name="T3">mestih, ki imajo vlogo</text:span><text:span text:style-name="T1">:</text:span></text:p>
                  <text:list>
                    <text:list-item>
                      <text:p text:style-name="P4"><text:span text:style-name="T1">TERITORIALNO, </text:span></text:p>
                    </text:list-item>
                    <text:list-item>
                      <text:p text:style-name="P4"><text:span text:style-name="T1">UPRAVNO </text:span></text:p>
                    </text:list-item>
                    <text:list-item>
                      <text:p text:style-name="P4"><text:span text:style-name="T1">STRATEŠKO </text:span></text:p>
                    </text:list-item>
                    <text:list-item>
                      <text:p text:style-name="P4"><text:span text:style-name="T1">KULTURNO</text:span></text:p>
                    </text:list-item>
                    <text:list-item>
                      <text:p text:style-name="P4"><text:span text:style-name="T1">GOSPODARSKO</text:span></text:p>
                    </text:list-item>
                    <text:list-item>
                      <text:p text:style-name="P4"><text:span text:style-name="T1">Središče ROMANIZACIJE</text:span></text:p>
                    </text:list-item>
                  </text:list>
                </text:list-item>
                <text:list-item>
                  <text:p text:style-name="P4"><text:span text:style-name="T1">Gede na </text:span><text:span text:style-name="T3">pomen in obseg pravic</text:span><text:span text:style-name="T1"> ločimo:</text:span></text:p>
                  <text:list>
                    <text:list-item>
                      <text:p text:style-name="P4"><text:span text:style-name="T3">KOLONIJE</text:span><text:span text:style-name="T1"> – mestne naselbine z rimskim pravom</text:span></text:p>
                    </text:list-item>
                    <text:list-item>
                      <text:p text:style-name="P4"><text:soft-page-break/><text:span text:style-name="T3">MUNCIPIJE </text:span><text:span text:style-name="T1">– </text:span><text:span text:style-name="T3">samoupravna mesta</text:span><text:span text:style-name="T1">, ki smejo </text:span><text:span text:style-name="T3">le trgovati in sklepati pogodbe z Rimom</text:span><text:span text:style-name="T1">, prebivalci imajo status </text:span><text:span text:style-name="T3">rimskih poldržavljanov</text:span></text:p>
                    </text:list-item>
                  </text:list>
                </text:list-item>
                <text:list-item>
                  <text:p text:style-name="P4"><text:span text:style-name="T3">Uprava mest je CIVILNA:</text:span></text:p>
                  <text:list>
                    <text:list-item>
                      <text:p text:style-name="P4"><text:span text:style-name="T1">vodi jo</text:span><text:span text:style-name="T3"> skupščina</text:span><text:span text:style-name="T1">(premožni meščani)</text:span></text:p>
                      <text:list>
                        <text:list-item>
                          <text:p text:style-name="P4"><text:span text:style-name="T1">skupščina </text:span><text:span text:style-name="T3">voli mestne uradnike</text:span></text:p>
                        </text:list-item>
                        <text:list-item>
                          <text:p text:style-name="P4"><text:span text:style-name="T3">ureja krajevne zadeve </text:span><text:span text:style-name="T1">(pobiranje davkov, vzdrževanje cest)</text:span></text:p>
                        </text:list-item>
                        <text:list-item>
                          <text:p text:style-name="P4"><text:span text:style-name="T3">opravljajo z velikim ozemljem </text:span><text:span text:style-name="T1">(npr. CELEJA ima ozemlje od Trojan do Pohorja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3">Gradišča knezov </text:span><text:span text:style-name="T1">(Stična, Vače) se niso zlahka vključevala v nov način življenja – Rimljani njihove prebivalce razelijo</text:span></text:p>
                </text:list-item>
                <text:list-item>
                  <text:p text:style-name="P4"><text:span text:style-name="T3">Pomembnejši muncipiji in kolonije:</text:span></text:p>
                  <text:list>
                    <text:list-item>
                      <text:p text:style-name="P4"><text:span text:style-name="T1">Tergeste</text:span></text:p>
                    </text:list-item>
                    <text:list-item>
                      <text:p text:style-name="P4"><text:span text:style-name="T1">Neapolis</text:span></text:p>
                    </text:list-item>
                    <text:list-item>
                      <text:p text:style-name="P4"><text:span text:style-name="T1">Parentuim</text:span></text:p>
                    </text:list-item>
                    <text:list-item>
                      <text:p text:style-name="P4"><text:span text:style-name="T1">NAUPORTUS (Vrhnika)</text:span></text:p>
                    </text:list-item>
                    <text:list-item>
                      <text:p text:style-name="P4"><text:span text:style-name="T1">EMONA</text:span></text:p>
                    </text:list-item>
                    <text:list-item>
                      <text:p text:style-name="P4"><text:span text:style-name="T1">PRAETORIUM LATOBIKORUM (Trebnje)</text:span></text:p>
                    </text:list-item>
                    <text:list-item>
                      <text:p text:style-name="P4"><text:span text:style-name="T1">NEVIODUNUM (Drnovo pri Krškem)</text:span></text:p>
                    </text:list-item>
                    <text:list-item>
                      <text:p text:style-name="P4"><text:span text:style-name="T1">ATRANS (Trojane)</text:span></text:p>
                    </text:list-item>
                    <text:list-item>
                      <text:p text:style-name="P4"><text:span text:style-name="T1">CELEIA</text:span></text:p>
                    </text:list-item>
                    <text:list-item>
                      <text:p text:style-name="P4"><text:span text:style-name="T1">PETOVIONA</text:span></text:p>
                    </text:list-item>
                    <text:list-item>
                      <text:p text:style-name="P4"><text:span text:style-name="T1">VIRUNUM - središče Norika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">MATERIALNA KULTURA:</text:span></text:p>
              <text:list>
                <text:list-item>
                  <text:p text:style-name="P4"><text:span text:style-name="T1">Ohranjeni </text:span><text:span text:style-name="T3">predmeti in spomeniki</text:span><text:span text:style-name="T1"> – seznanjajo z </text:span><text:span text:style-name="T3">spajanjem rimske in staroselske kulture</text:span></text:p>
                </text:list-item>
                <text:list-item>
                  <text:p text:style-name="P4"><text:span text:style-name="T3">PROVINCIONALNA (romanizirana) KULTURA </text:span><text:span text:style-name="T1">se kaže v:</text:span></text:p>
                  <text:list>
                    <text:list-item>
                      <text:p text:style-name="P4"><text:span text:style-name="T3">Gradbeništvu in arhitekturi</text:span></text:p>
                    </text:list-item>
                    <text:list-item>
                      <text:p text:style-name="P4"><text:span text:style-name="T3">Likovni umetnosti</text:span></text:p>
                    </text:list-item>
                    <text:list-item>
                      <text:p text:style-name="P4"><text:span text:style-name="T3">Jeziku</text:span></text:p>
                    </text:list-item>
                    <text:list-item>
                      <text:p text:style-name="P4"><text:span text:style-name="T3">Religiji<text:tab/></text:span></text:p>
                    </text:list-item>
                  </text:list>
                </text:list-item>
                <text:list-item>
                  <text:p text:style-name="P4"><text:span text:style-name="T1">Specifična</text:span><text:span text:style-name="T3"> oblika mest po rimski shemi</text:span><text:span text:style-name="T1"> </text:span></text:p>
                  <text:list>
                    <text:list-item>
                      <text:p text:style-name="P4"><text:span text:style-name="T1"><text:s/>nastanejo na osnovi vojaškega tabora, obdano z obzidjem in utrdbami</text:span></text:p>
                    </text:list-item>
                    <text:list-item>
                      <text:p text:style-name="P4"><text:span text:style-name="T3">središče mesta</text:span><text:span text:style-name="T1"> je trg – FORUM</text:span></text:p>
                    </text:list-item>
                    <text:list-item>
                      <text:p text:style-name="P4"><text:span text:style-name="T3">kurije</text:span></text:p>
                    </text:list-item>
                    <text:list-item>
                      <text:p text:style-name="P4"><text:span text:style-name="T3">bazilike</text:span></text:p>
                    </text:list-item>
                    <text:list-item>
                      <text:p text:style-name="P4"><text:span text:style-name="T3">svetišča</text:span></text:p>
                    </text:list-item>
                    <text:list-item>
                      <text:p text:style-name="P4"><text:span text:style-name="T3">tgovine</text:span></text:p>
                    </text:list-item>
                    <text:list-item>
                      <text:p text:style-name="P4"><text:span text:style-name="T3">obrtne delavnice</text:span></text:p>
                    </text:list-item>
                    <text:list-item>
                      <text:p text:style-name="P4"><text:span text:style-name="T3">svetišča</text:span></text:p>
                    </text:list-item>
                    <text:list-item>
                      <text:p text:style-name="P4"><text:span text:style-name="T3">sestava hiš:</text:span></text:p>
                      <text:list>
                        <text:list-item>
                          <text:p text:style-name="P4"><text:span text:style-name="T1">zgrajene iz peščenca ali kamna</text:span></text:p>
                        </text:list-item>
                        <text:list-item>
                          <text:p text:style-name="P4"><text:span text:style-name="T1">krite z opeko</text:span></text:p>
                        </text:list-item>
                        <text:list-item>
                          <text:p text:style-name="P4"><text:span text:style-name="T1">centralna kurjava, mozaiki, fresk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3">Naselbina:</text:span></text:p>
                  <text:list>
                    <text:list-item>
                      <text:p text:style-name="P4"><text:span text:style-name="T1">Trgovski in vojaški značaj</text:span></text:p>
                    </text:list-item>
                    <text:list-item>
                      <text:p text:style-name="P4"><text:span text:style-name="T1">Ulice križane pravokotno široke 10 m</text:span></text:p>
                    </text:list-item>
                    <text:list-item>
                      <text:p text:style-name="P4"><text:span text:style-name="T1">Ceste so tlakovane</text:span></text:p>
                    </text:list-item>
                    <text:list-item>
                      <text:p text:style-name="P4"><text:soft-page-break/><text:span text:style-name="T1">Ob cestah stavbe združene v 30 hišnih blokov</text:span></text:p>
                    </text:list-item>
                  </text:list>
                </text:list-item>
                <text:list-item>
                  <text:p text:style-name="P4"><text:span text:style-name="T3">Podeželska naselja:</text:span></text:p>
                  <text:list>
                    <text:list-item>
                      <text:p text:style-name="P4"><text:span text:style-name="T1">Lesene hiše, ometane z blatom z ognjišči na tleh</text:span></text:p>
                    </text:list-item>
                    <text:list-item>
                      <text:p text:style-name="P4"><text:span text:style-name="T1">Rimske podeželske vile – VILLA RUSTICA (upravne in strateške naloge, predhodnice gradov)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">DUHOVNA KULTURA NA SLOVENSKEM:</text:span></text:p>
              <text:list>
                <text:list-item>
                  <text:p text:style-name="P4"><text:span text:style-name="T1">Rimljani imajo svoje bogove toda spoštujejo </text:span><text:span text:style-name="T3">vere ki so na njihovem nivoju</text:span></text:p>
                </text:list-item>
                <text:list-item>
                  <text:p text:style-name="P4"><text:span text:style-name="T3">Nimajo razumevanja za vzhodne monoteistične vere</text:span></text:p>
                </text:list-item>
                <text:list-item>
                  <text:p text:style-name="P4"><text:span text:style-name="T1">Pojav </text:span><text:span text:style-name="T3">oficialnega cesarskega kulta</text:span><text:span text:style-name="T1"> pri nas (cesar=bog)</text:span></text:p>
                </text:list-item>
                <text:list-item>
                  <text:p text:style-name="P4"><text:span text:style-name="T3">V 2. st.</text:span><text:span text:style-name="T1"> gospodarska in politična kriza (</text:span><text:span text:style-name="T3">spremembe v zahodnjaški filozofiji</text:span><text:span text:style-name="T1">) omogoči širjenje vzhodnih verstev – pretresi=</text:span><text:span text:style-name="T3">tolažbo</text:span><text:span text:style-name="T1"> </text:span><text:span text:style-name="T3">iščejo v mitraizmu in krščanstvu</text:span></text:p>
                </text:list-item>
                <text:list-item>
                  <text:p text:style-name="P4"><text:span text:style-name="T3">V 3. st. MITRAIZEM:</text:span></text:p>
                  <text:list>
                    <text:list-item>
                      <text:p text:style-name="P4"><text:span text:style-name="T3">Zavetnik vojakov in cesarja</text:span></text:p>
                    </text:list-item>
                    <text:list-item>
                      <text:p text:style-name="P4"><text:span text:style-name="T3">Ljudi razvršča med posvečence in izbrance</text:span></text:p>
                    </text:list-item>
                    <text:list-item>
                      <text:p text:style-name="P4"><text:span text:style-name="T3">O njem ne smejo ne pisati ne govoriti</text:span></text:p>
                    </text:list-item>
                    <text:list-item>
                      <text:p text:style-name="P4"><text:span text:style-name="T3">Svetišča MITREJI</text:span></text:p>
                    </text:list-item>
                    <text:list-item>
                      <text:p text:style-name="P4"><text:span text:style-name="T3">Bog MITRA je bog dobrote, svetlobe in sonca v večnem boju s temo, zlom in Arimanom</text:span></text:p>
                    </text:list-item>
                    <text:list-item>
                      <text:p text:style-name="P4"><text:span text:style-name="T3">Vera v posmrtno življenje raj in pekel</text:span></text:p>
                    </text:list-item>
                    <text:list-item>
                      <text:p text:style-name="P4"><text:span text:style-name="T3">Beli bik</text:span></text:p>
                    </text:list-item>
                  </text:list>
                </text:list-item>
                <text:list-item>
                  <text:p text:style-name="P4"><text:span text:style-name="T3">KRŠČANSTVO:</text:span></text:p>
                  <text:list>
                    <text:list-item>
                      <text:p text:style-name="P4"><text:span text:style-name="T3">Sovpada z MITRAIZMOM – </text:span><text:span text:style-name="T1">iste poti širjenja in podobna filozofija</text:span></text:p>
                    </text:list-item>
                    <text:list-item>
                      <text:p text:style-name="P4"><text:span text:style-name="T3">Namenjeno množicam</text:span></text:p>
                    </text:list-item>
                    <text:list-item>
                      <text:p text:style-name="P4"><text:span text:style-name="T3">Prevlada v 4. st.</text:span></text:p>
                    </text:list-item>
                    <text:list-item>
                      <text:p text:style-name="P4"><text:span text:style-name="T3">Na Ptuju največja krščanska skupnost</text:span></text:p>
                    </text:list-item>
                    <text:list-item>
                      <text:p text:style-name="P4"><text:span text:style-name="T3">Omejeno le na mesta in okolico</text:span></text:p>
                    </text:list-item>
                    <text:list-item>
                      <text:p text:style-name="P4"><text:span text:style-name="T3">Boji med ločinami krščanstva (ARIJANCI – so zatrti – vzpon uradnega krščanstva)</text:span></text:p>
                    </text:list-item>
                    <text:list-item>
                      <text:p text:style-name="P4"><text:span text:style-name="T3">Krščanska svetišča (Celje, Ptuj, Rifnik) in krstilnice (Ljubljana in Kranj)</text:span></text:p>
                    </text:list-item>
                    <text:list-item>
                      <text:p text:style-name="P4"><text:span text:style-name="T3">V 5.st. v višjih in odročnih krajih nastanek KASTELov – v njih zgradijo cerkve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">POZNOANTIČNO OBDOBJE NA SLOVENSKEM:</text:span></text:p>
              <text:list>
                <text:list-item>
                  <text:p text:style-name="P4"><text:span text:style-name="T1">Kriza v 3. st. vpliva na razmere pri nas. Naše </text:span><text:span text:style-name="T3">ozemlje in prebivalstvo</text:span><text:span text:style-name="T1"> ima za rimski imperij:</text:span></text:p>
                  <text:list>
                    <text:list-item>
                      <text:p text:style-name="P4"><text:span text:style-name="T3">Strateški pomen:</text:span></text:p>
                      <text:list>
                        <text:list-item>
                          <text:p text:style-name="P4"><text:span text:style-name="T3">Spopadi med vzhodom(krščanski) in zahodom(poganski)</text:span></text:p>
                        </text:list-item>
                        <text:list-item>
                          <text:p text:style-name="P4"><text:span text:style-name="T3">Prehodno območje za tuja ljudstva, željna plena in zemlje</text:span></text:p>
                        </text:list-item>
                        <text:list-item>
                          <text:p text:style-name="P4"><text:span text:style-name="T3">Zgrajen obrambni sistem na kraških prehodih</text:span></text:p>
                        </text:list-item>
                      </text:list>
                    </text:list-item>
                    <text:list-item>
                      <text:p text:style-name="P4"><text:span text:style-name="T3">Prevlada krščanstva</text:span></text:p>
                    </text:list-item>
                    <text:list-item>
                      <text:p text:style-name="P4"><text:span text:style-name="T3">Spremembe naselbinske kulture</text:span></text:p>
                    </text:list-item>
                  </text:list>
                </text:list-item>
                <text:list-item>
                  <text:p text:style-name="P4"><text:span text:style-name="T3">Leta 319 TEODIZIJ uzakoni krščanstvo kot edino državno vero – l.394 premaga zahodnega cesarja EVGENIJA v bitki pri reki FRIGIDUS pri VIPAVI -&gt; odločilen spopad za zmago krščanstva </text:span><text:soft-page-break/><text:span text:style-name="T3">nad kristjanstvom -&gt;naše ozemlje postane sestavni del zahodnorimskega imperija</text:span></text:p>
                </text:list-item>
                <text:list-item>
                  <text:p text:style-name="P4"><text:span text:style-name="T1">Preseljevanje Germanov sprožijo HUNI. L. 375 se naselijo </text:span><text:span text:style-name="T3">v panonski nižini </text:span><text:span text:style-name="T1">-&gt; ustanovijo zvezo ljudstev (OSTROGOTI, GEPIDI, LANGOBARDI, slovanska ljudstva) -&gt; Z ATILO vdirajo čez Slovenijo v Italijo, Galijo in SREDNJO EVROPO -&gt; l.452 porušijo EMONO</text:span></text:p>
                </text:list-item>
                <text:list-item>
                  <text:p text:style-name="P4"><text:span text:style-name="T1">ZAHODNORIMSKA DRŽAVA posledično krči meje in postavi KRAŠKE ZAPORE in utrdbe -&gt; napadalci so HUNI IN GOTI:</text:span></text:p>
                  <text:list>
                    <text:list-item>
                      <text:p text:style-name="P4"><text:span text:style-name="T1">Domače plemstvo beži v ISTRO in ITALIJO</text:span></text:p>
                    </text:list-item>
                    <text:list-item>
                      <text:p text:style-name="P4"><text:span text:style-name="T1">Revnejši pa v UTRDBE –GRADCE</text:span></text:p>
                    </text:list-item>
                    <text:list-item>
                      <text:p text:style-name="P4"><text:span text:style-name="T1">Zmanjša se št. Prebivalcev IN</text:span></text:p>
                    </text:list-item>
                    <text:list-item>
                      <text:p text:style-name="P4"><text:span text:style-name="T1">Opušča se kmetijstvo, prehod na ŽIVINOREJ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h text:style-name="Heading_20_1" text:outline-level="1">SLOVANI</text:h>
      <text:list xml:id="list101424413368238" text:continue-numbering="true" text:style-name="WWNum1">
        <text:list-item>
          <text:p text:style-name="P4"><text:span text:style-name="T3">pradomovina SLOVANOV</text:span><text:span text:style-name="T1">:</text:span></text:p>
          <text:list>
            <text:list-item>
              <text:p text:style-name="P4"><text:span text:style-name="T3">JUŽNA MEJA</text:span><text:span text:style-name="T1"> - <text:s/>KRPATI</text:span></text:p>
            </text:list-item>
            <text:list-item>
              <text:p text:style-name="P4"><text:span text:style-name="T3">SEVERNA MEJA</text:span><text:span text:style-name="T1"> - <text:s/>BALTIK</text:span></text:p>
            </text:list-item>
            <text:list-item>
              <text:p text:style-name="P4"><text:span text:style-name="T3">ZAHODNA MEJA</text:span><text:span text:style-name="T1"> – ODRA in VISLA</text:span></text:p>
            </text:list-item>
            <text:list-item>
              <text:p text:style-name="P4"><text:span text:style-name="T3">VZHODNA MEJA</text:span><text:span text:style-name="T1"> – DNEPER in DNESTRA</text:span></text:p>
            </text:list-item>
          </text:list>
        </text:list-item>
      </text:list>
      <text:p text:style-name="P7"/>
      <text:list xml:id="list101424399653845" text:continue-numbering="true" text:style-name="WWNum1">
        <text:list-item>
          <text:p text:style-name="P4"><text:span text:style-name="T1">Zaradi </text:span><text:span text:style-name="T3">HUNOV in PREŠTEVILČNOSTI</text:span><text:span text:style-name="T1"> (premalo hrane) se začnejo </text:span><text:span text:style-name="T3">seliti</text:span><text:span text:style-name="T1">:</text:span></text:p>
          <text:list>
            <text:list-item>
              <text:p text:style-name="P4"><text:span text:style-name="T3">ZAHODNA SMER</text:span><text:span text:style-name="T1"> – na prazen prostor katerega so do leta 400 poseljevali GERMANI; mednje spadajo </text:span><text:span text:style-name="T3">POLJAKI, ČEHI, SLOVAKI, ter LUŽIŠKI SRBI; </text:span><text:span text:style-name="T1">te slovane imenujemo</text:span><text:span text:style-name="T3"> ZAHODNI SLOVANI</text:span></text:p>
            </text:list-item>
            <text:list-item>
              <text:p text:style-name="P4"><text:span text:style-name="T3">VZHODNA SMER</text:span><text:span text:style-name="T1"> – </text:span><text:span text:style-name="T3">RUSI, UKRAJINCI in BELORUSI</text:span><text:span text:style-name="T1"> – VZHODNI SLOVANI</text:span></text:p>
            </text:list-item>
            <text:list-item>
              <text:p text:style-name="P4"><text:span text:style-name="T3">JUŽNA SMER</text:span><text:span text:style-name="T1">:</text:span></text:p>
              <text:list>
                <text:list-item>
                  <text:p text:style-name="P4"><text:span text:style-name="T3">Ustje DONAVE - </text:span><text:span text:style-name="T1">upadajo v BIZANC</text:span></text:p>
                </text:list-item>
                <text:list-item>
                  <text:p text:style-name="P4"><text:span text:style-name="T3">PANONSKA NIŽINA </text:span><text:span text:style-name="T1">(povežejo </text:span><text:span text:style-name="T3">se z AVARI ali OBRI v plemensko zvezo</text:span><text:span text:style-name="T1">N in VZHODNE ALPE – po osvojitvi teh ozemlj nastanejo SLOVENCI, HRVATI, SRBI, ČRNOGORCI, MAKEDONCI in BOLGARI – JUŽNI SLOVANI</text:span></text:p>
                </text:list-item>
              </text:list>
            </text:list-item>
          </text:list>
        </text:list-item>
      </text:list>
      <text:p text:style-name="P5"/>
      <text:list xml:id="list101424152587729" text:continue-numbering="true" text:style-name="WWNum1">
        <text:list-item>
          <text:p text:style-name="P4"><text:span text:style-name="T1">NASELJEVANJE SLOVANOV V VZHODNE ALPE:</text:span></text:p>
          <text:list>
            <text:list-item>
              <text:p text:style-name="P4"><text:span text:style-name="T1">Proces poteka v dveh valovih:</text:span></text:p>
              <text:list>
                <text:list-item>
                  <text:p text:style-name="P4"><text:span text:style-name="T3">L. 550 naselitveni val skozi MORAVSKO</text:span><text:span text:style-name="T1"> – utrdijo se ob DONAVI-AVSTRIJA-MURA – od tam </text:span><text:span text:style-name="T3">pa prodirajo (ZAHODNI SLOVANI</text:span><text:span text:style-name="T1">!) v VZHODNE ALPE</text:span></text:p>
                </text:list-item>
                <text:list-item>
                  <text:p text:style-name="P4"><text:span text:style-name="T1">Po umiku LANGOBARDOV (ti grejo v ITALIJO iz PANONIJE) </text:span><text:span text:style-name="T3">JUŽNI SLOVANI prodrejo v OSREDNJI DEL VZHODNIH ALP</text:span><text:span text:style-name="T1"> iz VZHODA</text:span></text:p>
                </text:list-item>
              </text:list>
            </text:list-item>
            <text:list-item>
              <text:p text:style-name="P4"><text:span text:style-name="T3">V letih 584-587 </text:span><text:span text:style-name="T6">južni SLOVANI</text:span><text:span text:style-name="T3"> osvajajo po dolinah KOLPE, KRKE, MURE in DRAVE</text:span><text:span text:style-name="T1"> vzhodne alpe v večih SMEREH:</text:span></text:p>
              <text:list>
                <text:list-item>
                  <text:p text:style-name="P4"><text:span text:style-name="T3">Dolenjska-kraška smer</text:span></text:p>
                </text:list-item>
                <text:list-item>
                  <text:p text:style-name="P4"><text:span text:style-name="T3">Posavsko-gorenjska-obsoška smer</text:span></text:p>
                </text:list-item>
                <text:list-item>
                  <text:p text:style-name="P4"><text:span text:style-name="T3">Koroška smer – ob Dravi</text:span></text:p>
                </text:list-item>
                <text:list-item>
                  <text:p text:style-name="P4"><text:span text:style-name="T3">Obmursko smer</text:span><text:span text:style-name="T1"> (pozneje kot panonska in obdonavska smer)</text:span></text:p>
                </text:list-item>
              </text:list>
            </text:list-item>
          </text:list>
        </text:list-item>
      </text:list>
      <text:p text:style-name="P2"/>
      <text:p text:style-name="P2"/>
      <text:list xml:id="list101423347374071" text:continue-numbering="true" text:style-name="WWNum1">
        <text:list-item>
          <text:list>
            <text:list-item>
              <text:p text:style-name="P4"><text:soft-page-break/><text:span text:style-name="T3">Sosedski odnosi Slovanov:</text:span></text:p>
              <text:list>
                <text:list-item>
                  <text:p text:style-name="P4"><text:span text:style-name="T3">JZ – nenehne bitke z LANGOBARDI</text:span><text:span text:style-name="T1"> (ti pred obrambo zgradijo obrambni limes s ČEDADOM kot centrom)</text:span></text:p>
                </text:list-item>
                <text:list-item>
                  <text:p text:style-name="P4"><text:span text:style-name="T3">Z – bitke z germanskimi BAVARCI</text:span><text:span text:style-name="T1"> (l. 593 zmagajo Bavarci, l. 595 pa Slovani s pomočjo AVAROV) – </text:span><text:span text:style-name="T3">kasneje podreditev bavarcem</text:span></text:p>
                </text:list-item>
                <text:list-item>
                  <text:p text:style-name="P4"><text:span text:style-name="T3">SV – </text:span><text:span text:style-name="T1">mejijo na prijateljske</text:span><text:span text:style-name="T3"> ZAHODNE SLOVANE – frankovska nevarnost -&gt; slovani vzhodnih alp+češki slovani+ moravski slovani=SAMOVA PLEMENSKA ZVEZA</text:span></text:p>
                </text:list-item>
                <text:list-item>
                  <text:p text:style-name="P4"><text:span text:style-name="T3">JV in</text:span><text:span text:style-name="T1"> </text:span><text:span text:style-name="T3">J – </text:span><text:span text:style-name="T1">meja z južnoslovanskimi plemeni in OBRI – po </text:span><text:span text:style-name="T3">politični osamosvojitvi</text:span><text:span text:style-name="T1"> in nastanku KARANTANIJE </text:span><text:span text:style-name="T3">AVARI postanejo sovražniki</text:span></text:p>
                </text:list-item>
              </text:list>
            </text:list-item>
            <text:list-item>
              <text:p text:style-name="P4"><text:span text:style-name="T3">V 8. st.</text:span><text:span text:style-name="T1"> po porazu LANGOBARDOV (l.705) VZHODNOALPSKI slovani dobijo še </text:span><text:span text:style-name="T3">BENEŠKO SLOVENIJO in GORIŠKA BRDA</text:span></text:p>
            </text:list-item>
            <text:list-item>
              <text:p text:style-name="P4"><text:span text:style-name="T1">V 7. st. poselijo KRAS v 8.st pa še ISTRO</text:span></text:p>
            </text:list-item>
            <text:list-item>
              <text:p text:style-name="P4"><text:span text:style-name="T1">Po UNIČENJU AVAROV konec 8.st</text:span><text:span text:style-name="T3">. poselimo območje panonske nižine</text:span><text:span text:style-name="T1"> od DUNAJSKEGA GOZDA do BLATNEGA JEZERA in DRAVE (Jug)</text:span></text:p>
            </text:list-item>
            <text:list-item>
              <text:p text:style-name="P4"><text:span text:style-name="T1">Slovani se naselijo na že obdelano zemljo – zaradi </text:span><text:span text:style-name="T3">stalne nevarnosti</text:span><text:span text:style-name="T1"> se raje selijo na </text:span><text:span text:style-name="T3">gričevnat in hribovit svet:</text:span></text:p>
              <text:list>
                <text:list-item>
                  <text:p text:style-name="P4"><text:span text:style-name="T3">gosteje poseljena</text:span><text:span text:style-name="T1"> KOROŠKA, hribovita območja ŠTAJERSKE; DOLENJSKE; GORIŠKE ter ravnina pod SAVINSKIMI ALPAMI</text:span></text:p>
                </text:list-item>
                <text:list-item>
                  <text:p text:style-name="P4"><text:span text:style-name="T3">redkeje poseljena </text:span><text:span text:style-name="T1">PANONIJA, OBDONAVJE</text:span></text:p>
                </text:list-item>
                <text:list-item>
                  <text:p text:style-name="P4"><text:span text:style-name="T3">od 150.000 do 200.000 ljudi</text:span></text:p>
                </text:list-item>
              </text:list>
            </text:list-item>
          </text:list>
        </text:list-item>
      </text:list>
      <text:p text:style-name="P10"/>
      <text:list xml:id="list101424823088254" text:continue-numbering="true" text:style-name="WWNum1">
        <text:list-item>
          <text:list>
            <text:list-item>
              <text:p text:style-name="P4"><text:span text:style-name="T3">Odnos SLOVANOV do STAROSELCEV:</text:span></text:p>
              <text:list>
                <text:list-item>
                  <text:p text:style-name="P4"><text:span text:style-name="T3">Usoda staroselcev je različna:</text:span></text:p>
                  <text:list>
                    <text:list-item>
                      <text:p text:style-name="P4"><text:span text:style-name="T1">Del jih pobijejo</text:span></text:p>
                    </text:list-item>
                    <text:list-item>
                      <text:p text:style-name="P4"><text:span text:style-name="T1">Del zbeži v obalna mesta</text:span></text:p>
                    </text:list-item>
                    <text:list-item>
                      <text:p text:style-name="P4"><text:span text:style-name="T1">Del v odročna mesta – VLAHI</text:span></text:p>
                    </text:list-item>
                    <text:list-item>
                      <text:p text:style-name="P4"><text:span text:style-name="T1">Del postanejo sužnji</text:span></text:p>
                    </text:list-item>
                  </text:list>
                </text:list-item>
                <text:list-item>
                  <text:p text:style-name="P4"><text:span text:style-name="T1">Ob napadih </text:span><text:span text:style-name="T3">uničujejo rimska mesta in naselja</text:span><text:span text:style-name="T1"> -&gt; tako v notranjosti </text:span><text:span text:style-name="T3">mestno življenje zamre</text:span><text:span text:style-name="T1"> -&gt; s </text:span><text:span text:style-name="T3">propadom mest propada tudi</text:span><text:span text:style-name="T1">:</text:span></text:p>
                  <text:list>
                    <text:list-item>
                      <text:p text:style-name="P4"><text:span text:style-name="T1">Cerkvena organizacija</text:span></text:p>
                    </text:list-item>
                    <text:list-item>
                      <text:p text:style-name="P4"><text:span text:style-name="T1">Pismenost</text:span></text:p>
                    </text:list-item>
                    <text:list-item>
                      <text:p text:style-name="P4"><text:span text:style-name="T1">Urejen pravni red</text:span></text:p>
                    </text:list-item>
                  </text:list>
                </text:list-item>
                <text:list-item>
                  <text:p text:style-name="P4"><text:span text:style-name="T3">Nekaterim mestom</text:span><text:span text:style-name="T1"> dajo </text:span><text:span text:style-name="T3">svoja imena</text:span><text:span text:style-name="T1"> – GRADIŠČE, TRNOVO, DRNOVO - prevzamejo pa tudi krajevna imena mest (CELJE, KRANJ) in rek (SAVA; DRAVA)</text:span></text:p>
                </text:list-item>
                <text:list-item>
                  <text:p text:style-name="P4"><text:span text:style-name="T3">Slovani prevzamejo nekatere staroselske veščine:</text:span></text:p>
                  <text:list>
                    <text:list-item>
                      <text:p text:style-name="P4"><text:span text:style-name="T1">Planšarstvo</text:span></text:p>
                    </text:list-item>
                    <text:list-item>
                      <text:p text:style-name="P4"><text:span text:style-name="T1">Poljedeljstvo</text:span></text:p>
                    </text:list-item>
                    <text:list-item>
                      <text:p text:style-name="P4"><text:span text:style-name="T1">Sadjarstvo in vinogradništvo<text:tab/></text:span></text:p>
                    </text:list-item>
                    <text:list-item>
                      <text:p text:style-name="P4"><text:span text:style-name="T1">Obrt – stekleni in okrasni izdelki</text:span></text:p>
                    </text:list-item>
                    <text:list-item>
                      <text:p text:style-name="P4"><text:span text:style-name="T1">Tehnološke prvine</text:span></text:p>
                    </text:list-item>
                  </text:list>
                </text:list-item>
                <text:list-item>
                  <text:p text:style-name="P4"><text:span text:style-name="T1">Naselitev slovanov vpliva na </text:span><text:span text:style-name="T3">gospodarske in družbene razmere</text:span><text:span text:style-name="T1">:</text:span></text:p>
                  <text:list>
                    <text:list-item>
                      <text:p text:style-name="P4"><text:span text:style-name="T1">Sprva so slovani v </text:span><text:span text:style-name="T3">rodovno-plemenskih ureditvah</text:span></text:p>
                    </text:list-item>
                    <text:list-item>
                      <text:p text:style-name="P4"><text:span text:style-name="T1">Nato pa se po </text:span><text:span text:style-name="T3">vplivu, bogastvu in pravicah</text:span><text:span text:style-name="T1"> izoblikuje </text:span><text:span text:style-name="T3">VOJAŠKA ARISTOKRACIJA</text:span><text:span text:style-name="T1"> – vojaška demokracija z VOJAŠKIMI, RODOVNIMI in PLEMENSKIMI starešinami</text:span></text:p>
                    </text:list-item>
                    <text:list-item>
                      <text:p text:style-name="P4"><text:span text:style-name="T1">RAZLOJEVANJE SLOVANSKE DRUŽNE</text:span></text:p>
                    </text:list-item>
                    <text:list-item>
                      <text:p text:style-name="P4"><text:soft-page-break/><text:span text:style-name="T3">RODOVNO SKUPNOST</text:span><text:span text:style-name="T1"> (značilna za slovane pred preseljevanjem-krvna povezanost) </text:span><text:span text:style-name="T3">nadomesti VAŠKA OBČINA-SKUPNOST (vezava ljudi po KRAJU BIVANJA)</text:span></text:p>
                    </text:list-item>
                    <text:list-item>
                      <text:p text:style-name="P4"><text:span text:style-name="T1">Nastanejo tudi nova slovanska ljudstva:</text:span></text:p>
                      <text:list>
                        <text:list-item>
                          <text:p text:style-name="P4"><text:span text:style-name="T3">Karantanci</text:span></text:p>
                        </text:list-item>
                        <text:list-item>
                          <text:p text:style-name="P4"><text:span text:style-name="T3">Karniolci</text:span></text:p>
                        </text:list-item>
                      </text:list>
                    </text:list-item>
                    <text:list-item>
                      <text:p text:style-name="P4"><text:span text:style-name="T1">Spočetka imajo</text:span><text:span text:style-name="T3"> suženjstvo </text:span><text:span text:style-name="T1">pozneje pa</text:span><text:span text:style-name="T3"> pod vplivom sosedov </text:span><text:span text:style-name="T1">nastaja FEVDALNA DRUŽBA</text:span></text:p>
                    </text:list-item>
                    <text:list-item>
                      <text:p text:style-name="P4"><text:span text:style-name="T1">Temelj slovanskega </text:span><text:span text:style-name="T3">gospodarstva je poljedeljstvo z živinorejo </text:span><text:span text:style-name="T1">– način obdelave </text:span><text:span text:style-name="T3">zemlje je preprost in malo donosen (POŽIGALNIŠTVO, KOPAŠTVO-z motiko)</text:span><text:span text:style-name="T1"> – </text:span><text:span text:style-name="T3">pogoste selitve</text:span><text:span text:style-name="T1"> – razlog za </text:span><text:span text:style-name="T3">redko poseljenost VZHODNIH ALP</text:span></text:p>
                    </text:list-item>
                    <text:list-item>
                      <text:p text:style-name="P4"><text:span text:style-name="T3">RALO </text:span><text:span text:style-name="T1">primomore k </text:span><text:span text:style-name="T3">TRAJNEJŠI NASELITVI</text:span></text:p>
                    </text:list-item>
                    <text:list-item>
                      <text:p text:style-name="P4"><text:span text:style-name="T1">Postopoma nastane</text:span><text:span text:style-name="T3"> USTALJENI SISTEM NJIV -&gt; </text:span><text:span text:style-name="T1">nastanek </text:span><text:span text:style-name="T3">STALNIH NASELI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01423929469190" text:continue-numbering="true" text:style-name="WWNum1">
        <text:list-item>
          <text:list>
            <text:list-item>
              <text:p text:style-name="P4"><text:span text:style-name="T1">NASTANEK KARANTANIJE:</text:span></text:p>
              <text:list>
                <text:list-item>
                  <text:p text:style-name="P4"><text:span text:style-name="T1">V novi domovini </text:span><text:span text:style-name="T3">večina prebivalcev živi svobodno v vaških skupnostih</text:span></text:p>
                </text:list-item>
                <text:list-item>
                  <text:p text:style-name="P4"><text:span text:style-name="T1">Osnovna skupnost je </text:span><text:span text:style-name="T3">velika družina</text:span><text:span text:style-name="T1"> ki obdeluje zemljišče </text:span><text:span text:style-name="T3">dodeljeno </text:span><text:span text:style-name="T1">od </text:span><text:span text:style-name="T3">vaške obćine</text:span></text:p>
                </text:list-item>
                <text:list-item>
                  <text:p text:style-name="P4"><text:span text:style-name="T3">Več vaških občin=ŽUPA</text:span></text:p>
                </text:list-item>
                <text:list-item>
                  <text:p text:style-name="P4"><text:span text:style-name="T3">Razslojevanje in obramba </text:span><text:span text:style-name="T1">terjajo močnejši</text:span><text:span text:style-name="T3"> centralizem - </text:span><text:span text:style-name="T1">nastanek </text:span><text:span text:style-name="T3">plemenskih zvez – te so temelj za </text:span><text:span text:style-name="T1">nastanek</text:span><text:span text:style-name="T3"> DRŽAVNE ORGANIZACIJE</text:span></text:p>
                </text:list-item>
                <text:list-item>
                  <text:p text:style-name="P4"><text:span text:style-name="T3">Nastanek RAZREDNE DRUŽBE:</text:span></text:p>
                  <text:list>
                    <text:list-item>
                      <text:p text:style-name="P4"><text:span text:style-name="T3">knez</text:span></text:p>
                    </text:list-item>
                    <text:list-item>
                      <text:p text:style-name="P4"><text:span text:style-name="T3">PRVAKI – </text:span><text:span text:style-name="T1">knezi, župani, starešine</text:span></text:p>
                    </text:list-item>
                    <text:list-item>
                      <text:p text:style-name="P4"><text:span text:style-name="T3">KOSEZI – </text:span><text:span text:style-name="T1">poseben status – so svobodnji kmetje z vojaško službo – »kmečki plemiči«</text:span></text:p>
                    </text:list-item>
                    <text:list-item>
                      <text:p text:style-name="P4"><text:span text:style-name="T3">Svobodni kmetje</text:span></text:p>
                    </text:list-item>
                    <text:list-item>
                      <text:p text:style-name="P4"><text:span text:style-name="T3">Patriarhalni sužnji – t.i. krščeniki </text:span><text:span text:style-name="T1">(zaradi njihove </text:span><text:span text:style-name="T3">VERE</text:span><text:span text:style-name="T1">)</text:span></text:p>
                    </text:list-item>
                    <text:list-item>
                      <text:p text:style-name="P4"><text:span text:style-name="T1">Za razredno družbo značilna HIEARHIJA, ki se kaže v pravni neenakosti in v privilegijih ter DRUŽBENI LESTVIC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01422980718606" text:continue-numbering="true" text:style-name="WWNum1">
        <text:list-item>
          <text:list>
            <text:list-item>
              <text:p text:style-name="P4"><text:span text:style-name="T1">SAMOVA PLEMENSKA ZVEZA:</text:span></text:p>
              <text:list>
                <text:list-item>
                  <text:p text:style-name="P4"><text:span text:style-name="T3">Leta 623</text:span><text:span text:style-name="T1"> se Slovani na </text:span><text:span text:style-name="T3">ČEŠKEM in MORAVSKEM</text:span><text:span text:style-name="T1"> uprejo AVAROM – leta 626 se jim pridružijo še Slovani v Vzhodnih Alpah – nastanek </text:span><text:span text:style-name="T3">SAMOVE PLEMENSKE ZVEZE</text:span><text:span text:style-name="T1">:</text:span></text:p>
                  <text:list>
                    <text:list-item>
                      <text:p text:style-name="P4"><text:span text:style-name="T1">Sega od</text:span><text:span text:style-name="T3"> Češke pa skoraj do Jadrana</text:span></text:p>
                    </text:list-item>
                    <text:list-item>
                      <text:p text:style-name="P4"><text:span text:style-name="T1">Označena kot prva znana </text:span><text:span text:style-name="T3">SLOVENSKA DRŽAVNA TVORBA</text:span></text:p>
                    </text:list-item>
                    <text:list-item>
                      <text:p text:style-name="P4"><text:span text:style-name="T1">Uspešno premagajo </text:span><text:span text:style-name="T3">Avare, leta 631 pa tudi frankovsko vojsko</text:span></text:p>
                    </text:list-item>
                    <text:list-item>
                      <text:p text:style-name="P4"><text:span text:style-name="T1">Zveza </text:span><text:span text:style-name="T3">obstaja do Samove smrti leta 658</text:span></text:p>
                    </text:list-item>
                    <text:list-item>
                      <text:p text:style-name="P4"><text:span text:style-name="T1">Prvi knez </text:span><text:span text:style-name="T3">VALUK</text:span><text:span text:style-name="T1"> s središčem na Koroškem-</text:span><text:span text:style-name="T3">KRNSKI GRAD-Gosposvetsko polje</text:span><text:span text:style-name="T1">, ime KARANTANIJA</text:span></text:p>
                    </text:list-item>
                  </text:list>
                </text:list-item>
                <text:list-item>
                  <text:p text:style-name="P4"><text:span text:style-name="T1">Po razpadu samove plemenske </text:span><text:span text:style-name="T3">zveze Karantanija sama uspešno kljubuje napadom sosedov</text:span><text:span text:style-name="T1">, ker:</text:span></text:p>
                  <text:list>
                    <text:list-item>
                      <text:p text:style-name="P4"><text:soft-page-break/><text:span text:style-name="T1">Ker so med seboj </text:span><text:span text:style-name="T3">trdno povezani</text:span></text:p>
                    </text:list-item>
                    <text:list-item>
                      <text:p text:style-name="P4"><text:span text:style-name="T1">Ker </text:span><text:span text:style-name="T3">imajo razred prvakov</text:span><text:span text:style-name="T1"> od katerih volijo KNEZA</text:span></text:p>
                    </text:list-item>
                    <text:list-item>
                      <text:p text:style-name="P4"><text:span text:style-name="T3">KNEZ ima naslednje funkcije</text:span><text:span text:style-name="T1">:</text:span></text:p>
                      <text:list>
                        <text:list-item>
                          <text:p text:style-name="P4"><text:span text:style-name="T1">Vojaški poveljnik</text:span></text:p>
                        </text:list-item>
                        <text:list-item>
                          <text:p text:style-name="P4"><text:span text:style-name="T1">Vrhovni sodnik</text:span></text:p>
                        </text:list-item>
                        <text:list-item>
                          <text:p text:style-name="P4"><text:span text:style-name="T1">Pobira davke</text:span></text:p>
                        </text:list-item>
                        <text:list-item>
                          <text:p text:style-name="P4"><text:span text:style-name="T1">Postane oblast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1">V začetku kneza </text:span><text:span text:style-name="T3">voli vse ljudstvo na LJUDSKEM ZBORU ali VEČI</text:span></text:p>
                </text:list-item>
                <text:list-item>
                  <text:p text:style-name="P4"><text:span text:style-name="T1">Pozneje postane knezova oblast DEDNA:</text:span></text:p>
                  <text:list>
                    <text:list-item>
                      <text:p text:style-name="P4"><text:span text:style-name="T3">Po smrti kneza </text:span><text:span text:style-name="T1">ZBOR VELIKAŠEV in KOSEZOV izbere KNEZA</text:span></text:p>
                    </text:list-item>
                    <text:list-item>
                      <text:p text:style-name="P4"><text:span text:style-name="T1">Poseben slovesni obred </text:span><text:span text:style-name="T3">UMEŠČANJE oz USTOLIČEVANJE</text:span><text:span text:style-name="T1"> KNEZOV:</text:span></text:p>
                      <text:list>
                        <text:list-item>
                          <text:p text:style-name="P4"><text:span text:style-name="T1">Knežji kamen</text:span></text:p>
                        </text:list-item>
                        <text:list-item>
                          <text:p text:style-name="P4"><text:span text:style-name="T1">Pod KRNSKIM GRADOM</text:span></text:p>
                        </text:list-item>
                        <text:list-item>
                          <text:p text:style-name="P4"><text:span text:style-name="T3">Zadnji </text:span><text:span text:style-name="T1">ustoličeni vojvoda je knez </text:span><text:span text:style-name="T3">ERNEST ŽELEZNI l. 1414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1">Karantanija živi</text:span><text:span text:style-name="T3"> svobodno in samostojno okoli 100 let</text:span></text:p>
                </text:list-item>
                <text:list-item>
                  <text:p text:style-name="P4"><text:span text:style-name="T3">Okrepitev AVAROV</text:span><text:span text:style-name="T1"> – </text:span><text:span text:style-name="T3">grožnja </text:span><text:span text:style-name="T1">Karantancem – ti se zatečejo na </text:span><text:span text:style-name="T3">pomoč k BAVARCEM (l.743)</text:span><text:span text:style-name="T1"> – priznajo BAVARSKO nadoblast – ker so Bavarci pod FRANKI </text:span><text:span text:style-name="T3">leta 745 tako KARANTANCI kot BAVARCI pridejo pod FRANKOVSKO NADOBLAST</text:span></text:p>
                  <text:list>
                    <text:list-item>
                      <text:p text:style-name="P4"><text:span text:style-name="T1">Tako je </text:span><text:span text:style-name="T3">knez BORUT</text:span><text:span text:style-name="T1"> na bavarski dvor </text:span><text:span text:style-name="T3">v dokaz pokornosti</text:span><text:span text:style-name="T1"> poslati </text:span><text:span text:style-name="T3">talce, sin GORAZD+nečak HOTIMIR:</text:span></text:p>
                      <text:list>
                        <text:list-item>
                          <text:p text:style-name="P4"><text:span text:style-name="T3">Ti sprejmejo KRŠČANSKO vero</text:span></text:p>
                        </text:list-item>
                        <text:list-item>
                          <text:p text:style-name="P4"><text:span text:style-name="T3">Navzamejo se tujih navad</text:span></text:p>
                        </text:list-item>
                      </text:list>
                    </text:list-item>
                    <text:list-item>
                      <text:p text:style-name="P4"><text:span text:style-name="T1">Posledično Karantanci</text:span><text:span text:style-name="T3"> ne izbirajo več </text:span><text:span text:style-name="T1">svojega </text:span><text:span text:style-name="T3">kneza samostojno, </text:span><text:span text:style-name="T1">ampak ga mora</text:span><text:span text:style-name="T3"> potrditi frankovski vladar</text:span></text:p>
                    </text:list-item>
                    <text:list-item>
                      <text:p text:style-name="P4"><text:span text:style-name="T3">BORUT -&gt; GORAZD -&gt;HOTIMIR -&gt; VALTUNK</text:span></text:p>
                    </text:list-item>
                    <text:list-item>
                      <text:p text:style-name="P4"><text:span text:style-name="T1">Knez priseže frankovskemu vladarju ZVESTOBO in POKORŠČINO:</text:span></text:p>
                      <text:list>
                        <text:list-item>
                          <text:p text:style-name="P4"><text:span text:style-name="T1">V primeru vojne mu mora poslati </text:span><text:span text:style-name="T3">določeno število vojske</text:span></text:p>
                        </text:list-item>
                        <text:list-item>
                          <text:p text:style-name="P4"><text:span text:style-name="T1">Dajati mu mora </text:span><text:span text:style-name="T3">letne davke</text:span></text:p>
                        </text:list-item>
                      </text:list>
                    </text:list-item>
                    <text:list-item>
                      <text:p text:style-name="P4"><text:span text:style-name="T1">Karantanija postane</text:span><text:span text:style-name="T3"> VAZALNA ODVISNA KNEŽEVINA</text:span></text:p>
                    </text:list-item>
                    <text:list-item>
                      <text:p text:style-name="P4"><text:span text:style-name="T3">Izguba politične in zunanje samostojnosti </text:span><text:span text:style-name="T1">-&gt; začetek</text:span><text:span text:style-name="T3"> vključevanja </text:span><text:span text:style-name="T1">v svet tedanjega</text:span><text:span text:style-name="T3"> Zahoda -&gt;</text:span><text:span text:style-name="T1">začne se</text:span><text:span text:style-name="T3"> 1200 let </text:span><text:span text:style-name="T1">dolga doba </text:span><text:span text:style-name="T3">germanskega pritiska in potujčevanja</text:span></text:p>
                    </text:list-item>
                    <text:list-item>
                      <text:p text:style-name="P4"><text:span text:style-name="T1">Frankovsko širjenje proti VZHODU -&gt; nastanek druge slovanske plemenske KNEŽEVINE KARNIOLE na ozemlju Avarov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01424974422608" text:continue-numbering="true" text:style-name="WWNum1">
        <text:list-item>
          <text:list>
            <text:list-item>
              <text:p text:style-name="P4"><text:span text:style-name="T1">POKRISTJANJEVANJE SLOVANOV:</text:span></text:p>
              <text:list>
                <text:list-item>
                  <text:p text:style-name="P4"><text:span text:style-name="T1">V obdobju samostojnosti </text:span><text:span text:style-name="T3">so politeistični</text:span><text:span text:style-name="T1"> – PERUN, DAŽBOG, MORANA, VESNA, ŽIVA</text:span></text:p>
                </text:list-item>
                <text:list-item>
                  <text:p text:style-name="P4"><text:span text:style-name="T1">S </text:span><text:span text:style-name="T3">tujo nadvlado</text:span><text:span text:style-name="T1"> se začne </text:span><text:span text:style-name="T3">širiti krščanska vera</text:span><text:span text:style-name="T1"> – prva jo sprejmeta GORAZD in HOTIMIR </text:span><text:span text:style-name="T3">– podprta</text:span><text:span text:style-name="T1"> s strani knezov z družinami in večjega dela velikašev prvakov</text:span></text:p>
                </text:list-item>
                <text:list-item>
                  <text:p text:style-name="P4"><text:soft-page-break/><text:span text:style-name="T1">Karantance zajame </text:span><text:span text:style-name="T3">TUJA NADOBLAST, VPLIV ZAHODA in KRŠČANSKA VERA</text:span><text:span text:style-name="T1"> ki se širi iz OGLEJA in SALZBURGA</text:span></text:p>
                </text:list-item>
                <text:list-item>
                  <text:p text:style-name="P4"><text:span text:style-name="T1">Pokristranjevanje organizira </text:span><text:span text:style-name="T3">škofija v Salzburgu </text:span><text:span text:style-name="T1">-&gt; irski misionar</text:span><text:span text:style-name="T3"> VERGIL</text:span><text:span text:style-name="T1">, ta pošlje</text:span><text:span text:style-name="T3"> svojega namestnika MODESTA </text:span><text:span text:style-name="T1">kot pomožnega škofa v KARANTANIJO ta pa nato:</text:span></text:p>
                  <text:list>
                    <text:list-item>
                      <text:p text:style-name="P4"><text:span text:style-name="T1">Začne </text:span><text:span text:style-name="T3">graditi CERKVE</text:span><text:span text:style-name="T1"> – GOSPA SVETA-&gt; cerkveno središče Karantancev</text:span></text:p>
                    </text:list-item>
                    <text:list-item>
                      <text:p text:style-name="P4"><text:span text:style-name="T1">Vzgajati </text:span><text:span text:style-name="T3">slovenske DUHOVNIKE – </text:span><text:span text:style-name="T1">ti se </text:span><text:span text:style-name="T3">naslonijo na domače plemstvo</text:span><text:span text:style-name="T1"> – plemstvo pa </text:span><text:span text:style-name="T3">vpliva na podložnike:</text:span></text:p>
                      <text:list>
                        <text:list-item>
                          <text:p text:style-name="P4"><text:span text:style-name="T1">Upoštevajo </text:span><text:span text:style-name="T3">jezik LJUDSTVA</text:span></text:p>
                        </text:list-item>
                        <text:list-item>
                          <text:p text:style-name="P4"><text:span text:style-name="T3">Šegam in navadam</text:span><text:span text:style-name="T1"> dajo VERSKO VSEBINO</text:span></text:p>
                        </text:list-item>
                        <text:list-item>
                          <text:p text:style-name="P4"><text:span text:style-name="T1">Izogibajo </text:span><text:span text:style-name="T3">se uporabi</text:span><text:span text:style-name="T1"> zunanje </text:span><text:span text:style-name="T3">SIL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1">FRANKOVSKA NADOBLAST pa rada uporablja </text:span><text:span text:style-name="T3">DRŽAVNO PRISILO in KAZENSKE UKREPE</text:span></text:p>
                </text:list-item>
                <text:list-item>
                  <text:p text:style-name="P4"><text:span text:style-name="T3">Ker krščanstvo utrjuje </text:span><text:span text:style-name="T1">FRANKOVSKO NADOBLAST, FEVDALNI RED, NOVE DAVKE-DESETINO in VOJAŠKO OBVEZNOST </text:span><text:span text:style-name="T3">–&gt; ga manjši del prvakov in navadno ljudstvo odklanja -&gt; prihaja do UPOROV – </text:span><text:span text:style-name="T1">ti so </text:span><text:span text:style-name="T3">zadušeni </text:span><text:span text:style-name="T1">s pomočjo</text:span><text:span text:style-name="T3"> BAVARCEV</text:span></text:p>
                </text:list-item>
                <text:list-item>
                  <text:p text:style-name="P4"><text:span text:style-name="T1">Ko se po uničenju AVAROV </text:span><text:span text:style-name="T3">frankovska oblast širi na POSAVJE in PANONIJO </text:span><text:span text:style-name="T1">se začne </text:span><text:span text:style-name="T3">večja misionarska dejavnost OGLEJA</text:span><text:span text:style-name="T1">:</text:span></text:p>
                  <text:list>
                    <text:list-item>
                      <text:p text:style-name="P4"><text:span text:style-name="T1">Tako se OGLEJ poteguje za stare pravice nad Karantanijo</text:span></text:p>
                    </text:list-item>
                    <text:list-item>
                      <text:p text:style-name="P4"><text:span text:style-name="T1">Nastanek spora med OGLEJEM in SALZBURGOM</text:span></text:p>
                    </text:list-item>
                    <text:list-item>
                      <text:p text:style-name="P4"><text:span text:style-name="T3">KAREL VELIKI leta 811 določi mejo med</text:span><text:span text:style-name="T1"> OGLEJSKIM PATRIARHATOM in SALZBURŠKO NADŠKOFIJO reko DRAVO</text:span></text:p>
                    </text:list-item>
                    <text:list-item>
                      <text:p text:style-name="P4"><text:span text:style-name="T1">Meja </text:span><text:span text:style-name="T3">se ohrani do reform MARIJE TEREZIJE</text:span></text:p>
                    </text:list-item>
                    <text:list-item>
                      <text:p text:style-name="P4"><text:span text:style-name="T3">V KRKI na KOROŠKEM nastanek prve stalne škofije</text:span><text:span text:style-name="T1"> na Slovenskem</text:span></text:p>
                    </text:list-item>
                  </text:list>
                </text:list-item>
                <text:list-item>
                  <text:p text:style-name="P4"><text:span text:style-name="T1">Pri pokristjanjevanju</text:span><text:span text:style-name="T3"> pomembna vloga samostanov:</text:span></text:p>
                  <text:list>
                    <text:list-item>
                      <text:p text:style-name="P4"><text:span text:style-name="T3">Leta 769 v INNICHHENu – </text:span><text:span text:style-name="T1">da severni rod slovanov pripelje do resnice</text:span></text:p>
                    </text:list-item>
                    <text:list-item>
                      <text:p text:style-name="P4"><text:span text:style-name="T3">Samostan v MOLZBICHLU</text:span></text:p>
                    </text:list-item>
                    <text:list-item>
                      <text:p text:style-name="P4"><text:span text:style-name="T3">Škofija FREISING</text:span><text:span text:style-name="T1"> – tukaj nastanejo </text:span><text:span text:style-name="T3">BRIŽINSKI SPOMENIKI:</text:span></text:p>
                      <text:list>
                        <text:list-item>
                          <text:p text:style-name="P4"><text:span text:style-name="T1">Najstarejši dokumenti napisani v stari slovenščini</text:span></text:p>
                        </text:list-item>
                        <text:list-item>
                          <text:p text:style-name="P4"><text:span text:style-name="T1">Napisani v KAROLINŠKI MINUSKULI</text:span></text:p>
                        </text:list-item>
                        <text:list-item>
                          <text:p text:style-name="P4"><text:span text:style-name="T1">Vsebujejo DVA SPOVEDNA OBRAZCA in PRIDIGO O GREH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01424600895712" text:continue-numbering="true" text:style-name="WWNum1">
        <text:list-item>
          <text:list>
            <text:list-item>
              <text:p text:style-name="P4"><text:span text:style-name="T1">KONEC NOTRANJE SAMOSTOJNOSTI:</text:span></text:p>
              <text:list>
                <text:list-item>
                  <text:p text:style-name="P4"><text:span text:style-name="T3">Za vladavino KARLA VELIKEGA</text:span><text:span text:style-name="T1"> je </text:span><text:span text:style-name="T3">slovensko ozemlje razdeljeno</text:span><text:span text:style-name="T1"> na dve KRAJINI (MEJNI GROFIJI) z mejo na DRAVI:</text:span></text:p>
                  <text:list>
                    <text:list-item>
                      <text:p text:style-name="P4"><text:span text:style-name="T1">FURLANSKO</text:span></text:p>
                    </text:list-item>
                    <text:list-item>
                      <text:p text:style-name="P4"><text:span text:style-name="T1">VZHODNO</text:span></text:p>
                    </text:list-item>
                  </text:list>
                </text:list-item>
                <text:list-item>
                  <text:p text:style-name="P4"><text:span text:style-name="T1">Po smrti Karla </text:span><text:span text:style-name="T3">mejni grofje izkoristijo notranjo in zunanjo krizo frankovske države</text:span><text:span text:style-name="T1"> -&gt; ravnajo vse bolj </text:span><text:span text:style-name="T3">samovoljno</text:span></text:p>
                </text:list-item>
                <text:list-item>
                  <text:p text:style-name="P4"><text:span text:style-name="T3">Furlanski m</text:span><text:span text:style-name="T1">ejni</text:span><text:span text:style-name="T3"> grof krši pravice podrejenih knezov -&gt; </text:span><text:span text:style-name="T1">poslanci kneza </text:span><text:span text:style-name="T3">Panonske Hrvaške (LJUDEVIT POSAVSKI)</text:span><text:span text:style-name="T1"> se pritožijo pri frankovskem kralju -&gt; pritožbe ne zaležejo; leta 818 izbruh UPORA:</text:span></text:p>
                  <text:list>
                    <text:list-item>
                      <text:p text:style-name="P4"><text:soft-page-break/><text:span text:style-name="T3">Zaradi nasprotovanja uvajanju </text:span><text:span text:style-name="T1">FEVDALIZMA in FRANKOVSKIH ZAKONOV</text:span><text:span text:style-name="T3"> se uporu pridružijo KARANTANCI IN KARNIOLCI</text:span></text:p>
                    </text:list-item>
                    <text:list-item>
                      <text:p text:style-name="P4"><text:span text:style-name="T3">Leta 820 </text:span><text:span text:style-name="T1">FRANKI upor zatrejo</text:span></text:p>
                    </text:list-item>
                    <text:list-item>
                      <text:p text:style-name="P4"><text:span text:style-name="T1">Zaradi sodelovanja pri uporu KARANTANIJA izgubi</text:span><text:span text:style-name="T3"> notranjo samostojnost, postane frankovska grofija </text:span><text:span text:style-name="T1">s frankovskim grofom</text:span><text:span text:style-name="T3">, zemlja postane last krone, </text:span><text:span text:style-name="T1">zaplenjena zemlja je podeljena</text:span><text:span text:style-name="T3"> frankovskem plemstvu in duhovščini</text:span></text:p>
                    </text:list-item>
                  </text:list>
                </text:list-item>
                <text:list-item>
                  <text:p text:style-name="P4"><text:span text:style-name="T1">Tako je posledično:</text:span></text:p>
                  <text:list>
                    <text:list-item>
                      <text:p text:style-name="P4"><text:span text:style-name="T3">PREKINJEN SAMOSTOJEN RAZVOJ SLOVENSKE DRUŽBE – </text:span><text:span text:style-name="T1">NOTRANJE POLITIČNE SAMOSTOJNOSTI POD DOMAČIMI KNEZI NI VEČ</text:span></text:p>
                    </text:list-item>
                    <text:list-item>
                      <text:p text:style-name="P4"><text:span text:style-name="T3">DOMAČE KNEZE zamenjajo FRANKOVSKI GROFI</text:span></text:p>
                    </text:list-item>
                    <text:list-item>
                      <text:p text:style-name="P4"><text:span text:style-name="T1">Oblikuje se </text:span><text:span text:style-name="T3">FEVDALNA DRUŽBA</text:span><text:span text:style-name="T1"> po FRANKOVSKEM VZORU:</text:span></text:p>
                      <text:list>
                        <text:list-item>
                          <text:p text:style-name="P4"><text:span text:style-name="T1">Vanjo se vključujejo KARANTANSKI in KARNIOLSKI VELJAKI</text:span></text:p>
                        </text:list-item>
                        <text:list-item>
                          <text:p text:style-name="P4"><text:span text:style-name="T3">FEVDALNA HIEARHIJA</text:span><text:span text:style-name="T1">:</text:span></text:p>
                          <text:list>
                            <text:list-item>
                              <text:p text:style-name="P4"><text:span text:style-name="T1">FEVDALCEV (Vladar-Vojvode-Grofje-Nižje plemstvo) </text:span></text:p>
                            </text:list-item>
                            <text:list-item>
                              <text:p text:style-name="P4"><text:span text:style-name="T1">TLAČANOV</text:span></text:p>
                            </text:list-item>
                          </text:list>
                        </text:list-item>
                        <text:list-item>
                          <text:p text:style-name="P4"><text:span text:style-name="T3">FEVD (zemljiška gospostva)</text:span><text:span text:style-name="T1"> – zemlja kot plačilo za VOJAŠKO SLUŽB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01424524056593" text:continue-numbering="true" text:style-name="WWNum1">
        <text:list-item>
          <text:list>
            <text:list-item>
              <text:p text:style-name="P4"><text:span text:style-name="T1">SPODNJA PANONIJA:</text:span></text:p>
              <text:list>
                <text:list-item>
                  <text:p text:style-name="P4"><text:span text:style-name="T3">FRANKI jo ustanovijo kot mejno grofijo</text:span><text:span text:style-name="T1"> iz </text:span><text:span text:style-name="T3">obrambnih razlogov</text:span><text:span text:style-name="T1"> pred VELIKOMORAVSKO in BOLGARI</text:span></text:p>
                </text:list-item>
                <text:list-item>
                  <text:p text:style-name="P4"><text:span text:style-name="T3">Leta 840</text:span><text:span text:style-name="T1"> frankovski kralj LUDVIK NEMŠKI:</text:span></text:p>
                  <text:list>
                    <text:list-item>
                      <text:p text:style-name="P4"><text:span text:style-name="T3"><text:s/>podeli FEVD</text:span><text:span text:style-name="T1"> ob reki ZALI pri BLATNEM JEZERU </text:span><text:span text:style-name="T3">slovanskemu knezu PRIBINI</text:span><text:span text:style-name="T1"> – središče BLATNI KOSTEL:</text:span></text:p>
                    </text:list-item>
                    <text:list-item>
                      <text:p text:style-name="P4"><text:span text:style-name="T3">Leta 847 </text:span><text:span text:style-name="T1">PRIBIN </text:span><text:span text:style-name="T3">postane mejni grof</text:span><text:span text:style-name="T1"> SPODNJE PANONIJE (obseg: od RABE do DONAVE in DRAVE) – </text:span><text:span text:style-name="T3">glavna naloga obramba pred MORAVANI in BOLGARI</text:span></text:p>
                    </text:list-item>
                    <text:list-item>
                      <text:p text:style-name="P4"><text:span text:style-name="T1">Kralj v Panoniji naseljuje tudi KOLONISTE iz KARANTANIJE in BAVARSKE:</text:span></text:p>
                      <text:list>
                        <text:list-item>
                          <text:p text:style-name="P4"><text:span text:style-name="T1">Tu prevladujejo Slovani</text:span></text:p>
                        </text:list-item>
                        <text:list-item>
                          <text:p text:style-name="P4"><text:span text:style-name="T1">Poveča se vojaška in obrambna moč grofije</text:span></text:p>
                        </text:list-item>
                        <text:list-item>
                          <text:p text:style-name="P4"><text:span text:style-name="T1">Pospešuje se gradnja cerkev</text:span></text:p>
                        </text:list-item>
                        <text:list-item>
                          <text:p text:style-name="P4"><text:span text:style-name="T1">Utrjuje se salzburška škofij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3">Leta 869 se sin Ludvika Nemškega – KOCELJ</text:span><text:span text:style-name="T1"> poveže z velikomoravskim knezom RASTISLAVOM zaradi </text:span><text:span text:style-name="T3">velikega protifrankovskega upora</text:span></text:p>
                </text:list-item>
                <text:list-item>
                  <text:p text:style-name="P4"><text:span text:style-name="T3">Med leti 869 in 974 je </text:span><text:span text:style-name="T1">SPODNJA PANONIJA </text:span><text:span text:style-name="T3">politično in versko samostojna:</text:span></text:p>
                  <text:list>
                    <text:list-item>
                      <text:p text:style-name="P4"><text:span text:style-name="T1">V Blatnem kotelju </text:span><text:span text:style-name="T3">deluje grški misionar METOD (</text:span><text:span text:style-name="T1">nadškof SIRMIJSKE ŠKOFIJE, ki vključuje ozemlje Panonije in MORAVSKE) – </text:span><text:span text:style-name="T3">salzburška nadškofija se tako UMAKNE</text:span></text:p>
                    </text:list-item>
                    <text:list-item>
                      <text:p text:style-name="P4"><text:span text:style-name="T3">Spodnja Panonija tako središče slovenskega CERKVENEGA in KULTURNEGA DELOVANJA</text:span></text:p>
                    </text:list-item>
                    <text:list-item>
                      <text:p text:style-name="P4"><text:soft-page-break/><text:span text:style-name="T1">Brata KONSTANTIN in METOD iz SOLUNA na MORAVSKEM širita krščanstvo v slovanskem jeziku:</text:span></text:p>
                      <text:list>
                        <text:list-item>
                          <text:p text:style-name="P4"><text:span text:style-name="T3">Konstantin sestavi GLAGOLICO – prva slovanska pisava</text:span></text:p>
                        </text:list-item>
                        <text:list-item>
                          <text:p text:style-name="P4"><text:span text:style-name="T3">Napišeta vrsto knjig</text:span><text:span text:style-name="T1"> za BOGOSLUŽJE V SLOVANSKEM JEZIKU</text:span></text:p>
                        </text:list-item>
                        <text:list-item>
                          <text:p text:style-name="P4"><text:span text:style-name="T1">Zaradi odpora bavarske duhovščine se brata izselita – v </text:span><text:span text:style-name="T3">Blatnem kostelu spoznata KOCLJA</text:span><text:span text:style-name="T1"> – </text:span><text:span text:style-name="T3">Konstantin se umakne v samostan kjer umre kot MENIH CIRIL</text:span></text:p>
                        </text:list-item>
                        <text:list-item>
                          <text:p text:style-name="P4"><text:span text:style-name="T3">Metodovo delo se konča z zaporom (zaradi duhovnikov iz Salzburga)</text:span><text:span text:style-name="T1">– vendar se na zahtevo papeža vrne h knezu KOCLJU</text:span></text:p>
                        </text:list-item>
                      </text:list>
                    </text:list-item>
                    <text:list-item>
                      <text:p text:style-name="P4"><text:span text:style-name="T3">Konec 9. st. je konec vzhodnofrankovske oblasti</text:span><text:span text:style-name="T1"> in </text:span><text:span text:style-name="T3">vpliva salzburške cerkve </text:span><text:span text:style-name="T1">na tem ozemlju -&gt; </text:span><text:span text:style-name="T3">v Panonijo pridejo MADŽARI ali OGRI:</text:span></text:p>
                      <text:list>
                        <text:list-item>
                          <text:p text:style-name="P4"><text:span text:style-name="T3">Asimilirajo slovane</text:span><text:span text:style-name="T1"> in jih </text:span><text:span text:style-name="T3">iztrebijo</text:span></text:p>
                        </text:list-item>
                        <text:list-item>
                          <text:p text:style-name="P4"><text:span text:style-name="T3">Prekinijo teritorialne povezave med južni in zahodnimi slovani</text:span></text:p>
                        </text:list-item>
                      </text:list>
                    </text:list-item>
                    <text:list-item>
                      <text:p text:style-name="P4"><text:span text:style-name="T3">Zaradi madžarskih napadov je konec 10. stoletja </text:span><text:span text:style-name="T1">slovensko ozemlje </text:span><text:span text:style-name="T3">združeno v VELIKO KARANTANIJO</text:span><text:span text:style-name="T1"> (najpomembnejši </text:span><text:span text:style-name="T3">del nje je vojvodina KOROŠKA</text:span><text:span text:style-name="T1">) </text:span><text:span text:style-name="T3">– v 11. stoletju VELIKA KARANTANIOJA RAZPADE </text:span><text:span text:style-name="T1">na:</text:span></text:p>
                      <text:list>
                        <text:list-item>
                          <text:p text:style-name="P4"><text:span text:style-name="T1">KOROŠKO</text:span></text:p>
                        </text:list-item>
                        <text:list-item>
                          <text:p text:style-name="P4"><text:span text:style-name="T1">ŠTAJERSKO</text:span></text:p>
                        </text:list-item>
                        <text:list-item>
                          <text:p text:style-name="P4"><text:span text:style-name="T1">KRANJSKO</text:span></text:p>
                        </text:list-item>
                        <text:list-item>
                          <text:p text:style-name="P4"><text:span text:style-name="T1">ISTR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5"/>
      <text:p text:style-name="P12"/>
      <text:p text:style-name="P14"/>
      <text:p text:style-name="P2"/>
      <text:p text:style-name="P2"/>
      <text:p text:style-name="P9"/>
      <text:p text:style-name="P2"/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fo:language="sl" fo:country="SI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12"><draw:text-box fo:min-height="0in" fo:min-width="0.0161in"><text:p text:style-name="MP1"/></draw:text-box></draw:frame><text:span text:style-name="MT1"><text:tab/>Page </text:span><text:span text:style-name="MT1"><text:page-number text:select-page="current">13</text:page-number></text:span><text:span text:style-name="MT1"><text:tab/></text:span></text:p>
      </style:header>
      <style:footer>
        <text:p text:style-name="MP2">Tema po maturitetnem katalogu za opravljanje MATURE 2004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410" meta:word-count="3554" meta:character-count="22678" meta:non-whitespace-character-count="19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