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Wingdings" style:font-name-asian="Wingdings2" style:font-name-complex="Wingdings2"/>
    </style:style>
    <style:style style:name="gr1" style:family="graphic">
      <style:graphic-properties draw:stroke="solid" svg:stroke-width="0.0626in" svg:stroke-color="#ffffff" draw:stroke-linejoin="round" draw:fill="solid" draw:fill-color="#ffffff" draw:textarea-horizontal-align="center" draw:textarea-vertical-align="top" fo:padding-top="0.0311in" fo:padding-bottom="0.0311in" fo:padding-left="0.0311in" fo:padding-right="0.03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Slovensko narodno gibanje v predmarčni dobi</text:span></text:p>
      <text:p text:style-name="P2"/>
      <text:list xml:id="list3706265390" text:style-name="WWNum1">
        <text:list-item>
          <text:p text:style-name="P3"><text:span text:style-name="T1">Habsburška monarhija: 18 dežel, verska, nacionalna in gospodarsko pogojena različnost. </text:span><text:span text:style-name="T4"></text:span><text:span text:style-name="T1"> težnje po priznanju narodnih, kulturnih ali jezikovnih identifikacijskih znakov.</text:span></text:p>
        </text:list-item>
        <text:list-item>
          <text:p text:style-name="P3"><text:span text:style-name="T1">Edino Madžarov Metternich ni obvladoval: popuščanje pri pravici do uporabe domačega jezika.</text:span></text:p>
        </text:list-item>
        <text:list-item>
          <text:p text:style-name="P3"><text:span text:style-name="T1">V SLO deželah je prevladovala pokrajinska oz. deželna zavest pred narodno.</text:span></text:p>
        </text:list-item>
        <text:list-item>
          <text:p text:style-name="P3"><text:span text:style-name="T1">Mettrnichov absolutizem je v javnosti dopuščal le kulturno in jezikovno dejavnost.</text:span></text:p>
        </text:list-item>
        <text:list-item>
          <text:p text:style-name="P3"><draw:rect text:anchor-type="char" draw:z-index="0" draw:style-name="gr1" draw:text-style-name="P7" svg:width="5.1276in" svg:height="1.7516in" svg:x="0.8752in" svg:y="0.2839in"><text:p/></draw:rect><text:span text:style-name="T1">Glavno sredstvo za uveljavljanje nacionalne zavesti: enoten slovenski knjižni jezik, zgodovina naroda, pospešeno razvijanje šolstva.</text:span></text:p>
        </text:list-item>
        <text:list-item>
          <text:p text:style-name="P3"><text:span text:style-name="T1">Nosilci so bili del inteligence (duhovniki, učitelji) in meščanstva. </text:span></text:p>
        </text:list-item>
        <text:list-item>
          <text:p text:style-name="P3"><text:span text:style-name="T1">Predstavniki: Prešeren, Matija Čop, Andrej Smole, Matija Majar – Ziljski (predhodnik programa zedinjene SLO, zbiral podpise), Anton Martin Slomšek (lavantinski škof), dr. Janez Bleiweis, Miha Kastelic.</text:span></text:p>
        </text:list-item>
        <text:list-item>
          <text:p text:style-name="P3"><text:span text:style-name="T1">Črkarska vojna med metelčico (Kranjska) in danjčico (Štajerska) – prepovadani, bohoričica </text:span><text:span text:style-name="T4"></text:span><text:span text:style-name="T1"> gajica.</text:span></text:p>
        </text:list-item>
        <text:list-item>
          <text:p text:style-name="P3"><text:span text:style-name="T1">Kmetijske in rokodelske novice: Bleiweis urednik, strokovne teme, gospodarsko izobraževali kmeta. Tudi za rokodelce, obrtnike. </text:span></text:p>
        </text:list-item>
        <text:list-item>
          <text:p text:style-name="P3"><text:span text:style-name="T1">Najmanj ovir je bilo na Kranjskem: najmanj germanizacije. LJ: sedež nacionalnega gibanja.</text:span></text:p>
        </text:list-item>
        <text:list-item>
          <text:p text:style-name="P3"><text:span text:style-name="T1">Ovire: absolutistična država, pokrajinska razcepljenost (močna deželna identiteta). </text:span></text:p>
        </text:list-item>
        <text:list-item>
          <text:p text:style-name="P3"><text:span text:style-name="T1">Želeli dvigniti slovenščino na položaj jezika vsega literarnega ustvarjanja </text:span><text:span text:style-name="T4"></text:span><text:span text:style-name="T1"> Kranjska čbelica.</text:span></text:p>
        </text:list-item>
        <text:list-item>
          <text:p text:style-name="P3"><text:span text:style-name="T3">Konzervativni tabor: </text:span></text:p>
          <text:list>
            <text:list-item>
              <text:p text:style-name="P4"><text:span text:style-name="T1">Janez Bleiweis.</text:span></text:p>
            </text:list-item>
            <text:list-item>
              <text:p text:style-name="P4"><text:span text:style-name="T1">Razglašal potrebo po šolanju in večji strokovnost, ki bi jim bila v pomoč pri kmetovanju.</text:span></text:p>
            </text:list-item>
            <text:list-item>
              <text:p text:style-name="P4"><text:span text:style-name="T1">Kritiziral liberalni kapitalizem, ker sili v preveliko tekmovalnost (ne zagovarja gospodarskega liberalizma).</text:span></text:p>
            </text:list-item>
            <text:list-item>
              <text:p text:style-name="P4"><text:span text:style-name="T1">Je za spremembe, vendar ne po radikalni poti.</text:span></text:p>
            </text:list-item>
            <text:list-item>
              <text:p text:style-name="P4"><text:span text:style-name="T1">Nosilci: duhovščina, kmetje.</text:span></text:p>
            </text:list-item>
            <text:list-item>
              <text:p text:style-name="P4"><text:span text:style-name="T1">Kmetijske in rokodelske novice </text:span><text:span text:style-name="T4"></text:span><text:span text:style-name="T1"> strokovne teme, kmete gospodarsko izobraževali.</text:span></text:p>
            </text:list-item>
            <text:list-item>
              <text:p text:style-name="P4"><text:span text:style-name="T1">Za vrh pesništva razglasijo Koseskega: pesmi doneče in ljudstvu berljive, vdan cesarju.</text:span></text:p>
            </text:list-item>
            <text:list-item>
              <text:p text:style-name="P4"><text:span text:style-name="T1">»Vse za vero, dom cesarja!«</text:span></text:p>
            </text:list-item>
            <text:list-item>
              <text:p text:style-name="P4"><text:span text:style-name="T1">Zagovarja fevdalno, absolutistično, stanovsko družbo.</text:span></text:p>
            </text:list-item>
          </text:list>
        </text:list-item>
        <text:list-item>
          <text:p text:style-name="P3"><text:span text:style-name="T3">Demokratski tabor:</text:span></text:p>
          <text:list>
            <text:list-item>
              <text:p text:style-name="P4"><text:span text:style-name="T1">»Vse za domovino, napredek in svobodo!«</text:span></text:p>
            </text:list-item>
            <text:list-item>
              <text:p text:style-name="P4"><text:span text:style-name="T1">Deloval na literarnem, političnem in nacionalnem področju (pesniški almanah, proti ilirizmu).</text:span></text:p>
            </text:list-item>
            <text:list-item>
              <text:p text:style-name="P4"><text:span text:style-name="T1">Kranjska čbelica (1830-1834); Prešeren, Čop, Smole, urednik Miha Kastelic.</text:span></text:p>
            </text:list-item>
            <text:list-item>
              <text:p text:style-name="P4"><text:span text:style-name="T1">Želeli kultivirati slovenski jezik na raven evropskih jezikov in krepiti nacionalno zavest.</text:span></text:p>
            </text:list-item>
            <text:list-item>
              <text:p text:style-name="P4"><text:span text:style-name="T1">Nosilci: meščani (inteligenca).</text:span></text:p>
            </text:list-item>
          </text:list>
        </text:list-item>
        <text:list-item>
          <text:p text:style-name="P3"><text:soft-page-break/><text:span text:style-name="T1">Konzervativni tabor deloval dlje, ker so bili ekonomsko sposobni.</text:span></text:p>
        </text:list-item>
        <text:list-item>
          <text:p text:style-name="P3"><text:span text:style-name="T1">Pomen abecedne vojne: čistost slovenskega jezika v nasprotju z dialekti; enoten slovenski knjižni jezik naj bi postal podlaga za krepitev nacionalne zavesti.</text:span></text:p>
        </text:list-item>
      </text:list>
      <text:p text:style-name="P2"/>
      <text:p text:style-name="P1"><text:span text:style-name="T2">Gospodarstvo Slovencev v predmarčni dobi</text:span></text:p>
      <text:p text:style-name="P2"/>
      <text:list xml:id="list100034003030829" text:continue-numbering="true" text:style-name="WWNum1">
        <text:list-item>
          <text:p text:style-name="P3"><text:span text:style-name="T1">Slovenske dežele so bile gospodarsko manj razvite kot dežele v Avstrijskem cesarstvu (Šlezija, Galicija, Lombardija, Češka …)</text:span></text:p>
        </text:list-item>
        <text:list-item>
          <text:p text:style-name="P3"><text:span text:style-name="T1">Dejavniki, ki so zavirali gospodarski razvoj:</text:span></text:p>
          <text:list>
            <text:list-item>
              <text:p text:style-name="P4"><text:span text:style-name="T1">Ostanki fevdalno absolutistične družbe (ostanki cehov, zastarela proizvodnja, manufakture).</text:span></text:p>
            </text:list-item>
            <text:list-item>
              <text:p text:style-name="P4"><text:span text:style-name="T1">Premalo razvita prometna infrastruktura.</text:span></text:p>
            </text:list-item>
            <text:list-item>
              <text:p text:style-name="P4"><text:span text:style-name="T1">Premalo surovin in domačega kapitala (večinoma tuj, osnova za germanizacijo, italijanizacijo).</text:span></text:p>
            </text:list-item>
            <text:list-item>
              <text:p text:style-name="P4"><text:span text:style-name="T1">Premalo industrijskega meščanstva, ki je nosilec industralizacije. Ni razvit politični liberalizem, ki je osnova gospodarskemu liberalizmu. Manjkala sta ustava in parlament.</text:span></text:p>
            </text:list-item>
            <text:list-item>
              <text:p text:style-name="P4"><text:span text:style-name="T1">Premalo povpraševanje, znanstvenih ustanov (ki bi pomagale k hitrejšemu razvoju).</text:span></text:p>
            </text:list-item>
          </text:list>
        </text:list-item>
        <text:list-item>
          <text:p text:style-name="P3"><text:span text:style-name="T1">Dejavnosti neagrarnega sektorja:</text:span></text:p>
          <text:list>
            <text:list-item>
              <text:p text:style-name="P5"><text:span text:style-name="T1">Tekstilna industrija: bombažne predilnice v Ajdovščini, Ljubljani in Preboldu (uporabljali parni stroj).</text:span></text:p>
            </text:list-item>
            <text:list-item>
              <text:p text:style-name="P5"><text:span text:style-name="T1">Prehrambena industrija: uporabljali parne mline (LJ), stroja za varjenje piva v Laškem in MB.</text:span></text:p>
            </text:list-item>
            <text:list-item>
              <text:p text:style-name="P5"><text:span text:style-name="T1">Prva strojna papirnica v Vevčah.</text:span></text:p>
            </text:list-item>
            <text:list-item>
              <text:p text:style-name="P5"><text:span text:style-name="T1">Kovinska industrija: Prevalje (uvajali postopek pudlanja – pridobivali valjano pločevino za izdelavo tračnic). Rudnik premoga v Leščah pri Prevaljah. V Lipici livarna in valjarna železa, Dvor pri Žužembergu: tovarna strojev in livarna (deli za parne stroje, konstrukcije za mostove in ograje).</text:span></text:p>
            </text:list-item>
            <text:list-item>
              <text:p text:style-name="P5"><text:span text:style-name="T1">Rudarstvo (poleg Lešč): Zagorje, Hrastnik, Trbovlje, Pečovnik blizu Celja.</text:span></text:p>
            </text:list-item>
            <text:list-item>
              <text:p text:style-name="P5"><text:span text:style-name="T1">Opekarne, steklarna v Trbovljah, cinkarna v Zagorju.</text:span></text:p>
            </text:list-item>
            <text:list-item>
              <text:p text:style-name="P5"><text:span text:style-name="T1">Rafinerija sladkorja v Ljubljani.</text:span></text:p>
            </text:list-item>
            <text:list-item>
              <text:p text:style-name="P5"><text:span text:style-name="T1">Kovinarska industrija (k razvoju prispevali tudi rudnik svinca v Mežici in Črni na Koroškem ter rudnik živega srebra v Idriji.</text:span></text:p>
            </text:list-item>
          </text:list>
        </text:list-item>
        <text:list-item>
          <text:p text:style-name="P3"><text:span text:style-name="T1">Največje manufakture so bile steklarske, papirniške in tekstilne. Na založniški način je delovalo platnarstvo, svilarstvo, čipkarstvo, slamnikarstvo.</text:span></text:p>
        </text:list-item>
        <text:list-item>
          <text:p text:style-name="P3"><text:span text:style-name="T1">Novosti v kmetijstvu: zmanjševanje triletnega kolobarjenja, nove poljedelske kulture (koruza, krompir, fižol, buče), industrijskih (lan, konoplja, sladkorna pesa) in krmilnih kultur (detelja, lucerne), širjenje hlevske živinoreje (načrtno gnojili njive).</text:span></text:p>
        </text:list-item>
        <text:list-item>
          <text:p text:style-name="P3"><text:span text:style-name="T1">Novosti so vplivale na naraščanje št. prebivalstva.</text:span></text:p>
        </text:list-item>
        <text:list-item>
          <text:p text:style-name="P3"><text:span text:style-name="T1">Razvitost in gospodarski napredek se ugotavljata s številom parnih strojev in dolžino zgrajene železnice.</text:span></text:p>
        </text:list-item>
        <text:list-item>
          <text:p text:style-name="P3"><text:span text:style-name="T1">1. parni stroj: Trst, tudi 1. parnik (na Jadranu), 2. na Sredozemlju.</text:span></text:p>
        </text:list-item>
        <text:list-item>
          <text:p text:style-name="P3"><text:span text:style-name="T1">Južno železnico gradili od 1844 do 1857 – proga Dunaj – Trst.</text:span></text:p>
        </text:list-item>
        <text:list-item>
          <text:p text:style-name="P3"><text:span text:style-name="T1">Dunaj </text:span><text:span text:style-name="T4"></text:span><text:span text:style-name="T1"> Celje (1846) </text:span><text:span text:style-name="T4"></text:span><text:span text:style-name="T1"> Ljubljana (1849), Trst (1857). Ovire: teren.</text:span></text:p>
        </text:list-item>
      </text:list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9839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5" meta:word-count="666" meta:character-count="4814" meta:non-whitespace-character-count="4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