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5743in"/>
    </style:style>
    <style:style style:name="Table1.B" style:family="table-column">
      <style:table-column-properties style:column-width="0.2507in"/>
    </style:style>
    <style:style style:name="Table1.C" style:family="table-column">
      <style:table-column-properties style:column-width="3.57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72in" fo:margin-left="-0.075in" fo:margin-top="0in" fo:margin-bottom="0in" table:align="left" style:writing-mode="lr-tb"/>
    </style:style>
    <style:style style:name="Table2.A" style:family="table-column">
      <style:table-column-properties style:column-width="5.0743in"/>
    </style:style>
    <style:style style:name="Table2.B" style:family="table-column">
      <style:table-column-properties style:column-width="1.32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fo:color="#00ccff"/>
    </style:style>
    <style:style style:name="P2" style:family="paragraph" style:parent-style-name="Standard" style:list-style-name="WWNum1"/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5" style:family="paragraph" style:parent-style-name="Standard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left="0in" fo:margin-right="-0.0752in" fo:text-indent="0in" style:auto-text-indent="false"/>
    </style:style>
    <style:style style:name="P7" style:family="paragraph" style:parent-style-name="Standard">
      <style:paragraph-properties fo:margin-left="5.4083in" fo:margin-right="0in" fo:text-indent="0in" style:auto-text-indent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left="0.9835in" fo:margin-right="0in" fo:text-indent="0in" style:auto-text-indent="false"/>
    </style:style>
    <style:style style:name="P10" style:family="paragraph" style:parent-style-name="Standard">
      <style:paragraph-properties fo:margin-left="2.4583in" fo:margin-right="0in" fo:text-indent="0in" style:auto-text-indent="false"/>
    </style:style>
    <style:style style:name="P11" style:family="paragraph" style:parent-style-name="Standard">
      <style:paragraph-properties fo:margin-left="0.9835in" fo:margin-right="0in" fo:text-indent="0.4917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solid" draw:fill-color="#ffffff"/>
    </style:style>
    <style:style style:name="T1" style:family="text">
      <style:text-properties fo:color="#ffffff" fo:font-size="16pt" fo:font-weight="bold" style:font-size-asian="16pt" style:font-weight-asian="bold" style:font-size-complex="16pt" loext:padding="0in" loext:border="1.5pt solid #ff3399"/>
    </style:style>
    <style:style style:name="T2" style:family="text">
      <style:text-properties fo:font-size="16pt" fo:font-weight="bold" style:font-size-asian="16pt" style:font-weight-asian="bold" style:font-size-complex="16pt" loext:padding="0in" loext:border="1.5pt solid #ff3399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type="double" style:text-underline-width="auto" style:text-underline-color="font-color"/>
    </style:style>
    <style:style style:name="T7" style:family="text">
      <style:text-properties style:font-name="Wingdings 3" style:font-name-asian="Wingdings 31" style:font-name-complex="Wingdings 31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stroke="solid" svg:stroke-width="0in" svg:stroke-color="#000000" draw:stroke-linejoin="miter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marker-end="msArrowEnd_20_5" draw:marker-end-width="0.0827in" draw:marker-end-center="false" draw:stroke-linejoin="round" draw:fill="none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000000" draw:stroke-linejoin="round" draw:fill="none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38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38in" svg:stroke-color="#000000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i</text:span><text:span text:style-name="T2">SLOVENCI V PREDMARČNI DOBI</text:span><text:span text:style-name="T1">i</text:span></text:p>
      <text:p text:style-name="P1"/>
      <text:p text:style-name="Standard"><text:span text:style-name="T3">Slovensko narodno gibanje:</text:span></text:p>
      <text:list xml:id="list1078351932" text:style-name="WWNum1">
        <text:list-item>
          <text:p text:style-name="P2"><draw:custom-shape text:anchor-type="char" draw:z-index="0" draw:style-name="gr1" draw:text-style-name="P13" svg:width="0.7504in" svg:height="0.5004in" svg:x="3.25in" svg:y="0.0201in"><text:p/><draw:enhanced-geometry svg:viewBox="0 0 21600 21600" draw:text-areas="0 0 21600 ?f0" draw:type="down-arrow-callout" draw:modifiers="11250 6600 16200 84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Habsburška monarhija je sestavljena iz 18 dežel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draw:line text:anchor-type="char" draw:z-index="1" draw:style-name="gr2" draw:text-style-name="P14" svg:x1="2.45in" svg:y1="0.2827in" svg:x2="2.8252in" svg:y2="0.2827in"><text:p/></draw:line>v deželah z nemškim prebivalstvom je prizadevanje za narodnost, kulturo, jezik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imajo lastno vero, nacionalnost, tradicionalno gospodarstvo…</text:p>
          </table:table-cell>
        </table:table-row>
      </table:table>
      <text:p text:style-name="Standard"/>
      <text:p text:style-name="Standard">Metternich poskuse uresničitve teh teženj zatira:</text:p>
      <text:p text:style-name="Standard"><text:tab/>1. <text:span text:style-name="T4">S policijskim in vojaškim nasiljem</text:span>:</text:p>
      <text:list xml:id="list105413522724433" text:continue-numbering="true" text:style-name="WWNum1">
        <text:list-item>
          <text:list>
            <text:list-item>
              <text:list>
                <text:list-item>
                  <text:p text:style-name="P2"><draw:path text:anchor-type="char" draw:z-index="2" draw:style-name="gr3" draw:text-style-name="P15" svg:width="0.0004in" svg:height="0.0004in" svg:x="-1.1811in" svg:y="-3.6528in" svg:viewBox="0 0 2 2"><text:p/></draw:path><text:span text:style-name="T5">Hrvati</text:span>: razvijejo Ilirsko gibanje- in bi se tako naj skupaj s <text:span text:style-name="T5">Slovenci</text:span> zlili v Ilirski narod</text:p>
                </text:list-item>
                <text:list-item>
                  <text:p text:style-name="P2"><text:span text:style-name="T5">Srbi</text:span> (Vojvodina Srbija): ideja o politični in kulturni avtonomiji znotraj Habsburške monarhije</text:p>
                </text:list-item>
                <text:list-item>
                  <text:p text:style-name="P2"><text:span text:style-name="T5">Čehi, Poljaki</text:span>: oba naroda imata zgodovinsko državo v preteklosti – želja po avtonomiji</text:p>
                </text:list-item>
                <text:list-item>
                  <text:p text:style-name="P2"><text:span text:style-name="T5">Madžari</text:span>: <text:span text:style-name="T6">METTERNICH JIH NE MORE ZATIRATI</text:span> <text:span text:style-name="T7"></text:span> lahko uporabljajo svoj jezik</text:p>
                </text:list-item>
              </text:list>
            </text:list-item>
          </text:list>
        </text:list-item>
      </text:list>
      <text:p text:style-name="Standard"/>
      <text:p text:style-name="Standard"/>
      <text:list xml:id="list105413510049530" text:continue-numbering="true" text:style-name="WWNum1">
        <text:list-item>
          <text:list>
            <text:list-item>
              <text:p text:style-name="P2">v Slovenskih deželah prevladuje <text:span text:style-name="T5">pokrajinska/deželna/regionalna zavest</text:span>, manj je bilo narodne zavesti, ki bi slovenske dežele povezala v en narod (Kranjci=Slovenci, na Štajerskem in Koroškem pa je bila le 1/3 Slovencev)</text:p>
            </text:list-item>
            <text:list-item>
              <text:p text:style-name="P2">toda narodnozavednim je kljub razcepljenosti na dežele uspelo ustvariti naziv Slovenije za naš prostor</text:p>
            </text:list-item>
          </text:list>
        </text:list-item>
      </text:list>
      <text:p text:style-name="Standard"/>
      <text:p text:style-name="P5">2. <text:span text:style-name="T4">Metternichov absulotizem v javnoti dopušča le kulturno in jezikovno dejavnost:</text:span></text:p>
      <text:p text:style-name="P3"><draw:rect text:anchor-type="char" draw:z-index="3" draw:style-name="gr4" draw:text-style-name="P15" svg:width="1.0004in" svg:height="0.5004in" svg:x="5.3752in" svg:y="0.2319in"><text:p/></draw:rect></text:p>
      <text:p text:style-name="P6">na Slovenskem:dela namenjena preprostemu človeku<text:span text:style-name="T7"></text:span>k temu prispeva <text:s/>ČRKARSKA </text:p>
      <text:p text:style-name="P7"><draw:custom-shape text:anchor-type="char" draw:z-index="6" draw:style-name="gr7" draw:text-style-name="P13" svg:width="0.1252in" svg:height="0.6252in" svg:x="4.8752in" svg:y="0.142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char" draw:z-index="5" draw:style-name="gr6" draw:text-style-name="P14" svg:x1="3.1252in" svg:y1="0.0173in" svg:x2="5.3752in" svg:y2="0.0173in"><text:p/></draw:line><draw:line text:anchor-type="char" draw:z-index="4" draw:style-name="gr5" draw:text-style-name="P14" svg:x1="3.1252in" svg:y1="0.0173in" svg:x2="3.1252in" svg:y2="0.2673in"><text:p/></draw:line><text:s text:c="3"/>VOJNA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 text:c="30"/>Med črkopisom METELČICO (na Kranjsem)</text:p>
            <text:p text:style-name="Standard"><text:tab/><text:tab/><text:tab/><text:tab/><text:tab/> in DANJČICO (na Štajerskem)</text:p>
          </table:table-cell>
          <table:table-cell table:style-name="Table2.A1" office:value-type="string">
            <text:p text:style-name="Standard"><text:span text:style-name="T8">prepovedani zaradi BOHORIČICE</text:span></text:p>
          </table:table-cell>
        </table:table-row>
      </table:table>
      <text:list xml:id="list105413838507777" text:continue-numbering="true" text:style-name="WWNum1">
        <text:list-item>
          <text:list>
            <text:list-item>
              <text:p text:style-name="P2">Literarna dela:</text:p>
              <text:list>
                <text:list-item>
                  <text:list>
                    <text:list-item>
                      <text:p text:style-name="P2">Bleiweis: Velika pratika</text:p>
                    </text:list-item>
                    <text:list-item>
                      <text:p text:style-name="P2">Izhajanje Kmetijskih in rokodelskih novic</text:p>
                    </text:list-item>
                    <text:list-item>
                      <text:p text:style-name="P2">Prešernov krog: Kranska Čbelcica</text:p>
                    </text:list-item>
                    <text:list-item>
                      <text:p text:style-name="P2">Cigljeva povest: Sreča v nesreči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05412596497041" text:continue-numbering="true" text:style-name="WWNum1">
        <text:list-item>
          <text:list>
            <text:list-item>
              <text:p text:style-name="P2">2 TABORA:</text:p>
            </text:list-item>
          </text:list>
        </text:list-item>
      </text:list>
      <text:p text:style-name="Standard">1. <text:span text:style-name="T4">Konservativni tabor/Bleiweisov krog</text:span>:</text:p>
      <text:list xml:id="list105412053796680" text:continue-numbering="true" text:style-name="WWNum1">
        <text:list-item>
          <text:p text:style-name="P2">podporniki: kmetje, duhovščina(inteligentni slovenski ljudje) </text:p>
        </text:list-item>
        <text:list-item>
          <text:p text:style-name="P2">dejavnost:</text:p>
          <text:list>
            <text:list-item>
              <text:p text:style-name="P2"><text:soft-page-break/>širjenje ideje po potrebi po šolanju in strokovnosti kmetov</text:p>
            </text:list-item>
            <text:list-item>
              <text:p text:style-name="P2">kritika liberalizma-saj kvari ljudi/povzročajo tekmovalnost</text:p>
            </text:list-item>
            <text:list-item>
              <text:p text:style-name="P2">preučevanje slovenščine, pisave, geografskega vprašanja slovenskih dežel</text:p>
            </text:list-item>
          </text:list>
        </text:list-item>
        <text:list-item>
          <text:p text:style-name="P2">lojalen odnos do oblasti – zavzemajo se za jezikovne in šolske reforme, ki NE ogrožajo monarhije</text:p>
        </text:list-item>
        <text:list-item>
          <text:p text:style-name="P2">l.1843: prvi slovenski časopis: Kmetijske in rokodelske novice</text:p>
          <text:list>
            <text:list-item>
              <text:p text:style-name="P2">strokovne teme in gospodarsko izobraževanje kmetov</text:p>
            </text:list-item>
            <text:list-item>
              <text:p text:style-name="P2">objavljali so tudi dela Franceta Prešerna (toda preprosemu prebivalstvu ni bil razumljiv)-ni lojalen(Zdravljica:izražena težnja po neodvisnosti slovenskega naroda)</text:p>
            </text:list-item>
            <text:list-item>
              <text:p text:style-name="P2">najbolj popularen Fran Vesel Koseski: spevne, ljudstvu berljive pesmi, lojalen cesarju</text:p>
            </text:list-item>
          </text:list>
        </text:list-item>
      </text:list>
      <text:p text:style-name="Standard"/>
      <text:p text:style-name="Standard">2. <text:span text:style-name="T4">Demokratični tabor/Prešernov krog</text:span>:</text:p>
      <text:list xml:id="list105412794344088" text:continue-numbering="true" text:style-name="WWNum1">
        <text:list-item>
          <text:p text:style-name="P2">dejavnost:</text:p>
          <text:list>
            <text:list-item>
              <text:p text:style-name="P2">literarno: izdajanje pesniškega almanaha Krajnska čbelica:</text:p>
              <text:list>
                <text:list-item>
                  <text:p text:style-name="P2">izhajanje: 1830-34</text:p>
                </text:list-item>
                <text:list-item>
                  <text:p text:style-name="P2">ustvarjalci: Prešeren, Čop, urednik Miha Kastelic</text:p>
                </text:list-item>
                <text:list-item>
                  <text:p text:style-name="P2">namen: povzdig slovenskega jezika na raven evropskih jezikov, kakovostna poezija</text:p>
                </text:list-item>
                <text:list-item>
                  <text:p text:style-name="P2">črkarska vojna &amp; čistost slovenskega jezika(brez dialekta)<text:span text:style-name="T7"></text:span>enoten slovenski knjižni jezik=krepitev narodne zavesti</text:p>
                </text:list-item>
              </text:list>
            </text:list-item>
            <text:list-item>
              <text:p text:style-name="P2">politično: odvračanje lilirističnih idej z združitvijo s Hrvati</text:p>
            </text:list-item>
            <text:list-item>
              <text:p text:style-name="P2">nacionalno: enoten jezik=večja zavest</text:p>
            </text:list-item>
          </text:list>
        </text:list-item>
        <text:list-item>
          <text:p text:style-name="P2">dejavnost je zaradi prešibke ekonomske moči kratko delovala (l.1834 prenehajo izdajati Krajnsko čbelico-pomembnejši postanejo konservativci)</text:p>
        </text:list-item>
      </text:list>
      <text:p text:style-name="Standard"/>
      <text:p text:style-name="Standard"/>
      <text:p text:style-name="Standard"><text:span text:style-name="T5">STANKO VRAZ:</text:span></text:p>
      <text:list xml:id="list105413152137720" text:continue-numbering="true" text:style-name="WWNum1">
        <text:list-item>
          <text:list>
            <text:list-item>
              <text:p text:style-name="P2">Ilirizem/južno-slovansko narodno,politično gibanje, sredina 19.stol.</text:p>
            </text:list-item>
            <text:list-item>
              <text:p text:style-name="P2">podpirajo ga intelektualci na Štajerskem in Koroškem</text:p>
            </text:list-item>
            <text:list-item>
              <text:p text:style-name="P2">največji zagovornik: je Stanko Vraz (višje slovstvo naj se piše v iliizmu, preprostejše pa v slovenščini)</text:p>
            </text:list-item>
          </text:list>
        </text:list-item>
      </text:list>
      <text:p text:style-name="Standard"/>
      <text:p text:style-name="P8"><text:span text:style-name="T3">Gospodarstvo v predmarčni dobi:</text:span></text:p>
      <text:p text:style-name="P4"/>
      <text:p text:style-name="Standard"><text:span text:style-name="T6">INDUSTRIALIZACIJA:</text:span></text:p>
      <text:list xml:id="list105412478680429" text:continue-numbering="true" text:style-name="WWNum1">
        <text:list-item>
          <text:p text:style-name="P2">Rast industrializacije-prehod iz ročne v strojno proizvodnjo <text:span text:style-name="T7"></text:span> <text:span text:style-name="T4">dejavniki</text:span>, ki so potrebni za rast industrializacije:</text:p>
          <text:list>
            <text:list-item>
              <text:list>
                <text:list-item>
                  <text:p text:style-name="P2">politični sistem in nacionalna sestava države</text:p>
                </text:list-item>
                <text:list-item>
                  <text:p text:style-name="P2">nahajališča surovin</text:p>
                </text:list-item>
                <text:list-item>
                  <text:p text:style-name="P2">materialno bogastvo &amp; ugled meščanstva-(so nosilci industrializacije v Evropi)</text:p>
                </text:list-item>
                <text:list-item>
                  <text:p text:style-name="P2">prometna infrastruktura</text:p>
                </text:list-item>
                <text:list-item>
                  <text:p text:style-name="P2">znanstvene ustanove in njihovo delovanje</text:p>
                </text:list-item>
              </text:list>
            </text:list-item>
          </text:list>
        </text:list-item>
      </text:list>
      <text:p text:style-name="Standard"/>
      <text:p text:style-name="Standard">Slovenci niso imeli naštetih dejavnikov-ni pogojev za širjenje industrializacije <text:span text:style-name="T7"></text:span> gospodarska zaostalost (v primerjavi z Čehi, Avstrijo in Italijo; toda naprednejši od Galicije in V monarhije)</text:p>
      <text:p text:style-name="Standard"/>
      <text:p text:style-name="Standard">[parni stroj: najprej V Trstu: 1818-parnik, prevažal potnike od Trsta do Benetk;] 25 parnikov zunaj <text:span text:style-name="T7"></text:span> za tekstilno ind./predilnice bombaža Ajdovščina,Lj,Preboldu</text:p>
      <text:p text:style-name="Standard"><text:tab/><text:tab/> <text:s text:c="7"/><text:span text:style-name="T7"></text:span> v prehrambeni ind./ parni mlini v Lj, varenje piva v Laškem</text:p>
      <text:p text:style-name="Standard"><text:tab/><text:tab/> <text:s text:c="7"/><text:span text:style-name="T7"></text:span> prva strojna papirnica v Vevčah: 1842</text:p>
      <text:p text:style-name="P9"><text:s text:c="8"/><text:span text:style-name="T7"></text:span> kovinska ind./<text:span text:style-name="T4">Prevalje</text:span>:1836-pridobivanje valjane pločevine </text:p>
      <text:p text:style-name="P9"><text:s text:c="12"/>(za tračnice)-iz rudnika premoga v Lešah</text:p>
      <text:p text:style-name="P9"><text:tab/><text:tab/><text:tab/> <text:s text:c="3"/><text:span text:style-name="T4">Lipica</text:span>: livarna in valjarna železa</text:p>
      <text:p text:style-name="P9"><text:tab/><text:tab/><text:tab/> <text:s text:c="3"/><text:span text:style-name="T4">Dvor pri Žužemberku</text:span>:tovarna strojev, livarna </text:p>
      <text:p text:style-name="P10"><draw:custom-shape text:anchor-type="char" draw:z-index="7" draw:style-name="gr7" draw:text-style-name="P13" svg:width="0.3752in" svg:height="4.7504in" draw:transform="rotate (-1.5707963267949) translate (6.375in 0.120138888888889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 text:c="4"/>(za dele strojev, mostove, ograje)</text:p>
      <text:p text:style-name="Standard"/>
      <text:p text:style-name="P11">- star fužinarski način proizvodnje železa</text:p>
      <text:p text:style-name="P11">- največji lastniki fužin:Zoisi&amp;Ruardi(industrializacija-KIDd.d)</text:p>
      <text:p text:style-name="Standard"/>
      <text:p text:style-name="Standard">RUDARSTVO: - premog-najpomembnejše pogonsko gorivo</text:p>
      <text:list xml:id="list10541356121146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">rudnik Leše pri Prevaljah (Koroška), Zagorje, Hrastnik, Trbovlje</text:p>
                    </text:list-item>
                    <text:list-item>
                      <text:p text:style-name="P2">malo rude-izkop le za proizvodnjo potreb okolice (z izgradnjo železnice so se začele v bližini graditi tovarne in podjetja-izvoz: Trbovlje:steklarna, Zagorje:cinkarna)</text:p>
                    </text:list-item>
                    <text:list-item>
                      <text:p text:style-name="P2">izjema je le Ljubljana:<text:span text:style-name="T4">rafinerija sladkorja</text:span>(z premogom po Savi)</text:p>
                    </text:list-item>
                    <text:list-item>
                      <text:p text:style-name="P2"><draw:custom-shape text:anchor-type="char" draw:z-index="9" draw:style-name="gr8" draw:text-style-name="P16" svg:width="0.2504in" svg:height="0.2504in" svg:x="3in" svg:y="0.2071in"><text:p/><draw:enhanced-geometry svg:viewBox="0 0 21600 21600" draw:text-areas="?f0 0 ?f2 ?f5" draw:type="down-arrow" draw:modifiers="135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0" draw:style-name="gr8" draw:text-style-name="P16" svg:width="0.2504in" svg:height="0.2504in" svg:x="5.5in" svg:y="0.2071in"><text:p/><draw:enhanced-geometry svg:viewBox="0 0 21600 21600" draw:text-areas="?f0 0 ?f2 ?f5" draw:type="down-arrow" draw:modifiers="135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8" draw:style-name="gr8" draw:text-style-name="P16" svg:width="0.2504in" svg:height="0.2504in" svg:x="0.6252in" svg:y="0.2071in"><text:p/><draw:enhanced-geometry svg:viewBox="0 0 21600 21600" draw:text-areas="?f0 0 ?f2 ?f5" draw:type="down-arrow" draw:modifiers="135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drugi rudniki: svinec v Mežici,Črni na Koroškem; ž.srebro:Idrija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V predmarčni dobi še vedno prevladujejo manufakture in založništvo, ne pa strojni način proizvodnje; Manufakture:steklarstvo,papir,tekstil; Založništvo:platnarstvo, svilarstvo, čipkarstvo</text:p>
      <text:p text:style-name="Standard"><text:span text:style-name="T6">PROMET:</text:span></text:p>
      <text:list xml:id="list105413590627446" text:continue-numbering="true" text:style-name="WWNum1">
        <text:list-item>
          <text:p text:style-name="P2"><text:soft-page-break/>Morski promet: Josef Ressl:1827 patentira ladijski vijak, Fulton: parnik z lopatastim pogonom</text:p>
        </text:list-item>
        <text:list-item>
          <text:p text:style-name="P2">Železnica: Slovenski prostor postane med naprednejšim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ize="12pt" style:font-size-asian="12pt" style:font-size-complex="12pt"/>
    </style:style>
    <style:style style:name="ListLabel_20_2" style:display-name="ListLabel 2" style:family="text">
      <style:text-properties style:use-window-font-color="true" fo:font-size="12pt" style:font-size-asian="12pt" style:font-size-complex="12pt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 fo:font-size="12pt" style:font-size-asian="12pt" style:font-size-complex="12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78" meta:word-count="662" meta:character-count="5033" meta:non-whitespace-character-count="4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