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P1" style:family="paragraph" style:parent-style-name="Standard" style:list-style-name="">
      <style:paragraph-properties fo:text-align="justify" style:justify-single-word="false"/>
      <style:text-properties fo:font-size="12pt" style:font-size-asian="12pt"/>
    </style:style>
    <style:style style:name="P2" style:family="paragraph" style:parent-style-name="Standard" style:list-style-name="">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Text_20_body">
      <style:text-properties fo:color="#ff00ff"/>
    </style:style>
    <style:style style:name="P5" style:family="paragraph" style:parent-style-name="Text_20_body">
      <style:paragraph-properties fo:text-align="center" style:justify-single-word="false"/>
    </style:style>
    <style:style style:name="P6" style:family="paragraph" style:parent-style-name="Text_20_body" style:list-style-name="WWNum2"/>
    <style:style style:name="P7" style:family="paragraph" style:parent-style-name="Text_20_body" style:list-style-name="WWNum5"/>
    <style:style style:name="P8" style:family="paragraph" style:parent-style-name="Text_20_body">
      <style:text-properties style:text-underline-style="solid" style:text-underline-width="auto" style:text-underline-color="font-color"/>
    </style:style>
    <style:style style:name="P9" style:family="paragraph" style:parent-style-name="Text_20_body" style:list-style-name="WWNum7"/>
    <style:style style:name="P10" style:family="paragraph" style:parent-style-name="Text_20_body" style:list-style-name="WWNum13"/>
    <style:style style:name="P11" style:family="paragraph" style:parent-style-name="Text_20_body">
      <style:text-properties fo:font-style="italic" fo:font-weight="bold" style:font-style-asian="italic" style:font-weight-asian="bold"/>
    </style:style>
    <style:style style:name="P12" style:family="paragraph" style:parent-style-name="Text_20_body">
      <style:paragraph-properties>
        <style:tab-stops>
          <style:tab-stop style:position="3.052in"/>
        </style:tab-stops>
      </style:paragraph-properties>
    </style:style>
    <style:style style:name="P13" style:family="paragraph" style:parent-style-name="Text_20_body" style:list-style-name="WWNum15"/>
    <style:style style:name="P14" style:family="paragraph" style:parent-style-name="Text_20_body">
      <style:paragraph-properties fo:margin-left="0.25in" fo:margin-right="0in" fo:text-indent="0in" style:auto-text-indent="false"/>
    </style:style>
    <style:style style:name="P15" style:family="paragraph" style:parent-style-name="Title" style:master-page-name="Standard">
      <style:paragraph-properties style:page-number="auto"/>
    </style:style>
    <style:style style:name="T1" style:family="text">
      <style:text-properties fo:font-size="12pt" fo:letter-spacing="0.028in" style:font-size-asian="12pt"/>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style:font-size-asian="12pt"/>
    </style:style>
    <style:style style:name="T4" style:family="text">
      <style:text-properties fo:font-size="12pt" fo:letter-spacing="0.0138in" fo:font-weight="bold" style:font-size-asian="12pt" style:font-weight-asian="bold"/>
    </style:style>
    <style:style style:name="T5" style:family="text">
      <style:text-properties style:text-underline-style="solid" style:text-underline-width="auto" style:text-underline-color="font-color"/>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letter-spacing="0.028in" fo:font-style="italic" fo:font-weight="bold" style:font-style-asian="italic" style:font-weight-asian="bold"/>
    </style:style>
    <style:style style:name="T10" style:family="text">
      <style:text-properties fo:color="#ff00ff" style:text-underline-style="solid" style:text-underline-width="auto" style:text-underline-color="font-color"/>
    </style:style>
    <style:style style:name="T11" style:family="text">
      <style:text-properties fo:color="#ff00ff"/>
    </style:style>
    <style:style style:name="T12" style:family="text">
      <style:text-properties fo:letter-spacing="0.0138in"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span text:style-name="T1">SLOVENCI V PRVI JUGOSLOVANSKI DRŽAVI</text:span></text:h>
      <text:h text:style-name="P1" text:outline-level="1"/>
      <text:h text:style-name="P2" text:outline-level="1"><text:span text:style-name="T2">Država SHS </text:span></text:h>
      <text:list xml:id="list1144915145" text:style-name="WWNum2">
        <text:list-item>
          <text:h text:style-name="P3" text:outline-level="1"><text:span text:style-name="T3">obsegala samo nekdanje ozemlje A-O južnih Slovanov</text:span></text:h>
        </text:list-item>
        <text:list-item>
          <text:h text:style-name="P3" text:outline-level="1"><text:span text:style-name="T3">vodil dr. Anton Korošec</text:span></text:h>
        </text:list-item>
        <text:list-item>
          <text:h text:style-name="P3" text:outline-level="1"><text:span text:style-name="T3">vrhovni organ je v Zagrebu</text:span></text:h>
        </text:list-item>
        <text:list-item>
          <text:h text:style-name="P3" text:outline-level="1"><text:span text:style-name="T3">obstajala od 29. oktobra 1918 do 1. decembra 1918</text:span></text:h>
        </text:list-item>
      </text:list>
      <text:h text:style-name="P1" text:outline-level="1"/>
      <table:table table:name="Table1" table:style-name="Table1">
        <table:table-column table:style-name="Table1.A"/>
        <table:table-row table:style-name="Table1.1">
          <table:table-cell table:style-name="Table1.A1" office:value-type="string">
            <text:h text:style-name="Heading_20_1" text:outline-level="1"><text:span text:style-name="T4">Medvojno delo političnih voditeljev južnih Slovanov (različni pogledi o združitvi južnih Slovanov)</text:span></text:h>
          </table:table-cell>
        </table:table-row>
      </table:table>
      <text:h text:style-name="P1" text:outline-level="1"/>
      <text:h text:style-name="Text_20_body" text:outline-level="1"><text:span text:style-name="T5">Janez Evangelist Krek</text:span> je avtor <text:span text:style-name="T6">majniške deklaracije (maj 1917),</text:span> ki jo je v nemškem jeziku prebral (na Dunaju) <text:span text:style-name="T5">predsednik </text:span><text:span text:style-name="T7">Jugoslovanskega kluba</text:span><text:span text:style-name="T5"> dr. Anton Korošec</text:span>. V njej je bila <text:span text:style-name="T5">zahtevana združitev vseh dežel v monarhiji, v kateri živijo Slovenci, Hrvati in Srbi v samostojno državno telo pod žezlom Habsburške monarhije</text:span>. Majniška deklaracija je naletela na velik odmev =&gt; začela se je akcija zbiranja podpisov za podporo deklaracije = <text:span text:style-name="T5">deklaracijsko gibanje.</text:span></text:h>
      <text:h text:style-name="P4" text:outline-level="1"/>
      <text:h text:style-name="Text_20_body" text:outline-level="1"><text:span text:style-name="T6">Dunajski parlament</text:span> je začel spet zasedati skoraj po treh letih, ko se je stanje v cesarstvu slabšalo zaradi nadaljevanja vojne (porazi na frontah, prazna državna blagajna, pomanjkanje v mestih).</text:h>
      <text:h text:style-name="Text_20_body" text:outline-level="1"/>
      <text:h text:style-name="Text_20_body" text:outline-level="1"><text:span text:style-name="T6">Krfska deklaracija (julij 1917)</text:span> =&gt; poleti 1917 sta se na Krfu srečala <text:span text:style-name="T5">predsednik srbske vlade Nikola Pašić in predsednik </text:span><text:span text:style-name="T7">Jugoslovanskega odbora</text:span><text:span text:style-name="T5"> Ante Trumbić</text:span>, ki sta julija 1917 podpisala krfsko deklaracijo. <text:span text:style-name="T5">Določala je, da bodo po vojni ustanovili skupno nacionalno in neodvisno državo, ki bo demokratična parlamentarna monarhija z dinastijo Karadžordževićev na čelu z imenom Kraljevina Srbov, Hrvatov in Slovencev. Postala je temelj za nastanek nove jugoslovanske države.</text:span></text:h>
      <text:h text:style-name="P14" text:outline-level="1"><text:s text:c="2"/></text:h>
      <text:h text:style-name="Text_20_body" text:outline-level="1"><text:span text:style-name="T6">Deklaracijsko gibanje</text:span> (zbiranje podpisov za podporo majniške deklaracije) je zajelo ves slo. narod in politično razpoloženje v Sloveniji je bilo prevzeto z idejo o ustanovitvi jugoslovanske države na ozemlju Habs. monarhije, to je do reke Drine (med Bosno in Srbijo). Majniška deklaracija je postala tudi protivojna manifestacija. </text:h>
      <text:h text:style-name="P4" text:outline-level="1"/>
      <table:table table:name="Table2" table:style-name="Table2">
        <table:table-column table:style-name="Table2.A"/>
        <table:table-row table:style-name="Table2.1">
          <table:table-cell table:style-name="Table2.A1" office:value-type="string">
            <text:h text:style-name="P5" text:outline-level="1"><text:span text:style-name="T9">Država Slovencev, Hrvatov in Srbov</text:span></text:h>
          </table:table-cell>
        </table:table-row>
      </table:table>
      <text:h text:style-name="Text_20_body" text:outline-level="1"/>
      <text:h text:style-name="Text_20_body" text:outline-level="1">Država SHS je nastala <text:span text:style-name="T6">29. oktobra 1918</text:span>. Država SHS je obsegala ozemlje jugoslovanskih narodov, ki je bilo prej v okviru Habsb. monarhije. S tem so bili združeni Slovenci in Hrvati, v državi pa je bilo tudi precej hrvaških in bosanskih Srbov. <text:span text:style-name="T6">Slovenci</text:span> smo imeli v <text:span text:style-name="T5">federativni Državi</text:span><text:span text:style-name="T10"> </text:span><text:span text:style-name="T5">SHS</text:span> svoj organ oblasti, imenovan <text:span text:style-name="T5">Narodna vlada SHS za Slovenijo = Narodni svet.</text:span></text:h>
      <text:h text:style-name="Text_20_body" text:outline-level="1">Slovenci smo z vstopom v jugoslovansko državo bili prepričani, da bo vanjo vključeno vse slo. ozemlje (vsa »Zedinjena Slovenija«, ki so jo ogrožali Nemci in Italijani). Prepričani so bili, da bo mirovna konferenca v Parizu (januar 1919-1920) spoznala pravične slo. zahteve in jih podprla (<text:span text:style-name="T5">Wilsonove točke!!!).</text:span> Živeli so v upanju, da bo njihova združitev s kraljevino Srbijo v Kraljevino SHS izboljšala njihov položaj na mirovni konferenci, saj je bila Srbija zaveznica antante.</text:h>
      <text:h text:style-name="Text_20_body" text:outline-level="1"/>
      <text:h text:style-name="Text_20_body" text:outline-level="1"><text:span text:style-name="T6">Težave Države SHS:</text:span></text:h>
      <text:list xml:id="list112046025290448" text:continue-numbering="true" text:style-name="WWNum2">
        <text:list-item>
          <text:h text:style-name="P6" text:outline-level="1">države ni priznala nobena antantna sila =&gt; težave z <text:span text:style-name="T5">mednarodnim priznanjem</text:span></text:h>
        </text:list-item>
        <text:list-item>
          <text:h text:style-name="P6" text:outline-level="1"><text:soft-page-break/><text:span text:style-name="T5">italijanska vojska</text:span> je v skladu z <text:span text:style-name="T5">londonskim sporazumom (1915)</text:span> začela zasedati dele Slovenije (prišli so že nad Vrhniko), Istro in dele Dalmacije </text:h>
        </text:list-item>
        <text:list-item>
          <text:h text:style-name="P6" text:outline-level="1">država <text:span text:style-name="T5">ni imela določenih meja</text:span>!</text:h>
        </text:list-item>
        <text:list-item>
          <text:h text:style-name="P6" text:outline-level="1">Strah pred socialistično revolucijo oziroma boljševizmom (Lenin) =&gt; to je bil čas socialnih nemirov po vojni (najbolj nezadovoljni so bili delavci)</text:h>
        </text:list-item>
      </text:list>
      <text:h text:style-name="Text_20_body" text:outline-level="1"/>
      <text:h text:style-name="Text_20_body" text:outline-level="1"><text:span text:style-name="T6">Odločilna seja Narodnega sveta</text:span> (Narodno vijeće) v <text:span text:style-name="T5">Zagrebu</text:span> je bila <text:span text:style-name="T5">24. novembra 1918</text:span>. Na odločilni seji Narodnega vijeća 24. novembra 1918 sta se izoblikovali dve mnenji:</text:h>
      <text:list xml:id="list4287450630" text:style-name="WWNum5">
        <text:list-item>
          <text:h text:style-name="P7" text:outline-level="1"><text:span text:style-name="T5">združiti se za vsako ceno s Kraljevino Srbijo kot odrešiteljico</text:span></text:h>
        </text:list-item>
        <text:list-item>
          <text:h text:style-name="P7" text:outline-level="1"><text:span text:style-name="T5">drugi so zahtevali za pridružene narode narodno samostojnost</text:span></text:h>
        </text:list-item>
      </text:list>
      <text:h text:style-name="Text_20_body" text:outline-level="1">V Državi SHS sploh <text:span text:style-name="T5">niso uvedli referenduma</text:span>, ampak so se politiki kar sami odločili za združitev s kraljevino Srbijo in Črno Goro v Kraljevino SHS.</text:h>
      <text:h text:style-name="Text_20_body" text:outline-level="1"><text:span text:style-name="T6">1. decembra 1918</text:span> je <text:span text:style-name="T5">regent</text:span> (vladarjev namestnik) <text:span text:style-name="T5">Aleksander Karadžordžević</text:span> <text:span text:style-name="T6">v Beogradu razglasil združitev Države SHS s kraljevino Srbijo v enotno Kraljevino SHS</text:span> (črnogorska skupščina se je v Podgorici že 24. novembra 1918 odločila za priključitev Črne Gore k Srbiji).</text:h>
      <text:h text:style-name="Text_20_body" text:outline-level="1"><text:span text:style-name="T6">Vzroki</text:span> za združitev Države SHS s kraljevino Srbijo – <text:span text:style-name="T5">velike težave Države SHS</text:span>:</text:h>
      <text:list xml:id="list112046615334485" text:continue-list="list112046025290448" text:style-name="WWNum2">
        <text:list-item>
          <text:h text:style-name="P6" text:outline-level="1">nepriznanje</text:h>
        </text:list-item>
        <text:list-item>
          <text:h text:style-name="P6" text:outline-level="1">nedoločene meje</text:h>
        </text:list-item>
        <text:list-item>
          <text:h text:style-name="P6" text:outline-level="1">italijanska vojska</text:h>
        </text:list-item>
      </text:list>
      <text:h text:style-name="Text_20_body" text:outline-level="1"/>
      <table:table table:name="Table3" table:style-name="Table3">
        <table:table-column table:style-name="Table3.A"/>
        <table:table-row table:style-name="Table3.1">
          <table:table-cell table:style-name="Table3.A1" office:value-type="string">
            <text:h text:style-name="P5" text:outline-level="1"><text:span text:style-name="T9">Boj Slovencev za meje</text:span></text:h>
          </table:table-cell>
        </table:table-row>
      </table:table>
      <text:h text:style-name="Text_20_body" text:outline-level="1"/>
      <text:h text:style-name="Text_20_body" text:outline-level="1"><text:span text:style-name="T6">Ameriški predsednik Wilson</text:span> se je v svojih točkah zavzemal za <text:span text:style-name="T5">samoodločbo narodov</text:span> =&gt; vsak narod ima pravico odločati o svoji usodi, zato se morajo <text:span text:style-name="T5">državne meje ujemati z etničnimi</text:span>. Slovenija ni imela določenih meja, o njih so določali na pariški mirovni konferenci. Uveljavitev zahtev južnoslovanske delegacije o naši severni in zahodni meji na mirovni konferenci v Parizu je oteževala <text:span text:style-name="T5">zguba centralnih sil v prvi svetovni vojni</text:span> (Slovenija je bila v okviru A-O, ki je bila v taboru centralnih sil).</text:h>
      <text:h text:style-name="Text_20_body" text:outline-level="1">Meja med Jugoslavijo in Italijo po <text:span text:style-name="T6">rapalski pogodbi (12. november 1920):</text:span> <text:span text:style-name="T5">Peč – Triglav – Možič – Blegoš – Hotedršica – Planina – Javornik – Snežnik – Kastav (Matulje) – Kvarner (Jadransko morje).</text:span> Italija je uveljavljala svoje zahteve pri določanju zahodne meje zaradi <text:span text:style-name="T6">londonskega sporazuma (1915)</text:span>. </text:h>
      <text:h text:style-name="Text_20_body" text:outline-level="1"/>
      <text:h text:style-name="Text_20_body" text:outline-level="1">Do pridobitve <text:span text:style-name="T6">Prekmurja</text:span> je prišlo nepričakovano, saj je formalno pripadalo Madžarski, zato o njem na mirovni konferenci ne bi razpravljali, če ne bi prišlo do socialistične revolucije in ustanovitve madžarske sovjetske republike. Zaradi bojazni pred širitvijo revolucije so antantske države intervenirale. Svoji zaveznici Kraljevini SHS so dovolile zasesti Prekmurje. To se je zgodilo <text:span text:style-name="T5">1. avgusta 1919</text:span>. To stanje je potrdila tudi mirovna konferenca z Madžarsko v Trianonu (1920). Prekmurski Slovenci (z izjemo porabskih Slovencev) so bili po skoraj tisoč letih združeni s Slovenci v isti državi. Državna meja se najbolj ujema z etnično na območjih Štajerske in Prekmurja.</text:h>
      <text:h text:style-name="Text_20_body" text:outline-level="1">Nemci v <text:span text:style-name="T6">Mariboru</text:span> so na koncu vojne nameravali mesto priključiti Avstriji. <text:span text:style-name="T5">1. novembra 1918 je major A-O vojske Rudolf Maister s prostovoljci</text:span> onemogočil prevzem oblasti na Štajerskem (zasedel je Maribor – prevzel oblast nad mestno garnizijo). Ljubljanska vlada ga ni podprla, zato ga je Narodni svet za Štajersko še istega dne povišal v generala ter ga poimenoval za poveljnika mesta in vse slovenske Štajerske. Tako je lahko izvedel mobilizacijo (vpoklic) =&gt; zbral je okoli 3 000 vojakov, ki jih je s svojim izjemnim osebnim izgledom znal tudi primerno motivirati. Z vojsko je zasedel ozemlje na črti <text:span text:style-name="T5">Špilje – Radgona – Dravska dolina</text:span>. S tem je dosegel, da se je slo. državna meja ujemala z etnično. Njegovo dejanje je priznala tudi mirovna konferenca v Parizu.</text:h>
      <text:h text:style-name="P8" text:outline-level="1"><text:soft-page-break/></text:h>
      <text:h text:style-name="Text_20_body" text:outline-level="1">Poveljniki, ki so vodili prostovoljce v bojih za severno slo. mejo:</text:h>
      <text:list xml:id="list4006052169" text:style-name="WWNum7">
        <text:list-item>
          <text:h text:style-name="P9" text:outline-level="1">Štajerska: <text:span text:style-name="T5">Rudolf Maister</text:span></text:h>
        </text:list-item>
        <text:list-item>
          <text:h text:style-name="P9" text:outline-level="1">Koroška:</text:h>
        </text:list-item>
      </text:list>
      <text:list xml:id="list272760297" text:style-name="WWNum13">
        <text:list-item>
          <text:h text:style-name="P10" text:outline-level="1">nadporočnik <text:span text:style-name="T5">Franc Malgaj</text:span> je iz Celja proti Koroški krenil v začetku novembra 1918 in s prostovoljci zasedel Dravograd, Mežiško dolino, Pliberk in Velikovec</text:h>
        </text:list-item>
        <text:list-item>
          <text:h text:style-name="P10" text:outline-level="1">stotnik <text:span text:style-name="T5">Alfred Lavrič</text:span> pa je sredi novembra 1918 zasedel Borovlje in se z Avstrijci dogovoril za razmejitveno črto po reki Dravi (!), kar je trajalo kratek čas.</text:h>
        </text:list-item>
      </text:list>
      <text:h text:style-name="P11" text:outline-level="1"/>
      <text:h text:style-name="Text_20_body" text:outline-level="1"><text:span text:style-name="T6">Saintgermainska pogodba:</text:span></text:h>
      <text:h text:style-name="Text_20_body" text:outline-level="1">Sredi decembra 1918 so Avstrijci ponudili Narodni vladi v Ljubljani, naj sprejme mejo po Dravi, s čimer bi Slovenija dobila Rož in Podjuno. Ljubljanska stran na ponujeni sporazum glede meje ni pristala (usodna napaka), ker je hotela dobiti tudi Beljak in Celovec. Nemci so izrabili neodločnost vlade v Ljubljani, ki Malgaju ni poslala vojaških enot, in konec decembra 1918 so Nemci z vojsko udarili čez Dravo, zasedli Koroško do Karavank. Slovenska vlada ni poslala vojske na Koroško in tudi srbske vojske še ni bilo od nikoder.</text:h>
      <text:list xml:id="list112047254444427" text:continue-list="list4287450630" text:style-name="WWNum5">
        <text:list-item>
          <text:h text:style-name="P7" text:outline-level="1"><text:span text:style-name="T5">pomlad 1919</text:span>: začetek pogajanj v Gradcu med ljubljansko in celovško vlado o novi razmejitveni črti na Koroškem. Na Koroško je prišla <text:span text:style-name="T5">ameriška mirovna komisija (Miles in King)</text:span> in ocenila, da bi bila Koroška raje priključena k republiki Avstriji, zato je predlagala <text:span text:style-name="T5">mejo na Karavankah</text:span>, češ da je to naravna meja Koroške. Niti ljubljanska niti beograjska vlada nista naredili nobene odločne poteze. V tem času je prišlo koroško vprašanje tudi pred mirovno konferenco v Parizu.</text:h>
        </text:list-item>
        <text:list-item>
          <text:h text:style-name="P7" text:outline-level="1"><text:span text:style-name="T5">konec aprila 1919</text:span> je prišlo do akcije slo. prostovoljcev, vendar so nemške sile napad odbile</text:h>
        </text:list-item>
        <text:list-item>
          <text:h text:style-name="P7" text:outline-level="1"><text:span text:style-name="T5">6. junija 1919 pa je srbska vojska zasedla Celovec</text:span> (toda žal že prepozno), saj je bila takrat usoda slovenske Koroške že zapečatena =&gt; <text:span text:style-name="T5">saintgermainska pogodba</text:span> je postavila <text:span text:style-name="T5">mejo na Karavankah, za celovško kotlino pa je 27. avgusta 1919 določila plebiscit</text:span> (ljudsko glasovanje)</text:h>
        </text:list-item>
      </text:list>
      <text:h text:style-name="P12" text:outline-level="1"><text:span text:style-name="T6">Celovško kotlino so razdelili na dve coni:<text:tab/></text:span></text:h>
      <text:list xml:id="list112045511549258" text:continue-list="list112046615334485" text:style-name="WWNum2">
        <text:list-item>
          <text:h text:style-name="P6" text:outline-level="1"><text:span text:style-name="T5">cona A</text:span> s središčem v <text:span text:style-name="T5">Velikovcu</text:span> je bila <text:span text:style-name="T5">pod jugoslovansko vojsko</text:span>, ki pa slo. strani ni koristila (!) =&gt; nesramna vojska, visoki davki</text:h>
        </text:list-item>
        <text:list-item>
          <text:h text:style-name="P6" text:outline-level="1"><text:span text:style-name="T5">cona B</text:span> s središčem v <text:span text:style-name="T5">Celovcu</text:span> je bila <text:span text:style-name="T5">pod upravo republike Avstrije</text:span></text:h>
        </text:list-item>
      </text:list>
      <text:h text:style-name="Text_20_body" text:outline-level="1">Določeno je bilo, da se plebiscit izvede prvo v coni A, če bo uspešen za slo. stran, pa še v coni B. Kljub šestmesečnemu roku pa je bil plebiscit izvršen šele 10. oktobra 1920.</text:h>
      <text:h text:style-name="Text_20_body" text:outline-level="1">Pred plebiscitom sta obe strani izvajali intenzivno propagando. Avstrijska propaganda je bila bolj agresivna in nesramna kot slo. in je učinkovito izrabila vse slabosti tedanje Kraljevine SHS (20 plebiscitnih zapovedi). Slo. stran je nastopala premalo udarno ter preveč skromno (10 plebiscitnih zapovedi).</text:h>
      <text:h text:style-name="Text_20_body" text:outline-level="1">10. 10. 1920 je bil izveden plebiscit v coni A. Za Avstrijo je glasovalo 59,1 % (22.055 volilcev), za Kraljevino SHS pa 40,9 % (15.279) volilcev. Glede na nacionalno sestavo prebivalstva v coni A (60 % Slovencev), je bil rezultat glasovanja popolno presenečenje. Glasovanja v coni B ni bilo, Koroška je bila za Slovence izgubljena, zgodila se je narodna katastrofa.</text:h>
      <text:h text:style-name="Text_20_body" text:outline-level="1"/>
      <text:h text:style-name="Text_20_body" text:outline-level="1"><text:span text:style-name="T6">Vzroki za neuspeh Slovencev</text:span></text:h>
      <text:list xml:id="list112045491911840" text:continue-numbering="true" text:style-name="WWNum2">
        <text:list-item>
          <text:h text:style-name="P6" text:outline-level="1"><text:span text:style-name="T5">slaba slo. propaganda</text:span> in zelo dobra avstrijska</text:h>
        </text:list-item>
        <text:list-item>
          <text:h text:style-name="P6" text:outline-level="1"><text:span text:style-name="T5">neprimeren odnos vojske Kraljevine SHS</text:span> do prebivalstva</text:h>
        </text:list-item>
        <text:list-item>
          <text:h text:style-name="P6" text:outline-level="1"><text:span text:style-name="T5">neodločnost ljubljanske vlade in vlade SHS</text:span></text:h>
        </text:list-item>
        <text:list-item>
          <text:h text:style-name="P6" text:outline-level="1"><text:span text:style-name="T5">gospodarska navezanost kmetov na Celovec (tržišče</text:span>)</text:h>
        </text:list-item>
        <text:list-item>
          <text:h text:style-name="P6" text:outline-level="1">delavci =&gt; demokratična in socialno varna Avstrija</text:h>
        </text:list-item>
      </text:list>
      <text:h text:style-name="Text_20_body" text:outline-level="1"><text:soft-page-break/></text:h>
      <table:table table:name="Table4" table:style-name="Table4">
        <table:table-column table:style-name="Table4.A"/>
        <table:table-row table:style-name="Table4.1">
          <table:table-cell table:style-name="Table4.A1" office:value-type="string">
            <text:h text:style-name="P5" text:outline-level="1"><text:span text:style-name="T12">Slovenci v novi državi do diktature kralja Aleksandra (šestojanuarska diktatura 1929) – 1. december 1918 – 6. januar 1929</text:span></text:h>
          </table:table-cell>
        </table:table-row>
      </table:table>
      <text:h text:style-name="Text_20_body" text:outline-level="1"/>
      <text:h text:style-name="Text_20_body" text:outline-level="1">Najmočnejša politična sila na Slovenskem je bila ves čas med obema vojnama <text:span text:style-name="T6">SLS</text:span>. Svojo moč je črpala iz najštevilčnejšega sloja prebivalstva – kmetov. Vodstvo stranke je pogosto taktiziralo in se zaradi oblasti podrejalo beograjski politiki. V zapletenih političnih kalkulacijah se je SLS pogosto pojavljala kot jeziček na tehtnici, s katerim so zlasti računali na dvoru. V načelni usmeritvi pa se je zavzemala za avtonomno Slovenijo. Avtonomistični ustavni načrt (1921) je vseboval predlog za šest pokrajinskih avtonomij (Slovenije, Hrvaške s Slavonijo in Medžimurjem, BIH z Dalmacijo, Srbije, Črne Gore in Vojvodine), ampak tako kot drugi neunitaristični in necentralistični predlogi ni bil sprejet.</text:h>
      <text:h text:style-name="Text_20_body" text:outline-level="1">Prvi dve leti je SLS diktaturo podpirala, zato je začela izgubljati podporo med ljudstvom. V l. 1932 se je stranka znašla v krizi, saj so jo zapustili krščanski socialisti, ki so ustanovili samostojno stranko (Jugoslovanska strokovna zveza). SLS je potem spremenila taktiko v smislu narodne usmeritve. L. 1932 je izdala <text:span text:style-name="T5">nov slo. narodni program</text:span> Ljubljanske punktacije (punkt = točka), v katerih <text:span text:style-name="T5">je zahtevala preureditev Jugoslavije v federativno državo</text:span>.<text:span text:style-name="T11"> </text:span><text:span text:style-name="T6">Liberalna <text:s text:c="2"/>stranka</text:span> je bila <text:span text:style-name="T5">unitaristično in centralistično usmerjena.</text:span></text:h>
      <text:h text:style-name="Text_20_body" text:outline-level="1"><text:span text:style-name="T5">Komunisti</text:span> v 20.ih letih v Sloveniji niso imeli pomembnejše vloge. Zelo zgodaj (1922) so opozorili na nevzdržnost teze o enem jugoslovanskem narodu, ki je prevladovala v <text:span text:style-name="T6">KPJ</text:span>. Po šestojanuarski diktaturi so se s pozivi na oboroženo vstajo in gesli o Sloveniji kot sovjetski republiki politično onemogočili.</text:h>
      <text:h text:style-name="Text_20_body" text:outline-level="1"><text:span text:style-name="T6">Februarja 1921</text:span> so slo. kulturni delavci (ne stranke!) objavili avtonomistično izjavo, s katero <text:span text:style-name="T5">so zahtevali takšno državno ureditev, ki bo varovala kulturni, gospodarski in socialni razvoj slo. naroda.</text:span></text:h>
      <text:h text:style-name="Text_20_body" text:outline-level="1"/>
      <text:h text:style-name="Text_20_body" text:outline-level="1"><text:span text:style-name="T6">Glavne politične stranke na Slovenskem med obema vojnama:</text:span></text:h>
      <text:list xml:id="list112047005754932" text:continue-list="list112047254444427" text:style-name="WWNum5">
        <text:list-item>
          <text:h text:style-name="P7" text:outline-level="1">katoliški tabor: <text:span text:style-name="T5">SLS</text:span> (Slovenska ljudska stranka)</text:h>
        </text:list-item>
        <text:list-item>
          <text:h text:style-name="P7" text:outline-level="1">liberalni tabor: slo. <text:span text:style-name="T5">liberalci so postali del Jugoslovanske demokratske stranke (JDS)</text:span></text:h>
        </text:list-item>
        <text:list-item>
          <text:h text:style-name="P7" text:outline-level="1">delavski tabor: - <text:span text:style-name="T5">Socialistična stranka Slovenije</text:span></text:h>
        </text:list-item>
      </text:list>
      <text:h text:style-name="Text_20_body" text:outline-level="1"><text:s text:c="30"/>- <text:span text:style-name="T5">komunisti</text:span> so postali <text:span text:style-name="T5">del Komunistične partije Jugoslavije</text:span> =&gt; <text:span text:style-name="T5">KPS (1937)</text:span></text:h>
      <text:h text:style-name="Text_20_body" text:outline-level="1"/>
      <text:h text:style-name="Text_20_body" text:outline-level="1"><text:span text:style-name="T6">Vidovdanska ustava (28. junij 1921)</text:span> je uzakonila <text:span text:style-name="T6">centralizem in unitarizem</text:span> (<text:span text:style-name="T5">spojitev vseh</text:span> <text:span text:style-name="T5">jugoslovanskih narodov v en narod</text:span>), po njej je bila vsa oblast (zakonodajna in izvršna) osredotočena v <text:span text:style-name="T5">Beogradu</text:span>. Noben narod ni dobil avtonomije! Kraljevina SHS postane <text:span text:style-name="T5">ustavna</text:span><text:span text:style-name="T11"> </text:span><text:span text:style-name="T5">kraljevina</text:span> (dinastija Karadžordževićev). <text:span text:style-name="T5">Pristojnosti kralja:</text:span></text:h>
      <text:list xml:id="list112046273558209" text:continue-list="list112045491911840" text:style-name="WWNum2">
        <text:list-item>
          <text:h text:style-name="P6" text:outline-level="1">potrjuje zakone, sklicuje in razpušča parlament, razpisuje volitve</text:h>
        </text:list-item>
        <text:list-item>
          <text:h text:style-name="P6" text:outline-level="1">vrhovni poveljnik vojske</text:h>
        </text:list-item>
        <text:list-item>
          <text:h text:style-name="P6" text:outline-level="1">imenuje visoke uradnike (župane)</text:h>
        </text:list-item>
        <text:list-item>
          <text:h text:style-name="P6" text:outline-level="1">ni bil odgovoren skupščini, ampak le ustavi in Bogu</text:h>
        </text:list-item>
      </text:list>
      <text:h text:style-name="Text_20_body" text:outline-level="1"><text:span text:style-name="T6">Ustava je zagotavljala socialne pravice delavcev:</text:span></text:h>
      <text:list xml:id="list112045906421401" text:continue-numbering="true" text:style-name="WWNum2">
        <text:list-item>
          <text:h text:style-name="P6" text:outline-level="1">8-urni delavnik</text:h>
        </text:list-item>
        <text:list-item>
          <text:h text:style-name="P6" text:outline-level="1">delavsko, socialno zavarovanje za bolezen in starost</text:h>
        </text:list-item>
        <text:list-item>
          <text:h text:style-name="P6" text:outline-level="1">možnost sindikalnega organiziranja (stavke)</text:h>
        </text:list-item>
        <text:list-item>
          <text:h text:style-name="P6" text:outline-level="1">svoboda tiska, govora, zborovanja</text:h>
        </text:list-item>
      </text:list>
      <text:h text:style-name="Text_20_body" text:outline-level="1"><text:span text:style-name="T6">Slabše je uredila položaj kmetu:</text:span> obljubljala je <text:span text:style-name="T5">agrarno reformo</text:span>, ostale so veleposesti, prevladovale so majhne kmetije.</text:h>
      <text:h text:style-name="Text_20_body" text:outline-level="1"><text:span text:style-name="T6">Upravno je bila država razdeljena na 33 upravnih enot</text:span> na čelu z županom, ki ga imenuje kralj.</text:h>
      <text:h text:style-name="Text_20_body" text:outline-level="1"/>
      <text:h text:style-name="Text_20_body" text:outline-level="1"><text:soft-page-break/><text:span text:style-name="T6">Centralistični tabor = vladni stranki</text:span> (srbski meščanski stranki):</text:h>
      <text:list xml:id="list112046915114900" text:continue-list="list112047005754932" text:style-name="WWNum5">
        <text:list-item>
          <text:h text:style-name="P7" text:outline-level="1"><text:span text:style-name="T5">NRS</text:span> (Narodna radikalna stranka) =&gt; voditelj <text:span text:style-name="T5">Nikola Pašić</text:span></text:h>
        </text:list-item>
        <text:list-item>
          <text:h text:style-name="P7" text:outline-level="1"><text:span text:style-name="T5">JDS</text:span> (Jugoslovanska demokratska stranka), v kateri so bili tudi slo. leberalci =&gt; <text:span text:style-name="T5">Pribičević</text:span></text:h>
        </text:list-item>
      </text:list>
      <text:h text:style-name="Text_20_body" text:outline-level="1"/>
      <text:h text:style-name="Text_20_body" text:outline-level="1"><text:span text:style-name="T6">Federalističen tabor = opozicijske stranke:</text:span></text:h>
      <text:list xml:id="list112046278096799" text:continue-numbering="true" text:style-name="WWNum5">
        <text:list-item>
          <text:h text:style-name="P7" text:outline-level="1"><text:span text:style-name="T5">HRSS</text:span> (Hrvaška republikanska seljačka stranka) =&gt; voditelj <text:span text:style-name="T5">Stjepan Radić</text:span> (ustreljen junija 1928 v skupščini)</text:h>
        </text:list-item>
        <text:list-item>
          <text:h text:style-name="P7" text:outline-level="1"><text:span text:style-name="T5">SLS</text:span> =&gt; dr<text:span text:style-name="T11">. </text:span><text:span text:style-name="T5">Anton Korošec</text:span></text:h>
        </text:list-item>
        <text:list-item>
          <text:h text:style-name="P7" text:outline-level="1"><text:span text:style-name="T5">JMO</text:span> (Jugoslovanska muslimanska stranka) =&gt; vodja <text:span text:style-name="T5">Mehmed Spaho</text:span></text:h>
        </text:list-item>
      </text:list>
      <text:h text:style-name="Text_20_body" text:outline-level="1"/>
      <text:h text:style-name="Text_20_body" text:outline-level="1">Po <text:span text:style-name="T6">vidovdanski ustavi</text:span> (28. 6. 1921) je bilo slo. ozemlje razdeljeno na dve upravni enoti: ljubljansko in mariborsko. Po <text:span text:style-name="T6">oktroirani ustavi</text:span> pa je slo. ozemlje spadalo v Dravsko banovino (razen Bele Krajine).</text:h>
      <text:h text:style-name="Text_20_body" text:outline-level="1"/>
      <text:h text:style-name="Text_20_body" text:outline-level="1">Federalističen blok je razpadel l. 1927. Istega leta se je SLS povezala z NRS (srbskimi radikalci). Korošec in radikalni voditelj Vukičević sta se 1927. leta sestala na Bledu in dogovorila, da se bo SLS povezala z vladno stranko. SLS je vodila <text:span text:style-name="T5">dvojno politiko</text:span>, saj Korošec s tem podpira centralističen režim. S tem je dobil mesto notranjega ministra. <text:span text:style-name="T5">Vladni</text:span> <text:span text:style-name="T5">tabor sta tako predstavljala NRS in SLS</text:span>, nasproti pa se je izoblikoval <text:span text:style-name="T5">nov opozicijski tabor</text:span>: KDK (Kmečka demokratska koalicija), ki sta jo <text:span text:style-name="T5">sestavljali HRSS (Radić) in JDS (Pribičević</text:span>).</text:h>
      <text:h text:style-name="Text_20_body" text:outline-level="1">KDK je bila v skupščini zelo ostra, zlasti Radić. Skupščina se je spremenila v dvorano prepirov, ki so dosegli vrh 25. junija 1928, ko je Račić (radikalni poslanec) <text:span text:style-name="T5">streljal na hrvaške</text:span> <text:span text:style-name="T5">poslance</text:span>. Pri tem je dva ubil in <text:span text:style-name="T5">smrtno ranil voditelja HRSS Stjepana Radića</text:span>. Bilo je <text:span text:style-name="T5">razglašeno izredno stanje</text:span>, <text:span text:style-name="T5">kraljevo vlado je vodil </text:span>kot prvi Slovenec na takšnem položaju dr. Korošec (od avgusta do decembra 1928). Politična kriza se je kljub temu stopnjevala in Koroščeva vlada je konec leta odstopila.</text:h>
      <text:h text:style-name="Text_20_body" text:outline-level="1">6. januarja 1929 je kralj Aleksander Karadžordžević uvedel diktaturo =&gt; razveljavil vidovdansko ustavo, razpustil narodno skupščino in vse politične stranke v državi ter se razglasil za edino veljavno oblast v državi. Sam je tudi imenoval vlado, ki jo je vodil general Petar Živković.</text:h>
      <text:h text:style-name="Text_20_body" text:outline-level="1"/>
      <text:h text:style-name="Text_20_body" text:outline-level="1">Oktobra 1929 je diktatorski kralj s posebnim dekretom <text:span text:style-name="T5">preimenoval državo</text:span> v <text:span text:style-name="T6">kraljevino Jugoslavijo</text:span>, ki je bila upravno razdeljena na 9 banovin. Slo. ozemlje je spadalo v Dravsko banovino. Kraljeva diktatura ni rešila nacionalnega vprašanja.</text:h>
      <text:h text:style-name="Text_20_body" text:outline-level="1"/>
      <text:h text:style-name="Text_20_body" text:outline-level="1">V Jugoslaviji se je znova zaostrilo hrvaško-srbsko vprašanje. Rešil naj bi ga <text:span text:style-name="T6">sporazum Cvetković – Maček</text:span>, sprejet 26. avgusta 1939. HSS je z njim stopila v vlado, opozicijski blok je razpadel. Z združitvijo Savske in Primorske banovine ter s pridružitvijo delov BIH je nastala banovina Hrvaška. Ta naj bi prevzela gospodarske zadeve, socialo, zdravstvo, pravosodje in notranjo upravo, imela naj bi svoj sabor, ki bi zakonodajno oblast delil s kraljem =&gt; sporazum o delitvi oblasti in ne začetek federacije. </text:h>
      <text:h text:style-name="Text_20_body" text:outline-level="1"/>
      <table:table table:name="Table5" table:style-name="Table5">
        <table:table-column table:style-name="Table5.A"/>
        <table:table-row table:style-name="Table5.1">
          <table:table-cell table:style-name="Table5.A1" office:value-type="string">
            <text:h text:style-name="P5" text:outline-level="1"><text:span text:style-name="T12">Gospodarstvo na Slovenskem</text:span></text:h>
          </table:table-cell>
        </table:table-row>
      </table:table>
      <text:h text:style-name="Text_20_body" text:outline-level="1"/>
      <text:h text:style-name="Text_20_body" text:outline-level="1">Z vključitvijo v Kraljevino SHS se je za Slovence spremenil ekonomski prostor. V A-O so bile slo. dežele med manj razvitimi v avstrijskem delu monarhije, v Kraljevini SHS pa je slo. ekonomski prostor postal najbolj razvit v državi. Največja prednost je bila v tem, da so se za Slovence odprli novi trgi, kamor je bilo zaradi manjše konkurence lahko prodreti in tudi že prva slabost, saj je zaradi tega slo. industrija začela tehnološko zaostajati.</text:h>
      <text:h text:style-name="Text_20_body" text:outline-level="1"/>
      <text:h text:style-name="Text_20_body" text:outline-level="1"><text:soft-page-break/><text:span text:style-name="T6">Kmetijstvo med obema vojnama</text:span></text:h>
      <text:h text:style-name="Text_20_body" text:outline-level="1">Leta 1921 se je s kmetijstvom še vedno ukvarjalo 66 % prebivalstva. Kraljevina SHS je sicer začela izvajati agrarno reformo, toda le delno, zato je bila neučinkovita. Glavni problem je bila prevelika razdrobljenost kmetijskih posestev. Večina kmetov je imela premalo obdelovalne zemlje (2-5 ha), delovne sile pa preveč, zato s svojo proizvodnjo niso bili konkurenčni veleposestnikom, ki jih agrarna reforma ni prizadela. Zlasti manjše kmete pa je zelo prizadela cenena ponudba kmetijskih pridelkov iz Vojvodine. Posodobitve kmetij si večina kmetov ni mogla privoščiti, kmetije so zato propadale. Položaj kmeta so zato poskušali izboljšati z uvajanjem umetnih gnojil, ustanavljanjem osemenjevalnic, spodbujanjem mehanizacije ter strokovnim šolanjem kmečkih otrok. Rešitev za kmečko prebivalstvo bi bila razvoj mest in industrije, za kar pa je potreben kapital, ki pa ga je bilo v Sloveniji premalo.</text:h>
      <text:h text:style-name="Text_20_body" text:outline-level="1"/>
      <text:h text:style-name="Text_20_body" text:outline-level="1"><text:span text:style-name="T6">Razvoj industrije</text:span></text:h>
      <text:h text:style-name="Text_20_body" text:outline-level="1">Zelo pomembno gospodarsko podjetje je bilo TPD<text:span text:style-name="T11"> </text:span>(trboveljsko premogokopno društvo). Poleg <text:span text:style-name="T5">stare težke industrije</text:span> (Jesenice, Ravne) in <text:span text:style-name="T5">rudarstva</text:span> (Trbovlje, Zagorje, Hrastnik) so nastala mnoga podjetja novih industrijskih panog:</text:h>
      <text:list xml:id="list112046097020031" text:continue-list="list112045906421401" text:style-name="WWNum2">
        <text:list-item>
          <text:h text:style-name="P6" text:outline-level="1"><text:span text:style-name="T5">železarstvo</text:span>: v Gustanju (danes Ravne na Koroškem) in Štorah (Koroška), Jesenice (nemški kapital, ki se je uveljavil preko celjskega industrialca Westerna)</text:h>
        </text:list-item>
        <text:list-item>
          <text:h text:style-name="P6" text:outline-level="1"><text:span text:style-name="T5">tekstilna</text:span> <text:span text:style-name="T5">industrija</text:span>: Kranj, Škofja Loka, Kočevje, Maribor</text:h>
        </text:list-item>
        <text:list-item>
          <text:h text:style-name="P6" text:outline-level="1"><text:span text:style-name="T5">kovinska industrija</text:span>: tovarna za gospodinjsko opremo Western Celje; Saturnus Ljubljana</text:h>
        </text:list-item>
        <text:list-item>
          <text:h text:style-name="P6" text:outline-level="1"><text:span text:style-name="T5">papirništvo</text:span>: Količevo, Vevče, Krško</text:h>
        </text:list-item>
        <text:list-item>
          <text:h text:style-name="P6" text:outline-level="1"><text:span text:style-name="T5">kemična industrija</text:span>: Ruše, Celje, Hrastnik</text:h>
        </text:list-item>
        <text:list-item>
          <text:h text:style-name="P6" text:outline-level="1"><text:span text:style-name="T5">lesna industrija</text:span> (Tržič, Ribnica, Celje), <text:span text:style-name="T5">tobačna</text:span></text:h>
        </text:list-item>
        <text:list-item>
          <text:h text:style-name="P6" text:outline-level="1"><text:span text:style-name="T5">živilska industrija</text:span> (Murska Sobota, Maribor, Celje, Ljubljana)</text:h>
        </text:list-item>
        <text:list-item>
          <text:h text:style-name="P6" text:outline-level="1"><text:span text:style-name="T5">TOI</text:span> = Zbornica za trgovino, obrt in industrijo =&gt; usmerjala je slo. industrijo!</text:h>
        </text:list-item>
      </text:list>
      <text:h text:style-name="Text_20_body" text:outline-level="1">Delavske institucije, dovoljene v Kraljevini Jugoslaviji = <text:span text:style-name="T6">sindikati.</text:span></text:h>
      <text:h text:style-name="Text_20_body" text:outline-level="1">Največji <text:span text:style-name="T6">delavski nemiri</text:span> so bili l.1920. Aprila tega leta je policija streljala na sprevod stavkajočih železničarjev na Zaloški cesti in 13 ljudi ubila. Leta 1923 so zaradi odpustov in ukinjanja 8-urnega delavnika množično stavkali rudarji v Trbovljah.</text:h>
      <text:h text:style-name="Text_20_body" text:outline-level="1"/>
      <text:h text:style-name="Text_20_body" text:outline-level="1">Takoj po ustanovitvi Kraljevine SHS je prišlo do <text:span text:style-name="T6">velike blaginje</text:span>. Beograjska oblast je namreč s pridobitvijo politične prevlade dosegla tudi kar velike ekonomske koristi, Najprej je nesramno opeharila ljudi pri menjavi denarja. Stare avstrijske krone je bilo treba zamenjati za dinarje. Realno je bila krona več vredna od dinarja, menjava pa je potekal v razmerju 4 krone za 1 dinar. Številni imetniki kron so tako obubožali.</text:h>
      <text:h text:style-name="Text_20_body" text:outline-level="1">Sredi l. <text:span text:style-name="T6">1931</text:span> je <text:span text:style-name="T6">gospodarska kriza</text:span> zajela tudi Kraljevino Jugoslavijo, vrh pa je dosegla l. 1933. Imela je podobne učinke kot drugod: najprej je prišlo do velikega padca cen (prvo v kmetijstvu in nato še v drugih gospodarskih panogah) =&gt; povečanje brezposelnosti, večala dolžniška kriza prebivalstva in podjetij.</text:h>
      <text:h text:style-name="Text_20_body" text:outline-level="1">Najhujši val krize je bil mimo, ko je l. <text:span text:style-name="T6">1935 predsednik jugoslovanske vlade postal Milan Stojadinović</text:span>. Z njim se je Jugoslavija zelo zbližala z Italijo in Nemčijo =&gt; <text:span text:style-name="T6">izvoz</text:span> kmetijskih pridelkov (predvsem <text:span text:style-name="T6">žita</text:span> iz Vojvodine) zaradi priprave na vojno. Stojadinović oblikuje novo vlado iz NRS, SLS in JMO, imenovana <text:span text:style-name="T5">JRZ (Jugoslovanska radikalna stranka).</text:span> Ostane le še nerešeno nacionalno vprašanje.</text:h>
      <text:h text:style-name="Text_20_body" text:outline-level="1"/>
      <text:h text:style-name="Text_20_body" text:outline-level="1"><text:span text:style-name="T6">Denarništvo</text:span></text:h>
      <text:h text:style-name="Text_20_body" text:outline-level="1">Slovenija je imela nekaj bank:</text:h>
      <text:list xml:id="list2647479923" text:style-name="WWNum15">
        <text:list-item>
          <text:h text:style-name="P13" text:outline-level="1">močna je <text:span text:style-name="T5">bila Ljubljanska kreditna banka (LKB</text:span>) v rokah <text:span text:style-name="T5">liberalcev</text:span></text:h>
        </text:list-item>
        <text:list-item>
          <text:h text:style-name="P13" text:outline-level="1">l. 1920 je <text:span text:style-name="T5">SLS</text:span> ustanovila <text:span text:style-name="T5">Zadružno gospodarsko banko</text:span></text:h>
        </text:list-item>
        <text:list-item>
          <text:h text:style-name="P13" text:outline-level="1"><text:soft-page-break/>vse druge banke so bile <text:span text:style-name="T5">v rokah tujega kapitala</text:span> in imele svoje sedeže zunaj Slovenije (Dunaj, Trst, Praga)</text:h>
        </text:list-item>
      </text:list>
      <text:h text:style-name="Text_20_body" text:outline-level="1"/>
      <table:table table:name="Table6" table:style-name="Table6">
        <table:table-column table:style-name="Table6.A"/>
        <table:table-row table:style-name="Table6.1">
          <table:table-cell table:style-name="Table6.A1" office:value-type="string">
            <text:h text:style-name="P5" text:outline-level="1"><text:span text:style-name="T9">Kulturni in znanstveni tokovi</text:span></text:h>
          </table:table-cell>
        </table:table-row>
      </table:table>
      <text:h text:style-name="Text_20_body" text:outline-level="1"/>
      <text:h text:style-name="Text_20_body" text:outline-level="1"><text:span text:style-name="T6">V tem času smo Slovenci dobili nekaj pomembnejših kulturnih institucij:</text:span></text:h>
      <text:list xml:id="list112045399901338" text:continue-list="list112046097020031" text:style-name="WWNum2">
        <text:list-item>
          <text:h text:style-name="P6" text:outline-level="1">Narodna galerija (1928)</text:h>
        </text:list-item>
        <text:list-item>
          <text:h text:style-name="P6" text:outline-level="1">Radio Ljubljana (1928)</text:h>
        </text:list-item>
        <text:list-item>
          <text:h text:style-name="P6" text:outline-level="1">Akademija znanosti in umetnosti kot najvišja znanstvena in kulturna institucija</text:h>
        </text:list-item>
        <text:list-item>
          <text:h text:style-name="P6" text:outline-level="1">Narodna univerzitetna knjižnica (1941)</text:h>
        </text:list-item>
        <text:list-item>
          <text:h text:style-name="P6" text:outline-level="1">Narodni muzej, Ljubljanska filharmonija</text:h>
        </text:list-item>
        <text:list-item>
          <text:h text:style-name="P6" text:outline-level="1">Nove študijske knjižnice, dve profesionalni gledališči, opera, 54 kinematografov (prvi zvočni film so predvajali 1924)</text:h>
        </text:list-item>
      </text:list>
      <text:h text:style-name="Text_20_body" text:outline-level="1">Vodilni slo. časniki: <text:span text:style-name="T6">Slovenec</text:span> (SLS), <text:span text:style-name="T6">Jutro</text:span> (liberalni) in <text:span text:style-name="T6">Delavska politika</text:span> so pisali o kulturi, prav tako pa tudi literarne in kulturne revije (Ljubljanski zvon, Dom in svet, Sodobnost, Svoboda...)</text:h>
      <text:h text:style-name="Text_20_body" text:outline-level="1">Pomembnejši kulturni ustvarjalci so bili:</text:h>
      <text:h text:style-name="Text_20_body" text:outline-level="1"><text:span text:style-name="T5">Oton Župančič, Alojz Gradnik, Edvard Kocbek, Srečko Kosovel, Lovro Kuhar, Rihard Jakopič, Jože Plečnik, France in Tone Kralj, Marij Kogoj, Matija Jama, Ivana Kobilica</text:span></text:h>
      <text:h text:style-name="Text_20_body" text:outline-level="1"><text:span text:style-name="T6">Ustanovitev Ljubljanske univerze (1919)</text:span></text:h>
      <text:h text:style-name="Text_20_body" text:outline-level="1">Univerza v Ljubljani je postala osrednja slo. izobraževalna ustanova in središče znanosti. Omogočila je študij študentom iz nižjih slojev, ki si študija v tujini niso mogli privoščiti. Ustanovljenih je bilo 5 fakultet: teološka, pravna, filozofska, tehniška in nepopolna medicinska.</text:h>
      <text:h text:style-name="Text_20_body" text:outline-level="1"/>
      <table:table table:name="Table7" table:style-name="Table7">
        <table:table-column table:style-name="Table7.A"/>
        <table:table-row table:style-name="Table7.1">
          <table:table-cell table:style-name="Table7.A1" office:value-type="string">
            <text:h text:style-name="P5" text:outline-level="1"><text:span text:style-name="T9">Položaj zamejskih Slovencev</text:span></text:h>
          </table:table-cell>
        </table:table-row>
      </table:table>
      <text:h text:style-name="Text_20_body" text:outline-level="1"/>
      <text:h text:style-name="Text_20_body" text:outline-level="1"><text:span text:style-name="T6">Položaj Slovencev v Italiji</text:span></text:h>
      <text:list xml:id="list112045451184758" text:continue-numbering="true" text:style-name="WWNum2">
        <text:list-item>
          <text:h text:style-name="P6" text:outline-level="1">prva leta še znosen (1920 so imeli primorski Slovenci še svoje poslance v italijanskem parlamentu), ker so bili gospodarsko in kulturno razviti in ker na njihovem ozemlju še niso živeli Italijani</text:h>
        </text:list-item>
        <text:list-item>
          <text:h text:style-name="P6" text:outline-level="1">kljub temu fašisti že l. 1920 požgejo Narodni dom v Trstu</text:h>
        </text:list-item>
        <text:list-item>
          <text:h text:style-name="P6" text:outline-level="1">1922 = prihod Mussolinija na oblast – stanje se naglo slabša</text:h>
        </text:list-item>
        <text:list-item>
          <text:h text:style-name="P6" text:outline-level="1">1923 = fašistična oblast prepove slovenski jezik v javnem življenju</text:h>
        </text:list-item>
        <text:list-item>
          <text:h text:style-name="P6" text:outline-level="1">obdobje italijanizacije =&gt; odprava slovenskih napisov, italijanizacija krajevnih imen, priimkov novorojenih slo. otrok, npr.: Janez = Giovanni</text:h>
        </text:list-item>
        <text:list-item>
          <text:h text:style-name="P6" text:outline-level="1">postopoma ukinili pouk v slo. jeziku, preseljevali učitelje</text:h>
        </text:list-item>
        <text:list-item>
          <text:h text:style-name="P6" text:outline-level="1">1926 = razpustitev obeh slo. političnih strank: Edinost v Trstu, Krščanska socialna stranka v Gorici</text:h>
        </text:list-item>
        <text:list-item>
          <text:h text:style-name="P6" text:outline-level="1">1933 = prepovedane slovenske pridige (dovoljena le slo. molitev in pesmi)</text:h>
        </text:list-item>
        <text:list-item>
          <text:h text:style-name="P6" text:outline-level="1">ostri gospodarski ukrepi: odpuščanje slo. delavcev v tovarnah, izselitev zadolženih slo. kmetov</text:h>
        </text:list-item>
        <text:list-item>
          <text:h text:style-name="P6" text:outline-level="1">izseljevanje zamejskih Slovencev</text:h>
        </text:list-item>
      </text:list>
      <text:h text:style-name="Text_20_body" text:outline-level="1"/>
      <text:h text:style-name="Text_20_body" text:outline-level="1">Radikalna mladina je l. <text:span text:style-name="T6">1924</text:span> ustanovila ilegalno organizacijo <text:span text:style-name="T6">TIGR</text:span> (<text:span text:style-name="T5">Trst, Istra, Gorica</text:span>, <text:span text:style-name="T5">Reka</text:span>), <text:s/>katere cilj je bil s terorističnimi akcijami vzbuditi pozornost svetovne javnosti in ustaviti romanizacijo Slovencev v Italiji. </text:h>
      <text:h text:style-name="Text_20_body" text:outline-level="1">1930 = je bil prvi večji proces proti tigrovcem v Trstu =&gt; 4 voditelji TIGR-a ustreljeni v Bazovici (spomenik bazoviškim žrtvam).</text:h>
      <text:h text:style-name="P11" text:outline-level="1"/>
      <text:h text:style-name="Text_20_body" text:outline-level="1"><text:soft-page-break/><text:span text:style-name="T6">Položaj Slovencev v Avstriji</text:span></text:h>
      <text:list xml:id="list112046502423892" text:continue-numbering="true" text:style-name="WWNum2">
        <text:list-item>
          <text:h text:style-name="P6" text:outline-level="1">uradni jezik je nemščina, odstranili dvojezične napise</text:h>
        </text:list-item>
        <text:list-item>
          <text:h text:style-name="P6" text:outline-level="1">ohranile dvojezične šole (število padalo)</text:h>
        </text:list-item>
        <text:list-item>
          <text:h text:style-name="P6" text:outline-level="1">avstrijske nacionalistične stranke: Koroška domovinska služba, ki se je l. 1924 preimenovala v <text:s/>Koroško domovinsko zvezo, je bila najbolj nasilna do učiteljev in duhovnikov</text:h>
        </text:list-item>
        <text:list-item>
          <text:h text:style-name="P6" text:outline-level="1">čas nacizma: delitev Slovencev na Slovence in Vindišarje</text:h>
        </text:list-item>
      </text:list>
      <text:h text:style-name="P14" text:outline-level="1"/>
      <text:h text:style-name="Text_20_body" text:outline-level="1"><text:span text:style-name="T6">Porabski Slovenci na Madžarskem</text:span> (središče v Monoštru)</text:h>
      <text:list xml:id="list112046459859143" text:continue-numbering="true" text:style-name="WWNum2">
        <text:list-item>
          <text:h text:style-name="P6" text:outline-level="1">madžarizacija</text:h>
        </text:list-item>
        <text:list-item>
          <text:h text:style-name="P6" text:outline-level="1">slovenski jezik dovoljen le v cerkvi</text:h>
        </text:list-item>
        <text:list-item>
          <text:h text:style-name="P6" text:outline-level="1">vendska teorija</text:h>
        </text:list-item>
      </text:list>
      <text:h text:style-name="Text_20_body"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style="italic" style:font-size-asian="14pt" style:font-style-asian="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itle" style:family="paragraph" style:parent-style-name="Standard" style:default-outline-level="1" style:list-style-name="" style:class="chapter">
      <style:paragraph-properties fo:text-align="center" style:justify-single-word="false"/>
      <style:text-properties fo:font-size="18pt" fo:font-weight="bold" style:font-size-asian="18pt" style:font-weight-asian="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5256in" fo:text-indent="-0.2756in" fo:margin-left="0.525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756in" fo:text-indent="-0.2756in" fo:margin-left="0.2756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7" meta:image-count="0" meta:object-count="0" meta:page-count="8" meta:paragraph-count="151" meta:word-count="3319" meta:character-count="21984" meta:non-whitespace-character-count="18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