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variant="small-caps" fo:font-weight="bold"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Wingdings" style:font-name-asian="Wingdings1" style:font-name-complex="Wingdings1"/>
    </style:style>
    <style:style style:name="T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Srbska vlada je pred 1.svetovno vojno poskušala uresničiti velikosrbsko idejo. Šele v 1.svetovni vojni so začeli razmišljati o drugačni – jugoslovanski rešitvi.</text:p>
      <text:p text:style-name="Standard"/>
      <text:p text:style-name="Standard"><text:span text:style-name="T1">Niška deklaracija</text:span>: nastala je dec. 1914 v Nišu. V tej izjavi je <text:span text:style-name="T2">srbska vlada</text:span> razglasila, da se bo Srbija borila <text:span text:style-name="T2">za osvoboditev in združitev s Slovenci, Hrvati in Srbi</text:span>. S tem so prvič omenili, da so tudi za drugačno rešitev narodnega programa. Do tega obdobja so namreč zagovarjali idejo o nastanku velike Srbije.</text:p>
      <text:p text:style-name="Standard"/>
      <text:p text:style-name="Standard">1. Odločitev Slovencev za jugoslovansko državo</text:p>
      <text:p text:style-name="Standard"/>
      <text:p text:style-name="Standard"><text:span text:style-name="T1">Krfska deklaracija</text:span>: <text:s/>zaradi preganjaj, internacij, omejevanja in nadzorovanja, preganjanj protiavstrijskih stališč, je <text:span text:style-name="T2">del politikov emigriral</text:span>. Politična emigracija je ustanovila <text:span text:style-name="T2">Jugoslovanski odbor s sedežem v Londonu</text:span>. Ta se je pogajal s srbsko vlado o možnostih za združitev. <text:span text:style-name="T2">20.7.1917</text:span> so se predstavniki tega odbora (voditelj Ante <text:span text:style-name="T2">Trumbić</text:span>) sešli s predstavniki srbske vlade (predsednik N. <text:span text:style-name="T2">Pašić</text:span>) na Krfu ter podpisali pogodbo.</text:p>
      <text:p text:style-name="Standard">Novo nastala država naj bi: </text:p>
      <text:p text:style-name="Standard"><text:s/>- <text:span text:style-name="T2">nastala na temelju samoodločbe</text:span>,</text:p>
      <text:p text:style-name="Standard"><text:s/>- bo <text:span text:style-name="T2">ustavna monarhija z dinastijo Karađorđevičev</text:span>,</text:p>
      <text:p text:style-name="Standard"><text:s/>- ime bo: <text:span text:style-name="T2">Kraljevina Srbov, Hrvatov in Slovencev</text:span>,</text:p>
      <text:p text:style-name="Standard"><text:s/>- <text:span text:style-name="T2">parlament</text:span> naj bi bil <text:span text:style-name="T2">izvoljen</text:span> na neposrednih in <text:span text:style-name="T2">splošnih volitvah</text:span>,</text:p>
      <text:p text:style-name="Standard"><text:s/>- <text:span text:style-name="T2">ustavodajna skupščina naj bi pripravila ustavo, za njeno sprejetje bi bila potrebna absolutna/kvalificirana večina</text:span>.</text:p>
      <text:p text:style-name="Standard"><text:span text:style-name="T2">Odbor se je skušal pogovarjati o federaciji, enakopravnosti narodov(plemen), jezikov, ver, vendar so ti predlogi ostali nerešeni</text:span>. Odbor je organiziral tudi <text:span text:style-name="T2">jugoslovanske prostovoljce</text:span>, ki so se <text:span text:style-name="T2">borili na solunski fronti</text:span>. Čeprav so člani s pomočjo <text:span text:style-name="T2">propagande</text:span> in <text:span text:style-name="T2">podpore </text:span>nekaterih <text:span text:style-name="T2">tujih politikov skušali svoje ideje uresničiti, pa je dejstvo, da Jugoslovanski odbor ni imel pomena mednarodno priznanega subjekta</text:span>. Zato in prejšnjih neuspehov se je <text:span text:style-name="T2">vloga odbora hitro manjšala</text:span>.</text:p>
      <text:p text:style-name="Standard"/>
      <text:p text:style-name="Standard"><text:span text:style-name="T1">Majniška deklaracija</text:span>: zaradi vedno odločnejšega nasprotovanja vojni je bil cesar Karel I maja 1917 prisiljen sklicati državni zbor(parlament) na Dunaju. Takrat so Slovenci že videli možnost za lastno ohranitev le v tesnejšem povezovanju s Hrvati in ostalimi Južnimi Slovani v monarhiji.</text:p>
      <text:p text:style-name="Standard"><text:span text:style-name="T2">V dunajskem parlamentu</text:span> je deloval <text:span text:style-name="T2">Jugoslovanski klub</text:span> (dr. <text:span text:style-name="T2">A. Korošec</text:span>) – <text:span text:style-name="T2">30.5.1917</text:span> je Korošec prebral <text:span text:style-name="T2">majniško deklaracijo</text:span>, katere <text:span text:style-name="T2">idejni oče</text:span> je bil dr. Janez Evangelist <text:span text:style-name="T2">Krek</text:span>. Z njo so naši politiki skušali uresničiti <text:span text:style-name="T3">trialistično ureditev</text:span> države in s tem <text:span text:style-name="T3">na temelju narodnega načela</text:span> in <text:span text:style-name="T3">hrvaškega državnega prava</text:span> doseči <text:span text:style-name="T2">združitev Slovencev, Hr in Srb</text:span>. v AO monarh., pod žezlom Habsburžanov. Združile naj bi se <text:span text:style-name="T2">slovenske in hrvaške dežele BIH + del Vojvodine</text:span>. Tako bi bila nova država enakopravna AO. </text:p>
      <text:p text:style-name="Standard">Ker so imeli <text:span text:style-name="T2">Nemci dostop do morja preko slovenskega ozemlja</text:span> (<text:span text:style-name="T3">gospodarski interesi</text:span>), so <text:span text:style-name="T2">odklanjali vključitev našega ozemlja v novo državo</text:span>. Tako Nemci kot Madžari so odklanjali izpolnitev zahtev deklaracije, saj bi to pomenil <text:span text:style-name="T2">konec</text:span> njihove <text:span text:style-name="T2">politične premoči</text:span>.</text:p>
      <text:p text:style-name="Standard"><text:span text:style-name="T2">Jeseni 1917</text:span> - nastalo množično <text:span text:style-name="T2">deklaracijsko gibanje.</text:span> Z njimi so Slovenci izkazali svojo podporo deklaraciji. <text:span text:style-name="T2">Zahtevali so izpolnitev deklaracijskih zahtev in konec vojne</text:span>. Po objavi londonskega pakta so Slovenci spoznali,da je del njihovega ozemlja obljubljen Italiji, zato si niso želeli razpada AO, ampak njeno preureditev. Ker je bila večina moških na fronti, so v tem gibanju sodelovale predvsem ženske.</text:p>
      <text:p text:style-name="Standard">Ideje iz tega gibanja so v povezavi z idejami oktobrske revolucije vplivale na slo vojake na frontah – začeli so se upirati – <text:span text:style-name="T2">upor </text:span>17. Pešpolka »kranjskih Janezov« v Judenburgu 1919. vojaki zahtevali mir in nastanek jugo države.</text:p>
      <text:p text:style-name="Standard"><text:soft-page-break/></text:p>
      <text:p text:style-name="Standard"><text:span text:style-name="T1">Narodni svet za Slovenijo</text:span></text:p>
      <text:p text:style-name="Standard">Zaradi nasprotovanja vladajočih krogov trialistični preureditvi monarhije so začeli nastajati Narodni sveti kot lokalni centri novo nastajajoče oblasti (za Hr, Bosno, Dalmacijo). <text:span text:style-name="T2">Avgusta 1918 je v Lj nastal Narodni svet za Slovenijo in Istro</text:span>, v katerem so imelo zastopnike vse tri slovenske stranke. V začetku oktobra je <text:span text:style-name="T2">v Zagrebu</text:span> nastalo <text:span text:style-name="T2">Narodno vijeće Slovencev, Hrvatov in Srbov pod predsedstvom dr. Antona Korošca.</text:span></text:p>
      <text:p text:style-name="Standard">Ker je cesar Karel I v svojem manifestu o preureditvi monarhije ostajal pri dualistični ureditvi monarhije, je <text:span text:style-name="T2">29.10.1918 nastala Država Slovencev, Hrvatov in Srbov</text:span>, ki <text:span text:style-name="T2">pa mednarodno ni bila priznana. </text:span></text:p>
      <text:p text:style-name="Standard">Sledila so <text:span text:style-name="T2">pogajanja v Ženevi</text:span> med delegacijami Narodnega vijeća in srbske kraljeve vlade o združitvi. Ker je bilo na pogajanjih <text:span text:style-name="T2">govora o federativni ureditvi</text:span> (celo konfederativni) nove države, <text:span text:style-name="T2">jih regent Aleksander ni priznal</text:span>, N. Pašič pa je kot predsednik vlade odstopil. Tako se mu ni bilo potrebno držati sklenjenega dogovora.</text:p>
      <text:p text:style-name="Standard"/>
      <text:p text:style-name="Standard"><text:span text:style-name="T1">2. Združitev v Kraljevino Srbov, Hrvatov in Slovencev</text:span></text:p>
      <text:p text:style-name="Standard">Ob sprejemu delegacije Narodnega sveta in sprejetju adrese o združitvi države SHS s Srbijo in Črno goro je še isti dan – <text:span text:style-name="T2">1.12.1918 regent Aleksander</text:span> razglasil to združitev<text:span text:style-name="T4"></text:span> <text:span text:style-name="T2">Kraljevina SHS.</text:span></text:p>
      <text:p text:style-name="Standard"><text:span text:style-name="T5">Vzroki za tako hitro povezavo</text:span>: </text:p>
      <text:p text:style-name="Standard"><text:s/>- <text:span text:style-name="T2">vprašanje meja</text:span> (Italijani prodirajo proti V)</text:p>
      <text:p text:style-name="Standard"><text:s/>- <text:span text:style-name="T2">socialni nemiri</text:span> in možnost <text:span text:style-name="T2">revolucije</text:span>. Srbija bi z močno vojsko to lahko preprečila</text:p>
      <text:p text:style-name="Standard"><text:s/>- želja Srbov v AO za združitev s Srbijo.</text:p>
      <text:p text:style-name="Standard">Vojvodino + Srbija = 25.11.1918, ČG + Srbija = 26.11.1918.</text:p>
      <text:p text:style-name="Standard"><text:span text:style-name="T2">Vzroki in motivi</text:span> posameznih narodov pri njihovi odločitvi za nastanek YU so bili različni: <text:span text:style-name="T2">Slovenci</text:span> – <text:span text:style-name="T2">nezadovoljstvo nad razmerami</text:span> v AO in <text:span text:style-name="T2">strah pred razkosanjem našega ozemlja</text:span>, hoteli so ohraniti svoj jezik, pisavo, kulturo. Čeprav Slovenci takrat <text:span text:style-name="T2">niso poznali resničnih razmer v Srbiji</text:span>, tud njenih ciljev ne, <text:span text:style-name="T2">ni blo druge</text:span> – moral so se povezati zunaj AO. Združitev ni potekala po željah večine Slovencev. Želeli so si avtonomijo, če že niso dobili federacije, priznanje slo naroda, svobodo na gospodarskem in kult. življenju, dobili pa so centralistično urejeno državo, s katero so bili zadovoljni le slo liberalci, ki so centralizem zagovarjali, ob enem pa še razlitje vseh južnih Slovanov v en narod.</text:p>
      <text:p text:style-name="Standard"/>
      <text:p text:style-name="Standard"><text:span text:style-name="T1">3.Boj za meje</text:span></text:p>
      <text:p text:style-name="Standard"><text:span text:style-name="T2">Avstrija</text:span>: nemški občinski odbor razglasi Mb z okolico za Avstrijski del, to so podprli tudi socialdemokrati <text:span text:style-name="T4"></text:span> R. Meister (so ga tja izvolil)<text:span text:style-name="T4"></text:span> po zasedbi Mb, Radgone, Laborske doline se začnejo pogajanja v Parizu. V zač. 11. Malgaj zasede Mežiško dolino, Pliberk, Velikovec + kasneje stotnik Lavrič zasede Z Koroško, Borovlj. Zasedbi Celovca pa so nasprotovali, ker niso mel dovol hrane za tja. </text:p>
      <text:p text:style-name="Standard"><text:span text:style-name="T2">Pariška mir</text:span>: meja naj bi bla reka Mura (Radgonska gre Avstriji, Maribor(Dravska dolina, del Kozjaka, Slo gorice) pa zaradi Meistra k YU. Plebiscit 27.8. Celovška kotlina <text:span text:style-name="T4"></text:span> cona A(10.10.1920), 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2" meta:paragraph-count="31" meta:word-count="940" meta:character-count="6230" meta:non-whitespace-character-count="5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