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color="#008080"/>
    </style:style>
    <style:style style:name="P2" style:family="paragraph" style:parent-style-name="Standard">
      <style:text-properties fo:color="#008080"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list-style-name="WWNum1">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ext-properties fo:color="#993366" fo:font-size="11pt" style:font-size-asian="11pt" style:font-size-complex="11pt"/>
    </style:style>
    <style:style style:name="P9" style:family="paragraph" style:parent-style-name="Standard">
      <style:text-properties fo:color="#993366"/>
    </style:style>
    <style:style style:name="P10" style:family="paragraph" style:parent-style-name="Standard" style:list-style-name="WWNum3"/>
    <style:style style:name="P11" style:family="paragraph" style:parent-style-name="Standard">
      <style:paragraph-properties fo:text-align="justify" style:justify-single-word="false"/>
      <style:text-properties fo:color="#800080"/>
    </style:style>
    <style:style style:name="P12" style:family="paragraph" style:parent-style-name="Standard">
      <style:text-properties fo:color="#800080" fo:font-size="11pt" style:font-size-asian="11pt" style:font-size-complex="11pt"/>
    </style:style>
    <style:style style:name="P13" style:family="paragraph" style:parent-style-name="Standard" style:list-style-name="WWNum1"/>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fo:font-size="11pt" style:font-size-asian="11pt" style:font-size-complex="11pt"/>
    </style:style>
    <style:style style:name="P16"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17"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text-properties fo:font-size="11pt" style:font-size-asian="11pt" style:font-size-complex="11pt"/>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25in" fo:margin-right="0in" fo:text-align="justify" style:justify-single-word="false" fo:text-indent="0in" style:auto-text-indent="false">
        <style:tab-stops>
          <style:tab-stop style:position="0.5in"/>
        </style:tab-stops>
      </style:paragraph-properties>
    </style:style>
    <style:style style:name="P20" style:family="paragraph" style:parent-style-name="Standard">
      <style:paragraph-properties fo:margin-left="0.25in" fo:margin-right="0in" fo:text-indent="0in" style:auto-text-indent="false"/>
      <style:text-properties fo:color="#008080"/>
    </style:style>
    <style:style style:name="P21" style:family="paragraph" style:parent-style-name="Standard">
      <style:paragraph-properties fo:margin-left="0.5in" fo:margin-right="0in" fo:text-align="justify" style:justify-single-word="false" fo:text-indent="0in" style:auto-text-indent="false"/>
    </style:style>
    <style:style style:name="P22" style:family="paragraph" style:parent-style-name="Standard">
      <style:paragraph-properties fo:margin-left="0.5in" fo:margin-right="0in" fo:text-indent="0in" style:auto-text-indent="false"/>
      <style:text-properties fo:font-size="11pt" style:font-size-asian="11pt" style:font-size-complex="11pt"/>
    </style:style>
    <style:style style:name="P23" style:family="paragraph" style:parent-style-name="Standard">
      <style:paragraph-properties fo:margin-left="0.5in" fo:margin-right="0in" fo:text-align="justify" style:justify-single-word="false" fo:text-indent="0in" style:auto-text-indent="false"/>
      <style:text-properties fo:font-size="11pt" style:font-size-asian="11pt" style:font-size-complex="11pt"/>
    </style:style>
    <style:style style:name="P24" style:family="paragraph" style:parent-style-name="Standard">
      <style:paragraph-properties fo:margin-left="0.5in" fo:margin-right="0in" fo:text-indent="0in" style:auto-text-indent="false"/>
      <style:text-properties fo:color="#993366" fo:font-size="11pt" style:font-size-asian="11pt" style:font-size-complex="11pt"/>
    </style:style>
    <style:style style:name="P25" style:family="paragraph" style:parent-style-name="Standard">
      <style:paragraph-properties fo:margin-left="0.5in" fo:margin-right="0in" fo:text-align="justify" style:justify-single-word="false" fo:text-indent="0in" style:auto-text-indent="false"/>
      <style:text-properties fo:color="#008080" fo:font-size="11pt" style:font-size-asian="11pt" style:font-size-complex="11pt"/>
    </style:style>
    <style:style style:name="P26" style:family="paragraph" style:parent-style-name="Standard">
      <style:paragraph-properties fo:margin-left="0in" fo:margin-right="0in" fo:text-align="justify" style:justify-single-word="false" fo:text-indent="0.3752in" style:auto-text-indent="false"/>
    </style:style>
    <style:style style:name="P27" style:family="paragraph" style:parent-style-name="Standard">
      <style:paragraph-properties fo:margin-left="0in" fo:margin-right="0in" fo:text-indent="0.3752in" style:auto-text-indent="false"/>
      <style:text-properties fo:font-size="11pt" style:font-size-asian="11pt" style:font-size-complex="11pt"/>
    </style:style>
    <style:style style:name="P28" style:family="paragraph" style:parent-style-name="Standard">
      <style:paragraph-properties fo:margin-left="0in" fo:margin-right="0in" fo:text-indent="0.25in" style:auto-text-indent="false"/>
    </style:style>
    <style:style style:name="P29" style:family="paragraph" style:parent-style-name="Standard">
      <style:paragraph-properties fo:margin-left="3.3752in" fo:margin-right="0in" fo:text-align="justify" style:justify-single-word="false" fo:text-indent="0in" style:auto-text-indent="false"/>
    </style:style>
    <style:style style:name="P30" style:family="paragraph" style:parent-style-name="Standard">
      <style:paragraph-properties fo:margin-left="0.1252in" fo:margin-right="0in" fo:text-align="justify" style:justify-single-word="false" fo:text-indent="0in" style:auto-text-indent="false"/>
    </style:style>
    <style:style style:name="P31" style:family="paragraph" style:parent-style-name="Standard" style:list-style-name="WWNum4">
      <style:paragraph-properties fo:margin-left="0.1252in" fo:margin-right="0in" fo:text-align="justify" style:justify-single-word="false" fo:text-indent="0in" style:auto-text-indent="false">
        <style:tab-stops>
          <style:tab-stop style:position="0.3752in"/>
        </style:tab-stops>
      </style:paragraph-properties>
    </style:style>
    <style:style style:name="P32" style:family="paragraph" style:parent-style-name="Standard">
      <style:paragraph-properties fo:margin-left="0.1252in" fo:margin-right="0in" fo:text-align="justify" style:justify-single-word="false" fo:text-indent="0in" style:auto-text-indent="false"/>
      <style:text-properties fo:font-size="11pt" style:font-size-asian="11pt" style:font-size-complex="11pt"/>
    </style:style>
    <style:style style:name="P33" style:family="paragraph" style:parent-style-name="Standard">
      <style:paragraph-properties fo:margin-left="0.1252in" fo:margin-right="0in" fo:text-align="justify" style:justify-single-word="false" fo:text-indent="0in" style:auto-text-indent="false"/>
      <style:text-properties fo:font-size="11pt" style:text-underline-style="solid" style:text-underline-width="auto" style:text-underline-color="font-color" style:font-size-asian="11pt" style:font-size-complex="11pt"/>
    </style:style>
    <style:style style:name="P34" style:family="paragraph" style:parent-style-name="Standard">
      <style:paragraph-properties fo:margin-left="0.6252in" fo:margin-right="0in" fo:text-align="justify" style:justify-single-word="false" fo:text-indent="0in" style:auto-text-indent="false"/>
    </style:style>
    <style:style style:name="P35" style:family="paragraph" style:parent-style-name="Standard" style:list-style-name="WWNum4">
      <style:paragraph-properties fo:margin-left="0.25in" fo:margin-right="0in" fo:text-align="justify" style:justify-single-word="false" fo:text-indent="-0.1252in" style:auto-text-indent="false">
        <style:tab-stops>
          <style:tab-stop style:position="0.3752in"/>
        </style:tab-stops>
      </style:paragraph-properties>
    </style:style>
    <style:style style:name="P36" style:family="paragraph" style:parent-style-name="Standard">
      <style:paragraph-properties fo:margin-left="1.6252in" fo:margin-right="0in" fo:text-align="justify" style:justify-single-word="false" fo:text-indent="-0.25in" style:auto-text-indent="false"/>
    </style:style>
    <style:style style:name="P37" style:family="paragraph" style:parent-style-name="Standard">
      <style:paragraph-properties fo:margin-left="2.3752in" fo:margin-right="0in" fo:text-align="justify" style:justify-single-word="false" fo:text-indent="-2.1252in" style:auto-text-indent="false"/>
    </style:style>
    <style:style style:name="P38" style:family="paragraph" style:parent-style-name="Standard" style:list-style-name="WWNum1">
      <style:paragraph-properties fo:margin-left="2in" fo:margin-right="0in" fo:text-align="justify" style:justify-single-word="false" fo:text-indent="-1.75in" style:auto-text-indent="false"/>
    </style:style>
    <style:style style:name="P39" style:family="paragraph" style:parent-style-name="Standard">
      <style:paragraph-properties fo:margin-left="2in" fo:margin-right="0in" fo:text-indent="-2in" style:auto-text-indent="false"/>
    </style:style>
    <style:style style:name="P40" style:family="paragraph" style:parent-style-name="Standard">
      <style:paragraph-properties fo:margin-left="2in" fo:margin-right="0in" fo:text-align="justify" style:justify-single-word="false" fo:text-indent="-2in" style:auto-text-indent="false"/>
    </style:style>
    <style:style style:name="P41" style:family="paragraph" style:parent-style-name="Standard">
      <style:paragraph-properties fo:margin-left="2.75in" fo:margin-right="0in" fo:text-align="justify" style:justify-single-word="false" fo:text-indent="-2.5in" style:auto-text-indent="false"/>
    </style:style>
    <style:style style:name="P42" style:family="paragraph" style:parent-style-name="Standard">
      <style:paragraph-properties fo:margin-left="2.75in" fo:margin-right="0in" fo:text-align="justify" style:justify-single-word="false" fo:text-indent="-2.5in" style:auto-text-indent="false"/>
      <style:text-properties fo:font-size="11pt" style:font-size-asian="11pt" style:font-size-complex="11pt"/>
    </style:style>
    <style:style style:name="P43" style:family="paragraph" style:parent-style-name="Standard" style:master-page-name="Standard">
      <style:paragraph-properties fo:text-align="center" style:justify-single-word="false" style:page-number="auto"/>
    </style:style>
    <style:style style:name="T1" style:family="text">
      <style:text-properties fo:color="#ff00ff" fo:font-size="14pt" fo:font-weight="bold" style:font-size-asian="14pt" style:font-weight-asian="bold" style:font-size-complex="14pt"/>
    </style:style>
    <style:style style:name="T2" style:family="text">
      <style:text-properties fo:color="#008080"/>
    </style:style>
    <style:style style:name="T3" style:family="text">
      <style:text-properties fo:color="#008080" fo:font-size="11pt" style:font-size-asian="11pt" style:font-size-complex="11pt"/>
    </style:style>
    <style:style style:name="T4" style:family="text">
      <style:text-properties fo:font-size="11pt" style:font-size-asian="11pt" style:font-size-complex="11pt"/>
    </style:style>
    <style:style style:name="T5" style:family="text">
      <style:text-properties fo:font-size="11pt" style:text-underline-style="solid" style:text-underline-width="auto" style:text-underline-color="font-color" style:font-size-asian="11pt" style:font-size-complex="11pt"/>
    </style:style>
    <style:style style:name="T6" style:family="text">
      <style:text-properties style:font-name="Wingdings" fo:font-size="11pt" style:font-name-asian="Wingdings2" style:font-size-asian="11pt" style:font-name-complex="Wingdings2" style:font-size-complex="11pt"/>
    </style:style>
    <style:style style:name="T7" style:family="text">
      <style:text-properties fo:color="#993366" fo:font-size="11pt" style:font-size-asian="11pt" style:font-size-complex="11pt"/>
    </style:style>
    <style:style style:name="T8" style:family="text">
      <style:text-properties fo:color="#ff0000" fo:font-size="11pt" style:font-size-asian="11pt" style:font-size-complex="11pt"/>
    </style:style>
    <style:style style:name="T9" style:family="text">
      <style:text-properties fo:color="#ff6600" fo:font-size="11pt" style:font-size-asian="11pt" style:font-size-complex="11pt"/>
    </style:style>
    <style:style style:name="T10" style:family="text">
      <style:text-properties fo:color="#80008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span text:style-name="T1">SLOVENCI V PRVI JUGOSLAVIJI</text:span></text:p>
      <text:p text:style-name="P1"/>
      <text:p text:style-name="Standard"><text:span text:style-name="T2">ODLOČITEV SLOVENCEV ZA JUGOSLOVANSKO DRŽAVO</text:span></text:p>
      <text:p text:style-name="P3"/>
      <text:list xml:id="list2297584532" text:style-name="WWNum1">
        <text:list-item>
          <text:p text:style-name="P4"><text:span text:style-name="T4">Dolgoletne želje po preureditvi A-O ali celo rešitvi narodnega obstoja zunaj te države se okrepijo po koncu 1. sv vojne.</text:span></text:p>
        </text:list-item>
        <text:list-item>
          <text:p text:style-name="P4"><text:span text:style-name="T4">Ideje po preureditvi je zagovarjal Jugoslovanski poslanski klub, Jugoslovanski odbor in kraljevina Srbija pa sta iskala rešitve zunaj A-O</text:span></text:p>
        </text:list-item>
        <text:list-item>
          <text:p text:style-name="P4"><text:span text:style-name="T4">Stranke so neenotne in razdvojene:</text:span></text:p>
        </text:list-item>
      </text:list>
      <text:p text:style-name="P16"/>
      <text:p text:style-name="P3"><text:span text:style-name="T4">SLS: skupaj s Hrvaško stranko prva razvije trialistični program preureditve monarhije. Slovenija in Hrvaška naj bi se združili pod žezlom Habsburžanov.</text:span></text:p>
      <text:p text:style-name="P3"><text:span text:style-name="T4">- podpirajo vojno,J. Šušteršič se vključi v kampanjo proti Srbiji, časopis Slovenec tudi</text:span></text:p>
      <text:p text:style-name="P3"><text:span text:style-name="T4">JSDS: zagovarja preobrazbo avstrije le na kulturnem področju</text:span><text:span text:style-name="T6"></text:span><text:span text:style-name="T4"> tivolska resolucija ( en narod, ki bi imel avtonomno kulturno združenje) </text:span></text:p>
      <text:p text:style-name="P3"><text:span text:style-name="T4">- zavrača vojno</text:span></text:p>
      <text:p text:style-name="P3"><text:span text:style-name="T4">NNS: </text:span></text:p>
      <text:p text:style-name="P3"><text:span text:style-name="T4">- podpira vojno</text:span></text:p>
      <text:p text:style-name="P7"/>
      <text:p text:style-name="P3"><text:span text:style-name="T4"><text:s/></text:span></text:p>
      <text:list xml:id="list103247937970968" text:continue-numbering="true" text:style-name="WWNum1">
        <text:list-item>
          <text:p text:style-name="P4"><text:span text:style-name="T4">avstrijski krogi zavračajo vse rešitve</text:span></text:p>
        </text:list-item>
        <text:list-item>
          <text:p text:style-name="P4"><text:span text:style-name="T4">narodno vprašanje ni rešeno do konca 1. sv vojne </text:span><text:span text:style-name="T6"></text:span><text:span text:style-name="T4"> trialistična ureditev </text:span><text:span text:style-name="T6"></text:span><text:span text:style-name="T4"> Jugoslavija</text:span></text:p>
        </text:list-item>
        <text:list-item>
          <text:p text:style-name="P4"><text:span text:style-name="T4">zato parlament preneha takoj po začetku vojne </text:span><text:span text:style-name="T6"></text:span><text:span text:style-name="T4"> uveden VOPJAŠKI ABSOLUTIZEM</text:span></text:p>
        </text:list-item>
        <text:list-item>
          <text:p text:style-name="P4"><text:span text:style-name="T4">stranke niso prepovedane, smejo se ukvarjati le z notranjimi zadevami</text:span></text:p>
        </text:list-item>
      </text:list>
      <text:p text:style-name="P3"><text:span text:style-name="T4">( prepovedano delavsko in sindikalno gibanje- ilegala)</text:span></text:p>
      <text:list xml:id="list103248326180785" text:continue-numbering="true" text:style-name="WWNum1">
        <text:list-item>
          <text:p text:style-name="P4"><text:span text:style-name="T4">30.5.1917 parlament ponovno sklican v upanju da bo vlada dobila podporo poslancev za nadaljevanje vojne</text:span></text:p>
        </text:list-item>
      </text:list>
      <text:p text:style-name="P6"/>
      <text:p text:style-name="Standard"><text:span text:style-name="T7">NIŠKA DEKLERACIJA</text:span></text:p>
      <text:list xml:id="list103248262529602" text:continue-numbering="true" text:style-name="WWNum1">
        <text:list-item>
          <text:p text:style-name="P4"><text:span text:style-name="T4">l. 1914 srbska vlada sprejme niško dekleracijo</text:span></text:p>
        </text:list-item>
        <text:list-item>
          <text:p text:style-name="P4"><text:span text:style-name="T4">razglasijo da se bo srbska vlada borila za osvoboditev in združitev s slovenci in hrvati</text:span></text:p>
        </text:list-item>
        <text:list-item>
          <text:p text:style-name="P4"><text:span text:style-name="T4">ni govora o notranji ureditvi</text:span></text:p>
        </text:list-item>
      </text:list>
      <text:p text:style-name="Standard"><text:span text:style-name="T4"><text:s/></text:span></text:p>
      <text:p text:style-name="Standard"><text:span text:style-name="T7">MAJNIŠKA DEKLERACIJA</text:span></text:p>
      <text:list xml:id="list103247176702023" text:continue-numbering="true" text:style-name="WWNum1">
        <text:list-item>
          <text:p text:style-name="P4"><text:span text:style-name="T4">v dunajskem parlamentu so slovenski in hrvaški poslanci povezani v JUGOSLOVANSKI POSLANSKI KLUB </text:span><text:span text:style-name="T6"></text:span><text:span text:style-name="T4"> zasedanje izkoristijo za objavo narodnih zahtev</text:span></text:p>
        </text:list-item>
        <text:list-item>
          <text:p text:style-name="P4"><text:span text:style-name="T4">J. Krek je sestavil majniško dekleracijo, katero je predstavil A. Korošec </text:span></text:p>
        </text:list-item>
        <text:list-item>
          <text:p text:style-name="P4"><text:span text:style-name="T4">ZAHTVE MAJNIŠKE DEKLERACIJE:</text:span></text:p>
        </text:list-item>
      </text:list>
      <text:p text:style-name="P21"><text:span text:style-name="T4">vse ozemlje, na katerem prebiva slovensko, hrvaško in srbsko prebivalstvo se združi v samostojno <text:s text:c="4"/>državo pod habsburžani </text:span><text:span text:style-name="T6"></text:span><text:span text:style-name="T4"> trialistična ureditev</text:span></text:p>
      <text:p text:style-name="P21"><text:span text:style-name="T4">(združijo se slovenske, hrvaške dežele, Bosna in Hercegovina in del Vojvodine)</text:span></text:p>
      <text:p text:style-name="P23"/>
      <text:list xml:id="list103248175819232" text:continue-numbering="true" text:style-name="WWNum1">
        <text:list-item>
          <text:p text:style-name="P4"><text:span text:style-name="T4">cesar Karel I., madžarska in avstrijska vlada temu nasprotujejo</text:span></text:p>
        </text:list-item>
      </text:list>
      <text:p text:style-name="P18"><text:span text:style-name="T4">ZAKAJ? Oslabila se avstrijska nadvlada v monarhiji</text:span></text:p>
      <text:list xml:id="list103247677072032" text:continue-numbering="true" text:style-name="WWNum1">
        <text:list-item>
          <text:p text:style-name="P4"><text:span text:style-name="T4">jeseni l. 1917 se začne deklaracijsko gibanje ( pobudnik lj. Župan Jeglič) </text:span><text:span text:style-name="T6"></text:span><text:span text:style-name="T4"> poteka zbiranje podpisov za podporo deklaraciji</text:span></text:p>
        </text:list-item>
        <text:list-item>
          <text:p text:style-name="P4"><text:span text:style-name="T4">Ivan Šušteršič se ne strinja z dekleracijo zato razpusti sls, vendar ga Anton Korošec ponovno uvede- nova!</text:span></text:p>
        </text:list-item>
      </text:list>
      <text:p text:style-name="P6"/>
      <text:p text:style-name="Standard"><text:span text:style-name="T7">KRFSKA DEKLERACIJA</text:span></text:p>
      <text:list xml:id="list103247519536025" text:continue-numbering="true" text:style-name="WWNum1">
        <text:list-item>
          <text:p text:style-name="P4"><text:span text:style-name="T4">zaradi preganjanj, nadzorovanja, … je del slovenskih politikov emigriral</text:span></text:p>
        </text:list-item>
        <text:list-item>
          <text:p text:style-name="P4"><text:span text:style-name="T4">politična emigracija skupaj z srbskimi in hrvaškimi emigranti ustanovi JUGOSLOVANSKI ODBOR (</text:span>politična org. južnih slovanov iz A-O)<text:span text:style-name="T4">, predsednik Ante Trumbič</text:span></text:p>
        </text:list-item>
      </text:list>
      <text:p text:style-name="P18"><text:span text:style-name="T4"><text:s/>zavzema se za ustanovitev samostojne Jugoslovanske države</text:span></text:p>
      <text:list xml:id="list103248057290169" text:continue-numbering="true" text:style-name="WWNum1">
        <text:list-item>
          <text:p text:style-name="P4">7.1917 na Krfu srbska vlada ( Nikola Pašić) in jugoslovanski odbor (Ante Trumbić) sprejmeta Krfsko dekleracijo</text:p>
        </text:list-item>
      </text:list>
      <text:p text:style-name="P18"><text:s text:c="6"/>ZAHTEVE:</text:p>
      <text:list xml:id="list2965095359" text:style-name="WWNum2">
        <text:list-item>
          <text:p text:style-name="P5"><text:span text:style-name="T4">ustanovitev kraljevine (srbi, hrvati, slovenci) </text:span><text:span text:style-name="T6"></text:span><text:span text:style-name="T4"> ustavna pod vodstvom karađorđevičev</text:span></text:p>
        </text:list-item>
        <text:list-item>
          <text:p text:style-name="P5"><text:span text:style-name="T4">enakopravnost narodov, pisave, vere,…</text:span></text:p>
        </text:list-item>
        <text:list-item>
          <text:p text:style-name="P5"><text:span text:style-name="T4">nastala na temelju samoodločbe (vsak narod se sam odloči za pristop)</text:span></text:p>
        </text:list-item>
        <text:list-item>
          <text:p text:style-name="P5"><text:span text:style-name="T4">triimeni narod (3 različni narodi in ne samo 1)</text:span></text:p>
        </text:list-item>
        <text:list-item>
          <text:p text:style-name="P5"><text:span text:style-name="T4">volitve v parlament so splošne, tajne, enake</text:span></text:p>
        </text:list-item>
        <text:list-item>
          <text:p text:style-name="P5"><text:span text:style-name="T4">ustava sprejeta z večino glasov v parlament, a potrdi jo kralj</text:span></text:p>
        </text:list-item>
      </text:list>
      <text:p text:style-name="P3"><text:soft-page-break/><text:span text:style-name="T4">RAZLIKA MED KRFSKO IN MAJNIŠKO DEKLERACIJO:</text:span></text:p>
      <text:p text:style-name="P3"><text:span text:style-name="T4">Majniška predvideva trialistično ureditev južnih slovanov pod habsburžani, krfska pa ustavno monarhijo pod vodstvom karađorđeviča </text:span></text:p>
      <text:p text:style-name="P6"/>
      <text:p text:style-name="P6"/>
      <text:p text:style-name="P24"/>
      <text:p text:style-name="Standard"><text:span text:style-name="T7">DRŽAVA SLOVENCEV, HRVATOV IN SRBOV</text:span></text:p>
      <text:list xml:id="list103248533450638" text:continue-list="list103248057290169" text:style-name="WWNum1">
        <text:list-item>
          <text:p text:style-name="P4"><text:span text:style-name="T4">slovenski politiki spoznajo,da ne bodo mogli uresničiti majniške dekleracije pod A-O </text:span><text:span text:style-name="T6"></text:span><text:span text:style-name="T4"> zato v Lj. L. 1918 ustanovijo NARODNI SVET ( vse stranke)</text:span></text:p>
        </text:list-item>
      </text:list>
      <text:p text:style-name="P21"><text:span text:style-name="T4">funkcija: vodenje narodne politike do osvoboditve</text:span></text:p>
      <text:list xml:id="list103248082641121" text:continue-numbering="true" text:style-name="WWNum1">
        <text:list-item>
          <text:p text:style-name="P4"><text:span text:style-name="T4">v začetku oktobra l. 1916 pa nastane v Zagrebu NARODNO VIJEĆE (slovenci, hrvati in srbi) </text:span><text:span text:style-name="T6"></text:span><text:span text:style-name="T4"> predstavlja vrhovno politično vodstvo A-O južnih slovanov</text:span></text:p>
        </text:list-item>
      </text:list>
      <text:p text:style-name="P21"><text:span text:style-name="T4">(da bi poudarili veliko vlogo slovencev je bil predsednik A. Korošec)</text:span></text:p>
      <text:p text:style-name="P23"/>
      <text:list xml:id="list103247196041111" text:continue-numbering="true" text:style-name="WWNum1">
        <text:list-item>
          <text:p text:style-name="P4"><text:span text:style-name="T4">Karel I. v svojem manifestu obljubi preureditev monarhije v zvezno državo različnih narodov, A. Korošec pa ga zavrne (veličanstvo prepozno je)</text:span></text:p>
        </text:list-item>
        <text:list-item>
          <text:p text:style-name="P4"><text:span text:style-name="T8">29.10.1918 nastane samostojna država Slovencev, Hrvatov in Srbov</text:span></text:p>
        </text:list-item>
      </text:list>
      <text:p text:style-name="P18"><text:span text:style-name="T4">(prelomnica za slovence, ker se prvič osamosvojijo po 100 letni prevladi germanov </text:span><text:span text:style-name="T6"></text:span><text:span text:style-name="T4"> utemeljena slovenska državnost, svoja zakonodaja, oblast, uradni jezik tudi v šolah slovenščina)</text:span></text:p>
      <text:p text:style-name="P16"/>
      <text:p text:style-name="P18"><text:span text:style-name="T4">KAJ OBSEGA DRŽAVA SHS:</text:span></text:p>
      <text:list xml:id="list103247802462025" text:continue-numbering="true" text:style-name="WWNum1">
        <text:list-item>
          <text:p text:style-name="P4"><text:span text:style-name="T4">obsega Slovenijo brez prekmurja in 1/3 primorskega ozemlja, Hrvaško brez medžimurja, Bosno in Hercegovino (vojvodino kmalu zasedejo srbi)</text:span></text:p>
        </text:list-item>
      </text:list>
      <text:p text:style-name="P16"/>
      <text:p text:style-name="P18"><text:span text:style-name="T4">ZAKAJ OBSTAJA SAMO 3 MESECE?</text:span></text:p>
      <text:p text:style-name="P18"><text:span text:style-name="T4"><text:s/>4 problemi: - odprto vprašanje zahodne in severne meje</text:span></text:p>
      <text:p text:style-name="P18"><text:span text:style-name="T4"><text:s text:c="20"/>- pritisk srbov iz Kraljevine </text:span><text:span text:style-name="T6"></text:span><text:span text:style-name="T4"> zavzamejo se za združitev vseh srbov v 1 državi (srbski+hrvaški muslimani)</text:span></text:p>
      <text:p text:style-name="P18"><text:span text:style-name="T4"><text:s text:c="20"/>- ni mednarodno priznana (to doseže srbska diplomacija </text:span><text:span text:style-name="T6"></text:span><text:span text:style-name="T4"> velik vpliv ker vojno končajo na strani antante)</text:span></text:p>
      <text:p text:style-name="P18"><text:span text:style-name="T4"><text:s text:c="20"/>- notranji nemiri zaradi socialnih razlogov</text:span></text:p>
      <text:p text:style-name="P25"/>
      <text:p text:style-name="P25"/>
      <text:list xml:id="list103247400503843" text:continue-numbering="true" text:style-name="WWNum1">
        <text:list-item>
          <text:p text:style-name="P4"><text:span text:style-name="T4">pogajanja narodnega vijeća in srbske vlade v Ženevi </text:span><text:span text:style-name="T6"></text:span><text:span text:style-name="T4"> odpotuje A. Korošec </text:span><text:span text:style-name="T6"></text:span><text:span text:style-name="T4"> podpiše ŽENEVSKO DEKLERACIJO (Pašić, Trumbić, Korošec) <text:s/></text:span><text:span text:style-name="T6"></text:span><text:span text:style-name="T4"> zahtevajo takojšno združitev <text:s/></text:span></text:p>
        </text:list-item>
      </text:list>
      <text:p text:style-name="P21"><text:span text:style-name="T4">(obsega: Kraljevina Srbija, Kraljevina Črna Gora in država SHS) </text:span><text:span text:style-name="T6"></text:span><text:span text:style-name="T4"> prostovoljno in enakopravno združijo (federativna ureditev)</text:span></text:p>
      <text:p text:style-name="P21"><text:span text:style-name="T6"></text:span><text:span text:style-name="T4"> Pašić po podpisu odstopi in njegov podpis ne velja več </text:span><text:span text:style-name="T6"></text:span><text:span text:style-name="T4"> Ženevska dekleracija brez pomena</text:span></text:p>
      <text:p text:style-name="P22"/>
      <text:p text:style-name="P2"/>
      <text:p text:style-name="Standard"><text:span text:style-name="T2">ZDRUŽITEV V KRALJEVINO SRBOV, HRVATOV IN SLOVENCEV</text:span></text:p>
      <text:p text:style-name="P1"/>
      <text:list xml:id="list103248092892530" text:continue-numbering="true" text:style-name="WWNum1">
        <text:list-item>
          <text:p text:style-name="P4"><text:span text:style-name="T4">konec novembra 1918 je Narodno vijeće (a. Korošec v tujini) sprejelo predlog o takojšni združitvi države SHS s Kraljevino Srbijo in Črno Goro </text:span><text:span text:style-name="T6"></text:span><text:span text:style-name="T4"> predvsem zaradi zunanje nevarnosti Italijanov in socialnih nemirov</text:span></text:p>
        </text:list-item>
        <text:list-item>
          <text:p text:style-name="P4"><text:span text:style-name="T8">1.12.1918 nastanek Kraljevine Srbov, Hrvatov in Slovencev</text:span></text:p>
        </text:list-item>
      </text:list>
      <text:p text:style-name="P3"><text:span text:style-name="T6"></text:span><text:span text:style-name="T4"> vsiljen srbski scenarij združitve in šele l. 1929 se kraljevina SHS preimenuje v Kraljevino Jugoslavijo <text:s/></text:span></text:p>
      <text:list xml:id="list103247383411344" text:continue-numbering="true" text:style-name="WWNum1">
        <text:list-item>
          <text:p text:style-name="P4"><text:span text:style-name="T4">slovenci pričakujejo avtonomijo,svoj jezik in pisavo </text:span><text:span text:style-name="T6"></text:span><text:span text:style-name="T4"> dobijo centralistično urejeno državo</text:span></text:p>
        </text:list-item>
      </text:list>
      <text:p text:style-name="P18"><text:span text:style-name="T4">vzroki za združitev: nezadovoljstvo nad razmerami, strah pred razkosanjem ozemlja,… ( brez alternative)</text:span></text:p>
      <text:list xml:id="list103247414528299" text:continue-numbering="true" text:style-name="WWNum1">
        <text:list-item>
          <text:p text:style-name="P4"><text:span text:style-name="T4">bosna privoli v združitev zaradi večine bosanskih srbov</text:span></text:p>
        </text:list-item>
        <text:list-item>
          <text:p text:style-name="P4"><text:span text:style-name="T4">hrvaška pa zardi hrvaških srbov</text:span></text:p>
        </text:list-item>
        <text:list-item>
          <text:p text:style-name="P4"><text:span text:style-name="T4">nobena od strank v Sloveniji se ne zaveda posledic združitve:</text:span></text:p>
        </text:list-item>
      </text:list>
      <text:p text:style-name="P18"><text:span text:style-name="T4">SLS: Korošec v tujini </text:span><text:span text:style-name="T6"></text:span><text:span text:style-name="T4"> proti združitvi na tak način</text:span></text:p>
      <text:p text:style-name="P18"><text:span text:style-name="T4">NNS: Hribar- srbofil, takojšna združitev v jugoslovanski narod</text:span></text:p>
      <text:p text:style-name="P18"><text:span text:style-name="T6"></text:span><text:span text:style-name="T4"> strankarstvo razdeljeno povsod </text:span><text:span text:style-name="T6"></text:span><text:span text:style-name="T4"> srbi to izkoristijo</text:span></text:p>
      <text:list xml:id="list103248332812144" text:continue-numbering="true" text:style-name="WWNum1">
        <text:list-item>
          <text:p text:style-name="P4"><text:span text:style-name="T4">najslabši položaj imajo Makedonci, Albanci in Bosanci, ki niso priznani kot narod in nimajo glasu</text:span></text:p>
        </text:list-item>
        <text:list-item>
          <text:p text:style-name="P4"><text:span text:style-name="T4">mednarodna politika SHS:</text:span></text:p>
        </text:list-item>
      </text:list>
      <text:p text:style-name="P3"><text:span text:style-name="T4"><text:s/>meje niso določene </text:span><text:span text:style-name="T6"></text:span><text:span text:style-name="T4"> spor s 5 državami( avstrija, italija, romunija, bolgarija, albanija)</text:span></text:p>
      <text:p text:style-name="P3"><text:span text:style-name="T4">zunanje-politični položaj je slab </text:span></text:p>
      <text:p text:style-name="Standard"/>
      <text:p text:style-name="P1"/>
      <text:p text:style-name="Standard"><text:soft-page-break/><text:span text:style-name="T2">BOJ ZA MEJE</text:span></text:p>
      <text:p text:style-name="Standard"/>
      <text:list xml:id="list103247264373341" text:continue-numbering="true" text:style-name="WWNum1">
        <text:list-item>
          <text:p text:style-name="P4"><text:span text:style-name="T4">po nastanku kraljevine SHS je bilo treba določiti meje- meja določena le z grčijo</text:span></text:p>
        </text:list-item>
        <text:list-item>
          <text:p text:style-name="P4"><text:span text:style-name="T4">slovenci pričakujejo, da bo v jugoslovansko državo vključeno celotno slovensko ozemlje</text:span></text:p>
        </text:list-item>
      </text:list>
      <text:p text:style-name="P7"/>
      <text:list xml:id="list103247539818281" text:continue-numbering="true" text:style-name="WWNum1">
        <text:list-item>
          <text:p text:style-name="P4"><text:span text:style-name="T4">slovenska meja na zahodu določena l. 1915 na londonskem sporazumu </text:span><text:span text:style-name="T6"></text:span><text:span text:style-name="T4"> odločilna beseda velesilam na pariški mirovni konferenci- škoda</text:span></text:p>
        </text:list-item>
      </text:list>
      <text:p text:style-name="P6"/>
      <text:list xml:id="list3723231148" text:style-name="WWNum3">
        <text:list-item>
          <text:p text:style-name="P10"><text:span text:style-name="T4">SEVERNA MEJA:</text:span></text:p>
        </text:list-item>
      </text:list>
      <text:p text:style-name="P15"/>
      <text:p text:style-name="P14"><text:span text:style-name="T7">BOJ ZA SEVERNO ŠTAJERSKO:</text:span></text:p>
      <text:list xml:id="list103246965349626" text:continue-list="list103247539818281" text:style-name="WWNum1">
        <text:list-item>
          <text:p text:style-name="P4"><text:span text:style-name="T4">ni razmejitvene črte med slovenijo in avstrijo</text:span></text:p>
        </text:list-item>
        <text:list-item>
          <text:p text:style-name="P4"><text:span text:style-name="T4">nemci se v Mariboru organizirajo vojaško </text:span><text:span text:style-name="T6"></text:span><text:span text:style-name="T4"> skušajo ohraniti deželno mejo kot novo mejo avstrijske republike</text:span></text:p>
        </text:list-item>
        <text:list-item>
          <text:p text:style-name="P4"><text:span text:style-name="T4">narodna vlada v ljubljani ne more zbrati dovolj vojakov </text:span><text:span text:style-name="T6"></text:span><text:span text:style-name="T4"> izčrpani zaradi vojne, neoboroženi</text:span></text:p>
        </text:list-item>
        <text:list-item>
          <text:p text:style-name="P4"><text:span text:style-name="T4">avstrijski vojaki po 1 mesecu zasedejo severno štajersko</text:span></text:p>
        </text:list-item>
        <text:list-item>
          <text:p text:style-name="P4"><text:span text:style-name="T4">RUDOLF MAISTER na hitro zbere slovenske prostovoljce in prežene nemško vojsko:</text:span></text:p>
        </text:list-item>
      </text:list>
      <text:p text:style-name="P26"><text:span text:style-name="T4">Poveljstvo nad mariborom</text:span></text:p>
      <text:p text:style-name="P26"><text:span text:style-name="T4">Zagotovi etnično mejo </text:span><text:span text:style-name="T6"></text:span><text:span text:style-name="T4"> prizna jo pariška mirovna konferenca ( meja: reka mura)</text:span></text:p>
      <text:p text:style-name="P27"/>
      <text:p text:style-name="P28"><text:span text:style-name="T7">BOJ ZA KOROŠKO:</text:span></text:p>
      <text:list xml:id="list103247126348505" text:continue-numbering="true" text:style-name="WWNum1">
        <text:list-item>
          <text:p text:style-name="P4"><text:span text:style-name="T4">prostovoljci s borijo ob slabi podpori jugoslovanskih oblasti</text:span></text:p>
        </text:list-item>
        <text:list-item>
          <text:p text:style-name="P4"><text:span text:style-name="T4">vzhodno koroško zasede FRANJO MALGAJ </text:span><text:span text:style-name="T6"></text:span><text:span text:style-name="T4"> prodre do velikovcev</text:span></text:p>
        </text:list-item>
        <text:list-item>
          <text:p text:style-name="P4"><text:span text:style-name="T4">zahodno koroško zasede A:LAVRIČ </text:span><text:span text:style-name="T6"></text:span><text:span text:style-name="T4"> dogovori se za MARKACIJSKO ČRTO (razmejitvena), poteka po dravi in zilji</text:span></text:p>
        </text:list-item>
      </text:list>
      <text:p text:style-name="P18"><text:span text:style-name="T6"></text:span><text:span text:style-name="T4"> avstrijci to ponudijo narodni vladi </text:span><text:span text:style-name="T6"></text:span><text:span text:style-name="T4"> ta jo zavrne, želi še beljak in celovec</text:span></text:p>
      <text:list xml:id="list103248060592857" text:continue-numbering="true" text:style-name="WWNum1">
        <text:list-item>
          <text:p text:style-name="P4"><text:span text:style-name="T4">na koncu odloča pariška mirovna konferenca</text:span></text:p>
        </text:list-item>
        <text:list-item>
          <text:p text:style-name="P4"><text:span text:style-name="T4">l. 1919 se avstrijska in ljubljanska vlada odločita naj se koroška razdeli po črti, ki jo bosta določil ameriška oficirja (meja po karavankah)</text:span><text:span text:style-name="T6"></text:span><text:span text:style-name="T4"> to zagovarja Wilson </text:span><text:span text:style-name="T6"></text:span><text:span text:style-name="T4"> nimata pojma kaj, kako, kje- odločita v našo slabost</text:span></text:p>
        </text:list-item>
        <text:list-item>
          <text:p text:style-name="P4"><text:span text:style-name="T4"><text:s/>na koroško pride jugoslovanska vojska <text:s/>iz srbije in zasede severno koroško s celovcem</text:span></text:p>
        </text:list-item>
        <text:list-item>
          <text:p text:style-name="P4"><text:span text:style-name="T4">Vmes posežejo italijani v imenu atante </text:span><text:span text:style-name="T6"></text:span><text:span text:style-name="T4"> konec bojev</text:span></text:p>
        </text:list-item>
        <text:list-item>
          <text:p text:style-name="P4"><text:span text:style-name="T4">O koroški se odloča na pariški mirovni konferenci</text:span></text:p>
        </text:list-item>
      </text:list>
      <text:p text:style-name="P15"/>
      <text:p text:style-name="P6"/>
      <text:p text:style-name="Standard"><text:span text:style-name="T2">DOLOČANJE MEJA NA PARIŠKI MIROVNI KONFRENCI</text:span></text:p>
      <text:p text:style-name="P6"/>
      <text:p text:style-name="P3"><text:span text:style-name="T4">DOLOČITEV MEJA NA KOROŠKEM, ŠTAJERSKEM IN PREKMURJU</text:span></text:p>
      <text:p text:style-name="P7"/>
      <text:p text:style-name="P3"><text:span text:style-name="T7">ŠTAJERSKA:</text:span></text:p>
      <text:list xml:id="list103248241986887" text:continue-numbering="true" text:style-name="WWNum1">
        <text:list-item>
          <text:p text:style-name="P4"><text:span text:style-name="T4">pariška mirovna konferenca potrdi mejo na reki Muri, ki jo je postavil R. Maister</text:span></text:p>
        </text:list-item>
      </text:list>
      <text:p text:style-name="P7"/>
      <text:p text:style-name="P3"><text:span text:style-name="T7">KOROŠKA:</text:span></text:p>
      <text:list xml:id="list103247721202270" text:continue-numbering="true" text:style-name="WWNum1">
        <text:list-item>
          <text:p text:style-name="P4"><text:span text:style-name="T4">jugoslovanska delegacija na PMK postavi zahtevo po slovenski etnični meji (nad celovcem)</text:span></text:p>
        </text:list-item>
        <text:list-item>
          <text:p text:style-name="P4"><text:span text:style-name="T4">ZDA ustraja na meji na karavankah</text:span></text:p>
        </text:list-item>
        <text:list-item>
          <text:p text:style-name="P4"><text:span text:style-name="T4">Angleži avstriji prisodijo celovec in pilberg</text:span></text:p>
        </text:list-item>
        <text:list-item>
          <text:p text:style-name="P4"><text:span text:style-name="T4">Italijani zahtevajo bivšo kranjsko-koroško mejo (ozemlje gre italiji)</text:span></text:p>
        </text:list-item>
        <text:list-item>
          <text:p text:style-name="P4"><text:span text:style-name="T4">Nazadnje prevlada ideja o PLEBISCITU:</text:span></text:p>
        </text:list-item>
      </text:list>
      <text:p text:style-name="P18"><text:span text:style-name="T4">Razdelitev na cono A(jugoslovanska nadvlada) in B(avstrijska nadvlada) </text:span><text:span text:style-name="T6"></text:span><text:span text:style-name="T4"> prvo poteka plebiscit v coni A, če se večina odloči za avstrijo pripade cona A in B avstriji, če pa ne pa se izvede plebiscit še v coni B</text:span></text:p>
      <text:p text:style-name="P18"><text:span text:style-name="T6"></text:span><text:span text:style-name="T4"> </text:span><text:span text:style-name="T8">10.10.1920 plebiscit</text:span><text:span text:style-name="T4"> – večina v coni A glasuje za avstrijo (moški 20+, rojeni v coni A in tisti s stalnim prebivališčem v coni A-živijo pa drugje-nemško uradništvo)</text:span></text:p>
      <text:p text:style-name="P18"><text:span text:style-name="T6"></text:span><text:span text:style-name="T4"> ODLOČILNA PROPAGANDA:</text:span></text:p>
      <text:p text:style-name="P18"><text:span text:style-name="T4">KRALJEVINA SHS: </text:span></text:p>
      <text:p text:style-name="P18"><text:span text:style-name="T4">- mila propaganda</text:span></text:p>
      <text:p text:style-name="P18"><text:span text:style-name="T4">- 10 plebiscitnih zapovedi</text:span></text:p>
      <text:p text:style-name="P18"><text:span text:style-name="T4">- lj. Vlada je prepričana v jugoslovansko odločitev koroških slovencev in se s propagando zato ne trudi</text:span></text:p>
      <text:p text:style-name="P18"><text:span text:style-name="T4">AVSTRIJA:</text:span></text:p>
      <text:p text:style-name="P18"><text:span text:style-name="T4">- agresivna propaganda</text:span></text:p>
      <text:p text:style-name="P18"><text:span text:style-name="T4">- izkoristi slabosti kraljevine shs</text:span></text:p>
      <text:p text:style-name="P18"><text:soft-page-break/><text:span text:style-name="T4">- 20 plebiscitnih zapovedi: 10- trdijo da je cona A brez celovca gospodarsko mrtva cona, poudarjajo služenje vojske srbskemu kralju, nevarnost vojne v shs, tradicionalno navezanost, rivalstvo med korošci in kranjci. Obljuba po večjih socialnih pravicah,…</text:span></text:p>
      <text:p text:style-name="P17"/>
      <text:p text:style-name="P19"><text:span text:style-name="T4"><text:s text:c="2"/>- <text:s text:c="3"/>meje ni več možno spreminjati <text:s/></text:span><text:span text:style-name="T6"></text:span><text:span text:style-name="T4"> dokončna po plebiscitu, niti po 2. sv vojni <text:s/>(demokratičen način odločanja)</text:span></text:p>
      <text:p text:style-name="P16"/>
      <text:p text:style-name="P3"><text:span text:style-name="T7">PREKMURJE:</text:span></text:p>
      <text:list xml:id="list103247498337168" text:continue-numbering="true" text:style-name="WWNum1">
        <text:list-item>
          <text:p text:style-name="P4"><text:span text:style-name="T4">ozemlje preko mure</text:span></text:p>
        </text:list-item>
        <text:list-item>
          <text:p text:style-name="P4"><text:span text:style-name="T4">v novi madžarski državi po 1. sv vojni l. 1919 izbruhne komunistična revolucija</text:span></text:p>
        </text:list-item>
      </text:list>
      <text:p text:style-name="P18"><text:span text:style-name="T6"></text:span><text:span text:style-name="T4"> velesile s pomočjo sosednjih držav to zatrejo (sodeluje tudi jugoslovanska vojska)</text:span></text:p>
      <text:p text:style-name="P18"><text:span text:style-name="T6"></text:span><text:span text:style-name="T4"> jugoslovanska vojska zasede ozemlje poseljeno s hrvati in slovenci</text:span></text:p>
      <text:p text:style-name="P18"><text:span text:style-name="T6"></text:span><text:span text:style-name="T4"> l. 1919 pride do TRIANONSKE POGODBE- določi da prekmurje pripade slovencem, medžimurje pa hrvatom </text:span></text:p>
      <text:p text:style-name="P16"/>
      <text:p text:style-name="P3"><text:span text:style-name="T7">DOLOČANJE ZAHODNE MEJE:</text:span></text:p>
      <text:list xml:id="list103247177600236" text:continue-numbering="true" text:style-name="WWNum1">
        <text:list-item>
          <text:p text:style-name="P4"><text:span text:style-name="T4">zgolj po diplomatski poti</text:span></text:p>
        </text:list-item>
      </text:list>
      <text:p text:style-name="P18"><text:span text:style-name="T4">ZAKAJ? Italijani so del antantnih sil</text:span></text:p>
      <text:list xml:id="list103247130270298" text:continue-numbering="true" text:style-name="WWNum1">
        <text:list-item>
          <text:p text:style-name="P4"><text:span text:style-name="T4">italijani se sklicujejo na londonsko pogodbo </text:span><text:span text:style-name="T6"></text:span><text:span text:style-name="T4"> primorska z notranjsko</text:span></text:p>
        </text:list-item>
        <text:list-item>
          <text:p text:style-name="P4"><text:span text:style-name="T4">slovenska delegacija(niti 1 slovenca notri) na PMK ustraja na slovenski etnični meji, brez beneške slovenije, odločitev za Trst in Istro prepustijo ameriškemu predsedniku Wilsonu</text:span></text:p>
        </text:list-item>
        <text:list-item>
          <text:p text:style-name="P4"><text:span text:style-name="T4">Wilson se s pogajanj umakne- pre zapleteno </text:span><text:span text:style-name="T6"></text:span><text:span text:style-name="T4"> državi naj se dogovorita sami</text:span></text:p>
        </text:list-item>
        <text:list-item>
          <text:p text:style-name="P4"><text:span text:style-name="T4">Dolga pogajanja</text:span></text:p>
        </text:list-item>
        <text:list-item>
          <text:p text:style-name="P4"><text:span text:style-name="T8">12.11.1920 RAAPALSKA POGODBA</text:span><text:span text:style-name="T4"> : peć, jalovec, triglav, porezen, blegoš, hotedrščica, planina, snežnik, kostov, jadransko morje</text:span></text:p>
        </text:list-item>
      </text:list>
      <text:p text:style-name="P18"><text:span text:style-name="T4">Mesto rijeka – samostojna mestna državica </text:span><text:span text:style-name="T6"></text:span><text:span text:style-name="T4"> kasneje pripade italiji 1924 ( italija dobi še: cres, lošinj, lastovo, palagruža)</text:span></text:p>
      <text:p text:style-name="P16"/>
      <text:p text:style-name="P16"/>
      <text:p text:style-name="P3"><text:span text:style-name="T7">POSLEDICE BOJA SLOVENCEV ZA MEJE:</text:span></text:p>
      <text:list xml:id="list103248049917942" text:continue-numbering="true" text:style-name="WWNum1">
        <text:list-item>
          <text:p text:style-name="P4"><text:span text:style-name="T4">ostane le še 2/3 slovenskega ozemlja</text:span></text:p>
        </text:list-item>
        <text:list-item>
          <text:p text:style-name="P4"><text:span text:style-name="T4">koroški slovenci razočarani </text:span><text:span text:style-name="T6"></text:span><text:span text:style-name="T4"> povečana germanizacija, revanšizem nad družinam, ki so glasovale za shs,…</text:span></text:p>
        </text:list-item>
        <text:list-item>
          <text:p text:style-name="P4"><text:span text:style-name="T4">v italiji fašizem</text:span></text:p>
        </text:list-item>
      </text:list>
      <text:p text:style-name="P15"/>
      <text:p text:style-name="P20"/>
      <text:p text:style-name="P20"/>
      <text:p text:style-name="P14"><text:span text:style-name="T2">SLOVENCI V NOVI DRŽAVI DO DIKTATURE KRALJA ALEKSANDRA</text:span></text:p>
      <text:p text:style-name="P20"/>
      <text:p text:style-name="P14"><text:span text:style-name="T7">VOLITVE V USTAVODAJNO SKUPŠČINO L. 1920</text:span></text:p>
      <text:list xml:id="list103248173431668" text:continue-numbering="true" text:style-name="WWNum1">
        <text:list-item>
          <text:p text:style-name="P4"><text:span text:style-name="T4">nastanek novih državnih programov</text:span></text:p>
        </text:list-item>
        <text:list-item>
          <text:p text:style-name="P4"><text:span text:style-name="T4">v Kraljevini SHS ustanovijo skupno vlado in začasno narodno predstavništvo</text:span><text:span text:style-name="T6"></text:span><text:span text:style-name="T4"> najprej sprejmejo zakon o volitvah v NARODNO SKUPŠČINO</text:span></text:p>
        </text:list-item>
        <text:list-item>
          <text:p text:style-name="P4"><text:span text:style-name="T4">stranke so razcepljene- pluralizem </text:span><text:span text:style-name="T6"></text:span><text:span text:style-name="T4"> posledica: različne narodne, verske in socialne sestave </text:span></text:p>
        </text:list-item>
        <text:list-item>
          <text:p text:style-name="P4"><text:span text:style-name="T4">večina strank je nacionalnih; jugoslovanski značaj: (vse narodnosti) JDS , KPJ</text:span></text:p>
        </text:list-item>
        <text:list-item>
          <text:p text:style-name="P4"><text:span text:style-name="T4">stranke se delijo na 2 tabora:</text:span></text:p>
        </text:list-item>
      </text:list>
      <text:p text:style-name="P18"><text:span text:style-name="T6"></text:span><text:span text:style-name="T4"> CENTRALISTIČNI TABOR: <text:s text:c="15"/>NRS (Pašić – narodna radikalna stranka)</text:span></text:p>
      <text:p text:style-name="P18"><text:span text:style-name="T4"><text:s text:c="7"/></text:span><text:span text:style-name="T9">(1 narod v večnacionalni državi)</text:span><text:span text:style-name="T4"> <text:s text:c="9"/>JDS (Ljubomir Davidović – jugoslovanska demokratska stranka)</text:span></text:p>
      <text:p text:style-name="P18"><text:span text:style-name="T6"></text:span><text:span text:style-name="T4"> AVTONOMISTIČNI – federativni <text:s/>TABOR : <text:s text:c="9"/>HZ</text:span></text:p>
      <text:p text:style-name="P18"><text:span text:style-name="T9"><text:s text:c="6"/>(pravice posameznih narodov niso enotne)</text:span><text:span text:style-name="T4"> <text:s text:c="14"/>HSS (hrvatska seljačka stranka)</text:span></text:p>
      <text:p text:style-name="P18"><text:span text:style-name="T4"><text:s text:c="89"/>JMO (jugoslovanska muslimanska stranka)</text:span></text:p>
      <text:p text:style-name="P18"><text:span text:style-name="T4"><text:s text:c="89"/>VMRO</text:span></text:p>
      <text:p text:style-name="P18"><text:span text:style-name="T4">POLITIČNI TABORI NA SLO:</text:span></text:p>
      <text:list xml:id="list103247898329674" text:continue-numbering="true" text:style-name="WWNum1">
        <text:list-item>
          <text:p text:style-name="P4"><text:span text:style-name="T4">­v sloveniji imamo liberalno stranko, ki je delovala znotraj JDS </text:span><text:span text:style-name="T6"></text:span><text:span text:style-name="T4"> zavzema se za centralizem in trdi da je jugoslovanski narod 1 narod s tremi plemeni</text:span></text:p>
        </text:list-item>
        <text:list-item>
          <text:p text:style-name="P4"><text:span text:style-name="T4">Najmočnejša stranka je stranka Antona Korošca – SLS <text:s/></text:span><text:span text:style-name="T6"></text:span><text:span text:style-name="T4"> zahteva avtonomijo za slovence in federativno ureditev države</text:span></text:p>
        </text:list-item>
        <text:list-item>
          <text:p text:style-name="P4"><text:span text:style-name="T4">V sloveniji delujejo tudi delavske stranke (JSDS – KPS, SSJ,…)</text:span></text:p>
        </text:list-item>
      </text:list>
      <text:p text:style-name="P18"><text:span text:style-name="T6"></text:span><text:span text:style-name="T4"> komunisti zagovarjajo izvedbo revolucije in nastanek socialistične države (na začetku so zagovarjali centralizem in menili da obstaja samo en jugoslovanski narod, kasneje spremenijo mnenje na nacionalnem stališču in tako nastanejo slovenska in hrvaška komunistična partija.</text:span></text:p>
      <text:p text:style-name="P16"/>
      <text:list xml:id="list103248818083933" text:continue-numbering="true" text:style-name="WWNum1">
        <text:list-item>
          <text:p text:style-name="P4"><text:soft-page-break/><text:span text:style-name="T4">parlamentarne volitve l. 1920: 40 različnih strank, glasujejo polnoletni-21 moški </text:span></text:p>
        </text:list-item>
        <text:list-item>
          <text:p text:style-name="P4"><text:span text:style-name="T4">zmaga centralistični blok (NRS, JDS)</text:span></text:p>
        </text:list-item>
        <text:list-item>
          <text:p text:style-name="P4"><text:span text:style-name="T4">veliko glasov gre KPJ (začetek vzpona) – razbitje kraljevine, ustanovitev federacije delavsko-kmečkih republik</text:span></text:p>
        </text:list-item>
        <text:list-item>
          <text:p text:style-name="P4"><text:span text:style-name="T4">NRS, JDS, KPJ – USTAVNODAJNA SKUPŠČINA </text:span><text:span text:style-name="T6"></text:span><text:span text:style-name="T4"> sprejetje vidovdanske ustavo</text:span></text:p>
        </text:list-item>
      </text:list>
      <text:p text:style-name="P6"/>
      <text:p text:style-name="P6"/>
      <text:p text:style-name="Standard"><text:span text:style-name="T7">VIDOVDANSKA USTAVA</text:span></text:p>
      <text:list xml:id="list103248486732431" text:continue-numbering="true" text:style-name="WWNum1">
        <text:list-item>
          <text:p text:style-name="P4"><text:span text:style-name="T4">ustavodajna skupščina deluje po </text:span><text:span text:style-name="T5">začasnem poslovniku</text:span></text:p>
        </text:list-item>
      </text:list>
      <text:p text:style-name="P18"><text:span text:style-name="T4">problem: priseganje poslancev kralju(vseh) </text:span><text:span text:style-name="T6"></text:span><text:span text:style-name="T4"> vnaprejšna določitev monarhije, ni možnosti za republiko</text:span></text:p>
      <text:list xml:id="list103248543876675" text:continue-numbering="true" text:style-name="WWNum1">
        <text:list-item>
          <text:p text:style-name="P4"><text:span text:style-name="T9">28.6.1921 sprejeta vidovdanska ustava</text:span><text:span text:style-name="T4"> (ustavodajna skupščina jo sprejme) </text:span><text:span text:style-name="T6"></text:span><text:span text:style-name="T4"> uzakoni monarhijo, centralizem in unitarizem</text:span></text:p>
        </text:list-item>
        <text:list-item>
          <text:p text:style-name="P4"><text:span text:style-name="T4">Glasovanje je večinsko (50%) in ne kvalificirano(2/3)- krfska ustava</text:span></text:p>
        </text:list-item>
        <text:list-item>
          <text:p text:style-name="P4"><text:span text:style-name="T4">Spori pred glasovanjem – hrvaški in slovenski poslanci se bojijo preglasovanja:</text:span></text:p>
        </text:list-item>
      </text:list>
      <text:p text:style-name="P18"><text:span text:style-name="T6"></text:span><text:span text:style-name="T4"> hrvaških poslancev ni v Beograd – pod častjo jim je priseč srbskemu kralju</text:span></text:p>
      <text:p text:style-name="P18"><text:span text:style-name="T6"></text:span><text:span text:style-name="T4"> KPJ dobi prepoved udeležitve zaradi destruktivnega obnašanja – OBZNANA (prepoved političnega delovanja)</text:span></text:p>
      <text:p text:style-name="P18"><text:span text:style-name="T6"></text:span><text:span text:style-name="T4"> odhod SLS</text:span></text:p>
      <text:p text:style-name="P18"><text:span text:style-name="T6"></text:span><text:span text:style-name="T4"> ostane le še 289 poslancev (50%)</text:span></text:p>
      <text:p text:style-name="P18"><text:span text:style-name="T6"></text:span><text:span text:style-name="T4"> ustava sprejeta</text:span></text:p>
      <text:p text:style-name="P18"/>
      <text:list xml:id="list103247232872798" text:continue-numbering="true" text:style-name="WWNum1">
        <text:list-item>
          <text:p text:style-name="P4"><text:span text:style-name="T4">nacionalnega vprašanja zaradi katerega je slovenija zapustila A-O vidovdanska ustava ni rešila</text:span></text:p>
        </text:list-item>
      </text:list>
      <text:p text:style-name="P3"/>
      <text:p text:style-name="P3"><text:span text:style-name="T4">NAPREDNO:</text:span></text:p>
      <text:list xml:id="list103248137577418" text:continue-numbering="true" text:style-name="WWNum1">
        <text:list-item>
          <text:p text:style-name="P4"><text:span text:style-name="T4">svoboda tiska, govora, združevanja</text:span></text:p>
        </text:list-item>
        <text:list-item>
          <text:p text:style-name="P4"><text:span text:style-name="T4">uzakoni pravico do sindikatov</text:span></text:p>
        </text:list-item>
        <text:list-item>
          <text:p text:style-name="P4"><text:span text:style-name="T4">agrarna reforma</text:span></text:p>
        </text:list-item>
        <text:list-item>
          <text:p text:style-name="P4"><text:span text:style-name="T4">delavski zakoni (izboljšan položaj delavcev)</text:span></text:p>
        </text:list-item>
        <text:list-item>
          <text:p text:style-name="P4"><text:span text:style-name="T4">bolniško + nezgodno vprašanje</text:span></text:p>
        </text:list-item>
        <text:list-item>
          <text:p text:style-name="P4"><text:span text:style-name="T4">delavska zbornica in inšpekcija dela</text:span></text:p>
        </text:list-item>
      </text:list>
      <text:p text:style-name="P3"/>
      <text:p text:style-name="P3"><text:span text:style-name="T4">NEGATIVNO:</text:span></text:p>
      <text:list xml:id="list103248845712189" text:continue-numbering="true" text:style-name="WWNum1">
        <text:list-item>
          <text:p text:style-name="P4"><text:span text:style-name="T4">Kraljevina SHS umetno razdeljena na 33 okrožij (nastale po gospodarskih in geografskih merilih </text:span><text:span text:style-name="T6"></text:span><text:span text:style-name="T4"> nimajo nič skupnega z etničnimi mejami)</text:span></text:p>
        </text:list-item>
        <text:list-item>
          <text:p text:style-name="P4"><text:span text:style-name="T4">Center v Beogradu</text:span></text:p>
        </text:list-item>
        <text:list-item>
          <text:p text:style-name="P4"><text:span text:style-name="T4">Slovensko ozemlje razdeljeno na MARIBORSKO in LJUBLJANSKO okrožje (neenotnost slovencev, manj moči)</text:span></text:p>
        </text:list-item>
        <text:list-item>
          <text:p text:style-name="P4"><text:span text:style-name="T4">1 troimeni narod, sestavljen iz 3 plemen</text:span></text:p>
        </text:list-item>
        <text:list-item>
          <text:p text:style-name="P4"><text:span text:style-name="T4">Kralj ima preveč pooblastil, moči (vodi politiko sam)</text:span></text:p>
        </text:list-item>
        <text:list-item>
          <text:p text:style-name="P4"><text:span text:style-name="T4">Proces centralizacije pospešen (prva vojska – srbski poveljnik, podan od kralja)</text:span></text:p>
        </text:list-item>
      </text:list>
      <text:p text:style-name="P7"/>
      <text:p text:style-name="P7"/>
      <text:p text:style-name="P3"><text:span text:style-name="T4">Vidovdanska ustava </text:span><text:span text:style-name="T6"></text:span><text:span text:style-name="T4"> ustavni parlamentarizem - jugoslovanski parlamentarizem </text:span><text:span text:style-name="T6"></text:span><text:span text:style-name="T4"> diktatura</text:span></text:p>
      <text:p text:style-name="Standard"/>
      <text:p text:style-name="Standard"><text:span text:style-name="T7">SLOVENIJA V NOVEM GOSPODARSKEM PROSTORU</text:span></text:p>
      <text:list xml:id="list103248207601958" text:continue-numbering="true" text:style-name="WWNum1">
        <text:list-item>
          <text:p text:style-name="P4"><text:span text:style-name="T4">v A-O so slovenske dežele manj razviti del </text:span><text:span text:style-name="T6"></text:span><text:span text:style-name="T4"> gospodarsko pasiven prostor – ni napredka</text:span></text:p>
        </text:list-item>
        <text:list-item>
          <text:p text:style-name="P4"><text:span text:style-name="T4">v Kraljevini SHS pa sp slovenske dežele najbolj razvite </text:span><text:span text:style-name="T6"></text:span><text:span text:style-name="T4"> gospodarsko aktiven del </text:span></text:p>
        </text:list-item>
        <text:list-item>
          <text:p text:style-name="P4"><text:span text:style-name="T4">PREDNOST: odprtje novih tržišč na jugu (ni konkurence – lažji predor) </text:span></text:p>
        </text:list-item>
      </text:list>
      <text:p text:style-name="P21"><text:span text:style-name="T4">SLABOST: ni konkurence – ni razvoja</text:span></text:p>
      <text:p text:style-name="P21"><text:span text:style-name="T4"><text:s text:c="20"/>Začetek zaostajanja za evropsko kvaliteto (z vstopom v kraljevino shs slovenija izgubi <text:s/>tradicionalni srednje evropski prostor – celovec, gradec, dunaj – tržišče)</text:span></text:p>
      <text:p text:style-name="P21"><text:span text:style-name="T4"><text:s text:c="21"/>Izguba morja in pristanišča trst </text:span><text:span text:style-name="T6"></text:span><text:span text:style-name="T4"> gospodarska prizadetost</text:span></text:p>
      <text:list xml:id="list103248461569848" text:continue-numbering="true" text:style-name="WWNum1">
        <text:list-item>
          <text:p text:style-name="P4"><text:span text:style-name="T4">slovensko gospodarstvo se širše gledano slabi, na južnem trgu pa pospešeno našreduje</text:span></text:p>
        </text:list-item>
      </text:list>
      <text:p text:style-name="P7"/>
      <text:p text:style-name="P3"><text:span text:style-name="T4">RAZVOJ INDUSTRIJE:</text:span></text:p>
      <text:list xml:id="list103247123534144" text:continue-numbering="true" text:style-name="WWNum1">
        <text:list-item>
          <text:p text:style-name="P4"><text:span text:style-name="T4">hitreje kot kmetijstvo</text:span></text:p>
        </text:list-item>
        <text:list-item>
          <text:p text:style-name="P4"><text:span text:style-name="T4">industrija obsega ¼ <text:s/>vse jugoslovanske proizvodnje </text:span><text:span text:style-name="T6"></text:span><text:span text:style-name="T4"> veliko novih tovarn ; domači trg, domači kapital </text:span><text:span text:style-name="T6"></text:span><text:span text:style-name="T4"> ni izvoza</text:span></text:p>
        </text:list-item>
        <text:list-item>
          <text:p text:style-name="P4"><text:span text:style-name="T4">število tovarn se 2x poveča</text:span></text:p>
        </text:list-item>
        <text:list-item>
          <text:p text:style-name="P4"><text:span text:style-name="T4">največji napredek v tekstilni, lesni, metalurški in papirniški,… industriji</text:span></text:p>
        </text:list-item>
      </text:list>
      <text:p text:style-name="P7"/>
      <text:p text:style-name="P3"><text:soft-page-break/><text:span text:style-name="T4">ZAOSTAJANJE KMETIJSTVA:</text:span></text:p>
      <text:p text:style-name="P3"><text:span text:style-name="T6"></text:span><text:span text:style-name="T4"> neučinkovitost agrarne reforme (izvedena delno in počasi- neučinkovito)</text:span></text:p>
      <text:list xml:id="list103248943314591" text:continue-numbering="true" text:style-name="WWNum1">
        <text:list-item>
          <text:p text:style-name="P4"><text:span text:style-name="T4">66% se še ukvarja s kmetijstvom v sloveniji, na jugu še več</text:span></text:p>
        </text:list-item>
        <text:list-item>
          <text:p text:style-name="P4"><text:span text:style-name="T4">GLAVNI PROBLEM (slovenskih kmetov): prevelika razdrobljenost posesti</text:span></text:p>
        </text:list-item>
      </text:list>
      <text:p text:style-name="P18"><text:span text:style-name="T4"><text:s text:c="78"/>Cenena ponudba izdelkov iz vojvodine</text:span></text:p>
      <text:p text:style-name="P18"><text:span text:style-name="T4"><text:s text:c="78"/>Ne morejo si pivpščiti sodobne mehanizacije (kmetije propadajo)</text:span></text:p>
      <text:list xml:id="list103247995331978" text:continue-numbering="true" text:style-name="WWNum1">
        <text:list-item>
          <text:p text:style-name="P4"><text:span text:style-name="T4">Kraljevina SHS odreagira na to tako, da uvede agrarno reformo uzakonjeno v vidovdanski ustavi</text:span></text:p>
        </text:list-item>
      </text:list>
      <text:p text:style-name="P18"><text:span text:style-name="T4">ZAKAJ? Ker je kmetijstvo preživetje večjega dela prebivalstva</text:span></text:p>
      <text:p text:style-name="P18"><text:span text:style-name="T6"></text:span><text:span text:style-name="T4"> razvija se počasi in brez učinkov</text:span></text:p>
      <text:p text:style-name="P18"><text:span text:style-name="T6"></text:span><text:span text:style-name="T4"> uvajajo: umetna gnojila, osemenjevalnice, izobražujejo kmete,…</text:span></text:p>
      <text:p text:style-name="P18"><text:span text:style-name="T6"></text:span><text:span text:style-name="T4"> kmetje želijo nahraniti se in preživet, ne pa sodobne mehanizacije, ki si je ne morejo privoščiti</text:span></text:p>
      <text:p text:style-name="P18"><text:span text:style-name="T6"></text:span><text:span text:style-name="T4"> ni učinka – razlastijo manj kot 4% obdelovalne površine (manjši kmetje ne morejo konkurirati večjim)</text:span></text:p>
      <text:p text:style-name="P16"/>
      <text:p text:style-name="P3"><text:span text:style-name="T4">POLOŽAJ DELAVCEV:</text:span></text:p>
      <text:p text:style-name="P3"><text:span text:style-name="T4">DELAVSKA ZAKONODAJA: po vojni sprejet zakon o zaščiti delavcev </text:span><text:span text:style-name="T6"></text:span><text:span text:style-name="T4"> ta omogoči: BORZO DELA (prosta delovna mesta), DELAVSKO ZBORNICO (socialne pravice delavcev), DRUŠTVA (samopomoč delavcem)</text:span></text:p>
      <text:list xml:id="list103247197007832" text:continue-numbering="true" text:style-name="WWNum1">
        <text:list-item>
          <text:p text:style-name="P4"><text:span text:style-name="T4">sindikati politično obarvani (boj za pravice delavcev- večje plače)</text:span></text:p>
        </text:list-item>
        <text:list-item>
          <text:p text:style-name="P4"><text:span text:style-name="T4">kolektivna pogodba (velja za vse delavce v neki panogi)</text:span></text:p>
        </text:list-item>
        <text:list-item>
          <text:p text:style-name="P4"><text:span text:style-name="T4">plača ni enaka za vse – največja: delavci v državnih službah/ najmanjša: kvalificirani delavci</text:span></text:p>
        </text:list-item>
        <text:list-item>
          <text:p text:style-name="P4"><text:span text:style-name="T4">najbolj slabo plačani nekvalificirani delavci</text:span></text:p>
        </text:list-item>
      </text:list>
      <text:p text:style-name="P7"/>
      <text:p text:style-name="P3"><text:span text:style-name="T4">ŽIVLJENSKA RAVEN: brezposelnost </text:span><text:span text:style-name="T6"></text:span><text:span text:style-name="T4">lajšanje z javnimi deli in podporo (izplačila borze dela)</text:span></text:p>
      <text:p text:style-name="P3"><text:span text:style-name="T4"><text:s text:c="40"/>Slaba hrana, kupovanje na kredit</text:span></text:p>
      <text:p text:style-name="P3"><text:span text:style-name="T4"><text:s text:c="40"/>Kupujejo blago na obroke – si delijo obleke</text:span></text:p>
      <text:p text:style-name="P3"><text:span text:style-name="T4"><text:s text:c="40"/>Peš na delo</text:span></text:p>
      <text:p text:style-name="P3"><text:span text:style-name="T4"><text:s text:c="40"/>Skromna stanovanja (1/3 plače najemnina)</text:span></text:p>
      <text:p text:style-name="P7"/>
      <text:p text:style-name="P3"><text:span text:style-name="T4">SAMOPOMOČ: delavski nemiri – največ l. 1920, v Lj aprila l. 1920 stavka železničarjev </text:span><text:span text:style-name="T6"></text:span><text:span text:style-name="T4"> podporna društva</text:span></text:p>
      <text:p text:style-name="P1"/>
      <text:p text:style-name="P1"/>
      <text:p text:style-name="Standard"><text:span text:style-name="T2">SLOVENCI PO DIKTATURI KRALJA ALEKSANDRA V TRIDESETIH LETIH <text:s/>1929- 1934</text:span></text:p>
      <text:p text:style-name="P11"/>
      <text:list xml:id="list103247184648331" text:continue-numbering="true" text:style-name="WWNum1">
        <text:list-item>
          <text:p text:style-name="P4"><text:span text:style-name="T4">l. 1928 doživi državljanska kriza vrhunec: poslanec NRS- P. Račić strelja</text:span></text:p>
        </text:list-item>
        <text:list-item>
          <text:p text:style-name="P4"><text:span text:style-name="T4">razglašeno je izredno stanje – vlada odstopi </text:span><text:span text:style-name="T6"></text:span><text:span text:style-name="T4"> predsednik nove vlade Anton Korošec (ker je nevtralen) </text:span><text:span text:style-name="T6"></text:span><text:span text:style-name="T4"> l. 1929 odstopi- ni kos</text:span></text:p>
        </text:list-item>
        <text:list-item>
          <text:p text:style-name="P4"><text:span text:style-name="T4">PREČANSKI KRAJI: kraji preko Save, Donave in Mure – prej v A-O</text:span></text:p>
        </text:list-item>
        <text:list-item>
          <text:p text:style-name="P4"><text:span text:style-name="T4">Kriza se nadaljuje – demonstracije v Zagrebu</text:span></text:p>
        </text:list-item>
      </text:list>
      <text:p text:style-name="P12"/>
      <text:p text:style-name="Standard"><text:span text:style-name="T10">OBDOBJE KRALJEVE DIKTATURE</text:span></text:p>
      <text:list xml:id="list103248832291365" text:continue-numbering="true" text:style-name="WWNum1">
        <text:list-item>
          <text:p text:style-name="P4"><text:span text:style-name="T4">do diktature pride zato, ker ne morejo ustanoviti enotne države, narodne enakopravnosti – raznolikost narodov </text:span><text:span text:style-name="T6"></text:span><text:span text:style-name="T4"> neenakopravnost narodov</text:span></text:p>
        </text:list-item>
        <text:list-item>
          <text:p text:style-name="P4"><text:span text:style-name="T8">6.1.1929 kralj Aleksander razglasi diktaturo</text:span></text:p>
        </text:list-item>
      </text:list>
      <text:p text:style-name="P18"><text:span text:style-name="T4"><text:s/></text:span><text:span text:style-name="T6"></text:span><text:span text:style-name="T4"> pravi, da je to uredu, ker ni več posrednika med njim in ljudstvom</text:span></text:p>
      <text:p text:style-name="P18"><text:span text:style-name="T4"><text:s/></text:span><text:span text:style-name="T6"></text:span><text:span text:style-name="T4"> ukinjena ustava in parlament</text:span></text:p>
      <text:p text:style-name="P18"><text:span text:style-name="T4"><text:s/></text:span><text:span text:style-name="T6"></text:span><text:span text:style-name="T4"> nova vlada- srbski general petar ŽIVKOVIĆ </text:span><text:span text:style-name="T6"></text:span><text:span text:style-name="T4"> VOJAŠKA DIKTATURA</text:span></text:p>
      <text:p text:style-name="P18"><text:span text:style-name="T4"><text:s/></text:span><text:span text:style-name="T6"></text:span><text:span text:style-name="T4"> podpora od domačih politikov in zunanjih držav : - lažje nadzorovanje </text:span></text:p>
      <text:p text:style-name="P29"><text:span text:style-name="T4"><text:s text:c="4"/>- menijo da bo ponovno uveden parlamentarizem </text:span><text:span text:style-name="T6"></text:span><text:span text:style-name="T4"> kralj tega namena nima </text:span><text:span text:style-name="T6"></text:span><text:span text:style-name="T4"> poostri zakon o zaščiti države in preganja nasprotnike režima</text:span></text:p>
      <text:p text:style-name="P30"><text:span text:style-name="T4">- CILJI: še bolj centralizirati in ulitarizirati državo (1 kralj, 1 jezik, 1 narod)</text:span></text:p>
      <text:p text:style-name="P30"><text:span text:style-name="T4"><text:s text:c="14"/>Spremeni ime: KRALJEVINA JUGOSLAVIJA (l. 1929)</text:span></text:p>
      <text:p text:style-name="P34"><text:span text:style-name="T4"><text:s text:c="2"/>Nova upravna razdelitev: 9 BANOVIN (po rekah) – bani – vodijo banovine (podrejeni kralju) + Beograd </text:span><text:span text:style-name="T6"></text:span><text:span text:style-name="T4"> namen: razbiti narode na koščke </text:span><text:span text:style-name="T6"></text:span><text:span text:style-name="T4"> slovenija – dravska banovina (vse razen bele krajine)</text:span></text:p>
      <text:p text:style-name="P30"><text:span text:style-name="T4"><text:s text:c="14"/>Ime jugoslovan, ostala ukinjena </text:span></text:p>
      <text:p text:style-name="P32"/>
      <text:list xml:id="list103248928636421" text:continue-numbering="true" text:style-name="WWNum1">
        <text:list-item>
          <text:p text:style-name="P4"><text:span text:style-name="T4">zaradi nezadovoljstva med vsemi sloji, je režim osovražen </text:span><text:span text:style-name="T6"></text:span><text:span text:style-name="T4"> nima pristašev</text:span></text:p>
        </text:list-item>
        <text:list-item>
          <text:p text:style-name="P4"><text:span text:style-name="T4">l. 1931 kralj omili diktaturo </text:span><text:span text:style-name="T6"></text:span><text:span text:style-name="T4"> l. 1931 izda OKTROIRANO ali USILJENO USTAVO – ne razlikuje se veliko od vidovdanske, kraljeva oblast skoraj neokrnjena</text:span></text:p>
        </text:list-item>
        <text:list-item>
          <text:p text:style-name="P4"><text:span text:style-name="T4">obstaja le ena dovoljena stranka (državna stranka) <text:s/>– JNS (večina slovenskih liberalcev)</text:span></text:p>
        </text:list-item>
      </text:list>
      <text:p text:style-name="P7"/>
      <text:list xml:id="list3384780140" text:style-name="WWNum4">
        <text:list-item>
          <text:p text:style-name="P35"><text:soft-page-break/><text:span text:style-name="T5">reakcija slovenskih političnih strank po uvedbi diktature:</text:span></text:p>
        </text:list-item>
      </text:list>
      <text:list xml:id="list103248960926541" text:continue-list="list103248928636421" text:style-name="WWNum1">
        <text:list-item>
          <text:p text:style-name="P4"><text:span text:style-name="T4">slovenski tabor je razdeljen</text:span></text:p>
        </text:list-item>
        <text:list-item>
          <text:p text:style-name="P4"><text:span text:style-name="T4">SLS nasprotuje ulitarizmu, protest- posebna deklaracija </text:span><text:span text:style-name="T6"></text:span><text:span text:style-name="T4"> J. Vidmar napiše Kulturni problem slovenstva (slovenci se ne smejo kulturno utopiti v jugoslaviji) </text:span><text:span text:style-name="T6"></text:span><text:span text:style-name="T4"> slovensko narodno zavest postavi pred jugoslovansko</text:span></text:p>
        </text:list-item>
        <text:list-item>
          <text:p text:style-name="P4"><text:span text:style-name="T4">SLOVENSKA DEKLARACIJA ali KOROŠČEVE PUNKTACIJE: </text:span></text:p>
        </text:list-item>
      </text:list>
      <text:p text:style-name="P18"><text:span text:style-name="T4">Zahtevajo: združeno slovenijo, narodno ime in zastavo, finančno samostojnost, politično in kulturno svobodo ter socialno zakonodajo</text:span></text:p>
      <text:p text:style-name="P18"><text:span text:style-name="T6"></text:span><text:span text:style-name="T4"> kralj na to odragira z aretacijo in konfinacijo (prisilno bivanje nekje), politične razmere se ne spremenijo</text:span></text:p>
      <text:p text:style-name="P18"><text:span text:style-name="T4">- <text:s text:c="4"/>Tudi pri liberalcih nastajajo razhajanja. JNS zapustijo; zveza kmečkih fantov in deklet, demokratično krilo sokola, de študentov,… </text:span><text:span text:style-name="T6"></text:span><text:span text:style-name="T4"> demokratično in slovensko usmerjeni , medtem ko je vodstvo JNS vodilo unitaristično politiko</text:span></text:p>
      <text:list xml:id="list103247692670573" text:continue-numbering="true" text:style-name="WWNum1">
        <text:list-item>
          <text:p text:style-name="P4"><text:span text:style-name="T4">JSDS razpade na desno in levo krilo</text:span></text:p>
        </text:list-item>
        <text:list-item>
          <text:p text:style-name="P4"><text:span text:style-name="T4">KPS nima večje vloge, slovenski komunisti se priključijo KPJ </text:span><text:span text:style-name="T6"></text:span><text:span text:style-name="T4"> KPJ z obznano prepovedana, zato dleujejo v ilegali, pozivajo k vstaji,zagovarjajo federativno politiko,…</text:span></text:p>
        </text:list-item>
      </text:list>
      <text:p text:style-name="P18"><text:span text:style-name="T4">- <text:s text:c="4"/>diktatura traja do kraljeve smrti l. 1934 v Marseillesu – atentat- VMRO </text:span><text:span text:style-name="T6"></text:span><text:span text:style-name="T4"> pričakujejo razpad Kraljevine Jugoslavije</text:span></text:p>
      <text:list xml:id="list103248944673022" text:continue-numbering="true" text:style-name="WWNum1">
        <text:list-item>
          <text:p text:style-name="P4"><text:span text:style-name="T4">Bodoči kralj Peter Karađorđević – premlad, zato prestol prevzame njegov stric Pavel K. </text:span><text:span text:style-name="T6"></text:span><text:span text:style-name="T4"> obdobje KRALJEVEGA NAMESTNIŠTVA </text:span></text:p>
        </text:list-item>
        <text:list-item>
          <text:p text:style-name="P4"><text:span text:style-name="T4">Diktatura ukinjena, delovanje strank dovoljeno razen KPJ</text:span></text:p>
        </text:list-item>
      </text:list>
      <text:p text:style-name="P7"/>
      <text:list xml:id="list103249029455111" text:continue-list="list3384780140" text:style-name="WWNum4">
        <text:list-item>
          <text:p text:style-name="P31"><text:span text:style-name="T5">Gospodarska kriza v kraljevini Jugoslaviji:</text:span></text:p>
        </text:list-item>
      </text:list>
      <text:list xml:id="list103248479641121" text:continue-list="list103248944673022" text:style-name="WWNum1">
        <text:list-item>
          <text:p text:style-name="P4"><text:span text:style-name="T4">kriza v Ameriki </text:span><text:span text:style-name="T6"></text:span><text:span text:style-name="T4"> svetovna kriza l. 1929</text:span></text:p>
        </text:list-item>
        <text:list-item>
          <text:p text:style-name="P4"><text:span text:style-name="T4">l. 1931 zajame tudi Jugoslavijo </text:span><text:span text:style-name="T6"></text:span><text:span text:style-name="T4"> padec cen (obseg proizvodnje zmanjšan, poveča se brezposelnost, povečuje se zadolženost posameznikov in podjetij,…)</text:span></text:p>
        </text:list-item>
        <text:list-item>
          <text:p text:style-name="P4"><text:span text:style-name="T4">kmetija, ki ne more plačati dolga jo banka proda, l. 1931 posebni zakon MORATORIJ – država odloži vračanje dolga</text:span></text:p>
        </text:list-item>
        <text:list-item>
          <text:p text:style-name="P4"><text:span text:style-name="T4">tudi v sloveniji propade veliko podjetij, mnogi se izseljujejo</text:span></text:p>
        </text:list-item>
        <text:list-item>
          <text:p text:style-name="P4"><text:span text:style-name="T4">kriza okrepi vlogo države v gospodarstvu</text:span></text:p>
        </text:list-item>
      </text:list>
      <text:p text:style-name="P33"/>
      <text:p text:style-name="P33"/>
      <text:p text:style-name="P33"/>
      <text:list xml:id="list103248881502112" text:continue-list="list103249029455111" text:style-name="WWNum4">
        <text:list-item>
          <text:p text:style-name="P35"><text:span text:style-name="T5">Socialni položaj ljudi: </text:span></text:p>
        </text:list-item>
      </text:list>
      <text:list xml:id="list103248765883441" text:continue-list="list103248479641121" text:style-name="WWNum1">
        <text:list-item>
          <text:p text:style-name="P4"><text:span text:style-name="T4">delež kmečkega prebivalstva se zmanjša zaradi razvoja industrije in propadanja kmetij </text:span><text:span text:style-name="T6"></text:span><text:span text:style-name="T4"> vedno več ljudi živi od industrije in obrti</text:span></text:p>
        </text:list-item>
        <text:list-item>
          <text:p text:style-name="P4"><text:span text:style-name="T4">manjši del prebivalstva se ukvarja z bančništvom, trgovino, uradništvom ali pa so v državnih službah</text:span></text:p>
        </text:list-item>
        <text:list-item>
          <text:p text:style-name="P4"><text:span text:style-name="T4">slovenski bogataši ( sloj podjetnikov, kmečkih gospodarjev) se ne morejo kosati z Zahodnimi</text:span></text:p>
        </text:list-item>
        <text:list-item>
          <text:p text:style-name="P4"><text:span text:style-name="T4">delavci delo izgubijo ali imajo skrajšan delovni čas</text:span></text:p>
        </text:list-item>
        <text:list-item>
          <text:p text:style-name="P4"><text:span text:style-name="T4">podporna društva, borze dela in sindikati skrbijo za samopomoč in ostalo zaščito</text:span></text:p>
        </text:list-item>
      </text:list>
      <text:p text:style-name="P6"/>
      <text:p text:style-name="P6"/>
      <text:p text:style-name="Standard"><text:span text:style-name="T2">SLOVENCI V 2/2 <text:s/>30. LET</text:span></text:p>
      <text:p text:style-name="P1"/>
      <text:p text:style-name="Standard"><text:span text:style-name="T7">GOSPODARSKI POLOŽAJ IN SESTAVA KAPITALA V DRAVSKI BANOVINI</text:span></text:p>
      <text:list xml:id="list103248450187684" text:continue-numbering="true" text:style-name="WWNum1">
        <text:list-item>
          <text:p text:style-name="P4"><text:span text:style-name="T4">l. 1935 knez Pavle sestavo nove vlade zaupa MILANU STOJADINOVIĆU, združijo se stranke SLS, JMO in radikalna stranka </text:span><text:span text:style-name="T6"></text:span><text:span text:style-name="T4"> nova vsedržavna stranka JRZ (jugoslovanska radikalna zajednica) </text:span><text:span text:style-name="T6"></text:span><text:span text:style-name="T4"> 2 problema: gospodarska kriza in hrvaško-srbsko vprašanje</text:span></text:p>
        </text:list-item>
      </text:list>
      <text:p text:style-name="P18"><text:span text:style-name="T6"></text:span><text:span text:style-name="T4"> pritegne še slovence + bosanske muslimane</text:span></text:p>
      <text:p text:style-name="P18"><text:span text:style-name="T6"></text:span><text:span text:style-name="T4"> skuša se povezati tudi s hrvati (zahtevajo ulitaristično državo – on je noče)</text:span></text:p>
      <text:p text:style-name="P18"><text:span text:style-name="T6"></text:span><text:span text:style-name="T4"> USPE MU: urediti slabe gospodarske razmere (gospodarski in politični stiki z nemčijo in italijo </text:span><text:span text:style-name="T6"></text:span><text:span text:style-name="T4"> občuduje preporod fašistične nemčije in italije) – poveča se izvoz</text:span></text:p>
      <text:p text:style-name="P36"><text:span text:style-name="T4"><text:s text:c="7"/></text:span><text:span text:style-name="T6"></text:span><text:span text:style-name="T4"> doma skuša ustvariti podobno avtoriteto kot sta si jo Hitler in Mussolini, nima pa namena ustanoviti fašističnega gibanja, saj pristaja na minimalno demokracijo</text:span></text:p>
      <text:p text:style-name="P18"><text:span text:style-name="T6"></text:span><text:span text:style-name="T4">UTRDI: jugoslovanski mednarodni položaj</text:span></text:p>
      <text:p text:style-name="P18"><text:span text:style-name="T6"></text:span><text:span text:style-name="T4"> NE UTRDI: notranje nstabilnosti (hrvaška)</text:span></text:p>
      <text:list xml:id="list103248205199053" text:continue-numbering="true" text:style-name="WWNum1">
        <text:list-item>
          <text:p text:style-name="P4"><text:span text:style-name="T4">delež tujega kapitala se veča </text:span><text:span text:style-name="T6"></text:span><text:span text:style-name="T4"> razvoj slovenske industrije</text:span></text:p>
        </text:list-item>
      </text:list>
      <text:p text:style-name="P7"/>
      <text:p text:style-name="P7"/>
      <text:p text:style-name="P8"/>
      <text:p text:style-name="P8"/>
      <text:p text:style-name="P8"/>
      <text:p text:style-name="P8"/>
      <text:p text:style-name="P3"><text:soft-page-break/><text:span text:style-name="T7">POLITIČNI PREOBRAT, GROŽNJA VOJNE IN ODZIV SLOVENSKIH POLITIKOV</text:span></text:p>
      <text:list xml:id="list103248834869397" text:continue-numbering="true" text:style-name="WWNum1">
        <text:list-item>
          <text:p text:style-name="P4"><text:span text:style-name="T4">Sredi 30 let srbski politiki sprevidejo, da poenotenje slovanov po srbskem scenariju ni možno </text:span><text:span text:style-name="T6"></text:span><text:span text:style-name="T4"> spoznajo, da nasilna ulitaristična politika nezaupanje le še poglobi (različni narodi)</text:span></text:p>
        </text:list-item>
      </text:list>
      <text:p text:style-name="P3"><text:span text:style-name="T4"><text:s text:c="6"/>- <text:s text:c="4"/>Poskus sporazuma s hrvati</text:span></text:p>
      <text:p text:style-name="P3"><text:span text:style-name="T4"><text:s text:c="6"/>- <text:s text:c="4"/>l. 1939 pride do sporazuma CVETKOVIĆ – MAČEK – ustanovljena BANOVINA HRVAŠKA (savska + primorska) </text:span></text:p>
      <text:p text:style-name="P3"><text:span text:style-name="T6"></text:span><text:span text:style-name="T4"> hrvatje kot narod združeni v 1 upravni enoti </text:span></text:p>
      <text:p text:style-name="P3"><text:span text:style-name="T6"></text:span><text:span text:style-name="T4"> imajo gospodarsko in politično avtonomijo</text:span></text:p>
      <text:p text:style-name="P3"><text:span text:style-name="T6"></text:span><text:span text:style-name="T4"> na kralja jih vežejo le finance, vojska in zunanja politika</text:span></text:p>
      <text:list xml:id="list103247504855742" text:continue-numbering="true" text:style-name="WWNum1">
        <text:list-item>
          <text:p text:style-name="P4"><text:span text:style-name="T4">slovenci pričakujejo podobno avtonomijo, ki jo prepreči 2. sv. Vojna</text:span></text:p>
        </text:list-item>
        <text:list-item>
          <text:p text:style-name="P4"><text:span text:style-name="T4">italijani in nemci postavljajo vse večje zahteve </text:span><text:span text:style-name="T6"></text:span><text:span text:style-name="T4"> od sept. 1939 vojaški pohodi </text:span><text:span text:style-name="T6"></text:span><text:span text:style-name="T4"> v vojno je vključena tudi Jugoslavija</text:span></text:p>
        </text:list-item>
        <text:list-item>
          <text:p text:style-name="P4"><text:span text:style-name="T4">jugoslavija je nevtralna</text:span></text:p>
        </text:list-item>
        <text:list-item>
          <text:p text:style-name="P4"><text:span text:style-name="T4">prepovedane so vse socilalistične stranke in sindikati</text:span></text:p>
        </text:list-item>
        <text:list-item>
          <text:p text:style-name="P4"><text:span text:style-name="T4"><text:s/>l. 1940 se gospodarski položaj poslabša </text:span><text:span text:style-name="T6"></text:span><text:span text:style-name="T4"> VOJNO GOSPODARSTVO ( najnujnejša živila le z nakaznico- omejeno)</text:span></text:p>
        </text:list-item>
      </text:list>
      <text:p text:style-name="P7"/>
      <text:list xml:id="list103248553509613" text:continue-numbering="true" text:style-name="WWNum1">
        <text:list-item>
          <text:p text:style-name="P4"><text:span text:style-name="T4">L. 1941 Pavle podpiše pristop k trojnem paktu (rim, berlin, tokio) </text:span><text:span text:style-name="T6"></text:span><text:span text:style-name="T4"> knez upa da reši državo pred vojno</text:span></text:p>
        </text:list-item>
      </text:list>
      <text:p text:style-name="P18"><text:span text:style-name="T6"></text:span><text:span text:style-name="T4"> po podpisu državni udar – proti paktu in banovini hrvaški (vlada dušan simonović, pavle s eumakne v italijo)</text:span></text:p>
      <text:p text:style-name="P18"><text:span text:style-name="T6"></text:span><text:span text:style-name="T4"> 18 letni Peter Karađorđević postane kralj </text:span><text:span text:style-name="T6"></text:span><text:span text:style-name="T4"> podpiše trojni pakt</text:span></text:p>
      <text:list xml:id="list103249065160871" text:continue-numbering="true" text:style-name="WWNum1">
        <text:list-item>
          <text:p text:style-name="P4"><text:span text:style-name="T4">6.4.1941 napad s strani Hitlerja</text:span></text:p>
        </text:list-item>
        <text:list-item>
          <text:p text:style-name="P4"><text:span text:style-name="T4">Razpad Jugoslavije, hrvaški ustaši razglasijo NDH (italijanska + nemška zaščit</text:span></text:p>
        </text:list-item>
      </text:list>
      <text:p text:style-name="P1"/>
      <text:p text:style-name="Standard"><text:span text:style-name="T2">SLOVENCI V ZAMEJSTVU</text:span></text:p>
      <text:p text:style-name="P9"/>
      <text:p text:style-name="Standard"><text:span text:style-name="T7">PRIMORSKI SLOVENCI</text:span></text:p>
      <text:list xml:id="list103247290538317" text:continue-numbering="true" text:style-name="WWNum1">
        <text:list-item>
          <text:p text:style-name="P4"><text:span text:style-name="T4">pod italijani </text:span><text:span text:style-name="T6"></text:span><text:span text:style-name="T4"> Julijska krajina: Trst, Goriška, Istra in okraji (1/3 slo ozemlja)</text:span></text:p>
        </text:list-item>
        <text:list-item>
          <text:p text:style-name="P4"><text:span text:style-name="T4">gospodarske panoge pod italijani, slovenci v kmetijstvu- podeželje (revščina, razdrobljenost posesti) </text:span><text:span text:style-name="T6"></text:span><text:span text:style-name="T4"> močna mreža posojilnic in hranilnic- zadruge</text:span></text:p>
        </text:list-item>
        <text:list-item>
          <text:p text:style-name="P4"><text:span text:style-name="T4">gospodarstvo uničeno, tu potekala soška fonta</text:span></text:p>
        </text:list-item>
        <text:list-item>
          <text:p text:style-name="P4"><text:span text:style-name="T4">poitalčevanje: kupovanje zadolženih slovenski posesti</text:span></text:p>
        </text:list-item>
      </text:list>
      <text:p text:style-name="P18"><text:span text:style-name="T4"><text:s text:c="30"/>naseljevanje italijanskih kolonistov</text:span></text:p>
      <text:p text:style-name="P18"><text:span text:style-name="T4"><text:s text:c="30"/>obrtno dovoljenje le pripadnikom fašizma </text:span></text:p>
      <text:p text:style-name="P18"><text:span text:style-name="T4"><text:s text:c="11"/></text:span><text:span text:style-name="T6"></text:span><text:span text:style-name="T4"> izseljevanje v Ameriko, evropske države, Jugoslavijo</text:span></text:p>
      <text:list xml:id="list103248826391980" text:continue-numbering="true" text:style-name="WWNum1">
        <text:list-item>
          <text:p text:style-name="P4"><text:span text:style-name="T4">EDINOST – organizacija slovenskih politikov (1874) l. 1924 razcepitev na katoliški in liberalni tabor</text:span></text:p>
        </text:list-item>
        <text:list-item>
          <text:p text:style-name="P4"><text:span text:style-name="T4">FAŠISTIČNO NASILJE: manjšine nepriznane – slavi</text:span></text:p>
        </text:list-item>
      </text:list>
      <text:p text:style-name="P37"><text:span text:style-name="T4"><text:s text:c="48"/>Uničevanje, požiganje; narodnega doma v trstu, tiskarno časopisov, tiskarno političnega društva edinost, župnišča,… </text:span></text:p>
      <text:p text:style-name="P37"><text:span text:style-name="T4"><text:s text:c="48"/>Po 28.0.1922 še huje: slovenski jezik odpravljen iz šol, ni več napisov, poitalčevanje imen,…</text:span></text:p>
      <text:p text:style-name="P18"><text:span text:style-name="T4"><text:s text:c="49"/>Slovenščina le še v cerkvi</text:span></text:p>
      <text:list xml:id="list103247376900015" text:continue-numbering="true" text:style-name="WWNum1">
        <text:list-item>
          <text:p text:style-name="P38"><text:span text:style-name="T4">odpor slovencev: ORJUNA- organizacija jugoslovanskih nacionalistov </text:span><text:span text:style-name="T6"></text:span><text:span text:style-name="T4"> za centralizem in unitarizem proti italijanskem fašizmu (izvajajo teroristične napade)</text:span></text:p>
        </text:list-item>
      </text:list>
      <text:p text:style-name="P40"><text:span text:style-name="T4"><text:s text:c="42"/>TIGR- namen: vzbuditi pozornost javnosti, ustrahovanje organizacij raznarodovalnih politik, vzpodbujanje k uporu <text:s/></text:span><text:span text:style-name="T6"></text:span><text:span text:style-name="T4"> akcije: požigi fašističnih šol, ustanov, napadi na oddelke karabinjerjev, streljanje,…</text:span></text:p>
      <text:p text:style-name="P40"><text:span text:style-name="T4"><text:s text:c="52"/>l. 1930 1. tržaški proces – voditelji borbe obsojeni na smrt</text:span></text:p>
      <text:p text:style-name="P40"><text:span text:style-name="T4"><text:s text:c="52"/>l. 1941 2. tržaški proces</text:span></text:p>
      <text:p text:style-name="P7"/>
      <text:p text:style-name="P39"><text:span text:style-name="T7">SLOVENCI V AVSTRIJSKI REPUBLIKI</text:span></text:p>
      <text:list xml:id="list103247083788500" text:continue-numbering="true" text:style-name="WWNum1">
        <text:list-item>
          <text:p text:style-name="P4"><text:span text:style-name="T4">avstrija po 1. sv vojni republika</text:span></text:p>
        </text:list-item>
        <text:list-item>
          <text:p text:style-name="P4"><text:span text:style-name="T4">po senžermerski pogodbi se obveže da bo zaščitila narodne manjšine </text:span><text:span text:style-name="T6"></text:span><text:span text:style-name="T4"> ne upošteva</text:span></text:p>
        </text:list-item>
        <text:list-item>
          <text:p text:style-name="P4"><text:span text:style-name="T4">slovenski del koroške je nerazvit, slovenci se ukvarjajo s kmetijstvom </text:span><text:span text:style-name="T6"></text:span><text:span text:style-name="T4"> gospodarska kriza</text:span></text:p>
        </text:list-item>
        <text:list-item>
          <text:p text:style-name="P4"><text:span text:style-name="T4">L. 1932 na oblast pride engelbert dolfuss</text:span></text:p>
        </text:list-item>
        <text:list-item>
          <text:p text:style-name="P4"><text:span text:style-name="T4">L . 1938 ANŠLUS- priključitev avstrije nemčiji </text:span><text:span text:style-name="T6"></text:span><text:span text:style-name="T4"> slovenci na koroškem pod nemčijo </text:span><text:span text:style-name="T6"></text:span><text:span text:style-name="T4"> nemščina uradni jezik v šolah, duhovščina se izseljuje, koroška domovinska zveza</text:span></text:p>
        </text:list-item>
        <text:list-item>
          <text:p text:style-name="P4"><text:span text:style-name="T4">Slovenci se delijo na nemcem prijazne vindišarje(govorijo svoj jezik in so nemškega izvora) in slovence</text:span></text:p>
        </text:list-item>
        <text:list-item>
          <text:p text:style-name="P4"><text:span text:style-name="T4">Politična delovanja na slovencev: kulturno- posvetna društva</text:span></text:p>
        </text:list-item>
      </text:list>
      <text:p text:style-name="P41"><text:span text:style-name="T4"><text:s text:c="61"/>Politično in gospodarsko društvo za slovence; časopis koroški slovenec</text:span><text:span text:style-name="T6"></text:span><text:span text:style-name="T4"> prevladuje katoliški vpliv, kmetje so člani</text:span></text:p>
      <text:p text:style-name="P42"/>
      <text:list xml:id="list103248300728839" text:continue-numbering="true" text:style-name="WWNum1">
        <text:list-item>
          <text:p text:style-name="P4"><text:soft-page-break/><text:span text:style-name="T4">nacistični pritisk hujši po l. 1941 </text:span><text:span text:style-name="T6"></text:span><text:span text:style-name="T4"> odpravijo slovenski jezik, prpovejo društva in tisk, program izseljevanja, številne slovence zaprejo v taborišča</text:span></text:p>
        </text:list-item>
      </text:list>
      <text:p text:style-name="P6"/>
      <text:p text:style-name="P6"/>
      <text:p text:style-name="Standard"><text:span text:style-name="T7">PORABSKI SLOVENCI</text:span></text:p>
      <text:list xml:id="list103249076499173" text:continue-numbering="true" text:style-name="WWNum1">
        <text:list-item>
          <text:p text:style-name="P4"><text:span text:style-name="T4">po trianonski pogodbi je porabje pripadlo madžarski</text:span></text:p>
        </text:list-item>
        <text:list-item>
          <text:p text:style-name="P4"><text:span text:style-name="T4">Porabje: monošter + vasi</text:span></text:p>
        </text:list-item>
        <text:list-item>
          <text:p text:style-name="P4"><text:span text:style-name="T4">Madžarizacija: prepovejo uporabo slovenščine</text:span></text:p>
        </text:list-item>
      </text:list>
      <text:p text:style-name="P18"><text:span text:style-name="T4"><text:s text:c="31"/>Spremenijo slovenska krajevna imena</text:span></text:p>
      <text:list xml:id="list103247039504391" text:continue-numbering="true" text:style-name="WWNum1">
        <text:list-item>
          <text:p text:style-name="P4"><text:span text:style-name="T4">jezik se zato ohranja s pomočjo cerkve</text:span></text:p>
        </text:list-item>
        <text:list-item>
          <text:p text:style-name="P4"><text:span text:style-name="T4">Vsiljujejo vendsko teorijo – potomci nemcev in ne slovanov <text:s/></text:span></text:p>
        </text:list-item>
        <text:list-item>
          <text:p text:style-name="P4"><text:span text:style-name="T4">Slovenci so večinoma kmetje</text:span></text:p>
        </text:list-item>
      </text:list>
      <text:p text:style-name="P7"/>
      <text:p text:style-name="Standard"><text:span text:style-name="T2">ODZIV SLOVENSKE POLITIKE <text:s text:c="13"/></text:span></text:p>
      <text:p text:style-name="P2"/>
      <text:list xml:id="list103248767987634" text:continue-numbering="true" text:style-name="WWNum1">
        <text:list-item>
          <text:p text:style-name="P13"><text:span text:style-name="T4">zaradi razdrobljenosti različen odziv</text:span></text:p>
        </text:list-item>
        <text:list-item>
          <text:p text:style-name="P13"><text:span text:style-name="T4">SLS: do konca sodeluje v državni politiki, zagovarja Jugoslovanski okvir države</text:span></text:p>
        </text:list-item>
        <text:list-item>
          <text:p text:style-name="P13"><text:span text:style-name="T4">NNS: nima vloge</text:span></text:p>
        </text:list-item>
        <text:list-item>
          <text:p text:style-name="P13"><text:span text:style-name="T4">KPJ: deluje v ilegali, zato vojno pričaka pripravljena </text:span><text:span text:style-name="T6"></text:span><text:span text:style-name="T4"> boljša povezanost</text:span></text:p>
        </text:list-item>
      </text:list>
      <text:p text:style-name="P14"><text:span text:style-name="T6"></text:span><text:span text:style-name="T4"> ustanovijo ljudsko frontno gibanje (širijo se v obstoječa društva)</text:span></text:p>
      <text:p text:style-name="P14"><text:span text:style-name="T6"></text:span><text:span text:style-name="T4"> povežejo se s krščanskimi socialisti, demokratičnim sokolom</text:span></text:p>
      <text:p text:style-name="P14"><text:span text:style-name="T6"></text:span><text:span text:style-name="T4"> komunistično se močno okrepijo </text:span><text:span text:style-name="T6"></text:span><text:span text:style-name="T4"> pripravljajo osvobodilni boj in socialistično revolucijo</text:span></text:p>
      <text:p text:style-name="P1"/>
      <text:p text:style-name="Standard"><text:span text:style-name="T2">KULTURNI IN ZNANSTEVNI TOKOVI</text:span></text:p>
      <text:p text:style-name="P6"/>
      <text:list xml:id="list103248093471424" text:continue-numbering="true" text:style-name="WWNum1">
        <text:list-item>
          <text:p text:style-name="P13"><text:span text:style-name="T4">med vojnama imajo slovenci številne kulturne in znanstvene institucije </text:span></text:p>
        </text:list-item>
      </text:list>
      <text:p text:style-name="P14"><text:span text:style-name="T6"></text:span><text:span text:style-name="T4"> l. 1918 odprta narodna galerija</text:span></text:p>
      <text:p text:style-name="P14"><text:span text:style-name="T6"></text:span><text:span text:style-name="T4"> l. 1919 odprta univerza v ljubljani</text:span></text:p>
      <text:p text:style-name="P14"><text:span text:style-name="T6"></text:span><text:span text:style-name="T4"> l. 1928 radio ljubljana</text:span></text:p>
      <text:p text:style-name="P14"><text:span text:style-name="T6"></text:span><text:span text:style-name="T4"> l. 1938 sazu</text:span></text:p>
      <text:p text:style-name="P14"><text:span text:style-name="T6"></text:span><text:span text:style-name="T4"> l. 1939 nuk</text:span></text:p>
      <text:p text:style-name="P14"><text:span text:style-name="T4">- <text:s text:c="4"/>spremeni se vloga slovenščine</text:span></text:p>
      <text:p text:style-name="P15"/>
      <text:p text:style-name="P1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1252in" fo:margin-left="0.5in" fo:margin-right="0.642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9" meta:paragraph-count="354" meta:word-count="3821" meta:character-count="26555" meta:non-whitespace-character-count="21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