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ill Sans MT" svg:font-family="'Gill Sans M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Gautami" svg:font-family="Gautam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Gill Sans MT" fo:font-size="10pt" style:font-size-asian="10pt" style:font-name-complex="Gautami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Gill Sans MT" fo:font-size="10pt" style:font-size-asian="10pt" style:font-name-complex="Gautami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in"/>
        </style:tab-stops>
      </style:paragraph-properties>
      <style:text-properties style:font-name="Gill Sans MT" fo:font-size="10pt" style:font-size-asian="10pt" style:font-name-complex="Gautami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752in"/>
        </style:tab-stops>
      </style:paragraph-properties>
      <style:text-properties style:font-name="Gill Sans MT" fo:font-size="10pt" style:font-size-asian="10pt" style:font-name-complex="Gautami" style:font-size-complex="10pt"/>
    </style:style>
    <style:style style:name="P6" style:family="paragraph" style:parent-style-name="Standard" style:list-style-name="WWNum17">
      <style:paragraph-properties>
        <style:tab-stops>
          <style:tab-stop style:position="0.3937in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7">
      <style:paragraph-properties fo:text-align="justify" style:justify-single-word="false">
        <style:tab-stops>
          <style:tab-stop style:position="0.3937in"/>
        </style:tab-stops>
      </style:paragraph-properties>
    </style:style>
    <style:style style:name="P9" style:family="paragraph" style:parent-style-name="Standard" style:list-style-name="WWNum5">
      <style:paragraph-properties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 style:list-style-name="WWNum16">
      <style:paragraph-properties fo:text-align="justify" style:justify-single-word="false">
        <style:tab-stops>
          <style:tab-stop style:position="0.3937in"/>
        </style:tab-stops>
      </style:paragraph-properties>
    </style:style>
    <style:style style:name="P11" style:family="paragraph" style:parent-style-name="Standard" style:list-style-name="WWNum10">
      <style:paragraph-properties fo:text-align="justify" style:justify-single-word="false">
        <style:tab-stops>
          <style:tab-stop style:position="0.3937in"/>
        </style:tab-stops>
      </style:paragraph-properties>
    </style:style>
    <style:style style:name="P12" style:family="paragraph" style:parent-style-name="Standard" style:list-style-name="WWNum20">
      <style:paragraph-properties fo:text-align="justify" style:justify-single-word="false">
        <style:tab-stops>
          <style:tab-stop style:position="0.3937in"/>
        </style:tab-stops>
      </style:paragraph-properties>
    </style:style>
    <style:style style:name="P13" style:family="paragraph" style:parent-style-name="Standard" style:list-style-name="WWNum4">
      <style:paragraph-properties fo:text-align="justify" style:justify-single-word="false">
        <style:tab-stops>
          <style:tab-stop style:position="0.3937in"/>
        </style:tab-stops>
      </style:paragraph-properties>
    </style:style>
    <style:style style:name="P14" style:family="paragraph" style:parent-style-name="Standard" style:list-style-name="WWNum6">
      <style:paragraph-properties fo:text-align="justify" style:justify-single-word="false">
        <style:tab-stops>
          <style:tab-stop style:position="0.3937in"/>
        </style:tab-stops>
      </style:paragraph-properties>
    </style:style>
    <style:style style:name="P15" style:family="paragraph" style:parent-style-name="Standard" style:list-style-name="WWNum21">
      <style:paragraph-properties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 style:list-style-name="WWNum14">
      <style:paragraph-properties fo:text-align="justify" style:justify-single-word="false">
        <style:tab-stops>
          <style:tab-stop style:position="0.3937in"/>
        </style:tab-stops>
      </style:paragraph-properties>
    </style:style>
    <style:style style:name="P17" style:family="paragraph" style:parent-style-name="Standard" style:list-style-name="WWNum12">
      <style:paragraph-properties fo:text-align="justify" style:justify-single-word="false">
        <style:tab-stops>
          <style:tab-stop style:position="0.3937in"/>
        </style:tab-stops>
      </style:paragraph-properties>
    </style:style>
    <style:style style:name="P18" style:family="paragraph" style:parent-style-name="Standard" style:list-style-name="WWNum19">
      <style:paragraph-properties fo:text-align="justify" style:justify-single-word="false">
        <style:tab-stops>
          <style:tab-stop style:position="0.3937in"/>
        </style:tab-stops>
      </style:paragraph-properties>
    </style:style>
    <style:style style:name="P19" style:family="paragraph" style:parent-style-name="Standard" style:list-style-name="WWNum8">
      <style:paragraph-properties fo:text-align="justify" style:justify-single-word="false">
        <style:tab-stops>
          <style:tab-stop style:position="0.3937in"/>
        </style:tab-stops>
      </style:paragraph-properties>
    </style:style>
    <style:style style:name="P20" style:family="paragraph" style:parent-style-name="Standard" style:list-style-name="WWNum18">
      <style:paragraph-properties fo:text-align="justify" style:justify-single-word="false">
        <style:tab-stops>
          <style:tab-stop style:position="0.4335in"/>
        </style:tab-stops>
      </style:paragraph-properties>
    </style:style>
    <style:style style:name="P21" style:family="paragraph" style:parent-style-name="Standard" style:list-style-name="WWNum13">
      <style:paragraph-properties fo:text-align="justify" style:justify-single-word="false">
        <style:tab-stops>
          <style:tab-stop style:position="0.4291in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3in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fo:color="#ff00ff" style:font-name="Gill Sans MT" fo:font-size="10pt" fo:font-weight="bold" style:font-size-asian="10pt" style:font-weight-asian="bold" style:font-name-complex="Gautami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3752in"/>
        </style:tab-stops>
      </style:paragraph-properties>
      <style:text-properties fo:color="#99cc00" style:font-name="Gill Sans MT" fo:font-size="10pt" fo:font-weight="bold" style:font-size-asian="10pt" style:font-weight-asian="bold" style:font-name-complex="Gautami" style:font-size-complex="10pt"/>
    </style:style>
    <style:style style:name="P25" style:family="paragraph" style:parent-style-name="Standard" style:list-style-name="WWNum15">
      <style:paragraph-properties fo:margin-left="0.861in" fo:margin-right="0in" fo:text-indent="-0.2362in" style:auto-text-indent="false">
        <style:tab-stops>
          <style:tab-stop style:position="0.861in"/>
        </style:tab-stops>
      </style:paragraph-properties>
    </style:style>
    <style:style style:name="P26" style:family="paragraph" style:parent-style-name="Standard" style:list-style-name="WWNum9">
      <style:paragraph-properties fo:margin-left="1.2362in" fo:margin-right="0in" fo:text-indent="-0.2362in" style:auto-text-indent="false">
        <style:tab-stops>
          <style:tab-stop style:position="1.2362in"/>
        </style:tab-stops>
      </style:paragraph-properties>
    </style:style>
    <style:style style:name="P27" style:family="paragraph" style:parent-style-name="Standard" style:list-style-name="WWNum9">
      <style:paragraph-properties fo:margin-left="1.2362in" fo:margin-right="0in" fo:text-align="justify" style:justify-single-word="false" fo:text-indent="-0.2362in" style:auto-text-indent="false">
        <style:tab-stops>
          <style:tab-stop style:position="1.2362in"/>
        </style:tab-stops>
      </style:paragraph-properties>
    </style:style>
    <style:style style:name="P28" style:family="paragraph" style:parent-style-name="Standard" style:list-style-name="WWNum1">
      <style:paragraph-properties fo:margin-left="1.2362in" fo:margin-right="0in" fo:text-align="justify" style:justify-single-word="false" fo:text-indent="-0.2362in" style:auto-text-indent="false">
        <style:tab-stops>
          <style:tab-stop style:position="1.2362in"/>
          <style:tab-stop style:position="1.25in"/>
          <style:tab-stop style:position="1.3752in"/>
        </style:tab-stops>
      </style:paragraph-properties>
    </style:style>
    <style:style style:name="P29" style:family="paragraph" style:parent-style-name="Standard" style:list-style-name="WWNum2">
      <style:paragraph-properties fo:margin-left="1.2362in" fo:margin-right="0in" fo:text-align="justify" style:justify-single-word="false" fo:text-indent="-0.2362in" style:auto-text-indent="false">
        <style:tab-stops>
          <style:tab-stop style:position="1.2362in"/>
          <style:tab-stop style:position="1.25in"/>
          <style:tab-stop style:position="1.8752in"/>
        </style:tab-stops>
      </style:paragraph-properties>
    </style:style>
    <style:style style:name="P30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style:font-name="Gill Sans MT" fo:font-size="10pt" style:font-size-asian="10pt" style:font-name-complex="Gautami" style:font-size-complex="10pt"/>
    </style:style>
    <style:style style:name="P31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fo:color="#ff00ff" style:font-name="Gill Sans MT" fo:font-size="10pt" fo:font-weight="bold" style:font-size-asian="10pt" style:font-weight-asian="bold" style:font-name-complex="Gautami" style:font-size-complex="10pt"/>
    </style:style>
    <style:style style:name="P33" style:family="paragraph" style:parent-style-name="Standard" style:list-style-name="WWNum3">
      <style:paragraph-properties fo:margin-left="1.361in" fo:margin-right="0in" fo:text-align="justify" style:justify-single-word="false" fo:text-indent="-0.2362in" style:auto-text-indent="false">
        <style:tab-stops>
          <style:tab-stop style:position="1.361in"/>
        </style:tab-stops>
      </style:paragraph-properties>
    </style:style>
    <style:style style:name="P34" style:family="paragraph" style:parent-style-name="Standard" style:list-style-name="WWNum11">
      <style:paragraph-properties fo:margin-left="1.361in" fo:margin-right="0in" fo:text-align="justify" style:justify-single-word="false" fo:text-indent="-0.2362in" style:auto-text-indent="false">
        <style:tab-stops>
          <style:tab-stop style:position="1.361in"/>
        </style:tab-stops>
      </style:paragraph-properties>
    </style:style>
    <style:style style:name="P35" style:family="paragraph" style:parent-style-name="Standard" style:list-style-name="WWNum7">
      <style:paragraph-properties fo:margin-left="0.9862in" fo:margin-right="0in" fo:text-align="justify" style:justify-single-word="false" fo:text-indent="-0.2362in" style:auto-text-indent="false">
        <style:tab-stops>
          <style:tab-stop style:position="0.9862in"/>
        </style:tab-stops>
      </style:paragraph-properties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99pt solid #ff0000" fo:border-bottom="none"/>
    </style:style>
    <style:style style:name="P38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99pt solid #ff0000"/>
      <style:text-properties fo:color="#ff0000" style:font-name="Wingdings" fo:font-size="10pt" style:font-size-asian="10pt" style:font-size-complex="10pt"/>
    </style:style>
    <style:style style:name="T1" style:family="text">
      <style:text-properties fo:color="#ff0000" style:font-name="Gill Sans MT" fo:font-size="10pt" style:text-underline-style="solid" style:text-underline-width="auto" style:text-underline-color="font-color" fo:font-weight="bold" style:font-size-asian="10pt" style:font-weight-asian="bold" style:font-name-complex="Gautami" style:font-size-complex="10pt" style:text-scale="150%"/>
    </style:style>
    <style:style style:name="T2" style:family="text">
      <style:text-properties fo:color="#ff0000" style:font-name="Gill Sans MT" fo:font-size="10pt" style:font-size-asian="10pt" style:font-name-complex="Gautami" style:font-size-complex="10pt"/>
    </style:style>
    <style:style style:name="T3" style:family="text">
      <style:text-properties fo:color="#ff0000" style:font-name="Gill Sans MT" fo:font-size="10pt" style:font-size-asian="10pt"/>
    </style:style>
    <style:style style:name="T4" style:family="text">
      <style:text-properties fo:color="#ff0000" fo:font-size="10pt" style:font-size-asian="10pt"/>
    </style:style>
    <style:style style:name="T5" style:family="text">
      <style:text-properties style:font-name="Gill Sans MT" fo:font-size="10pt" style:font-size-asian="10pt" style:font-name-complex="Gautami" style:font-size-complex="10pt"/>
    </style:style>
    <style:style style:name="T6" style:family="text">
      <style:text-properties fo:color="#99cc00" style:font-name="Gill Sans MT" fo:font-size="10pt" style:font-size-asian="10pt" style:font-name-complex="Gautami" style:font-size-complex="10pt"/>
    </style:style>
    <style:style style:name="T7" style:family="text">
      <style:text-properties fo:color="#99cc00" style:font-name="Gill Sans MT" fo:font-size="10pt" style:text-underline-style="solid" style:text-underline-width="auto" style:text-underline-color="font-color" fo:font-weight="bold" style:font-size-asian="10pt" style:font-weight-asian="bold" style:font-name-complex="Gautami" style:font-size-complex="10pt"/>
    </style:style>
    <style:style style:name="T8" style:family="text">
      <style:text-properties fo:color="#99cc00" style:font-name="Gill Sans MT" fo:font-size="10pt" fo:font-weight="bold" style:font-size-asian="10pt" style:font-weight-asian="bold" style:font-name-complex="Gautami" style:font-size-complex="10pt"/>
    </style:style>
    <style:style style:name="T9" style:family="text">
      <style:text-properties fo:color="#ff9900" style:font-name="Gill Sans MT" fo:font-size="10pt" fo:font-weight="bold" style:font-size-asian="10pt" style:font-weight-asian="bold" style:font-name-complex="Gautami" style:font-size-complex="10pt"/>
    </style:style>
    <style:style style:name="T10" style:family="text">
      <style:text-properties fo:color="#ff9900" style:font-name="Gill Sans MT" fo:font-size="10pt" style:font-size-asian="10pt" style:font-name-complex="Gautami" style:font-size-complex="10pt"/>
    </style:style>
    <style:style style:name="T11" style:family="text">
      <style:text-properties fo:color="#008000" style:font-name="Gill Sans MT" fo:font-size="10pt" style:font-size-asian="10pt" style:font-name-complex="Gautami" style:font-size-complex="10pt"/>
    </style:style>
    <style:style style:name="T12" style:family="text">
      <style:text-properties fo:color="#33cccc" style:font-name="Gill Sans MT" fo:font-size="10pt" style:font-size-asian="10pt" style:font-name-complex="Gautami" style:font-size-complex="10pt"/>
    </style:style>
    <style:style style:name="T13" style:family="text">
      <style:text-properties fo:color="#ff6600" style:font-name="Gill Sans MT" fo:font-size="10pt" style:font-size-asian="10pt" style:font-name-complex="Gautami" style:font-size-complex="10pt"/>
    </style:style>
    <style:style style:name="T14" style:family="text">
      <style:text-properties fo:color="#ff6600" style:font-name="Gill Sans MT" fo:font-size="10pt" style:text-underline-style="solid" style:text-underline-width="auto" style:text-underline-color="font-color" fo:font-weight="bold" style:font-size-asian="10pt" style:font-weight-asian="bold" style:font-name-complex="Gautami" style:font-size-complex="10pt"/>
    </style:style>
    <style:style style:name="T15" style:family="text">
      <style:text-properties fo:color="#999999" style:font-name="Gill Sans MT" fo:font-size="10pt" style:font-size-asian="10pt" style:font-name-complex="Gautami" style:font-size-complex="10pt"/>
    </style:style>
    <style:style style:name="T16" style:family="text">
      <style:text-properties fo:color="#ffcc00" style:font-name="Gill Sans MT" fo:font-size="10pt" fo:font-weight="bold" style:font-size-asian="10pt" style:font-weight-asian="bold" style:font-name-complex="Gautami" style:font-size-complex="10pt"/>
    </style:style>
    <style:style style:name="T17" style:family="text">
      <style:text-properties fo:color="#ffcc00" style:font-name="Gill Sans MT" fo:font-size="10pt" style:font-size-asian="10pt" style:font-name-complex="Gautami" style:font-size-complex="10pt"/>
    </style:style>
    <style:style style:name="T18" style:family="text">
      <style:text-properties fo:color="#339966" style:font-name="Gill Sans MT" fo:font-size="10pt" style:font-size-asian="10pt" style:font-name-complex="Gautami" style:font-size-complex="10pt"/>
    </style:style>
    <style:style style:name="T19" style:family="text">
      <style:text-properties fo:color="#3366ff" style:font-name="Gill Sans MT" fo:font-size="10pt" style:font-size-asian="10pt" style:font-name-complex="Gautami" style:font-size-complex="10pt"/>
    </style:style>
    <style:style style:name="T20" style:family="text">
      <style:text-properties fo:color="#ff00ff" style:font-name="Gill Sans MT" fo:font-size="10pt" style:font-size-asian="10pt" style:font-name-complex="Gautami" style:font-size-complex="10pt"/>
    </style:style>
    <style:style style:name="T21" style:family="text">
      <style:text-properties fo:color="#ff00ff" style:font-name="Gill Sans MT" fo:font-size="10pt" fo:font-weight="bold" style:font-size-asian="10pt" style:font-weight-asian="bold" style:font-name-complex="Gautami" style:font-size-complex="10pt"/>
    </style:style>
    <style:style style:name="T22" style:family="text">
      <style:text-properties fo:color="#808000" style:font-name="Gill Sans MT" fo:font-size="10pt" style:font-size-asian="10pt" style:font-name-complex="Gautami" style:font-size-complex="10pt"/>
    </style:style>
    <style:style style:name="T23" style:family="text">
      <style:text-properties fo:color="#008080" style:font-name="Gill Sans MT" fo:font-size="10pt" style:font-size-asian="10pt" style:font-name-complex="Gautami" style:font-size-complex="10pt"/>
    </style:style>
    <style:style style:name="T24" style:family="text">
      <style:text-properties fo:color="#ff99cc" style:font-name="Gill Sans MT" fo:font-size="10pt" style:font-size-asian="10pt" style:font-name-complex="Gautami" style:font-size-complex="10pt"/>
    </style:style>
    <style:style style:name="T25" style:family="text">
      <style:text-properties fo:color="#00ccff" style:font-name="Gill Sans MT" fo:font-size="10pt" fo:font-weight="bold" style:font-size-asian="10pt" style:font-weight-asian="bold" style:font-name-complex="Gautami" style:font-size-complex="10pt"/>
    </style:style>
    <style:style style:name="T26" style:family="text">
      <style:text-properties fo:color="#00ccff" style:font-name="Gill Sans MT" fo:font-size="10pt" style:font-size-asian="10pt" style:font-name-complex="Gautami" style:font-size-complex="10pt"/>
    </style:style>
    <style:style style:name="T27" style:family="text">
      <style:text-properties fo:color="#00ccff" style:font-name="Gill Sans MT" fo:font-size="10pt" style:text-underline-style="solid" style:text-underline-width="auto" style:text-underline-color="font-color" fo:font-weight="bold" style:font-size-asian="10pt" style:font-weight-asian="bold" style:font-name-complex="Gautami" style:font-size-complex="10pt"/>
    </style:style>
    <style:style style:name="T28" style:family="text">
      <style:text-properties fo:color="#cc99ff" style:font-name="Gill Sans MT" fo:font-size="10pt" style:font-size-asian="10pt" style:font-name-complex="Gautami" style:font-size-complex="10pt"/>
    </style:style>
    <style:style style:name="T29" style:family="text">
      <style:text-properties fo:color="#99ccff" style:font-name="Gill Sans MT" fo:font-size="10pt" style:font-size-asian="10pt" style:font-name-complex="Gautami" style:font-size-complex="10pt"/>
    </style:style>
    <style:style style:name="T30" style:family="text">
      <style:text-properties style:font-name="Wingdings" fo:font-size="10pt" style:font-size-asian="10pt" style:font-size-complex="10pt"/>
    </style:style>
    <style:style style:name="T31" style:family="text">
      <style:text-properties fo:color="#993366" style:font-name="Gill Sans MT" fo:font-size="10pt" style:font-size-asian="10pt" style:font-name-complex="Gautami" style:font-size-complex="10pt"/>
    </style:style>
    <style:style style:name="T32" style:family="text">
      <style:text-properties fo:color="#993300" style:font-name="Gill Sans MT" fo:font-size="10pt" style:font-size-asian="10pt" style:font-name-complex="Gautami" style:font-size-complex="10pt"/>
    </style:style>
    <style:style style:name="T33" style:family="text">
      <style:text-properties fo:color="#800000" style:font-name="Gill Sans MT" fo:font-size="10pt" style:font-size-asian="10pt" style:font-name-complex="Gautami" style:font-size-complex="10pt"/>
    </style:style>
    <style:style style:name="T34" style:family="text">
      <style:text-properties style:text-position="sub 58%" style:font-name="Gill Sans MT" fo:font-size="10pt" style:font-size-asian="10pt" style:font-name-complex="Gautami" style:font-size-complex="10pt"/>
    </style:style>
    <style:style style:name="T35" style:family="text">
      <style:text-properties fo:color="#0000ff" style:font-name="Gill Sans MT" fo:font-size="10pt" style:font-size-asian="10pt" style:font-name-complex="Gautami" style:font-size-complex="10pt"/>
    </style:style>
    <style:style style:name="T36" style:family="text">
      <style:text-properties fo:color="#800080" style:font-name="Gill Sans MT" fo:font-size="10pt" style:font-size-asian="10pt" style:font-name-complex="Gautami" style:font-size-complex="10pt"/>
    </style:style>
    <style:style style:name="T37" style:family="text">
      <style:text-properties fo:color="#808080" style:font-name="Gill Sans MT" fo:font-size="10pt" style:font-size-asian="10pt" style:font-name-complex="Gautami" style:font-size-complex="10pt"/>
    </style:style>
    <style:style style:name="T38" style:family="text">
      <style:text-properties fo:color="#003366" style:font-name="Gill Sans MT" fo:font-size="10pt" style:font-size-asian="10pt" style:font-name-complex="Gautami" style:font-size-complex="10pt"/>
    </style:style>
    <style:style style:name="T39" style:family="text">
      <style:text-properties fo:color="#ffcc99" style:font-name="Gill Sans MT" fo:font-size="10pt" style:font-size-asian="10pt" style:font-name-complex="Gautami" style:font-size-complex="10pt"/>
    </style:style>
    <style:style style:name="T40" style:family="text">
      <style:text-properties fo:color="#666699" style:font-name="Gill Sans MT" fo:font-size="10pt" style:font-size-asian="10pt" style:font-name-complex="Gautami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bookmark text:name="_GoBack"/><text:span text:style-name="T1">SLOVENCI V 1. JUGOSLOVANSKI DRŽAVI</text:span></text:p>
      <text:p text:style-name="P2"/>
      <text:list xml:id="list763588231" text:style-name="WWNum17">
        <text:list-item>
          <text:p text:style-name="P6"><text:span text:style-name="T5">Jugosl.ideja se je porodila že v 19.st, posamezne polit.stranke pri posameznih J. Slovanih pa so oblikovale različne programe in videnja rešitve Jugo. Vprašanja.</text:span></text:p>
        </text:list-item>
        <text:list-item>
          <text:p text:style-name="P6"><text:span text:style-name="T6">Škof J. Strossmeier</text:span><text:span text:style-name="T5"> je zagovornik te ideje</text:span></text:p>
        </text:list-item>
        <text:list-item>
          <text:p text:style-name="P6"><text:span text:style-name="T5">Med PSV so nastali 3 programi oz. deklaracije povezane z J slovani: </text:span></text:p>
        </text:list-item>
      </text:list>
      <text:list xml:id="list2542001056" text:style-name="WWNum15">
        <text:list-item>
          <text:p text:style-name="P25"><text:span text:style-name="T9">Niška </text:span><text:span text:style-name="T5">= podpisala jo je srbska vlada v </text:span><text:span text:style-name="T11">Nišu 7.decembra 1914</text:span><text:span text:style-name="T5">. V njej je zapisano, da je vojna proti A-O tudi vojna za osvoboditev in združitev nesvobodnih bratov SHS izpod A-O</text:span></text:p>
        </text:list-item>
        <text:list-item>
          <text:p text:style-name="P25"><text:span text:style-name="T9">Majniška </text:span><text:span text:style-name="T5">= podpisana </text:span><text:span text:style-name="T11">30. maja 1917 na Dunaju</text:span><text:span text:style-name="T5">. Podpisal jo je Jugoslovanski klub (klub jugo.poslancev v dunajskem parlamentu) pod vodstvom </text:span><text:span text:style-name="T12">Korošca</text:span><text:span text:style-name="T5">. Zahteva po združitvi Slovencev, Hrvatov in Srbov v samostojno državno telo pod Habsb.žezlom. Zagovarja trializem. </text:span></text:p>
        </text:list-item>
        <text:list-item>
          <text:p text:style-name="P25"><text:span text:style-name="T9">Krfska </text:span><text:span text:style-name="T5">= napisana l </text:span><text:span text:style-name="T11">1917 na Krfu</text:span><text:span text:style-name="T5">. Podpisnika sta 2: Jugoslovanski odbor iz Londona (predsednik </text:span><text:span text:style-name="T12">Ante Trumbič</text:span><text:span text:style-name="T5">) in Srbska vlada (predsednik </text:span><text:span text:style-name="T12">Nikola Pašic</text:span><text:span text:style-name="T5">)</text:span></text:p>
        </text:list-item>
      </text:list>
      <text:list xml:id="list2905246399" text:style-name="WWNum9">
        <text:list-item>
          <text:p text:style-name="P26"><text:span text:style-name="T5">Jugo.odbor = iz jugosl. emigrantov iz A-O</text:span></text:p>
        </text:list-item>
        <text:list-item>
          <text:p text:style-name="P27"><text:span text:style-name="T13">Vsebina Krfske d.:</text:span><text:span text:style-name="T5"> za združitev J Slovanov A-O s Kraljevino Srbijo, vladali bi Karađođevići (v SHS). Priznani bi bili 3 narodi (Slovenci, Srbi, Hrvati). </text:span><text:span text:style-name="T15">Dovoljene 3 vere</text:span><text:span text:style-name="T5">: katoliška, pravoslovna, islam. </text:span><text:span text:style-name="T15">2 pisavi</text:span><text:span text:style-name="T5">: latinska, cirilica</text:span></text:p>
        </text:list-item>
      </text:list>
      <text:p text:style-name="P3"/>
      <text:p text:style-name="P7"><text:span text:style-name="T5">Z.aradi uradnega zavračanja slo.nacion.zahtev, se je okrepila politična enotnost vseh 3 strank in poleti 1918 so bili ustanovljeni narodni svet za Slovenijo in Istro (sledi še ustanovitev nar.sveta za Bosno, Hrvaško in Dalmacijo). 6. oktobra v Zagrebu ustanovijo še Narodno vijeće (vrhovno predstavniško telo Jugoslovanov v A-O). <text:s text:c="2"/></text:span><text:span text:style-name="T16">29.10 1918 je razglašena Država SHS</text:span><text:span text:style-name="T5">. Narodno vijeće v Zagrebu je prekinilo stike z A-O. Proglašena je tudi v LJ – na čelu države je bil Korošec in narodno vijeće. </text:span></text:p>
      <text:p text:style-name="P3"/>
      <text:p text:style-name="P7"><text:span text:style-name="T5">Država SHS imela številne probleme:</text:span></text:p>
      <text:list xml:id="list111444876988666" text:continue-list="list763588231" text:style-name="WWNum17">
        <text:list-item>
          <text:p text:style-name="P8"><text:span text:style-name="T18"><text:s/>Ni bila mednarodno priznana</text:span></text:p>
        </text:list-item>
        <text:list-item>
          <text:p text:style-name="P8"><text:span text:style-name="T18">Meje</text:span></text:p>
        </text:list-item>
        <text:list-item>
          <text:p text:style-name="P8"><text:span text:style-name="T18">Nima lastne vojske</text:span></text:p>
        </text:list-item>
        <text:list-item>
          <text:p text:style-name="P8"><text:span text:style-name="T18">Strah pred revolucijo</text:span></text:p>
        </text:list-item>
      </text:list>
      <text:p text:style-name="P30"/>
      <text:list xml:id="list111443927004077" text:continue-numbering="true" text:style-name="WWNum17">
        <text:list-item>
          <text:p text:style-name="P8"><text:span text:style-name="T5">Ta država nastaja na ozemlju poražene A-O. zato se že novembra 1918 začno pogajanja s Srbijo o združitvi. (za to se zavzemajo predvsem srb.politiki). V Švici (ki je nevtralna) se tako srečajo predstavniki </text:span><text:span text:style-name="T19">Narodnega vijeća in srb.vlade</text:span><text:span text:style-name="T5">, ki dosežejo sporazum o združitvi (kljub temu, da Država SHS ni bila mednarodno priznana in je to oteževalo pogajalski položaj.). Podpisali so </text:span><text:span text:style-name="T6">Ženevsko deklaracijo</text:span><text:span text:style-name="T5"> (= združitev Države SHS + Kraljevina Srbija, posamezni deli imajo avtonomijo.), ki je ne regent </text:span><text:span text:style-name="T17">Aleksander karađorđević,</text:span><text:span text:style-name="T5"> ne srb.vlada nista priznavala. <text:s text:c="2"/></text:span></text:p>
        </text:list-item>
        <text:list-item>
          <text:p text:style-name="P8"><text:span text:style-name="T5">Odstopil je predsednik vlade </text:span><text:span text:style-name="T17">Nikola Pašić</text:span><text:span text:style-name="T5"> in dokument (ki ga je le-ta podpisal) nima več veljave.</text:span></text:p>
        </text:list-item>
        <text:list-item>
          <text:p text:style-name="P8"><text:span text:style-name="T5">Konec novembra 1918 je odšla delegacija iz Zagreba v Beograd, kjer se začnejo dogovori z Aleks. Karađ. o združitvi. Že </text:span><text:span text:style-name="T20">nov. 1918 se združita Kraljevina Srb. in Kraljevina Črna gora.</text:span><text:span text:style-name="T5"> <text:s/></text:span></text:p>
        </text:list-item>
      </text:list>
      <text:p text:style-name="P30"/>
      <text:list xml:id="list111445864372650" text:continue-numbering="true" text:style-name="WWNum17">
        <text:list-item>
          <text:p text:style-name="P8"><text:span text:style-name="T2">1.12.1918 (državni praznik) razglašena Kraljevina Srbov, Hrvatov in Slovencev (razglasi jo Alek.Karađ.) <text:s/></text:span></text:p>
        </text:list-item>
        <text:list-item>
          <text:p text:style-name="P8"><text:span text:style-name="T5">Kraljev.Srb. (Kosovo, Makedonija) + Črna gora + SHS (SLO,HR,BiH,Vojvodina) = Kraljevina SHS <text:s/></text:span></text:p>
        </text:list-item>
        <text:list-item>
          <text:p text:style-name="P8"><text:span text:style-name="T5">V Kr. SHS zavladajo Karađorđevići. <text:s/></text:span><text:span text:style-name="T22">Prvi Kralj je bil Peter 1., njegov sin Aleks. pa je v tem času regent</text:span><text:span text:style-name="T5"> (opravlja vse funkcije, ni pa kronan)</text:span></text:p>
        </text:list-item>
        <text:list-item>
          <text:p text:style-name="P8"><text:span text:style-name="T5">V Kr. SHS so se združili J Slovani, zato je izraz </text:span><text:span text:style-name="T23">Jugoslavija</text:span><text:span text:style-name="T5"> (razen Bolgarov ni bilo vštetih). Tu so J. Slovani prvič živeli skupaj v eni državi od naselitve dalje. Narodi se med sabo niso poznali (velika pričakovanja, velike razlike med narodi). V novi državi so bili </text:span><text:span text:style-name="T24">priznani samo 3 narodi: Srbi, Hrvati in Slovenci</text:span><text:span text:style-name="T5"> (ne pa Črnogorci in Makedonci) </text:span></text:p>
        </text:list-item>
        <text:list-item>
          <text:p text:style-name="P8"><text:span text:style-name="T5">Tu živijo pripadniki tudi drugih evr. Narodov: Nemci (največ manjšinskih pravic), Madžari, Albanci, Italijani, Slovaki.. največ teh manjšin je bilo v Vojvodini. </text:span></text:p>
        </text:list-item>
      </text:list>
      <text:p text:style-name="P3"/>
      <text:p text:style-name="P23"/>
      <text:p text:style-name="P23"/>
      <text:p text:style-name="P23"/>
      <text:p text:style-name="P23"/>
      <text:p text:style-name="P7"><text:span text:style-name="T21">POLITIČNO ŽIVLJENJE</text:span></text:p>
      <text:p text:style-name="P3"><text:soft-page-break/></text:p>
      <text:p text:style-name="P7"><text:span text:style-name="T5">Do razglasitve nove države je prišlo na hitro. V združitvi so odločali politiki (in ne narod), velika so bila pričakovanja v zvezi z ureditvijo, vsa upanja pa povezana z ustavo. Najprej je bilo potrebno izvesti volitve, v državi se je sestala skupščina, ki bi sprejela ustavo. </text:span></text:p>
      <text:p text:style-name="P7"><text:span text:style-name="T5">Razmere v Jugo. med vojnama so bile nestabilne in nemirne – menjalo se je 39 vlad v tem času</text:span></text:p>
      <text:p text:style-name="P7"><text:span text:style-name="T5">V K. SHS je delovalo veliko političnih strank (nacionalno obarvanih)</text:span></text:p>
      <text:list xml:id="list1024346719" text:style-name="WWNum5">
        <text:list-item>
          <text:p text:style-name="P9"><text:span text:style-name="T25">SNRS (srbsko-narodna radikalna stranka)</text:span></text:p>
        </text:list-item>
      </text:list>
      <text:list xml:id="list3544270872" text:style-name="WWNum18">
        <text:list-item>
          <text:p text:style-name="P20"><text:span text:style-name="T5">Voditelj: </text:span><text:span text:style-name="T24">Nikola Pašić</text:span><text:span text:style-name="T5"> (podpora v SRB)</text:span></text:p>
        </text:list-item>
        <text:list-item>
          <text:p text:style-name="P20"><text:span text:style-name="T5">Sedež v Beogradu</text:span></text:p>
        </text:list-item>
        <text:list-item>
          <text:p text:style-name="P20"><text:span text:style-name="T5">Zagovarja: </text:span><text:span text:style-name="T28">centralizem</text:span></text:p>
        </text:list-item>
      </text:list>
      <text:p text:style-name="P30"/>
      <text:list xml:id="list111445663180647" text:continue-list="list1024346719" text:style-name="WWNum5">
        <text:list-item>
          <text:p text:style-name="P9"><text:span text:style-name="T25">JDS (Jugoslovanska demokratska stranka)</text:span></text:p>
        </text:list-item>
      </text:list>
      <text:list xml:id="list111444741951781" text:continue-list="list3544270872" text:style-name="WWNum18">
        <text:list-item>
          <text:p text:style-name="P20"><text:span text:style-name="T5">Meščanska stranka, stranka kapitala</text:span></text:p>
        </text:list-item>
        <text:list-item>
          <text:p text:style-name="P20"><text:span text:style-name="T5">V stranko vključeni tudi slov.liberalci</text:span></text:p>
        </text:list-item>
        <text:list-item>
          <text:p text:style-name="P20"><text:span text:style-name="T5">Zagovarja </text:span><text:span text:style-name="T28">centralizem</text:span></text:p>
        </text:list-item>
        <text:list-item>
          <text:p text:style-name="P20"><text:span text:style-name="T5">Voditelja: </text:span><text:span text:style-name="T24">Ljubo Davidović, Svetozar Pribičević</text:span><text:span text:style-name="T5"> (1. za Srb., 2. za Prečanske Srbe (srbi iz prejšnje A-O))</text:span></text:p>
        </text:list-item>
      </text:list>
      <text:p text:style-name="P30"/>
      <text:list xml:id="list111445828665058" text:continue-list="list111445663180647" text:style-name="WWNum5">
        <text:list-item>
          <text:p text:style-name="P9"><text:span text:style-name="T25">HKS (hrvaška kmečka stranka)</text:span></text:p>
        </text:list-item>
      </text:list>
      <text:list xml:id="list111444535558581" text:continue-list="list111444741951781" text:style-name="WWNum18">
        <text:list-item>
          <text:p text:style-name="P20"><text:span text:style-name="T5">Podpora na Hrv.</text:span></text:p>
        </text:list-item>
        <text:list-item>
          <text:p text:style-name="P20"><text:span text:style-name="T5">Zagovarja </text:span><text:span text:style-name="T28">avtonomijo (pravice) hrv. naroda, spremembo ustave v smislu federalizacije</text:span></text:p>
        </text:list-item>
        <text:list-item>
          <text:p text:style-name="P20"><text:span text:style-name="T5">Vodiltetelj: </text:span><text:span text:style-name="T24">Stjepan Radić</text:span></text:p>
        </text:list-item>
      </text:list>
      <text:p text:style-name="P31"><text:span text:style-name="T5"><text:s text:c="3"/></text:span></text:p>
      <text:list xml:id="list111444928808477" text:continue-list="list111445828665058" text:style-name="WWNum5">
        <text:list-item>
          <text:p text:style-name="P9"><text:span text:style-name="T25">JMO (jugoslovanska muslimanska organizacija)</text:span></text:p>
        </text:list-item>
      </text:list>
      <text:list xml:id="list111445022991242" text:continue-list="list111444535558581" text:style-name="WWNum18">
        <text:list-item>
          <text:p text:style-name="P20"><text:span text:style-name="T5">Podpora v BiH</text:span></text:p>
        </text:list-item>
        <text:list-item>
          <text:p text:style-name="P20"><text:span text:style-name="T5">Zavzema se za </text:span><text:span text:style-name="T28">nedeljivost BiH</text:span></text:p>
        </text:list-item>
        <text:list-item>
          <text:p text:style-name="P20"><text:span text:style-name="T5">Voditelj: </text:span><text:span text:style-name="T24">Mehmed Spaho </text:span></text:p>
        </text:list-item>
      </text:list>
      <text:p text:style-name="P30"/>
      <text:list xml:id="list111444648541545" text:continue-list="list111444928808477" text:style-name="WWNum5">
        <text:list-item>
          <text:p text:style-name="P9"><text:span text:style-name="T25">SLS (slovenska ljudska stranka)</text:span></text:p>
        </text:list-item>
      </text:list>
      <text:list xml:id="list111444978390674" text:continue-list="list111445022991242" text:style-name="WWNum18">
        <text:list-item>
          <text:p text:style-name="P20"><text:span text:style-name="T5">Podpora na Slo.</text:span></text:p>
        </text:list-item>
        <text:list-item>
          <text:p text:style-name="P20"><text:span text:style-name="T5">Zagovarja </text:span><text:span text:style-name="T28">avtonomijo slo. <text:s/>naroda</text:span></text:p>
        </text:list-item>
        <text:list-item>
          <text:p text:style-name="P20"><text:span text:style-name="T5">Voditelj</text:span><text:span text:style-name="T24">: dr. Anton Korošec</text:span><text:span text:style-name="T5"> </text:span></text:p>
        </text:list-item>
      </text:list>
      <text:p text:style-name="P30"/>
      <text:list xml:id="list111445229138426" text:continue-list="list111444648541545" text:style-name="WWNum5">
        <text:list-item>
          <text:p text:style-name="P9"><text:span text:style-name="T25">KPJ (komunistična partija Jugoslavije)</text:span></text:p>
        </text:list-item>
      </text:list>
      <text:list xml:id="list111444517178188" text:continue-list="list111444978390674" text:style-name="WWNum18">
        <text:list-item>
          <text:p text:style-name="P20"><text:span text:style-name="T5">Delavska stranka</text:span></text:p>
        </text:list-item>
        <text:list-item>
          <text:p text:style-name="P20"><text:span text:style-name="T5">Vključena v Kominterno</text:span></text:p>
        </text:list-item>
      </text:list>
      <text:p text:style-name="P3"/>
      <text:list xml:id="list667970653" text:style-name="WWNum16">
        <text:list-item>
          <text:p text:style-name="P10"><text:span text:style-name="T5">Leta </text:span><text:span text:style-name="T6">1920 so bile volitve v K. SHS</text:span><text:span text:style-name="T5">. Zmagale so stranke </text:span><text:span text:style-name="T11">SNRS in JDS</text:span><text:span text:style-name="T5"> (največ glasov). </text:span><text:span text:style-name="T19">Predsednik vlade</text:span><text:span text:style-name="T5"> je </text:span><text:span text:style-name="T19">Pašić</text:span><text:span text:style-name="T5"> (vlade se pogosto menjajo). Na volitvah je SLS dobila relativno večino. Na vseh ostalih volitvah pa dobi absolutno večino na slo. ozemlju.</text:span></text:p>
        </text:list-item>
        <text:list-item>
          <text:p text:style-name="P10"><text:span text:style-name="T5">Po volitvah se sestane skupščina. Temeljna naloga je bila sprejeti ustavo: </text:span><text:span text:style-name="T9">Vidovdanska ustava</text:span><text:span text:style-name="T5">, sprejeta </text:span><text:span text:style-name="T10">28.6.1921</text:span><text:span text:style-name="T5"> . Vsebina:</text:span></text:p>
        </text:list-item>
      </text:list>
      <text:list xml:id="list264726176" text:style-name="WWNum3">
        <text:list-item>
          <text:p text:style-name="P33"><text:span text:style-name="T17">K. SHS je parlamentarna (ustavna) monarhija z dinastijo Karađorđević</text:span></text:p>
        </text:list-item>
        <text:list-item>
          <text:p text:style-name="P33"><text:span text:style-name="T17">Priznani so 3 narodi: Srbi, Hrvati, Slovenci</text:span></text:p>
        </text:list-item>
        <text:list-item>
          <text:p text:style-name="P33"><text:span text:style-name="T17">3 vere: muslim., katoliška, pravoslovna</text:span></text:p>
        </text:list-item>
        <text:list-item>
          <text:p text:style-name="P33"><text:span text:style-name="T17">2 pisave: cirilica, latinica</text:span></text:p>
        </text:list-item>
        <text:list-item>
          <text:p text:style-name="P33"><text:span text:style-name="T17">Kralj dobi velika pooblastila</text:span><text:span text:style-name="T5"> (je vrhovni poveljnik vojske, lahko razpusti parlament)</text:span></text:p>
        </text:list-item>
        <text:list-item>
          <text:p text:style-name="P33"><text:span text:style-name="T17">Država je razdeljena na 33 upravnih enot: na slo. sta 2 enoti (oblasti) – LJ in MB</text:span></text:p>
        </text:list-item>
        <text:list-item>
          <text:p text:style-name="P33"><text:span text:style-name="T5">Vidovdanska ustava je bila izdelana po Weimarski ustavi (pravice človeka, državljana)</text:span></text:p>
        </text:list-item>
      </text:list>
      <text:list xml:id="list111445470709749" text:continue-list="list667970653" text:style-name="WWNum16">
        <text:list-item>
          <text:p text:style-name="P10"><text:span text:style-name="T28">Ustavo je sprejel parlament</text:span></text:p>
        </text:list-item>
        <text:list-item>
          <text:p text:style-name="P10"><text:span text:style-name="T5">Za ustavo so glasovali SNRS in JDS, pa tudi JMO</text:span></text:p>
        </text:list-item>
        <text:list-item>
          <text:p text:style-name="P10"><text:span text:style-name="T15">Ustava je uvajala centralizem</text:span></text:p>
        </text:list-item>
        <text:list-item>
          <text:p text:style-name="P10"><text:span text:style-name="T5">Nasprotujeta pa ji SLS in HKS (Hrvati so imeli namreč več pravic v A-O kot sedaj v K. SHS. Imeli so hrvaški sabor (parlament) in bane, zaj pa nimajo več tega. Slovenci pa niso dobili avtonomije, ki so jo zahtevali. )</text:span></text:p>
        </text:list-item>
        <text:list-item>
          <text:p text:style-name="P10"><text:span text:style-name="T5">V K. SKS so se pojavljali številni problemi, v ospredju so nacionalni, socialni, gospodarski..</text:span></text:p>
        </text:list-item>
        <text:list-item>
          <text:p text:style-name="P10"><text:span text:style-name="T5">Nasprotja so se zaostrovala, vlade menjavale, do resne krize pa pride </text:span><text:span text:style-name="T18">L. 1928. Junija je prišlo do streljanja v beograjski skupščini.</text:span><text:span text:style-name="T5"> Srb.radikalni poslanec </text:span><text:span text:style-name="T29">Račić je streljal na hrv. poslance in 3 ubil</text:span><text:span text:style-name="T5"> (Stjepan Radič smrtno ranjen). Vlada je odstopila. Kralj </text:span><text:soft-page-break/><text:span text:style-name="T5">Aleksander ponudi Radiču (?to najbrž ni prav, ker je 15 besed nazaj umrl..al pa samo jaz ne razumem</text:span><text:span text:style-name="T30"></text:span><text:span text:style-name="T5">) mandat za sestavo vlade, a ga ta odkloni. Mandat so ponudili Korošcu. 1928 je ta postal predsednik vlade (slo. so bili 2krat na čelu vlada: 1. Korošec, 2. Mitja Ribičič). Nasprotja v Jugo. se zaostrujejo, konec leta 1928 Korošec odstopi.</text:span></text:p>
        </text:list-item>
      </text:list>
      <text:p text:style-name="P3"/>
      <text:p text:style-name="P7"><text:span text:style-name="T7">6.januarska diktatura</text:span></text:p>
      <text:list xml:id="list111444821643420" text:continue-numbering="true" text:style-name="WWNum16">
        <text:list-item>
          <text:p text:style-name="P10"><text:span text:style-name="T29">6.januarja 1929 kralj Aleks. Razglasi diktaturo</text:span><text:span text:style-name="T5">. </text:span></text:p>
        </text:list-item>
        <text:list-item>
          <text:p text:style-name="P10"><text:span text:style-name="T5">Z uvedbo 6.jan.dik. je </text:span><text:span text:style-name="T31">razpuščen parlament, stranke, ukine se Vidovdanska ustava</text:span><text:span text:style-name="T5">, odloča kralj. </text:span></text:p>
        </text:list-item>
        <text:list-item>
          <text:p text:style-name="P10"><text:span text:style-name="T5">Poostren je zakon o zaščiti države, cenzura, policijski nadzor</text:span></text:p>
        </text:list-item>
        <text:list-item>
          <text:p text:style-name="P10"><text:span text:style-name="T5">Aleks. je želel uvesti še večji </text:span><text:span text:style-name="T24">centralizem in unitarizem</text:span><text:span text:style-name="T5"> (večja podrejenost posameznih ozemelj v Beogradu in uvedba jugoslovanskega naroda)</text:span></text:p>
        </text:list-item>
      </text:list>
      <text:p text:style-name="P30"/>
      <text:list xml:id="list111444384453058" text:continue-numbering="true" text:style-name="WWNum16">
        <text:list-item>
          <text:p text:style-name="P10"><text:span text:style-name="T5">Oktobra </text:span><text:span text:style-name="T19">1929 so državo preimenovali iz K.SHS v Kraljevino Jugoslavijo</text:span><text:span text:style-name="T5"> (jezik je srbsko-hrvaški)</text:span></text:p>
        </text:list-item>
        <text:list-item>
          <text:p text:style-name="P10"><text:span text:style-name="T5">Nova upravna razdelitev= </text:span><text:span text:style-name="T11">9 banovin – imena po rekah, morjah.. (Dravska banovina na Slo., sedež v LJ) <text:s text:c="3"/></text:span></text:p>
        </text:list-item>
        <text:list-item>
          <text:p text:style-name="P10"><text:span text:style-name="T5">Slo. ozemlje je v Dravski, medtem so do ostale banovine etnično nepovezane (– npr. Hrvaška je v savski in Primorski banovini) </text:span></text:p>
        </text:list-item>
        <text:list-item>
          <text:p text:style-name="P10"><text:span text:style-name="T5">V času 6.jan.dik. pride do </text:span><text:span text:style-name="T22">migracij </text:span><text:span text:style-name="T5">– pripadniki nacional.(ekstremističnih) strank so odšli iz Jugosl.v ITA, na MADŽ</text:span></text:p>
        </text:list-item>
        <text:list-item>
          <text:p text:style-name="P10"><text:span text:style-name="T5">Ljudje so kmalu postali nezadovoljni z diktaturo, na Aleks. pritiskajo tudi Zahodne države. Tako je L. </text:span><text:span text:style-name="T17">1931 izdal oktroirano (vsiljeno) ustavo</text:span><text:span text:style-name="T5">. Z to ustavo je uvedena 1 stranka. </text:span></text:p>
        </text:list-item>
        <text:list-item>
          <text:p text:style-name="P10"><text:span text:style-name="T5">Obdobje diktature se zaključi, ko so </text:span><text:span text:style-name="T13">l. 1934 v Marseillesu ubili kralja Aleks</text:span><text:span text:style-name="T5">. ta je bil žrtev atentata skupine Ustašev (hrv.nacionalisti) in VMRO (Makedonska revol.org.)</text:span></text:p>
        </text:list-item>
      </text:list>
      <text:p text:style-name="P30"/>
      <text:list xml:id="list111445140603599" text:continue-numbering="true" text:style-name="WWNum16">
        <text:list-item>
          <text:p text:style-name="P10"><text:span text:style-name="T5">Na čelo Jugo. pride. </text:span><text:span text:style-name="T11">Namestniški svet, ki ga vodi Pavle Karađ</text:span><text:span text:style-name="T5">. (Aleksov bratranec. Aleksovi sinovi pa so bili: Peter, Tomislav, Andrej)</text:span></text:p>
        </text:list-item>
        <text:list-item>
          <text:p text:style-name="P10"><text:span text:style-name="T12">L. 1935 je na čelu nova vlada Milana Stojadinoviča</text:span><text:span text:style-name="T5">, ki bi naj rešila 2 vprašanji: hrvaško in gospodarsko. (V tej vladi je bil tudi Korošec (notranji minister=policijski))</text:span></text:p>
        </text:list-item>
        <text:list-item>
          <text:p text:style-name="P10"><text:span text:style-name="T5">Jugo. se povezuje z NEM in ITA. </text:span><text:span text:style-name="T20">L.1939</text:span><text:span text:style-name="T5"> dobimo novo vlado – vodita jo </text:span><text:span text:style-name="T20">Cvetkovič in Maček</text:span><text:span text:style-name="T5"> (ta nasledi Radiča) = koalicija med Srbi in Hrvati</text:span></text:p>
        </text:list-item>
        <text:list-item>
          <text:p text:style-name="P10"><text:span text:style-name="T5">Rešeno hrv. vpr.. </text:span><text:span text:style-name="T32">Ustanovljena je Banovina Hrvaška</text:span><text:span text:style-name="T5"> (avtonomijo ima). Banovina je odločala o gospo., sodstvu, šolstvu..</text:span></text:p>
        </text:list-item>
        <text:list-item>
          <text:p text:style-name="P10"><text:span text:style-name="T5">Podobno avtonomijo bi naj dobili tudi slo., vendar je pol prišla 2.sv.vojna</text:span></text:p>
        </text:list-item>
        <text:list-item>
          <text:p text:style-name="P10"><text:span text:style-name="T33">25.3.1941 je vlada Cvetkovič-Maček podpisala pristop k Trojnemu paktu</text:span><text:span text:style-name="T5">, na Dunaju</text:span></text:p>
        </text:list-item>
        <text:list-item>
          <text:p text:style-name="P10"><text:span text:style-name="T22">27.3.1941</text:span><text:span text:style-name="T5"> je sledila reakcija. V Jugo. je izveden </text:span><text:span text:style-name="T22">državni udar</text:span><text:span text:style-name="T5">. »Puč« je izvedel general letalstva Simovič, </text:span><text:span text:style-name="T6">odstavljena je vlada Cvet.-Maček</text:span><text:span text:style-name="T5">. Petra 2. razglasijo za polnoletnega (Aleksov sin) in za kralja. V Jugo pride do velikih demonstracij proti pristopu k paktu (»Bolje rat</text:span><text:span text:style-name="T34">(vojna)</text:span><text:span text:style-name="T5">, nego pakt!«) in (»Bolje grob, nego rob</text:span><text:span text:style-name="T34">(suženj)</text:span><text:span text:style-name="T5">!« </text:span></text:p>
        </text:list-item>
        <text:list-item>
          <text:p text:style-name="P10"><text:span text:style-name="T5">Na dogodke reagira tudi </text:span><text:span text:style-name="T29">Hitler in 6.aprila 1941 napade Jugo.</text:span></text:p>
        </text:list-item>
      </text:list>
      <text:p text:style-name="P3"/>
      <text:p text:style-name="P7"><text:span text:style-name="T21">GOSPODARSTVO</text:span></text:p>
      <text:list xml:id="list2114040317" text:style-name="WWNum10">
        <text:list-item>
          <text:p text:style-name="P11"><text:span text:style-name="T5">Jugo je manj razvita Evr. Država, </text:span><text:span text:style-name="T35">znotraj pa so bile velike razlike</text:span><text:span text:style-name="T5"> (slo.ozemlje je najbolj razvit del)</text:span></text:p>
        </text:list-item>
        <text:list-item>
          <text:p text:style-name="P11"><text:span text:style-name="T23">Večina</text:span><text:span text:style-name="T5"> </text:span><text:span text:style-name="T23">(77%) </text:span><text:span text:style-name="T5">preb. je živela od </text:span><text:span text:style-name="T23">kmetijstva,</text:span><text:span text:style-name="T5"> nekateri predeli so docela brez industrije (nezaposlenci so životarili po vaseh, opravljali priložnostna dela (dninarska predvsem), se izseljevali..)</text:span></text:p>
        </text:list-item>
        <text:list-item>
          <text:p text:style-name="P11"><text:span text:style-name="T13">Okoli 8% slo.preb. je ustvarlo ¼ proizvodnje v industriji </text:span></text:p>
        </text:list-item>
        <text:list-item>
          <text:p text:style-name="P11"><text:span text:style-name="T5">V industriji zaposlenih manj kot</text:span><text:span text:style-name="T13"> 10%</text:span></text:p>
        </text:list-item>
        <text:list-item>
          <text:p text:style-name="P11"><text:span text:style-name="T5">Največ industrije je bilo na S in SZ države – majhna indus. in obrtna podjetja, pomembna vloga rudnikov in topilnic (v katerih je bil večinski tuji kapital)</text:span></text:p>
        </text:list-item>
        <text:list-item>
          <text:p text:style-name="P11"><text:span text:style-name="T5">Razvoj industrije so ovirale slabe prometne povezave</text:span></text:p>
        </text:list-item>
        <text:list-item>
          <text:p text:style-name="P11"><text:span text:style-name="T5">Ob vstopu v novo državo je slo. ozemlje odrezano od ostalih trgov (preusmeri se na jug). Slo. ozemlje nima morja </text:span></text:p>
        </text:list-item>
        <text:list-item>
          <text:p text:style-name="P11"><text:span text:style-name="T5">Jugo država je turistično nerazvita (le redki kraji – Bled, Rogaška Slatina, Opatija, Budva, Dubrovnik in le redki turisti)</text:span></text:p>
        </text:list-item>
        <text:list-item>
          <text:p text:style-name="P11"><text:span text:style-name="T5">V novi državi je prišlo do nove valute (</text:span><text:span text:style-name="T17">jugosl.dinar</text:span><text:span text:style-name="T5">). ob menjavi valute so ljudje nekaj denarja izgubili</text:span></text:p>
        </text:list-item>
        <text:list-item>
          <text:p text:style-name="P11"><text:span text:style-name="T5">Vlada se je zadolževala pri Narodni banki, zapravljala denar, višala davke,sama pa za gosp. razvoj ni nič naredla</text:span></text:p>
        </text:list-item>
        <text:list-item>
          <text:p text:style-name="P11"><text:span text:style-name="T5">Po končani 2.sv.vojni je v Jugo prišlo do inflacije.</text:span></text:p>
        </text:list-item>
        <text:list-item>
          <text:p text:style-name="P11"><text:span text:style-name="T5">Kasneje so razvita ozemlja bolj obdavčena</text:span></text:p>
        </text:list-item>
      </text:list>
      <text:p text:style-name="P3"><text:soft-page-break/></text:p>
      <text:p text:style-name="P7"><text:span text:style-name="T21">KMETIJSTVO</text:span></text:p>
      <text:list xml:id="list841124670" text:style-name="WWNum20">
        <text:list-item>
          <text:p text:style-name="P12"><text:span text:style-name="T5">Prevladuje </text:span><text:span text:style-name="T22">majhna kmečka posest</text:span><text:span text:style-name="T5"> (ni denarja, ni kapitala…)</text:span></text:p>
        </text:list-item>
        <text:list-item>
          <text:p text:style-name="P12"><text:span text:style-name="T5">Nekaj veleposesti</text:span></text:p>
        </text:list-item>
        <text:list-item>
          <text:p text:style-name="P12"><text:span text:style-name="T5">Odprava fevdalnih odnosov</text:span></text:p>
        </text:list-item>
        <text:list-item>
          <text:p text:style-name="P12"><text:span text:style-name="T5">Po vojni obljubljena agrarna reforma, ki pa je bila slabo realizirana</text:span></text:p>
        </text:list-item>
        <text:list-item>
          <text:p text:style-name="P12"><text:span text:style-name="T5">V državi je </text:span><text:span text:style-name="T12">prisoten tuj kapital</text:span><text:span text:style-name="T5"> (to je slabo, ker od dobička denar gre v tujo državo)</text:span></text:p>
        </text:list-item>
        <text:list-item>
          <text:p text:style-name="P12"><text:span text:style-name="T5">Države, ki so vlagale v druge: FRA, VB, NEM, ITA, ČEŠ-SLO</text:span></text:p>
        </text:list-item>
      </text:list>
      <text:p text:style-name="P32"/>
      <text:p text:style-name="P7"><text:span text:style-name="T21">PROMET</text:span></text:p>
      <text:list xml:id="list111445871892601" text:continue-numbering="true" text:style-name="WWNum20">
        <text:list-item>
          <text:p text:style-name="P12"><text:span text:style-name="T5">Promet, ceste, železnice, pošta = podržavljeno vse</text:span></text:p>
        </text:list-item>
        <text:list-item>
          <text:p text:style-name="P12"><text:span text:style-name="T5">Le 9000 km železniških prog</text:span></text:p>
        </text:list-item>
      </text:list>
      <text:p text:style-name="P30"/>
      <text:list xml:id="list111445605081259" text:continue-numbering="true" text:style-name="WWNum20">
        <text:list-item>
          <text:p text:style-name="P12"><text:span text:style-name="T5">Jugo je prizadela veliko gosp.kriza. Gosp. razvitejša so ozemlja, ki so prišla iz A-O.</text:span></text:p>
        </text:list-item>
        <text:list-item>
          <text:p text:style-name="P12"><text:span text:style-name="T35">Ind. narazvitejše mesto = Zagreb</text:span></text:p>
        </text:list-item>
        <text:list-item>
          <text:p text:style-name="P12"><text:span text:style-name="T28">Območje najslabše razvito = Kosovo (prej pod Turčijo)</text:span></text:p>
        </text:list-item>
      </text:list>
      <text:p text:style-name="P30"/>
      <text:p text:style-name="P7"><text:span text:style-name="T21">NARODNA VLADA</text:span></text:p>
      <text:list xml:id="list949797163" text:style-name="WWNum4">
        <text:list-item>
          <text:p text:style-name="P13"><text:span text:style-name="T11">29.10.1918 ustanovljena Država SHS</text:span><text:span text:style-name="T5">. Proglašena v Zagrebu in Lj. Razglasita jo narodno vijeće/svet. To je država,ki je nastala na ozemlju bifše A-O</text:span></text:p>
        </text:list-item>
        <text:list-item>
          <text:p text:style-name="P13"><text:span text:style-name="T10">31.10.1918 ustanovljena slo. narodna vlada v LJ</text:span><text:span text:style-name="T5">. Narodni svet za slo. je prerasel v slo.parlament, imenoval je </text:span><text:span text:style-name="T19">Narodno vlado</text:span><text:span text:style-name="T5">. Predsednik nar.vlade je postal vitez Josip Pogačnik. Naloge nar.vlade so bile:</text:span></text:p>
        </text:list-item>
      </text:list>
      <text:list xml:id="list3025148326" text:style-name="WWNum11">
        <text:list-item>
          <text:p text:style-name="P34"><text:span text:style-name="T36">Skrbela za javni red in mir</text:span></text:p>
        </text:list-item>
        <text:list-item>
          <text:p text:style-name="P34"><text:span text:style-name="T36">Skrbela za vračanje slo.fantov s fronte</text:span></text:p>
        </text:list-item>
        <text:list-item>
          <text:p text:style-name="P34"><text:span text:style-name="T36">Skrbela za gospodarstvo, oskrbo preb., promet, šolstvo, kulturo..</text:span></text:p>
        </text:list-item>
      </text:list>
      <text:list xml:id="list111445242181471" text:continue-list="list949797163" text:style-name="WWNum4">
        <text:list-item>
          <text:p text:style-name="P13"><text:span text:style-name="T5">Novembra </text:span><text:span text:style-name="T22">1918 je Nar.vlada organizirala slo.vojsko</text:span><text:span text:style-name="T12">. Januarja 1919</text:span><text:span text:style-name="T5"> je ta vojska vključena v </text:span><text:span text:style-name="T12">Jugo. vojsko</text:span><text:span text:style-name="T5">. Režim traja do 1931.</text:span></text:p>
        </text:list-item>
        <text:list-item>
          <text:p text:style-name="P13"><text:span text:style-name="T5">L.12.1918 = nastanek K. SHS. Nova država je prinesla veliko sprememb. 23.12.1918 je morala odstopit nar.vlada. aleksander je imenoval deželno vlado (ima manjše pristojnosti kot nar.vlada)</text:span></text:p>
        </text:list-item>
        <text:list-item>
          <text:p text:style-name="P13"><text:span text:style-name="T5">Slo. ozemlje je po vidovdanski ustavi v 2 oblasteh (LJ in MB). Od 1929 dalje pa v Dravski banovini.</text:span></text:p>
        </text:list-item>
      </text:list>
      <text:p text:style-name="P3"/>
      <text:p text:style-name="P7"><text:span text:style-name="T21">BOJ ZA MEJE</text:span></text:p>
      <text:p text:style-name="P3"/>
      <text:list xml:id="list121156433" text:style-name="WWNum6">
        <text:list-item>
          <text:p text:style-name="P14"><text:span text:style-name="T19">Ključno vpr. za slo. je vprašanje meja</text:span></text:p>
        </text:list-item>
        <text:list-item>
          <text:p text:style-name="P14"><text:span text:style-name="T5">Ključni sta 2 meji (po 1.sv.v.) Z in S</text:span></text:p>
        </text:list-item>
        <text:list-item>
          <text:p text:style-name="P14"><text:span text:style-name="T5">Problem meja je povezan z londonskim sporazumom in tem da je bilo slo.ozemlje povezano z NEM ozemljem. </text:span><text:span text:style-name="T32">Italijani</text:span><text:span text:style-name="T5"> so tako ob koncu vojne </text:span><text:span text:style-name="T32">začeli zasedati naše ozemlje</text:span><text:span text:style-name="T5">. Ita. vojska je prišla že do </text:span><text:span text:style-name="T32">Vrhnike.</text:span><text:span text:style-name="T5"> Ita.vojsko pa po posredovanju Nar.vlade zaustavi </text:span><text:span text:style-name="T6">srb.vojska</text:span><text:span text:style-name="T5">, ki jo je vodil </text:span><text:span text:style-name="T6">Švabić</text:span><text:span text:style-name="T5"> (srb.vojska se je vračala iz jetništva in so zato njih prosili da preženejo ITA)</text:span></text:p>
        </text:list-item>
        <text:list-item>
          <text:p text:style-name="P14"><text:span text:style-name="T5">Na Z meji je London.sporazum, obljuba ozemlja Italiji (to je pa v nasprotju z načelom pravice naroda do samoodločanja)</text:span></text:p>
        </text:list-item>
        <text:list-item>
          <text:p text:style-name="P14"><text:span text:style-name="T5">Na S meji sta 2 pokrajini: KOR, ŠTA</text:span></text:p>
        </text:list-item>
        <text:list-item>
          <text:p text:style-name="P14"><text:span text:style-name="T5">Na Z: Primorska meja</text:span></text:p>
        </text:list-item>
      </text:list>
      <text:p text:style-name="P3"/>
      <text:p text:style-name="P7"><text:span text:style-name="T14">Severna meja</text:span></text:p>
      <text:list xml:id="list111445231476151" text:continue-numbering="true" text:style-name="WWNum6">
        <text:list-item>
          <text:p text:style-name="P14"><text:span text:style-name="T5">V MB je nem. občinski odbor sklenil, da bo </text:span><text:span text:style-name="T22">MB z okolico pripadal AVST</text:span><text:span text:style-name="T5">. To so podprli tudi socialni demokrati v mestu. JSDS pa nima moči na KOR in ŠTA</text:span></text:p>
        </text:list-item>
        <text:list-item>
          <text:p text:style-name="P14"><text:span text:style-name="T5">Nar.svet za ŠTA je </text:span><text:span text:style-name="T18">1.nov.1918 imenoval majorja Rudolfa Maistra za generala</text:span><text:span text:style-name="T5">, razglasijo ga za poveljnika ŠTA. Zbral je 3000 vojakov in razorožil nem. varnostno stražo ter zasedel ozemlje do Radgone.</text:span></text:p>
        </text:list-item>
        <text:list-item>
          <text:p text:style-name="P14"><text:span text:style-name="T5">Na Koroško je najprej s Celjskega odšel </text:span><text:span text:style-name="T19">Fran Malgaj</text:span><text:span text:style-name="T5"> in zavzel mežiško dolino, Pliberk in Velikovec. </text:span></text:p>
        </text:list-item>
        <text:list-item>
          <text:p text:style-name="P14"><text:span text:style-name="T10">Alfred Lavčič</text:span><text:span text:style-name="T5"> pa je s pooblastilom lj.vlade zasedel Z Koroško z Borovljami?. <text:s text:c="2"/></text:span></text:p>
        </text:list-item>
      </text:list>
      <text:p text:style-name="P31"><text:span text:style-name="T5"><text:s text:c="7"/>(toti omenjeni ljudji so vsi borci za severno mejo) <text:s text:c="2"/></text:span></text:p>
      <text:list xml:id="list111444095057248" text:continue-numbering="true" text:style-name="WWNum6">
        <text:list-item>
          <text:p text:style-name="P14"><text:span text:style-name="T5">Nar.vlada pa je nasprotovala, da bi uspehe izkoristili z zasedbo Celovca – kjer je oskrba težka zaradi velikosti mesta in prelivanja krvi</text:span></text:p>
        </text:list-item>
        <text:list-item>
          <text:p text:style-name="P14"><text:span text:style-name="T5">Nato se začno </text:span><text:span text:style-name="T32">pogajanja med Avst.in slo. politiki</text:span><text:span text:style-name="T5">, slo.zahtevajo etnično ozemlje, avst.pa so pripravljeni dati le nekaj J okrajev. Spopadi ob koroški meji se nadaljujejo in avst. so slo. enote pregnali do Drave. </text:span></text:p>
        </text:list-item>
        <text:list-item>
          <text:p text:style-name="P14"><text:span text:style-name="T5">Med tem se je začela </text:span><text:span text:style-name="T26">pariška mir. konferenca</text:span><text:span text:style-name="T5"> in na KOR sta prišla 2 ameriška častnika, ki naj bi o razmejitvi poročala na mir.konferenci. oficirja ugotovita, da </text:span><text:span text:style-name="T28">je </text:span><text:soft-page-break/><text:span text:style-name="T28">meja med AVS in SLO na Karavankah</text:span><text:span text:style-name="T5">,. To sta poročala na konferenci in to je Wilson tudi podpisal. </text:span></text:p>
        </text:list-item>
        <text:list-item>
          <text:p text:style-name="P14"><text:span text:style-name="T5">Spomladi </text:span><text:span text:style-name="T13">1919 je na KOR začela prodirati Jugo. vojska</text:span><text:span text:style-name="T5">, kjer so bili predvsem slo.fantje. Zavzeli so Celovško kotlino, Celovec + Gospo Sveto.. </text:span><text:span text:style-name="T37">1919 pa je že podpisana mir.pogodba z AVS</text:span><text:span text:style-name="T5">. Meja med obema državam je v </text:span><text:span text:style-name="T37">vrhovih Karavank in gre po reki Muri</text:span><text:span text:style-name="T5">. </text:span></text:p>
        </text:list-item>
        <text:list-item>
          <text:p text:style-name="P14"><text:span text:style-name="T5">Izjema pa je </text:span><text:span text:style-name="T12">Celovška kotlina</text:span><text:span text:style-name="T5">. O tem so ljudje odločali na </text:span><text:span text:style-name="T12">plebiscitu</text:span><text:span text:style-name="T5"> (ljudje so odločli kam bo spadala). Razdelili pa so jo na </text:span><text:span text:style-name="T38">2 coni: A in B</text:span><text:span text:style-name="T5">. Cono A je upravljala K. SHS, cono B pa republika Avs. Najprej je plebiscit v coni A (če bo ugoden za k.SHS, bo še v coni B, sicer pa n). </text:span><text:span text:style-name="T39">10. oktobra 1920 je bil plebiscit</text:span><text:span text:style-name="T5"> (v coni A), po katerem je Celovška kotlina pripadla </text:span><text:span text:style-name="T39">rep. Avst</text:span><text:span text:style-name="T5">. na plebiscit vpliva:</text:span></text:p>
        </text:list-item>
      </text:list>
      <text:list xml:id="list2469900921" text:style-name="WWNum1">
        <text:list-item>
          <text:p text:style-name="P28"><text:span text:style-name="T5">Boljša propaganda Avstrije</text:span></text:p>
        </text:list-item>
        <text:list-item>
          <text:p text:style-name="P28"><text:span text:style-name="T5">Obljubljajo boljše pogoje (ker je Avstr.godpod.razvita)</text:span></text:p>
        </text:list-item>
        <text:list-item>
          <text:p text:style-name="P28"><text:span text:style-name="T5">Ljudje se odločajo med republiko in monarhijo</text:span></text:p>
        </text:list-item>
        <text:list-item>
          <text:p text:style-name="P28"><text:span text:style-name="T5">Nepriljubljenost Srbske vojske (neprimerno ravnanje)</text:span></text:p>
        </text:list-item>
        <text:list-item>
          <text:p text:style-name="P28"><text:span text:style-name="T5">Avstr.social.demok.stranka je bila za Avstr. (med delavci)</text:span></text:p>
        </text:list-item>
      </text:list>
      <text:list xml:id="list111445014855290" text:continue-list="list111444095057248" text:style-name="WWNum6">
        <text:list-item>
          <text:p text:style-name="P14"><text:span text:style-name="T5">Delavci se odločijo za AVST. </text:span></text:p>
        </text:list-item>
        <text:list-item>
          <text:p text:style-name="P14"><text:span text:style-name="T5">S meja ostane nespremenjena po DSV in ostane taka tudi potem, ko je Celovško ozemlje pripadlo Avst. </text:span></text:p>
        </text:list-item>
        <text:list-item>
          <text:p text:style-name="P14"><text:span text:style-name="T5">(prebivalci kraja Libeliče niso hoteli biti v Avst. in so hoteli biti v SLO.) =to je pomembno zakaj?? :S</text:span></text:p>
        </text:list-item>
      </text:list>
      <text:p text:style-name="P30"/>
      <text:p text:style-name="P7"><text:span text:style-name="T14">Zahodna meja</text:span></text:p>
      <text:list xml:id="list794368485" text:style-name="WWNum21">
        <text:list-item>
          <text:p text:style-name="P15"><text:span text:style-name="T5">Vpr. Z meje odprto na </text:span><text:span text:style-name="T10">Pariški mir.konf.</text:span><text:span text:style-name="T5"> ITA so bili zelo agresivni, arogantni. Sklep mir.konf. je bil, da se bota državi sami dogovorili glede meje. </text:span><text:span text:style-name="T22">12.11.1920</text:span><text:span text:style-name="T5"> je bila podpisana </text:span><text:span text:style-name="T22">Rapalska pogodba</text:span><text:span text:style-name="T5"> (v ITA mestu Rappal) med kraljevino ITA in in k. SHS. S to pogodbo je določena Z meja: </text:span></text:p>
        </text:list-item>
      </text:list>
      <text:list xml:id="list4246876910" text:style-name="WWNum2">
        <text:list-item>
          <text:p text:style-name="P29"><text:span text:style-name="T19">Razmejitev med državama je potekala po črti: Peč, Jalovec, Triglav, Nožic, Porezn, Blegoš, Hotedršica, Planina, Javorniki nad Cerknico, Briška gora, Snežnik, Kastav, Jadransko morje</text:span></text:p>
        </text:list-item>
        <text:list-item>
          <text:p text:style-name="P29"><text:span text:style-name="T5">Pod ITA pridejo mesta: Trst, Gorica, Koper, Postojna, Ilirska Bistrica, Ajdovščina, Idrija, Tolmin, Kobarid..</text:span></text:p>
        </text:list-item>
        <text:list-item>
          <text:p text:style-name="P29"><text:span text:style-name="T5">Pod ITA pridejo otoki: Cres, Lošinj..</text:span></text:p>
        </text:list-item>
        <text:list-item>
          <text:p text:style-name="P29"><text:span text:style-name="T5">Reka je postala neodvisna džava (1924 je pa reka že priključena k ITA)</text:span></text:p>
        </text:list-item>
        <text:list-item>
          <text:p text:style-name="P29"><text:span text:style-name="T5">Več kot 300.000 Slovencev je prišlo pod ITA. </text:span></text:p>
        </text:list-item>
        <text:list-item>
          <text:p text:style-name="P29"><text:span text:style-name="T5">Slo. smo izgubili dostop do morja</text:span></text:p>
        </text:list-item>
        <text:list-item>
          <text:p text:style-name="P29"><text:span text:style-name="T5">ITA ni zadovoljna, ker ne dobi Dalmacije</text:span></text:p>
        </text:list-item>
      </text:list>
      <text:list xml:id="list111446004959832" text:continue-list="list794368485" text:style-name="WWNum21">
        <text:list-item>
          <text:p text:style-name="P15"><text:span text:style-name="T5">Naša Z meja se po 2.sv.vojni spremeni</text:span></text:p>
        </text:list-item>
        <text:list-item>
          <text:p text:style-name="P15"><text:span text:style-name="T12">1.8.1919 je Jugo zasedla Prekmurje</text:span><text:span text:style-name="T5">. Uradno pa je to ozemlje priključeno k ITA s Trianonsko pogodbo 1920</text:span></text:p>
        </text:list-item>
      </text:list>
      <text:p text:style-name="P7"><text:span text:style-name="T21">POLITIČNO ŽIVLJENJE SLOVENCEV (stranke) <text:s text:c="2"/></text:span></text:p>
      <text:p text:style-name="P3"/>
      <text:p text:style-name="P7"><text:span text:style-name="T5">V času med obema vojnama delujejo na slo. 3 politični tabori: </text:span></text:p>
      <text:p text:style-name="P3"/>
      <text:p text:style-name="P7"><text:span text:style-name="T27">KATOLIŠKI TABOR</text:span></text:p>
      <text:list xml:id="list111444258726436" text:continue-numbering="true" text:style-name="WWNum21">
        <text:list-item>
          <text:p text:style-name="P15"><text:span text:style-name="T5">Najpomembnejša stranka tega tabora je </text:span><text:span text:style-name="T10">SLS </text:span><text:span text:style-name="T5">(1920 dobi relativno večino na volitvah) </text:span></text:p>
        </text:list-item>
        <text:list-item>
          <text:p text:style-name="P15"><text:span text:style-name="T22">Voditelj SLS = Korošec</text:span></text:p>
        </text:list-item>
        <text:list-item>
          <text:p text:style-name="P15"><text:span text:style-name="T5">SLS je bila v opoziciji (in v vladi), glasovali so proti Vidovdanski ustavi</text:span></text:p>
        </text:list-item>
        <text:list-item>
          <text:p text:style-name="P15"><text:span text:style-name="T5">Stranka je imela podporo </text:span><text:span text:style-name="T17">kmečkega preb</text:span><text:span text:style-name="T5">., ker se je zavzemala za izboljšanje položaja le teh</text:span></text:p>
        </text:list-item>
        <text:list-item>
          <text:p text:style-name="P15"><text:span text:style-name="T36">Zagovarja avtonomijo slo.naroda</text:span></text:p>
        </text:list-item>
        <text:list-item>
          <text:p text:style-name="P15"><text:span text:style-name="T5">V okviru SLS so tudi sindikati (katoliški delavci)</text:span></text:p>
        </text:list-item>
        <text:list-item>
          <text:p text:style-name="P15"><text:span text:style-name="T5">Imeli so »podmladek« oz. </text:span><text:span text:style-name="T11">skupino Stražarjev</text:span><text:span text:style-name="T5"> (mladi ljudje)</text:span></text:p>
        </text:list-item>
        <text:list-item>
          <text:p text:style-name="P15"><text:span text:style-name="T5">Od SLS se kasneje odcepijo krščanski socialisti</text:span></text:p>
        </text:list-item>
        <text:list-item>
          <text:p text:style-name="P15"><text:span text:style-name="T5">Ta tabor ima </text:span><text:span text:style-name="T17">podporo cerkve</text:span></text:p>
        </text:list-item>
      </text:list>
      <text:p text:style-name="P30"/>
      <text:p text:style-name="P7"><text:span text:style-name="T27">LIBERALNI TABOR</text:span></text:p>
      <text:list xml:id="list2667985461" text:style-name="WWNum14">
        <text:list-item>
          <text:p text:style-name="P16"><text:span text:style-name="T5">V ta tabor sodi </text:span><text:span text:style-name="T10">JDS </text:span><text:span text:style-name="T5">(jugosl.demok.stranka)</text:span></text:p>
        </text:list-item>
        <text:list-item>
          <text:p text:style-name="P16"><text:span text:style-name="T5">Liberalci so bili znotraj JDS (tudi slo.)</text:span></text:p>
        </text:list-item>
        <text:list-item>
          <text:p text:style-name="P16"><text:span text:style-name="T5">Ta stranka je vključevala </text:span><text:span text:style-name="T17">meščanstvo</text:span></text:p>
        </text:list-item>
        <text:list-item>
          <text:p text:style-name="P16"><text:span text:style-name="T36">Zagovarja centralizem, unitarizem</text:span></text:p>
        </text:list-item>
        <text:list-item>
          <text:p text:style-name="P16"><text:span text:style-name="T5">Zavzemali so se za </text:span><text:span text:style-name="T31">splošne liberalne zahteve</text:span><text:span text:style-name="T5">: ustavo, parlam. življenje, svobodo tiska…</text:span></text:p>
        </text:list-item>
        <text:list-item>
          <text:p text:style-name="P16"><text:span text:style-name="T5">Podpirali so Vidovdansko ustavo</text:span></text:p>
        </text:list-item>
        <text:list-item>
          <text:p text:style-name="P16"><text:soft-page-break/><text:span text:style-name="T5">Podmladek te stranke je bil v </text:span><text:span text:style-name="T11">klubu Jadran</text:span><text:span text:style-name="T5"> (Jadran) – </text:span><text:span text:style-name="T11">društvo SOKOL</text:span></text:p>
        </text:list-item>
      </text:list>
      <text:p text:style-name="P30"/>
      <text:p text:style-name="P7"><text:span text:style-name="T27">DELAVSKI TABOR</text:span></text:p>
      <text:list xml:id="list111444543898373" text:continue-numbering="true" text:style-name="WWNum14">
        <text:list-item>
          <text:p text:style-name="P16"><text:span text:style-name="T5">Razdelijo se </text:span><text:span text:style-name="T22">na levico in </text:span><text:span text:style-name="T19">desnico</text:span></text:p>
        </text:list-item>
        <text:list-item>
          <text:p text:style-name="P16"><text:span text:style-name="T5">Levica je vključena v </text:span><text:span text:style-name="T22">KPJ,</text:span><text:span text:style-name="T5"> desnica pa v </text:span><text:span text:style-name="T19">social.stranko</text:span></text:p>
        </text:list-item>
        <text:list-item>
          <text:p text:style-name="P16"><text:span text:style-name="T5">Tabor se zavzema za </text:span><text:span text:style-name="T28">pravice delav.gibanja</text:span></text:p>
        </text:list-item>
        <text:list-item>
          <text:p text:style-name="P16"><text:span text:style-name="T5">Do velike stavke pride </text:span><text:span text:style-name="T13">1920 v LJ – štrajk železničarjev</text:span><text:span text:style-name="T5"> (tragičen poboj oz. stavkajoči umrejo)</text:span></text:p>
        </text:list-item>
        <text:list-item>
          <text:p text:style-name="P16"><text:span text:style-name="T5">Delav.tabor ima podmladek: </text:span><text:span text:style-name="T11">Mladi Triglav</text:span></text:p>
        </text:list-item>
        <text:list-item>
          <text:p text:style-name="P16"><text:span text:style-name="T5">KPJ je bila od 1921 v ilegali, nimajo predstavnikov v parlamentu, ne delujejo javno, ne smejo propagirat svojih idej</text:span></text:p>
        </text:list-item>
        <text:list-item>
          <text:p text:style-name="P16"><text:span text:style-name="T29">1937 je bila na Čebinah ustanovljena KPS</text:span><text:span text:style-name="T5"> (komun.part.slo) – ilegalna</text:span></text:p>
        </text:list-item>
        <text:list-item>
          <text:p text:style-name="P16"><text:span text:style-name="T24">1941 ustanovljena OF – ustanovijo jo 3 tabori</text:span><text:span text:style-name="T5"> (katol.,liberal., delav.)</text:span></text:p>
        </text:list-item>
      </text:list>
      <text:p text:style-name="P3"/>
      <text:p text:style-name="P7"><text:span text:style-name="T21">GOSPODARSTVO NA SLOVENSKEM</text:span></text:p>
      <text:list xml:id="list3757637534" text:style-name="WWNum13">
        <text:list-item>
          <text:p text:style-name="P21"><text:span text:style-name="T13">Slo. najbolj razvita</text:span></text:p>
        </text:list-item>
        <text:list-item>
          <text:p text:style-name="P21"><text:span text:style-name="T5">Večina slo.preb. je še vedno </text:span><text:span text:style-name="T6">živela od kmet</text:span><text:span text:style-name="T5">. Na začetku 66%, na koncu 55% – slo. se industrializira</text:span></text:p>
        </text:list-item>
        <text:list-item>
          <text:p text:style-name="P21"><text:span text:style-name="T5">Tudi tu poteka agrarna reforma, sem je vključenih 4% zemlje</text:span></text:p>
        </text:list-item>
        <text:list-item>
          <text:p text:style-name="P21"><text:span text:style-name="T5">Prevladuje </text:span><text:span text:style-name="T11">majhna posest</text:span><text:span text:style-name="T5"> – kmetijstvo ne napreduje</text:span></text:p>
        </text:list-item>
        <text:list-item>
          <text:p text:style-name="P21"><text:span text:style-name="T5">Položaj kmetov se poslabša v času gospo.krize. Država je tedaj </text:span><text:span text:style-name="T19">1932 uvedla MORATORIJ</text:span><text:span text:style-name="T5"> (odlog plačila kmečkih dolgov). To je bilo do 1937. Kmetje bi morali to odplačevati in bi propadli, zato jim dajo odlog. </text:span></text:p>
        </text:list-item>
        <text:list-item>
          <text:p text:style-name="P21"><text:span text:style-name="T5">V času </text:span><text:span text:style-name="T17">med obema sv.vojnama se je obseg slo.industrije povečal za 2krat</text:span><text:span text:style-name="T5"> (št.podjetij se podvoji). Napredek je doživelo tekstilna, kemična, prehrambena, kovinska industrija..</text:span></text:p>
        </text:list-item>
        <text:list-item>
          <text:p text:style-name="P21"><text:span text:style-name="T31">MB = MTT – mb.tekstilna tovarna (Hitlerjeva)</text:span></text:p>
        </text:list-item>
        <text:list-item>
          <text:p text:style-name="P21"><text:span text:style-name="T5">Manj napredka je bilo v rudarstvu – zaloge so izčrpane, rude so v drugih delih Jugo.</text:span></text:p>
        </text:list-item>
        <text:list-item>
          <text:p text:style-name="P21"><text:span text:style-name="T5">V slo. je bilo v primerjavi z Jugo.več kvalificiranih delavcev</text:span></text:p>
        </text:list-item>
        <text:list-item>
          <text:p text:style-name="P21"><text:span text:style-name="T5">Tu je bil </text:span><text:span text:style-name="T28">največji delež zaposlenih žensk</text:span><text:span text:style-name="T5"> (v tekstilni ind. predvsem)</text:span></text:p>
        </text:list-item>
        <text:list-item>
          <text:p text:style-name="P21"><text:span text:style-name="T5">Prišlo je do stečajev</text:span></text:p>
        </text:list-item>
        <text:list-item>
          <text:p text:style-name="P21"><text:span text:style-name="T5">Položaj delavcev se poslabša (stečaj =&gt; odpuščanje delavcev=&gt;brezposelnost)</text:span></text:p>
        </text:list-item>
        <text:list-item>
          <text:p text:style-name="P21"><text:span text:style-name="T5">V slo.gosp. je bil </text:span><text:span text:style-name="T6">tuj kapital</text:span><text:span text:style-name="T5">, domač kapital je bil dinar (nato tolar)</text:span></text:p>
        </text:list-item>
        <text:list-item>
          <text:p text:style-name="P21"><text:span text:style-name="T5">Slo.gop. v času med obema vojnama napreduje</text:span></text:p>
        </text:list-item>
        <text:list-item>
          <text:p text:style-name="P21"><text:span text:style-name="T5">Delavci so živeli v posebnih naseljih – Pobrežje, železničarska kolonija</text:span></text:p>
        </text:list-item>
      </text:list>
      <text:p text:style-name="P3"/>
      <text:p text:style-name="P7"><text:span text:style-name="T21">KULTURA</text:span></text:p>
      <text:list xml:id="list111444421057579" text:continue-numbering="true" text:style-name="WWNum13">
        <text:list-item>
          <text:p text:style-name="P21"><text:span text:style-name="T5">Slo. so v Jugo. precej pridobili (v smislu kulture)</text:span></text:p>
        </text:list-item>
        <text:list-item>
          <text:p text:style-name="P21"><text:span text:style-name="T6">Pouk, uradovanje v slovenščini</text:span></text:p>
        </text:list-item>
        <text:list-item>
          <text:p text:style-name="P21"><text:span text:style-name="T5">Po </text:span><text:span text:style-name="T19">OŠ</text:span><text:span text:style-name="T5"> so šolanje nadaljevali na </text:span><text:span text:style-name="T19">meščanskih šolah</text:span><text:span text:style-name="T5"> in </text:span><text:span text:style-name="T19">gimnazijah (klasične in realke)</text:span></text:p>
        </text:list-item>
        <text:list-item>
          <text:p text:style-name="P21"><text:span text:style-name="T2">1919 je bila ustanovljena LJ univerza</text:span><text:span text:style-name="T5">. Imela 5 fakultet: filozofsko, pravno, teološko, tehnično, medicino (ki je bla incomplete</text:span><text:span text:style-name="T30"></text:span><text:span text:style-name="T5">)</text:span></text:p>
        </text:list-item>
        <text:list-item>
          <text:p text:style-name="P21"><text:span text:style-name="T5">ustanovljene pomembne kulturne institucije: </text:span></text:p>
        </text:list-item>
      </text:list>
      <text:list xml:id="list2644110773" text:style-name="WWNum7">
        <text:list-item>
          <text:p text:style-name="P35"><text:span text:style-name="T28">1918 = Narodna galerija</text:span></text:p>
        </text:list-item>
        <text:list-item>
          <text:p text:style-name="P35"><text:span text:style-name="T28">1938 = SAZU</text:span></text:p>
        </text:list-item>
        <text:list-item>
          <text:p text:style-name="P35"><text:span text:style-name="T28">1928 = Radio LJ</text:span></text:p>
        </text:list-item>
      </text:list>
      <text:list xml:id="list111445228482535" text:continue-list="list111444421057579" text:style-name="WWNum13">
        <text:list-item>
          <text:p text:style-name="P21"><text:span text:style-name="T5">Odprli so </text:span><text:span text:style-name="T10">kinematografe, snemali filme</text:span><text:span text:style-name="T5"> (naj znana </text:span><text:span text:style-name="T10">igralka Ita Rina - Erotikon</text:span><text:span text:style-name="T5">). </text:span></text:p>
        </text:list-item>
        <text:list-item>
          <text:p text:style-name="P21"><text:span text:style-name="T5">Od 1896 v SLO prikazujejo filme </text:span></text:p>
        </text:list-item>
        <text:list-item>
          <text:p text:style-name="P21"><text:span text:style-name="T5">Zgrajen </text:span><text:span text:style-name="T17">NUK (Plečnik)</text:span></text:p>
        </text:list-item>
        <text:list-item>
          <text:p text:style-name="P21"><text:span text:style-name="T5">Poveča se </text:span><text:span text:style-name="T22">št.knjižnic, nastajajo založbe</text:span></text:p>
        </text:list-item>
        <text:list-item>
          <text:p text:style-name="P21"><text:span text:style-name="T24">MB univerza = ustanovljena 1975</text:span></text:p>
        </text:list-item>
      </text:list>
      <text:p text:style-name="P3"/>
      <text:p text:style-name="P3"/>
      <text:p text:style-name="P7"><text:span text:style-name="T21">SLOVENCI V ZAMEJSTVU</text:span></text:p>
      <text:list xml:id="list699574834" text:style-name="WWNum12">
        <text:list-item>
          <text:p text:style-name="P17"><text:span text:style-name="T5">Večina slo.naroda živela v K.SHS po 1.sv.v. </text:span></text:p>
        </text:list-item>
        <text:list-item>
          <text:p text:style-name="P17"><text:span text:style-name="T5">»Zunaj« so ostali v ITA (</text:span><text:span text:style-name="T28">Primorski Slovenci</text:span><text:span text:style-name="T5">), v AVST (</text:span><text:span text:style-name="T28">Koroški Slovenci</text:span><text:span text:style-name="T5">), na MADŽ (</text:span><text:span text:style-name="T28">Porabski Slovenci</text:span><text:span text:style-name="T5">)</text:span></text:p>
        </text:list-item>
      </text:list>
      <text:p text:style-name="P3"/>
      <text:p text:style-name="P22"><text:span text:style-name="T8">Primorski Slovenci</text:span></text:p>
      <text:list xml:id="list111444531771386" text:continue-numbering="true" text:style-name="WWNum12">
        <text:list-item>
          <text:p text:style-name="P17"><text:span text:style-name="T13">Več kot 300.000 jih je prišlo pod ITA z Rapalsko pogodbo in so živeli v Julijski Krajini</text:span></text:p>
        </text:list-item>
        <text:list-item>
          <text:p text:style-name="P17"><text:span text:style-name="T5">Gosp.položaj slo. je bil </text:span><text:span text:style-name="T22">slab</text:span><text:span text:style-name="T5">, večina preb. je bila kmečkega ali delavstva</text:span></text:p>
        </text:list-item>
        <text:list-item>
          <text:p text:style-name="P17"><text:span text:style-name="T19">Primanjkovalo je kapitala</text:span></text:p>
        </text:list-item>
        <text:list-item>
          <text:p text:style-name="P17"><text:span text:style-name="T5">Preb. je bilo izpostavljeno ITA pritisku, ki je s </text:span><text:span text:style-name="T28">fašizmom </text:span><text:span text:style-name="T5">naraščal </text:span></text:p>
        </text:list-item>
        <text:list-item>
          <text:p text:style-name="P17"><text:span text:style-name="T5">Zaradi gosp.in polit.pritiska jih je ok. 70.000 odšlo v Jugo., 30.000 pa v J Ameriko. </text:span></text:p>
        </text:list-item>
        <text:list-item>
          <text:p text:style-name="P17"><text:soft-page-break/><text:span text:style-name="T5">Položaj slo. se slabša zaradi fašizma, saj so ti v </text:span><text:span text:style-name="T24">Trst 1920 požgali Narodni dom</text:span><text:span text:style-name="T5">. </text:span></text:p>
        </text:list-item>
        <text:list-item>
          <text:p text:style-name="P17"><text:span text:style-name="T5">Nasilje se je kazalo pri izganjanju slo. iz javne rabe. Začeli so z raznarodovalno politiko</text:span></text:p>
        </text:list-item>
        <text:list-item>
          <text:p text:style-name="P17"><text:span text:style-name="T5">Fašisti uvajajo </text:span><text:span text:style-name="T22">ITA v šole, v upravo, sodstvo</text:span><text:span text:style-name="T5">..</text:span></text:p>
        </text:list-item>
        <text:list-item>
          <text:p text:style-name="P17"><text:span text:style-name="T40">Prepovedana so Slo.društva, revije, časopiši, napisi, krajevna imena so poitalijančena</text:span></text:p>
        </text:list-item>
        <text:list-item>
          <text:p text:style-name="P17"><text:span text:style-name="T29">Slo. so izgnali iz cerkve</text:span><text:span text:style-name="T5"> (Kaplan Martin Čedermac – Bevk)</text:span></text:p>
        </text:list-item>
        <text:list-item>
          <text:p text:style-name="P17"><text:span text:style-name="T5">Poitalijančili so celo osebna imena</text:span></text:p>
        </text:list-item>
        <text:list-item>
          <text:p text:style-name="P17"><text:span text:style-name="T5">Proti nasilju fašistov je nastal pri </text:span><text:span text:style-name="T33">slo.odpor.</text:span><text:span text:style-name="T5"> v </text:span><text:span text:style-name="T17">20 letih je v Julijski krajini nastala ilegalna antifašistična organizacija TIGR</text:span><text:span text:style-name="T5"> (Trst-Istra-Gorica-Reka). Ta organizacija se je zavzemala za priključitev ozemlja, kjer živijo slo. in hrv. k Jugo. Svetovno javnost so želeli na to opozoriti (nerešeno vprašanje SLO in HRV), tako da so Tigrovci izvajali razne akcije, propagande, napade na fašist.objekte (npr.tiskarne, šole, vrtce)</text:span></text:p>
        </text:list-item>
        <text:list-item>
          <text:p text:style-name="P17"><text:span text:style-name="T24">1930 je bila TIGR ob neki akciji razkrita, sledil je t.i.prvi Tržaški proces</text:span><text:span text:style-name="T5">, v katerem so bili 4 tigrovci obsojeni na smrt in na Bazovici pri Trstu usmrčeni. <text:s/></text:span></text:p>
        </text:list-item>
      </text:list>
      <text:p text:style-name="P3"/>
      <text:p text:style-name="P22"><text:span text:style-name="T8">Slovenci v 1. avstrijski republiki</text:span></text:p>
      <text:p text:style-name="P22"><text:span text:style-name="T8">Koroški Slovenci</text:span></text:p>
      <text:p text:style-name="P4"/>
      <text:list xml:id="list1308297429" text:style-name="WWNum19">
        <text:list-item>
          <text:p text:style-name="P18"><text:span text:style-name="T5">v Avst. so živeli Slovenci na KOR, nekaj tudi na ŠTA</text:span></text:p>
        </text:list-item>
        <text:list-item>
          <text:p text:style-name="P18"><text:span text:style-name="T5">z </text:span><text:span text:style-name="T12">St.germainsko</text:span><text:span text:style-name="T5"> pogodbo se je AVS obvezala, da bo spoštovala naci.pravice Slovencev</text:span></text:p>
        </text:list-item>
        <text:list-item>
          <text:p text:style-name="P18"><text:span text:style-name="T5">Večji pritisk na slo.=na KOR (plebiscit). Tako se je moralo nekaj izobražencev izseliti (duhovniki, učitli). Tako so na KOR delovale </text:span><text:span text:style-name="T31">UTRAKVISTIČNE oz. dvojezične šole</text:span><text:span text:style-name="T5">. </text:span></text:p>
        </text:list-item>
        <text:list-item>
          <text:p text:style-name="P18"><text:span text:style-name="T5">Slovenci so imeli nekaj svojih društev, organizacij</text:span></text:p>
        </text:list-item>
        <text:list-item>
          <text:p text:style-name="P18"><text:span text:style-name="T5">Delež slo. v 1.avst.republiki je naglo upadal</text:span></text:p>
        </text:list-item>
        <text:list-item>
          <text:p text:style-name="P18"><text:span text:style-name="T20">Vindišarji</text:span><text:span text:style-name="T5">= koroški Slovenci, ki so naklonjeni Nemcem</text:span></text:p>
        </text:list-item>
        <text:list-item>
          <text:p text:style-name="P18"><text:span text:style-name="T5">Pri popisu so bili vodeni tudi Vindišarji</text:span></text:p>
        </text:list-item>
        <text:list-item>
          <text:p text:style-name="P18"><text:span text:style-name="T32">1938 = Anschluss</text:span><text:span text:style-name="T5"> (priključitev AVS k NEM). Po tem je bil uveden plebiscit (Slovenci podprejo Anschluss 99%, ker so računali, da če bodo to odločitev podprli, jih bodo avs.oblasti smatrale za lojalne državljane in bi jim zagotovili naci.pravice) </text:span></text:p>
        </text:list-item>
        <text:list-item>
          <text:p text:style-name="P18"><text:span text:style-name="T5">Položaj Slo.v 3.rajhu se je pa poslabšal. Nacisti so odpravili utrakv.šole, zaprli so nekatere znane Slovence, preganjali so slo.kulturno delovanje in uzakonili Vindišarje. </text:span></text:p>
        </text:list-item>
      </text:list>
      <text:p text:style-name="P5"/>
      <text:p text:style-name="P5"/>
      <text:p text:style-name="P22"><text:span text:style-name="T8">Porabski Slovenci</text:span></text:p>
      <text:list xml:id="list820209545" text:style-name="WWNum8">
        <text:list-item>
          <text:p text:style-name="P19"><text:span text:style-name="T5">Po PSV je pod MADŽ ostalo še Porabje – ime po reki Rabi. (razen Prekmurje je bilo l.1919 priključeno k JUGO.)</text:span></text:p>
        </text:list-item>
        <text:list-item>
          <text:p text:style-name="P19"><text:span text:style-name="T5">Na Madž je živelo </text:span><text:span text:style-name="T22">ok. 5000 slo</text:span><text:span text:style-name="T5">.</text:span></text:p>
        </text:list-item>
        <text:list-item>
          <text:p text:style-name="P19"><text:span text:style-name="T35">Središče Porabja = Monošter</text:span></text:p>
        </text:list-item>
        <text:list-item>
          <text:p text:style-name="P19"><text:span text:style-name="T5">Madž. so hoteli Porabske Slo. pomadžariti (šole, krajevni napisi so bili v madž.jeziku, ni bilo slo.društev in organizacij.)</text:span></text:p>
        </text:list-item>
        <text:list-item>
          <text:p text:style-name="P19"><text:span text:style-name="T5">Gospodarsko je Porabje zaostalo, predvsem agrarna dejavnost</text:span></text:p>
        </text:list-item>
        <text:list-item>
          <text:p text:style-name="P19"><text:span text:style-name="T5">V privatnem pogovoru je dopuščena </text:span><text:span text:style-name="T20">vendščina</text:span><text:span text:style-name="T5"> (Madžari so razvili t.i. Vendsko teorijo, po kateri so Porab.slo.potomci Vandalov in ne Slovencev)</text:span></text:p>
        </text:list-item>
        <text:list-item>
          <text:p text:style-name="P19"><text:span text:style-name="T5">Položaj Porabcev se je nekoliko izboljšal po 2.sv.v.</text:span></text:p>
        </text:list-item>
        <text:list-item>
          <text:p text:style-name="P19"><text:span text:style-name="T5">Za ohranjanje naci.identitete so na KOR in v Porabju najbolj zaslužni duhovniki</text:span></text:p>
        </text:list-item>
      </text:list>
      <text:p text:style-name="P5"/>
      <text:p text:style-name="P24"/>
      <text:p text:style-name="P24"/>
      <text:p text:style-name="P2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ill Sans MT" svg:font-family="'Gill Sans M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Gautami" svg:font-family="Gautam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use-window-font-color="true" style:font-name="Symbol" fo:font-family="Symbol" style:font-family-generic="roman" style:font-pitch="variable" fo:font-size="10pt" style:font-size-asian="10pt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use-window-font-color="true" style:font-name="Symbol" fo:font-family="Symbol" style:font-family-generic="roman" style:font-pitch="variable" fo:font-size="10pt" style:font-size-asian="10pt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use-window-font-color="true" style:font-name="Symbol" fo:font-family="Symbol" style:font-family-generic="roman" style:font-pitch="variable" fo:font-size="10pt" style:font-size-asian="10pt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use-window-font-color="true" style:font-name="Symbol" fo:font-family="Symbol" style:font-family-generic="roman" style:font-pitch="variable" fo:font-size="10pt" style:font-size-asian="10pt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use-window-font-color="true" style:font-name="Symbol" fo:font-family="Symbol" style:font-family-generic="roman" style:font-pitch="variable" fo:font-size="10pt" style:font-size-asian="10pt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0" style:family="text">
      <style:text-properties style:use-window-font-color="true" style:font-name="Courier New" fo:font-family="'Courier New'" style:font-family-generic="roman" style:font-pitch="variable" fo:font-size="12pt" style:font-size-asian="12pt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use-window-font-color="true"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size-complex="12pt" style:text-scale="100%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use-window-font-color="true" style:font-name="Courier New" fo:font-family="'Courier New'" style:font-family-generic="roman" style:font-pitch="variable" fo:font-size="12pt" style:font-size-asian="12pt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use-window-font-color="true" style:font-name="Symbol" fo:font-family="Symbol" style:font-family-generic="roman" style:font-pitch="variable" fo:font-size="10pt" style:font-size-asian="10pt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use-window-font-color="true" style:font-name="Courier New" fo:font-family="'Courier New'" style:font-family-generic="roman" style:font-pitch="variable" fo:font-size="12pt" style:font-size-asian="12pt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use-window-font-color="true" style:font-name="Courier New" fo:font-family="'Courier New'" style:font-family-generic="roman" style:font-pitch="variable" fo:font-size="12pt" style:font-size-asian="12pt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use-window-font-color="true" style:font-name="Courier New" fo:font-family="'Courier New'" style:font-family-generic="roman" style:font-pitch="variable" fo:font-size="12pt" fo:font-style="normal" fo:font-weight="bold" style:font-size-asian="12pt" style:font-style-asian="normal" style:font-weight-asian="bold" style:font-size-complex="12pt" style:text-scale="100%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use-window-font-color="true" style:font-name="Symbol" fo:font-family="Symbol" style:font-family-generic="roman" style:font-pitch="variable" fo:font-size="10pt" style:font-size-asian="10pt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use-window-font-color="true" style:font-name="Courier New" fo:font-family="'Courier New'" style:font-family-generic="roman" style:font-pitch="variable" fo:font-size="12pt" style:font-size-asian="12pt"/>
    </style:style>
    <style:style style:name="WW8Num14z1" style:family="text">
      <style:text-properties style:use-window-font-color="true" style:font-name="Symbol" fo:font-family="Symbol" style:font-family-generic="roman" style:font-pitch="variable" fo:font-size="10pt" style:font-size-asian="10pt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0" style:family="text">
      <style:text-properties style:use-window-font-color="true" style:font-name="Symbol" fo:font-family="Symbol" style:font-family-generic="roman" style:font-pitch="variable" fo:font-size="10pt" style:font-size-asian="10pt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use-window-font-color="true" style:font-name="Courier New" fo:font-family="'Courier New'" style:font-family-generic="roman" style:font-pitch="variable" fo:font-size="12pt" style:font-size-asian="12pt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use-window-font-color="true" style:font-name="Courier New" fo:font-family="'Courier New'" style:font-family-generic="roman" style:font-pitch="variable" fo:font-size="12pt" style:font-size-asian="12pt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8z0" style:family="text">
      <style:text-properties fo:color="#ff0000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use-window-font-color="true" style:font-name="Courier New" fo:font-family="'Courier New'" style:font-family-generic="roman" style:font-pitch="variable" fo:font-size="12pt" style:font-size-asian="12pt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use-window-font-color="true" style:font-name="Symbol" fo:font-family="Symbol" style:font-family-generic="roman" style:font-pitch="variable" fo:font-size="10pt" style:font-size-asian="10pt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use-window-font-color="true" style:font-name="Symbol" fo:font-family="Symbol" style:font-family-generic="roman" style:font-pitch="variable" fo:font-size="10pt" style:font-size-asian="10pt"/>
    </style:style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use-window-font-color="true" style:font-name="Courier New" fo:font-family="'Courier New'" style:font-family-generic="roman" style:font-pitch="variable" fo:font-size="12pt" style:font-size-asian="12pt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3z0" style:family="text">
      <style:text-properties style:use-window-font-color="true" style:font-name="Courier New" fo:font-family="'Courier New'" style:font-family-generic="roman" style:font-pitch="variable" fo:font-size="12pt" style:font-size-asian="12pt"/>
    </style:style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use-window-font-color="true" style:font-name="Courier New" fo:font-family="'Courier New'" style:font-family-generic="roman" style:font-pitch="variable" fo:font-size="12pt" style:font-size-asian="12pt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use-window-font-color="true" style:font-name="Symbol" fo:font-family="Symbol" style:font-family-generic="roman" style:font-pitch="variable" fo:font-size="10pt" style:font-size-asian="10pt"/>
    </style:style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use-window-font-color="true" style:font-name="Courier New" fo:font-family="'Courier New'" style:font-family-generic="roman" style:font-pitch="variable" fo:font-size="12pt" style:font-size-asian="12pt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use-window-font-color="true" style:font-name="Courier New" fo:font-family="'Courier New'" style:font-family-generic="roman" style:font-pitch="variable" fo:font-size="12pt" style:font-size-asian="12pt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use-window-font-color="true" style:font-name="Courier New" fo:font-family="'Courier New'" style:font-family-generic="roman" style:font-pitch="variable" fo:font-size="12pt" style:font-size-asian="12pt"/>
    </style:style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9z0" style:family="text">
      <style:text-properties style:use-window-font-color="true" style:font-name="Symbol" fo:font-family="Symbol" style:font-family-generic="roman" style:font-pitch="variable" fo:font-size="10pt" style:font-size-asian="10pt"/>
    </style:style>
    <style:style style:name="WW8Num2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30z0" style:family="text">
      <style:text-properties style:use-window-font-color="true" style:font-name="Courier New" fo:font-family="'Courier New'" style:font-family-generic="roman" style:font-pitch="variable" fo:font-size="12pt" style:font-size-asian="12pt"/>
    </style:style>
    <style:style style:name="WW8Num3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1z0" style:family="text">
      <style:text-properties style:use-window-font-color="true" style:font-name="Courier New" fo:font-family="'Courier New'" style:font-family-generic="roman" style:font-pitch="variable" fo:font-size="12pt" style:font-size-asian="12pt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32z0" style:family="text">
      <style:text-properties style:use-window-font-color="true" style:font-name="Courier New" fo:font-family="'Courier New'" style:font-family-generic="roman" style:font-pitch="variable" fo:font-size="12pt" fo:font-style="normal" fo:font-weight="bold" style:font-size-asian="12pt" style:font-style-asian="normal" style:font-weight-asian="bold" style:font-size-complex="12pt" style:text-scale="100%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33z0" style:family="text">
      <style:text-properties style:use-window-font-color="true" style:font-name="Courier New" fo:font-family="'Courier New'" style:font-family-generic="roman" style:font-pitch="variable" fo:font-size="12pt" style:font-size-asian="12pt"/>
    </style:style>
    <style:style style:name="WW8Num3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3z3" style:family="text">
      <style:text-properties style:font-name="Symbol" fo:font-family="Symbol" style:font-family-generic="roman" style:font-pitch="variable"/>
    </style:style>
    <style:style style:name="WW8Num34z0" style:family="text">
      <style:text-properties style:use-window-font-color="true"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size-complex="12pt" style:text-scale="100%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WW8Num35z0" style:family="text">
      <style:text-properties style:use-window-font-color="true" style:font-name="Courier New" fo:font-family="'Courier New'" style:font-family-generic="roman" style:font-pitch="variable" fo:font-size="12pt" style:font-size-asian="12pt"/>
    </style:style>
    <style:style style:name="WW8Num3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6z0" style:family="text">
      <style:text-properties style:use-window-font-color="true" style:font-name="Symbol" fo:font-family="Symbol" style:font-family-generic="roman" style:font-pitch="variable" fo:font-size="10pt" style:font-size-asian="10pt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6z3" style:family="text">
      <style:text-properties style:font-name="Symbol" fo:font-family="Symbol" style:font-family-generic="roman" style:font-pitch="variable"/>
    </style:style>
    <style:style style:name="WW8Num37z0" style:family="text">
      <style:text-properties style:use-window-font-color="true" style:font-name="Courier New" fo:font-family="'Courier New'" style:font-family-generic="roman" style:font-pitch="variable" fo:font-size="12pt" style:font-size-asian="12pt"/>
    </style:style>
    <style:style style:name="WW8Num3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/>
    </style:style>
    <style:style style:name="WW8Num37z3" style:family="text">
      <style:text-properties style:font-name="Symbol" fo:font-family="Symbol" style:font-family-generic="roman" style:font-pitch="variable"/>
    </style:style>
    <style:style style:name="WW8Num38z0" style:family="text">
      <style:text-properties style:use-window-font-color="true" style:font-name="Courier New" fo:font-family="'Courier New'" style:font-family-generic="roman" style:font-pitch="variable" fo:font-size="12pt" style:font-size-asian="12pt"/>
    </style:style>
    <style:style style:name="WW8Num3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/>
    </style:style>
    <style:style style:name="WW8Num38z3" style:family="text">
      <style:text-properties style:font-name="Symbol" fo:font-family="Symbol" style:font-family-generic="roman" style:font-pitch="variable"/>
    </style:style>
    <style:style style:name="WW8Num39z0" style:family="text">
      <style:text-properties style:use-window-font-color="true" style:font-name="Symbol" fo:font-family="Symbol" style:font-family-generic="roman" style:font-pitch="variable" fo:font-size="10pt" style:font-size-asian="10pt"/>
    </style:style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/>
    </style:style>
    <style:style style:name="WW8Num39z3" style:family="text">
      <style:text-properties style:font-name="Symbol" fo:font-family="Symbol" style:font-family-generic="roman" style:font-pitch="variable"/>
    </style:style>
    <style:style style:name="WW8Num40z0" style:family="text">
      <style:text-properties style:use-window-font-color="true" style:font-name="Courier New" fo:font-family="'Courier New'" style:font-family-generic="roman" style:font-pitch="variable" fo:font-size="12pt" style:font-size-asian="12pt"/>
    </style:style>
    <style:style style:name="WW8Num40z1" style:family="text">
      <style:text-properties style:use-window-font-color="true" style:font-name="Symbol" fo:font-family="Symbol" style:font-family-generic="roman" style:font-pitch="variable" fo:font-size="10pt" style:font-size-asian="10pt"/>
    </style:style>
    <style:style style:name="WW8Num40z2" style:family="text">
      <style:text-properties style:font-name="Wingdings" fo:font-family="Wingdings" style:font-family-generic="roman" style:font-pitch="variable"/>
    </style:style>
    <style:style style:name="WW8Num40z3" style:family="text">
      <style:text-properties style:font-name="Symbol" fo:font-family="Symbol" style:font-family-generic="roman" style:font-pitch="variable"/>
    </style:style>
    <style:style style:name="WW8Num4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style:use-window-font-color="true" style:font-name="Gill Sans MT" fo:font-family="'Gill Sans MT'" style:font-family-generic="roman" style:font-pitch="variable" fo:font-size="10pt" style:font-size-asian="10pt"/>
    </style:style>
    <style:style style:name="ListLabel_20_2" style:display-name="ListLabel 2" style:family="text">
      <style:text-properties style:use-window-font-color="true" style:font-name="Gill Sans MT" fo:font-family="'Gill Sans MT'" style:font-family-generic="roman" style:font-pitch="variable" fo:font-size="10pt" style:font-size-asian="10pt"/>
    </style:style>
    <style:style style:name="ListLabel_20_3" style:display-name="ListLabel 3" style:family="text">
      <style:text-properties style:use-window-font-color="true" style:font-name="Gill Sans MT" fo:font-family="'Gill Sans MT'" style:font-family-generic="roman" style:font-pitch="variable" fo:font-size="10pt" fo:font-style="normal" fo:font-weight="bold" style:font-size-asian="10pt" style:font-style-asian="normal" style:font-weight-asian="bold" style:font-size-complex="12pt" style:text-scale="100%"/>
    </style:style>
    <style:style style:name="ListLabel_20_4" style:display-name="ListLabel 4" style:family="text">
      <style:text-properties style:use-window-font-color="true" style:font-name="Gill Sans MT" fo:font-family="'Gill Sans MT'" style:font-family-generic="roman" style:font-pitch="variable" fo:font-size="10pt" style:font-size-asian="12pt"/>
    </style:style>
    <style:style style:name="ListLabel_20_5" style:display-name="ListLabel 5" style:family="text">
      <style:text-properties style:use-window-font-color="true" style:font-name="Gill Sans MT" fo:font-family="'Gill Sans MT'" style:font-family-generic="roman" style:font-pitch="variable" fo:font-size="10pt" fo:font-style="normal" fo:font-weight="bold" style:font-size-asian="12pt" style:font-style-asian="normal" style:font-weight-asian="bold" style:font-size-complex="12pt" style:text-scale="100%"/>
    </style:style>
    <style:style style:name="ListLabel_20_6" style:display-name="ListLabel 6" style:family="text">
      <style:text-properties style:use-window-font-color="true" style:font-name="Gill Sans MT" fo:font-family="'Gill Sans MT'" style:font-family-generic="roman" style:font-pitch="variable" fo:font-size="10pt" style:font-size-asian="12pt"/>
    </style:style>
    <style:style style:name="ListLabel_20_7" style:display-name="ListLabel 7" style:family="text">
      <style:text-properties style:use-window-font-color="true" style:font-name="Gill Sans MT" fo:font-family="'Gill Sans MT'" style:font-family-generic="roman" style:font-pitch="variable" fo:font-size="10pt" style:font-size-asian="10pt"/>
    </style:style>
    <style:style style:name="ListLabel_20_8" style:display-name="ListLabel 8" style:family="text">
      <style:text-properties style:use-window-font-color="true" style:font-name="Gill Sans MT" fo:font-family="'Gill Sans MT'" style:font-family-generic="roman" style:font-pitch="variable" fo:font-size="10pt" style:font-size-asian="12pt"/>
    </style:style>
    <style:style style:name="ListLabel_20_9" style:display-name="ListLabel 9" style:family="text">
      <style:text-properties fo:color="#ff0000" style:font-name="Gill Sans MT" fo:font-family="'Gill Sans MT'" style:font-family-generic="roman" style:font-pitch="variable" fo:font-size="10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0" style:display-name="ListLabel 10" style:family="text">
      <style:text-properties style:use-window-font-color="true" style:font-name="Gill Sans MT" fo:font-family="'Gill Sans MT'" style:font-family-generic="roman" style:font-pitch="variable" fo:font-size="10pt" style:font-size-asian="12pt"/>
    </style:style>
    <style:style style:name="ListLabel_20_11" style:display-name="ListLabel 11" style:family="text">
      <style:text-properties style:use-window-font-color="true" style:font-name="Gill Sans MT" fo:font-family="'Gill Sans MT'" style:font-family-generic="roman" style:font-pitch="variable" fo:font-size="10pt" style:font-size-asian="10pt"/>
    </style:style>
    <style:style style:name="ListLabel_20_12" style:display-name="ListLabel 12" style:family="text">
      <style:text-properties style:use-window-font-color="true" style:font-name="Gill Sans MT" fo:font-family="'Gill Sans MT'" style:font-family-generic="roman" style:font-pitch="variable" fo:font-size="10pt" style:font-size-asian="12pt"/>
    </style:style>
    <style:style style:name="ListLabel_20_13" style:display-name="ListLabel 13" style:family="text">
      <style:text-properties style:use-window-font-color="true" style:font-name="Gill Sans MT" fo:font-family="'Gill Sans MT'" style:font-family-generic="roman" style:font-pitch="variable" fo:font-size="10pt" style:font-size-asian="12pt"/>
    </style:style>
    <style:style style:name="ListLabel_20_14" style:display-name="ListLabel 14" style:family="text">
      <style:text-properties style:use-window-font-color="true" style:font-name="Gill Sans MT" fo:font-family="'Gill Sans MT'" style:font-family-generic="roman" style:font-pitch="variable" fo:font-size="10pt" style:font-size-asian="12pt"/>
    </style:style>
    <style:style style:name="ListLabel_20_15" style:display-name="ListLabel 15" style:family="text">
      <style:text-properties style:use-window-font-color="true" style:font-name="Gill Sans MT" fo:font-family="'Gill Sans MT'" style:font-family-generic="roman" style:font-pitch="variable" fo:font-size="10pt" style:font-size-asian="10pt"/>
    </style:style>
    <style:style style:name="ListLabel_20_16" style:display-name="ListLabel 16" style:family="text">
      <style:text-properties style:use-window-font-color="true" style:font-name="Gill Sans MT" fo:font-family="'Gill Sans MT'" style:font-family-generic="roman" style:font-pitch="variable" fo:font-size="10pt" fo:font-style="normal" fo:font-weight="bold" style:font-size-asian="12pt" style:font-style-asian="normal" style:font-weight-asian="bold" style:font-size-complex="12pt" style:text-scale="100%"/>
    </style:style>
    <style:style style:name="ListLabel_20_17" style:display-name="ListLabel 17" style:family="text">
      <style:text-properties style:use-window-font-color="true" style:font-name="Gill Sans MT" fo:font-family="'Gill Sans MT'" style:font-family-generic="roman" style:font-pitch="variable" fo:font-size="10pt" style:font-size-asian="12pt"/>
    </style:style>
    <style:style style:name="ListLabel_20_18" style:display-name="ListLabel 18" style:family="text">
      <style:text-properties style:use-window-font-color="true" style:font-name="Gill Sans MT" fo:font-family="'Gill Sans MT'" style:font-family-generic="roman" style:font-pitch="variable" fo:font-size="10pt" fo:font-style="normal" fo:font-weight="bold" style:font-size-asian="10pt" style:font-style-asian="normal" style:font-weight-asian="bold" style:font-size-complex="12pt" style:text-scale="100%"/>
    </style:style>
    <style:style style:name="ListLabel_20_19" style:display-name="ListLabel 19" style:family="text">
      <style:text-properties style:use-window-font-color="true" style:font-name="Gill Sans MT" fo:font-family="'Gill Sans MT'" style:font-family-generic="roman" style:font-pitch="variable" fo:font-size="10pt" style:font-size-asian="12pt"/>
    </style:style>
    <style:style style:name="ListLabel_20_20" style:display-name="ListLabel 20" style:family="text">
      <style:text-properties style:use-window-font-color="true" style:font-name="Gill Sans MT" fo:font-family="'Gill Sans MT'" style:font-family-generic="roman" style:font-pitch="variable" fo:font-size="10pt" style:font-size-asian="12pt"/>
    </style:style>
    <style:style style:name="ListLabel_20_21" style:display-name="ListLabel 21" style:family="text">
      <style:text-properties style:use-window-font-color="true" style:font-name="Gill Sans MT" fo:font-family="'Gill Sans MT'" style:font-family-generic="roman" style:font-pitch="variable" fo:font-size="10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4335in" fo:text-indent="-0.2362in" fo:margin-left="0.433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" text:bullet-char="">
        <style:list-level-properties text:list-level-position-and-space-mode="label-alignment">
          <style:list-level-label-alignment text:label-followed-by="listtab" text:list-tab-stop-position="0.4335in" fo:text-indent="-0.2362in" fo:margin-left="0.433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" text:bullet-char="">
        <style:list-level-properties text:list-level-position-and-space-mode="label-alignment">
          <style:list-level-label-alignment text:label-followed-by="listtab" text:list-tab-stop-position="0.4335in" fo:text-indent="-0.2362in" fo:margin-left="0.433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☺" text:bullet-char="☺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☺" text:bullet-char="☺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☺" text:bullet-char="☺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" style:num-suffix="" text:bullet-char="">
        <style:list-level-properties text:list-level-position-and-space-mode="label-alignment">
          <style:list-level-label-alignment text:label-followed-by="listtab" text:list-tab-stop-position="0.4689in" fo:text-indent="-0.2362in" fo:margin-left="0.4689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8" style:num-suffix="☺" text:bullet-char="☺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4335in" fo:text-indent="-0.2362in" fo:margin-left="0.433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0" style:num-suffix="☺" text:bullet-char="☺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1" style:num-suffix="" text:bullet-char="">
        <style:list-level-properties text:list-level-position-and-space-mode="label-alignment">
          <style:list-level-label-alignment text:label-followed-by="listtab" text:list-tab-stop-position="0.4335in" fo:text-indent="-0.2362in" fo:margin-left="0.433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2" style:num-suffix="☺" text:bullet-char="☺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3" style:num-suffix="☺" text:bullet-char="☺">
        <style:list-level-properties text:list-level-position-and-space-mode="label-alignment">
          <style:list-level-label-alignment text:label-followed-by="listtab" text:list-tab-stop-position="0.4291in" fo:text-indent="-0.1965in" fo:margin-left="0.4291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4" style:num-suffix="☺" text:bullet-char="☺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5" style:num-suffix="" text:bullet-char="">
        <style:list-level-properties text:list-level-position-and-space-mode="label-alignment">
          <style:list-level-label-alignment text:label-followed-by="listtab" text:list-tab-stop-position="0.4335in" fo:text-indent="-0.2362in" fo:margin-left="0.433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6" style:num-suffix="☺" text:bullet-char="☺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7" style:num-suffix="☺" text:bullet-char="☺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8" style:num-suffix="" text:bullet-char="">
        <style:list-level-properties text:list-level-position-and-space-mode="label-alignment">
          <style:list-level-label-alignment text:label-followed-by="listtab" text:list-tab-stop-position="0.4335in" fo:text-indent="-0.2362in" fo:margin-left="0.433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9" style:num-suffix="☺" text:bullet-char="☺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0" style:num-suffix="☺" text:bullet-char="☺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1" style:num-suffix="☺" text:bullet-char="☺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99pt solid #ff0000"/>
      <style:text-properties fo:color="#ff0000" style:font-name="Wingdings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99pt solid #ff0000" fo:border-bottom="none"/>
    </style:style>
    <style:style style:name="MT1" style:family="text">
      <style:text-properties fo:color="#ff0000" style:font-name="Gill Sans MT" fo:font-size="10pt" style:font-size-asian="10pt"/>
    </style:style>
    <style:style style:name="MT2" style:family="text">
      <style:text-properties fo:color="#ff0000" fo:font-size="10pt" style:font-size-asian="10pt"/>
    </style:style>
    <style:page-layout style:name="Mpm1">
      <style:page-layout-properties fo:page-width="8.2681in" fo:page-height="11.6929in" style:num-format="1" style:print-orientation="portrait" fo:margin-top="0.25in" fo:margin-bottom="0.1429in" fo:margin-left="0.9839in" fo:margin-right="0.983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92in" fo:margin-left="0in" fo:margin-right="0in" fo:margin-bottom="0.2098in" style:dynamic-spacing="true"/>
      </style:header-style>
      <style:footer-style>
        <style:header-footer-properties fo:min-height="0.2311in" fo:margin-left="0in" fo:margin-right="0in" fo:margin-top="0.192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-</text:span></text:span><text:span text:style-name="page_20_number"><text:span text:style-name="MT2"> PAGE 1</text:span></text:span><text:span text:style-name="page_20_number"><text:span text:style-name="MT1">-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255" meta:word-count="3605" meta:character-count="21929" meta:non-whitespace-character-count="18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