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3" style:family="table">
      <style:table-properties style:width="6.3972in" fo:margin-left="-0.0785in" fo:margin-top="0in" fo:margin-bottom="0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972in" fo:margin-left="-0.0785in" fo:margin-top="0in" fo:margin-bottom="0in" table:align="left" style:writing-mode="lr-tb"/>
    </style:style>
    <style:style style:name="Table4.A" style:family="table-column">
      <style:table-column-properties style:column-width="6.3972in"/>
    </style:style>
    <style:style style:name="Table4.1" style:family="table-row">
      <style:table-row-properties fo:keep-together="auto"/>
    </style:style>
    <style:style style:name="Table4.A1" style:family="table-cell">
      <style:table-cell-properties fo:padding-left="0.0521in" fo:padding-right="0.0486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6.3972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972in" fo:margin-left="-0.0785in" fo:margin-top="0in" fo:margin-bottom="0in" table:align="left" style:writing-mode="lr-tb"/>
    </style:style>
    <style:style style:name="Table6.A" style:family="table-column">
      <style:table-column-properties style:column-width="6.3972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6.3972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list-style-name="WWNum10">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style>
    <style:style style:name="P14" style:family="paragraph" style:parent-style-name="Standard" style:list-style-name="WWNum13">
      <style:paragraph-properties fo:text-align="justify" style:justify-single-word="false"/>
    </style:style>
    <style:style style:name="P15" style:family="paragraph" style:parent-style-name="Standard" style:list-style-name="WWNum14">
      <style:paragraph-properties fo:text-align="justify" style:justify-single-word="false"/>
    </style:style>
    <style:style style:name="P16" style:family="paragraph" style:parent-style-name="Standard" style:list-style-name="WWNum15">
      <style:paragraph-properties fo:text-align="justify" style:justify-single-word="false"/>
    </style:style>
    <style:style style:name="P17" style:family="paragraph" style:parent-style-name="Standard" style:list-style-name="WWNum17">
      <style:paragraph-properties fo:text-align="justify" style:justify-single-word="false"/>
    </style:style>
    <style:style style:name="P18" style:family="paragraph" style:parent-style-name="Standard">
      <style:paragraph-properties fo:text-align="justify" style:justify-single-word="false">
        <style:tab-stops>
          <style:tab-stop style:position="1.3957in"/>
        </style:tab-stops>
      </style:paragraph-properties>
    </style:style>
    <style:style style:name="P19" style:family="paragraph" style:parent-style-name="Standard" style:list-style-name="WWNum21">
      <style:paragraph-properties fo:text-align="justify" style:justify-single-word="false"/>
    </style:style>
    <style:style style:name="P20" style:family="paragraph" style:parent-style-name="Standard" style:list-style-name="WWNum22">
      <style:paragraph-properties fo:text-align="justify" style:justify-single-word="false"/>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Num28">
      <style:paragraph-properties fo:text-align="justify" style:justify-single-word="false"/>
    </style:style>
    <style:style style:name="P23" style:family="paragraph" style:parent-style-name="Standard" style:list-style-name="WWNum31">
      <style:paragraph-properties fo:text-align="justify" style:justify-single-word="false"/>
    </style:style>
    <style:style style:name="P24" style:family="paragraph" style:parent-style-name="Standard">
      <style:paragraph-properties fo:text-align="justify" style:justify-single-word="false"/>
      <style:text-properties fo:font-style="italic" fo:font-weight="bold" style:font-style-asian="italic" style:font-weight-asian="bold"/>
    </style:style>
    <style:style style:name="P25" style:family="paragraph" style:parent-style-name="Standard" style:master-page-name="Standard">
      <style:paragraph-properties fo:text-align="center" style:justify-single-word="false" style:page-number="auto"/>
    </style:style>
    <style:style style:name="T1" style:family="text">
      <style:text-properties fo:color="#000000" fo:letter-spacing="0.0138in" fo:font-weight="bold" style:font-weight-asian="bold"/>
    </style:style>
    <style:style style:name="T2" style:family="text">
      <style:text-properties fo:letter-spacing="0.0138in" fo:font-style="italic" fo:font-weight="bold" style:font-style-asian="italic" style:font-weight-asian="bold"/>
    </style:style>
    <style:style style:name="T3" style:family="text">
      <style:text-properties fo:font-style="italic" fo:font-weight="bold" style:font-style-asian="italic" style:font-weight-asian="bold"/>
    </style:style>
    <style:style style:name="T4" style:family="text">
      <style:text-properties style:text-underline-style="solid" style:text-underline-width="auto" style:text-underline-color="font-color"/>
    </style:style>
    <style:style style:name="T5" style:family="text">
      <style:text-properties style:font-name="Wingdings 3" style:font-name-asian="Wingdings 32" style:font-name-complex="Wingdings 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SLOVENCI V HABSBURŠKI MONARHIJI V PRVI POLOVICI 19. STOLETJA</text:span></text:p>
      <text:p text:style-name="P2"/>
      <table:table table:name="Table1" table:style-name="Table1">
        <table:table-column table:style-name="Table1.A"/>
        <table:table-row table:style-name="Table1.1">
          <table:table-cell table:style-name="Table1.A1" office:value-type="string">
            <text:p text:style-name="P1"><text:span text:style-name="T2">Razsvetjenske reforme in slovenske dežele v 2. polovici 18. stoletja in v začetku 19. stoletja</text:span></text:p>
          </table:table-cell>
        </table:table-row>
      </table:table>
      <text:p text:style-name="P2"/>
      <text:p text:style-name="P2"><text:span text:style-name="T3">Pojem razsvetljenstvo in razsvetjeni absolutizem:</text:span></text:p>
      <text:p text:style-name="P2">Razsvetljenstvo ali racionalizem. Je novo kulturno, duhovno in filizofsko gibanje v 18. stoletju, temeljilo je na razumu. Čoveški razum je postavil pred tradicijo in religijo. Z znastvenimi odkritji je človeška misel omajala dotlej veljavne poglede na državo, družbo, gospodarstvo. Nove predstave o družbi in državi, namesto starega pojmovanja o božanskem izvoru kraljeve oblasti in vodilni vlogi plemstva je postavilo spoznanje o svobodi in enakosti med ljudmi, država kot družbena pogodba, enakost namesto privilegijev, gospodarska svoboda namesto merkantilizma. Človeka postavlja kot naravno in razumno bitje, ki ni odvisno od Božje milosti, ampak je sposobno s svojimi močmi določati potek svojega življenja. <text:span text:style-name="T4">Tabula rasa</text:span> – človek je ob rojstvu nepopisan list papirja. <text:span text:style-name="T4">Naravno pravo</text:span> – raum ljudi uči, da smo vsi ljudje enaki in rojeni svobodno, zato se je pojavilo načelo enakosti.</text:p>
      <text:p text:style-name="P2"><text:span text:style-name="T4">John Locke</text:span> (naravne pravice človeka): pravica do življenja, pravica do sreče in svobode in pravica do lastnine.</text:p>
      <text:p text:style-name="P2"><text:span text:style-name="T3">Francoski razsvetljenci:</text:span></text:p>
      <text:list xml:id="list2217942588" text:style-name="WWNum2">
        <text:list-item>
          <text:p text:style-name="P3">Voltaire (1699-1778) Bil je za razsvetljenega vladarja.</text:p>
        </text:list-item>
        <text:list-item>
          <text:p text:style-name="P3">Montesquien (1689-1755) Delo »Duh zakona«. Zavzemal se je za delitev oblasti – zakonodajna, izvršna, sodna.</text:p>
        </text:list-item>
        <text:list-item>
          <text:p text:style-name="P3">Jean Jacques Rousseau (1712-1778) Delo »Družbena pogodba« (Ljudstvo, kot edini nosilec oblasti. Državo je utemeljil kot pogodbo med ljudmi. Posameznik, ki se je podredil skupni volji ne izgubi ničesar, ker svoje pravice odstopi družbi, saj soudeležen v oblasti in zato podrejen samemu sebi. Svoboda ljudi je v tem, da se ravnajo po zakonih, ki so jih sami postavili. Rousseau je zagovarjal model demokratične države.)</text:p>
        </text:list-item>
      </text:list>
      <text:p text:style-name="P2"><text:span text:style-name="T3">Ekonomska teorija 17. stoletja</text:span></text:p>
      <text:list xml:id="list486566422" text:style-name="WWNum3">
        <text:list-item>
          <text:p text:style-name="P4">Merkantilizem (lat. mercator – trgovec) To teorijo je razvil francoski minister Colbert (Ludvik XIV.). ekonomska teorija, ki jo vodi država. Povdarek je na zunanji trgovini – da mora biti izvoz večji od uvoza (denar ostane v državi), razvija se domača proizvodnja (zaščita – zaščitne carine).</text:p>
        </text:list-item>
        <text:list-item>
          <text:p text:style-name="P4">Fiziokratizem je ekonomska 18. stoletja – razsvetljenstva (nosilec bogati meščani; lat. physis – narava, krale – vladati). To teorijo uvede Quesnay. Zahteval je gospodarsko svobodo (liberalno gospodarstvo). Uvede agrarno reformo, izboljšanje kmetovega položaja. Trdili so, da trgovina ne ustvarja novih vrednot. Edino produktivno je kmetijstvo, ki ustvarja resnične vrednosti – zahtevali so osvoboditev kmeta, obdavčenje priviligeranih stanov, odpravo najvišjih cen žita;</text:p>
        </text:list-item>
      </text:list>
      <text:p text:style-name="P2"><text:span text:style-name="T3">Enciklopedija </text:span></text:p>
      <text:p text:style-name="P2">(ključ) V Franciji so razsvetljenci zbrali tedanje znanje v enciklopediji znanosti, umetnosti in obrti, izhajala je od 1751 do 1773. na čelu je bil Denis Diderot.</text:p>
      <text:p text:style-name="P2">Razsvetljenci so kritizirali:</text:p>
      <text:list xml:id="list857023295" text:style-name="WWNum4">
        <text:list-item>
          <text:p text:style-name="P5">Absolutizem</text:p>
        </text:list-item>
        <text:list-item>
          <text:p text:style-name="P5">Fevdalizem</text:p>
        </text:list-item>
        <text:list-item>
          <text:p text:style-name="P5">Privilegije plemstva, prevelik vpliv Cerkve v šolstvu in politiki.</text:p>
        </text:list-item>
      </text:list>
      <text:p text:style-name="P2"><text:span text:style-name="T3">Razsvetljeni absolutizem</text:span></text:p>
      <text:p text:style-name="P2">Kot poskus reforme fevdalnega reda. Razsvetljeni vladarji so se imeli za služabnike ljudstva, niso odpravili fevdalizma in absolutizma. Vladarji so z reformami hoteli povečati dohodke, odpraviti privilegije plemstva in duhovščine. Največ so spremenili na vojaškem, <text:soft-page-break/>gospodarskem področju. Izvedli so upravne, sodne reforme. Dvignili izobrazbeno raven prebivalstva. Ker so bile reforme v smislu razsvetljenskih idej opravljene v vrsti absolutističnih držav govorimo o razsvetljenemu absolutizmu.</text:p>
      <text:p text:style-name="P2">Razsvetljeni vladarji:</text:p>
      <text:list xml:id="list3091730781" text:style-name="WWNum5">
        <text:list-item>
          <text:p text:style-name="P6">Pruski kralj Friderik II. Veliki (1740-1796)</text:p>
        </text:list-item>
        <text:list-item>
          <text:p text:style-name="P6">Ruska carica Katarina II. Velika (1762-1796)</text:p>
        </text:list-item>
        <text:list-item>
          <text:p text:style-name="P6">Habsburška vladarja Marija Terezija (1740-1780) in Jožef II. (1780-1790)</text:p>
        </text:list-item>
      </text:list>
      <text:p text:style-name="P2"><text:span text:style-name="T3">Razsvetljenske reforme Marije Terezije in Jožefa II., ki so spremenile slovensko podeželje (večja produktivnost – večji davki):</text:span></text:p>
      <text:list xml:id="list1372623478" text:style-name="WWNum6">
        <text:list-item>
          <text:p text:style-name="P7">Terezijanski kataster (1751) je ločil podložniško kmečko zemljo od gosposke posesti, zaradi prehoda na obdavčenje dotlej priviligeranega, dominikalnega dela zemljiške posesti.</text:p>
        </text:list-item>
        <text:list-item>
          <text:p text:style-name="P7">Jožefinski kataster (1787) je uvedel enako obdavčenje kmečko in gosposke posesti (bolj pravično razdelil davčna bremena med kmeta, plemstvo in duhovščino). Podložniki so se lahko v sporu z zemljiškim gospodom obrnili na po posebna sodišča.</text:p>
        </text:list-item>
        <text:list-item>
          <text:p text:style-name="P7">Robotniški patent – z njim je Marija Terezija omejila tlako na 3 dni v tednu.</text:p>
        </text:list-item>
        <text:list-item>
          <text:p text:style-name="P7">Podložniški patent (nevoljniški patent) – (1782) je Jožef II. daroval kmetom osebno svobodo, ker je manjkalo delovnih rok v mestih – manufaktura. Kapitalistična proizvodnja (fiziokratizem) – kmečki otroci so se zaposlili v manufakturi ali odšli v šole – na ta način so povečali narodni dohodek.</text:p>
        </text:list-item>
      </text:list>
      <text:p text:style-name="P2"><text:span text:style-name="T3">Spremembe na Slovenskem podeželju (so pravi izraz doživele z novostimi v kmetijstvu):</text:span></text:p>
      <text:list xml:id="list530635117" text:style-name="WWNum7">
        <text:list-item>
          <text:p text:style-name="P8">Uvajanje hlevske živinoreje in opuščanje prahe – ukinjajo 3 letno kolobarjenje (10-18 st.)</text:p>
        </text:list-item>
        <text:list-item>
          <text:p text:style-name="P8">Uveljavitev detelje – hrana živini – napreduje hlevska živinoreja</text:p>
        </text:list-item>
        <text:list-item>
          <text:p text:style-name="P8">Uvaja se krompir, koruza, buče</text:p>
        </text:list-item>
        <text:list-item>
          <text:p text:style-name="P8">Uvajanje sadjarstva (jabolka, hruške, slive, češnje, breskve, orehi, ribez)</text:p>
        </text:list-item>
        <text:list-item>
          <text:p text:style-name="P8">Vrtovi (česen, čebula, korenje, hmelj, konoplja, lan)</text:p>
        </text:list-item>
        <text:list-item>
          <text:p text:style-name="P8">Čebelarstvo – med kot sladilo (Anton Janša – kranjska čebela)</text:p>
        </text:list-item>
      </text:list>
      <text:p text:style-name="P2"><text:span text:style-name="T3">Ustanavljanje kmetijskih družb – glasilo</text:span></text:p>
      <text:p text:style-name="P2">Cilj družb je bil umno gospodarjenje (naloga je, da bi kmeta pridobile za to, da bi začeli uvajati novosti/postopke). Kmetijske družbe so pospeševale izsuševanje in načrt za izsušitev Lj Barja je opravil slovenski jezuit Gabrijel Gruber (arhitekt – 1740-1805) – Grubarjev prekop, Grubarjeva palača – slo. arhiv.</text:p>
      <text:p text:style-name="P2"><text:span text:style-name="T3">Zunanja podoba vasi:</text:span></text:p>
      <text:p text:style-name="P2">Namesto lesenih hiš so kamnite (zidane), zraven hiš so postavljali gospodarska poslopja. Kmetje so bolj poskrbeli za notranjost bivališč – lepše pohištvo, večja higijena, boljša prehrana.</text:p>
      <text:p text:style-name="P2"><text:span text:style-name="T3">Neagrarna dejavnost kmetov (konec 18. st.)</text:span></text:p>
      <text:p text:style-name="P2">Kmetje so se poleg kmetijstva ukvarjali še z trgovanjem (merkantilizem) in fužinarstvom ter rudnarstvom. V bližini rudnikov so nastajala rudarska naselja, tako tudi pri fužinah. V deželi Koroški (največ rudniških obratov za izkop železa, svinca, cinka. Idrijski rudnik – živo srebro (1572 – podržavljen).</text:p>
      <text:p text:style-name="P2">Fužinarstvo (gorenjski rudniki – Železniki, Kropa, Javornik, Jesenice, Bohinj; in topilnice) topili in pridelovali so železo, izdelovali so žico, žeblje, železno posodo, rešetke, sekire, sablje, puške (Borovlje); Javorniške železarne so izdelovale 6. vrst odličnega jekla – izvažali so v Benetke za sidra, ladje, topovske krogle.</text:p>
      <text:p text:style-name="P2">Jurij Vega (konec 18.st.) matematik, izumil je bombni možnar.</text:p>
      <text:p text:style-name="P2">Na Kranjskem je bila močna družina Zois, lastnik fužin v Bohinju, Javorniku, Misinji. Imeli so 3 plavže: Savski, Javorniški, Misinjski. Znana je po uvajanju tehničnih novosti v proces taljenja rude – visoke talilne peči.</text:p>
      <text:p text:style-name="P2"><text:span text:style-name="T3">Položaj kmeta:</text:span></text:p>
      <text:p text:style-name="P2"><text:soft-page-break/>Med njimi so obstajale premoženjske razlike (po velikosti zemlje):</text:p>
      <text:list xml:id="list1227567144" text:style-name="WWNum8">
        <text:list-item>
          <text:p text:style-name="P9">Grunti (6-8 do 15 ha), ½ in ¼ grunti</text:p>
        </text:list-item>
        <text:list-item>
          <text:p text:style-name="P9">Kajžarji (nastale z delitvijo gruntov, nastale na srenjskem zemljišču (skupni pašniki), imeli so del zemljišča za hišo, preživljali pa so se z neagrarno dejavnostjo (vaška obrt, podeželska trgovina, drvarjenje, oglarjenje, prevozništvo, delo za založnike, dninarji (kmetijski delavci);)</text:p>
        </text:list-item>
        <text:list-item>
          <text:p text:style-name="P9">Gostači (bili so popolnoma brez zemlje, vaški reveži, ki so si iskali zaslužka pri bogatih kmetih, manufakturah)</text:p>
        </text:list-item>
      </text:list>
      <text:p text:style-name="P2"><text:span text:style-name="T3">Domača obrt:</text:span></text:p>
      <text:p text:style-name="P2">Na založniški, kapitalistični način proizvodnje. Škofja Loka – platninarstvo, Idrija – čipkarstvo, Domžale – izdelovanje slamnikov, Goriško področje – svilarstvo;</text:p>
      <text:p text:style-name="P2">Ustanovljeno je bilo tudi nekaj manufaktur (sukna, svile, platna, stekla, papirja).</text:p>
      <text:p text:style-name="P2"><text:span text:style-name="T3">Promet in regulacija rek:</text:span></text:p>
      <text:p text:style-name="P2">Cesta prek MB, Celja, LJ je povezovala Dunaj, Trst in Rijeko.</text:p>
      <text:p text:style-name="P2">Pormetne reke: Ljubljanica, Sava, Drava (regulacija rek).</text:p>
      <text:p text:style-name="P2"><text:span text:style-name="T3">Vloga Trsta:</text:span></text:p>
      <text:p text:style-name="P2">Postal je izhodišče tranzitne trgovine, čez slovenske dežele. Trst je bil trgovsko pristaniško središče (okno v svet). Slovenci (doseljeni delavci, nosači, obrtniki, služnjičad, delavci v manufakturah), Nemci in Italjani (podjetniki, uradniki).</text:p>
      <text:p text:style-name="P2"><text:span text:style-name="T3">Začetki narodnega prebujanja:</text:span></text:p>
      <text:list xml:id="list2169886730" text:style-name="WWNum9">
        <text:list-item>
          <text:p text:style-name="P10">Marko Pohlin (l. 1768 je objavil slovnico Kranjskega jezika – Kranjska Gramatika)</text:p>
        </text:list-item>
        <text:list-item>
          <text:p text:style-name="P10">Janezeisti (pristaši jožefinskih reform – zavzemajo se za versko toleranco, prenos pravic Cerkve na državo, zaplemba njihovega premoženja, podržavljenje šolstva; osrednja osebnost Jurij Japel – slovničar (drugič prevedel biblijo);)</text:p>
        </text:list-item>
        <text:list-item>
          <text:p text:style-name="P10">Blaž Kumerdej (izdal načrt o poučevanju v O.Š. v Slovenskem jeziku)</text:p>
        </text:list-item>
        <text:list-item>
          <text:p text:style-name="P10">Baron Žiga Zois (mecen, vele trgovec, podjetnik, literat, okoli sebe je izbral izobražence – Zoisov krožek (Linhart (zgodovinar), Vodnik (Pesmi za pokušino, Lublanske novice), Kopitar (slovničar);)</text:p>
        </text:list-item>
      </text:list>
      <text:p text:style-name="P2"/>
      <table:table table:name="Table2" table:style-name="Table2">
        <table:table-column table:style-name="Table2.A"/>
        <table:table-row table:style-name="Table2.1">
          <table:table-cell table:style-name="Table2.A1" office:value-type="string">
            <text:p text:style-name="P1"><text:span text:style-name="T2">Ilirske province</text:span></text:p>
          </table:table-cell>
        </table:table-row>
      </table:table>
      <text:p text:style-name="P2"/>
      <text:p text:style-name="P2"><text:span text:style-name="T3">Vzroki za ustanovitev:</text:span></text:p>
      <text:list xml:id="list2357104952" text:style-name="WWNum10">
        <text:list-item>
          <text:p text:style-name="P11">Vojaški (Avstrijo odrezati od morja, ker ni upoštevala celinske zapore)</text:p>
        </text:list-item>
        <text:list-item>
          <text:p text:style-name="P11">Gospodarski (kopenska povezava s Turškim cesarstvom – bombaž)</text:p>
        </text:list-item>
      </text:list>
      <text:p text:style-name="P2"><text:span text:style-name="T3">Katere slo. dežele so bile vključene v ilirske province?</text:span></text:p>
      <text:list xml:id="list3201750230" text:style-name="WWNum11">
        <text:list-item>
          <text:p text:style-name="P12">Zah. Koroška (brez Celovca)</text:p>
        </text:list-item>
        <text:list-item>
          <text:p text:style-name="P12">Kranjska</text:p>
        </text:list-item>
        <text:list-item>
          <text:p text:style-name="P12">Istra (Goriška)</text:p>
        </text:list-item>
      </text:list>
      <text:p text:style-name="P2"><text:span text:style-name="T3">Vloga LJ v Ilirskih provincah:</text:span></text:p>
      <text:p text:style-name="P2">Bila je glavno mesto, v njej je imela vlada z generalnim guvernerjem na čelu svoj sedež (maršal Marmont); finančno in pravosodno središče.</text:p>
      <text:p text:style-name="P2">Država je bila razdeljana na &amp; provinc in 1 vojaško, provincam so načelovali <text:span text:style-name="T4">intendali</text:span>, nižje upravne enote so bile <text:span text:style-name="T4">okraji ali distriki in občine</text:span>.</text:p>
      <text:p text:style-name="P2"><text:span text:style-name="T3">Francoski ukrepi (na naših tleh, ki so okrepili razvoj narodne zavesti):</text:span></text:p>
      <text:list xml:id="list4083230588" text:style-name="WWNum12">
        <text:list-item>
          <text:p text:style-name="P13">Ustanavljenje O.Š., gimnazij, univerzitet;</text:p>
        </text:list-item>
        <text:list-item>
          <text:p text:style-name="P13">Časopisi v slovenščini, šolske knijge;</text:p>
        </text:list-item>
        <text:list-item>
          <text:p text:style-name="P13">Dvojezični uradni list;</text:p>
        </text:list-item>
      </text:list>
      <text:p text:style-name="P2"><text:span text:style-name="T3">Reforme, ki so jih izvajali Francozi:</text:span></text:p>
      <text:p text:style-name="P2"><text:soft-page-break/>V upravi, sodstvu, prometu; Funkcije fevdalcev v upravi in sodstvu so blie odpravljene. Napoleonov zakonik je uvedel enakost pred zakonom. Pouk je potekal v domačem jeziku (Vodnik hvali Francoze). Promet – preusmerjena trgovina (cesta Rijeka – Karlovac).</text:p>
      <text:p text:style-name="P2"><text:span text:style-name="T3">Trajen pomen Ilirskih provinc:</text:span></text:p>
      <text:list xml:id="list2945234886" text:style-name="WWNum13">
        <text:list-item>
          <text:p text:style-name="P14">Krepitev narodne zavesti.</text:p>
        </text:list-item>
        <text:list-item>
          <text:p text:style-name="P14">Na idejo Ilirskih provinc se je kasneje navezala misel o zedinjeni Sloveniji.</text:p>
        </text:list-item>
      </text:list>
      <text:p text:style-name="P2"/>
      <table:table table:name="Table3" table:style-name="Table3">
        <table:table-column table:style-name="Table3.A"/>
        <table:table-row table:style-name="Table3.1">
          <table:table-cell table:style-name="Table3.A1" office:value-type="string">
            <text:p text:style-name="P1"><text:span text:style-name="T2">Ponovno pod avstrijsko oblastjo</text:span></text:p>
          </table:table-cell>
        </table:table-row>
      </table:table>
      <text:p text:style-name="P2"/>
      <text:p text:style-name="P2">Predmarčna doba (od Dunajskega kongresa (1815-1848) – revolucija</text:p>
      <text:p text:style-name="P2"><text:span text:style-name="T3">Dunajski kongres:</text:span></text:p>
      <text:p text:style-name="P2">Po Napoleonovem padcu, so se vladarji zmagovitih držav zbrali (Avstrija - Franc II, glavno besedo je imel kanclec von Metternich; Prusija – Friderik Viljem III; Rusija – Aleksander I), da bi določili nova razmerja sil v Evropi, obnovili stari red (fevdalizem), stare absolutistične čase. Dunajski kongres je vrnil na prestole stare vladarske družine (legitimizem).</text:p>
      <text:p text:style-name="P2"><text:span text:style-name="T3">Ozemeljske spremembe:</text:span></text:p>
      <text:p text:style-name="P2"><text:span text:style-name="T4">Avstrija</text:span> dobi nazaj oblast nad Italjanskimi deželami (Lombardija, Benečija) in ozemlje Ilirskih provinc. <text:span text:style-name="T4">Nemško cesarstvo</text:span> je zamenjala Nemška zveza. <text:span text:style-name="T4">Nizozemska</text:span> je dobila Belgijo, Luksemburg. <text:span text:style-name="T4">Rusija</text:span> je dobila Finsko in osrednji del Poljske. <text:span text:style-name="T4">Italija</text:span> je bila razdeljana na 8 državic.</text:p>
      <text:p text:style-name="P2"><text:span text:style-name="T3">Sveta zveza ali aliansa</text:span> je vojaško – politična zveza, ki so jo oblikovale 3 države:</text:p>
      <text:list xml:id="list936612296" text:style-name="WWNum14">
        <text:list-item>
          <text:p text:style-name="P15">pravoslavna Rusija</text:p>
        </text:list-item>
        <text:list-item>
          <text:p text:style-name="P15">katoliška Avstrija</text:p>
        </text:list-item>
        <text:list-item>
          <text:p text:style-name="P15">protestantska Prusija</text:p>
        </text:list-item>
      </text:list>
      <text:p text:style-name="P2">Nastala je iz strahu pred liberalnimi (zahteva ustavo, enakost pred zakoni, svoboda govora, tiska, mišljenja, gospodarska svoboda) in nacionalnimi gibanji (ta pa zahteva osvoboditev narodov izpod tuje oblasti in za združitev naroda v eno smo državo).</text:p>
      <text:p text:style-name="P2">Aliansa je hotela obdržati absolutizem in fevdalizem, zato je imela vlogo žandarja, izvajala je vojaške posege, cenzuro, vojaški nadzor. </text:p>
      <text:p text:style-name="P2">Kongres svete zveze je bli v LJ (1821), tu so sklenili, da bodo avstrijske čete zatrle revolucionarni nemir vPiemontu in Neapeljskem kraljestvu. Upor so zadušili.</text:p>
      <text:p text:style-name="P2"><text:span text:style-name="T3">Gospodarstvo v Slovenskih deželah:</text:span></text:p>
      <text:p text:style-name="P2">Čas Metternichovega (reakcionar – privrženec starega) absolutizma – cenzura, vojska, vohunjenje.</text:p>
      <text:p text:style-name="P2"><text:span text:style-name="T4">Prva polovica 19. stol.:</text:span></text:p>
      <text:list xml:id="list3496316735" text:style-name="WWNum15">
        <text:list-item>
          <text:p text:style-name="P16">začetki industrializacije (uvajanje parnih strojev, nastale so prve parne predilnice: Ajdovščina, LJ, Prebold)</text:p>
        </text:list-item>
        <text:list-item>
          <text:p text:style-name="P16">prvi parniki v Trstu (1818)</text:p>
        </text:list-item>
        <text:list-item>
          <text:p text:style-name="P16">parni stroj v LJ refineriji sladkorja (1835), stroji za varjenje piva, prva strojna papirnica Vevče (1842)</text:p>
        </text:list-item>
        <text:list-item>
          <text:p text:style-name="P16">kovinska industrija:</text:p>
          <text:list>
            <text:list-item>
              <text:p text:style-name="P16">železarna Prevalje (1836) je prva uvedla pudlanje (pridobivanje jekla z pridobivanjem ogljika) – za železniške tračnice</text:p>
            </text:list-item>
            <text:list-item>
              <text:p text:style-name="P16">rudnik premoga – Leše pri Prevaljah</text:p>
            </text:list-item>
            <text:list-item>
              <text:p text:style-name="P16">livarna pri Lipnici (valjarna in livarna železa – z prvo valjarno pločevine)</text:p>
            </text:list-item>
            <text:list-item>
              <text:p text:style-name="P16">livarna Dvor pri Žužembergu (v lasti Auerspergov)</text:p>
            </text:list-item>
            <text:list-item>
              <text:p text:style-name="P16">rudnik svinca v Mežici in Črni na Koroškem</text:p>
            </text:list-item>
          </text:list>
        </text:list-item>
      </text:list>
      <text:p text:style-name="P2"><text:span text:style-name="T4">Manufakturne proizvodnje:</text:span></text:p>
      <text:p text:style-name="P2">Steklarska, papirniška, usnjarska, puškarska, tekstilna, železarska;</text:p>
      <text:p text:style-name="P2"><text:span text:style-name="T4">Založniški način:</text:span></text:p>
      <text:p text:style-name="P2"><text:soft-page-break/>Platninarstvo, svilarstvo, čipkarstvo, slamnikarstvo;</text:p>
      <text:p text:style-name="P2"><text:span text:style-name="T4">Promet:</text:span></text:p>
      <text:p text:style-name="P2">Gradnja in vloga J železnice – začetek gradnje železnic od Dunaja do Trsta, prek naših krajev (močan vzvod za industrijsko proizvodnjo). Leta 1846 je bila zgrajena do Celja, leta 1849 do LJ, leta 1857 pa do Trsta – izjemen gradbeno in arhetikuturni dosežek (Borovniški viadukt).</text:p>
      <text:p text:style-name="P2"><text:span text:style-name="T4">Pravni položaj kmeta:</text:span></text:p>
      <text:p text:style-name="P2">Zemlja še vedno ni bila kmetova last (do 1848), položaj se izbojša, število prebivalcev raste.</text:p>
      <text:p text:style-name="P2"><text:span text:style-name="T4">Družbene posledice:</text:span></text:p>
      <text:p text:style-name="P2">Nastanek domačega meščanstva, ki je obogatelo s trgovnajem, obrtjo in oderuštvom.</text:p>
      <text:p text:style-name="P2"/>
      <table:table table:name="Table4" table:style-name="Table4">
        <table:table-column table:style-name="Table4.A"/>
        <table:table-row table:style-name="Table4.1">
          <table:table-cell table:style-name="Table4.A1" office:value-type="string">
            <text:p text:style-name="P1"><text:span text:style-name="T2">Narodno gibanje v predmarčni dobi</text:span></text:p>
          </table:table-cell>
        </table:table-row>
      </table:table>
      <text:p text:style-name="P2"/>
      <text:p text:style-name="P2">Avstrija je štela 35 milijonov prebivalcev. <text:span text:style-name="T3">Narodna različnost</text:span>: Nemci, Madžari, Slovani (Čehi, Slovaki, Poljaki, Rusi, J Slovani (Slovenci, Hrvati, Srbi)), Romuni <text:span text:style-name="T5"></text:span> šteli so toliko jezikov kot narodov. <text:span text:style-name="T3">Verska različnost</text:span>: katoliki, kalvinci (Madžarska), protestantje (Slovaška), pravoslavci (Srbi, Romuni). Druge značilnosti: različen zgodovinski razvoj/tradicija.</text:p>
      <text:p text:style-name="P2"><text:span text:style-name="T3">Kako je Metternichov absolutizem vplival na narodne pravice nenemških narodov?</text:span></text:p>
      <text:p text:style-name="P2">Dopuščal je <text:s/>kulturno in jezikovno dejavnost:</text:p>
      <text:p text:style-name="P2">Na literatnem področju je na Slovenskem nastalo veliko del (k temu je prispevala abecedna vojna ali črkarska vojna – metelčica in dančica – oba sta pepovedana, vojna se konča v korist bohorčice, ki je izpodrinila gajica (do leta1848).</text:p>
      <text:p text:style-name="P2">Literarna dela so izhajala v Kranjski čebelici (Prešernov krog); objavili so jih tudi v Bleiweisovih kmetijskih in rokodelskih novicah – začel je izvajati l. 1843, urednik: Janez Bleiweis.</text:p>
      <text:p text:style-name="P2"><text:span text:style-name="T5"></text:span> Bleiweisov krog (konzervativni tabor, vodil ga je Bleiweis, zavzema se ohranitev starega fevdalno – absolutističnega reda; vso pozornost je posvetil kmetu in malemu obrtniku – hoče da bi se Slovenci gospodarsko dvignili – treba je izobraziti kmeta – ta krog je krepil narodno zavest; Koseski (pesnik);)</text:p>
      <text:p text:style-name="P2"><text:span text:style-name="T5"></text:span> Prešernov krog (demokratični tabor – se je zavzemal za (uvajanje) liberalno – demokratične nadzore; politični cilji demokratičnega tabora je izražen v Zdravljici – Slovenci naj si pridobijo svobodo; Slovence poziva na boj za neodvisnost; obračal se je na meščane – izobražence; slovenski jezik je treba povzdvigniti na raven evropskih jezikov; deloval je na literarnem, političnem, nacionalnem področju – ilirizem (L.Gaj);)</text:p>
      <text:p text:style-name="P2"/>
      <table:table table:name="Table5" table:style-name="Table5">
        <table:table-column table:style-name="Table5.A"/>
        <table:table-row table:style-name="Table5.1">
          <table:table-cell table:style-name="Table5.A1" office:value-type="string">
            <text:p text:style-name="P1"><text:span text:style-name="T2">Revoluciarno leto 1848 – meščanske revolucije</text:span></text:p>
          </table:table-cell>
        </table:table-row>
      </table:table>
      <text:p text:style-name="P2"/>
      <text:p text:style-name="P2"><text:span text:style-name="T3">Vzroki za revolucijo (marčna revolucija – 1848 na Dunaju):</text:span></text:p>
      <text:list xml:id="list956120121" text:style-name="WWNum17">
        <text:list-item>
          <text:p text:style-name="P17">Gospodarske krize, ki jih spremljajo slabe letine, bil je slabši socialni položaj delavstva in slabši položaj kmeta.</text:p>
        </text:list-item>
        <text:list-item>
          <text:p text:style-name="P17">Nezadovoljstvo z obsotječim političnim in družbenim sistemom (neuresničevanje liberalnih zahtev meščanstva – ustave, enakost pred zakonom, svoboda govora).</text:p>
        </text:list-item>
        <text:list-item>
          <text:p text:style-name="P17">Zahtevali so ustavo (liberalni parlament – odprava absulotizma); kmetje zahtevajo odpravo fevdalnih obveznosti (tlaka, dajatve).</text:p>
        </text:list-item>
      </text:list>
      <text:p text:style-name="P2"><text:span text:style-name="T3">Dosežki:</text:span></text:p>
      <text:p text:style-name="P2">Kancler Metternich je odstopil (odprava absolutizma), cesar je obljubil ustavo, splošno volino pravico, razglasil svobodo tiska, govora, imenoval liberalno vlado;</text:p>
      <text:p text:style-name="P2"><text:span text:style-name="T3">Ustavni razvoj </text:span></text:p>
      <text:p text:style-name="P2">Državni zbor se je prvič sestal sredi l. 1848 in je o ustavi razpravljal vse do marca l. 1849. Toda ustave državni zbor ni sprejel, ker se niso mogli zediniti kako urediti habsburško <text:soft-page-break/>monarhijo. Aprila l. 1848 je bila uvedena oktoberska ustava. Maja 1848 je cesar ukinil ustavo. Oktobra 1848 je Dunaj zasedla cesarska vojska pod vodstvom kneza Windischgratza in Hrvaškega bana Jelačiča. Novo avstrijsko vlado je sestavil felix Schwarzenberg, sledila je menjava na prestolu (cesarja Ferdinanta zamenja Fanc Jožef). Vlada F. Sshwarzenberga je razglasila spomladi oktorirano ustavo, ki je pomenila obnovo absolutistične oblike vladanja.</text:p>
      <text:p text:style-name="P2"><text:span text:style-name="T3">Odprava fevdalizma:</text:span></text:p>
      <text:p text:style-name="P2">Državni zbor na Dunaju je 7. septembra 1848 sprejel skleo o zemljiški odvezi, ki je kmetom omogočil dobiti zemljo ob plačilu odškodnine (odpravljene so bile vse dajatve, vključno s tlako in ostalimi bremeni. Zakon o zemljiški odvezi je razglasil cesar Ferdinand I., zato kmetje v revoluciji nič več ne sodelujejo, ker so mislili, da so dobili zemljo od cesarja.</text:p>
      <text:p text:style-name="P2"><text:span text:style-name="T3">Pomlad narodov:</text:span></text:p>
      <text:p text:style-name="P2">Prvi slovenski politični program na Dunaju 20. april 1848 (objavljen v Novicah).</text:p>
      <text:p text:style-name="P2"><text:span text:style-name="T3">Vseslovanski kongers v Pragi:</text:span></text:p>
      <text:p text:style-name="P18">Narodni program Čehov – (maj 1848) je prišlo kot odgovor na frankfurtski vsenemški kongres. Na njem Slovani oblikujejo svoja stališča (formirali so program avstroslavizma – habsburška monarhija naj se preuredi v zvezno državo – federalizem; Avstrija naj da Slovanskim narodom avtonomijo). Češki narodni voditelj Palacky. Narodni program Madžarov – revolucionar Lajaš Kossuth (zahteva smostojno vlado in ustavo). Dunajska vlada je Madžarom pouščala tako dolgo dokler ogrski državni zbor ni zahteval samostojne ogrske vojske, kar cesar zavrne. Hrvaški voditelj Jelačič.</text:p>
      <text:p text:style-name="P18"><text:span text:style-name="T3">Frankfurtski parlament:</text:span></text:p>
      <text:p text:style-name="P2">Maja 1848 s ciljem ustanoviti enotno zedinjeno Nemčijo oz. po katerem konceptu naj bi se združili. Prisotna sta ila dva koncepta:</text:p>
      <text:list xml:id="list1808926780" text:style-name="WWNum21">
        <text:list-item>
          <text:p text:style-name="P19">Malonemški (združitev Nemčije pod Prusijo brez Avstrije)</text:p>
        </text:list-item>
        <text:list-item>
          <text:p text:style-name="P19">Velikonemški (država, v kateri bi bili tudi nemško govoreči deli Avstrije, Habsburžani naj bi bili nemški cesarji, toda Avstrija se noče razbiti in odcepiti od svojih nenemških ozemelj (Ogrska, Lombardija, Benečija, Istra, Dalmacija). Dunajska vlada je velikonemški koncept odklonila, zaradi odklonilnega stališča Avstrije so frankfurtski poslanci potrdili malomeščanski koncept.</text:p>
        </text:list-item>
      </text:list>
      <text:p text:style-name="P2"/>
      <table:table table:name="Table6" table:style-name="Table6">
        <table:table-column table:style-name="Table6.A"/>
        <table:table-row table:style-name="Table6.1">
          <table:table-cell table:style-name="Table6.A1" office:value-type="string">
            <text:p text:style-name="P1"><text:span text:style-name="T2">Leto 1848 in Slovenci</text:span></text:p>
          </table:table-cell>
        </table:table-row>
      </table:table>
      <text:p text:style-name="P2"/>
      <text:p text:style-name="P2"><text:span text:style-name="T3">Slovenski sloji v revoluciji in njene pridobitve:</text:span></text:p>
      <text:list xml:id="list2975837194" text:style-name="WWNum22">
        <text:list-item>
          <text:p text:style-name="P20">Metternichov odstop</text:p>
        </text:list-item>
        <text:list-item>
          <text:p text:style-name="P20">Meščani so začeli ustanavljati narodne straže in garde</text:p>
        </text:list-item>
        <text:list-item>
          <text:p text:style-name="P20">Delavci razbijali stekla na hišah premožnih meščanov</text:p>
        </text:list-item>
        <text:list-item>
          <text:p text:style-name="P20">Najbolj revolucionarni so bili kmetje (nehali so izpoljnejevati fevdalne obveznosti), napadali so gradove, sežigali urbarje, notranjo opremo...</text:p>
        </text:list-item>
        <text:list-item>
          <text:p text:style-name="P20">Nezadovoljstvo se je prenehalo šele z razglasitvijo zakona o zemljiški odvezi (kmetje so bili osvobojeni fevdalnih dajatev, tlake, odškodnina za zemljo)</text:p>
        </text:list-item>
      </text:list>
      <text:p text:style-name="P2"><text:span text:style-name="T3">Nacionalne zahteve Slovencev v revoluciji:</text:span></text:p>
      <text:p text:style-name="P2">Revolucija je prinesla odpravo fevdalizma in svobodo tiska. Izhajati je začelo večje število nemških in slovenskih časopisov (Bleiweisove novice – prvi politični časopis liberalna Slovenija). Nastajati so tudi začela prva društva. Svoboda tiska je povzročila nacionalne ideje o nujnosti združitve slovenskega narodnega ozemlja ne glede na deželne meje (med študenti in izobraženci, Matija Majar – avtor Zedinjene Slovenije).</text:p>
      <text:p text:style-name="P2"><text:span text:style-name="T3">Zahteve Zedinjene Slovenije:</text:span></text:p>
      <text:list xml:id="list2758572218" text:style-name="WWNum23">
        <text:list-item>
          <text:p text:style-name="P21">Zedinjenje vseh slovenskih dežel v eno celoto (Štajerska, Kranjska, Koroška, Goriška, Trst, Istra, Prekmurje, Benečija)</text:p>
        </text:list-item>
        <text:list-item>
          <text:p text:style-name="P21">Slovenski parlament</text:p>
        </text:list-item>
        <text:list-item>
          <text:p text:style-name="P21"><text:soft-page-break/>Enoten slovenski jezik v šolah in uradih</text:p>
        </text:list-item>
        <text:list-item>
          <text:p text:style-name="P21">Slovensko univerzo</text:p>
        </text:list-item>
        <text:list-item>
          <text:p text:style-name="P21">Zahtevali so malonemški koncept združenja Nemcov</text:p>
        </text:list-item>
      </text:list>
      <text:p text:style-name="P2">Program konkretnega uspeha ni doživel. Ni zajel najštevilčnejšega sloja (kmetov).</text:p>
      <text:p text:style-name="P24"/>
      <table:table table:name="Table7" table:style-name="Table7">
        <table:table-column table:style-name="Table7.A"/>
        <table:table-row table:style-name="Table7.1">
          <table:table-cell table:style-name="Table7.A1" office:value-type="string">
            <text:p text:style-name="P1"><text:span text:style-name="T2">Neoabsulitizem in Slovenci</text:span></text:p>
          </table:table-cell>
        </table:table-row>
      </table:table>
      <text:p text:style-name="P2"/>
      <text:p text:style-name="P2"><text:span text:style-name="T3">Bachove reforme in njihov pomen:</text:span></text:p>
      <text:p text:style-name="P2">Oktorirana ustava je bila odpravljena. Bachov absolutizem je uvedel nemščino kot uradni jezik. Izrazito birokratski centralističei sistem se od predmarčnega razlikuje po tem, da država modernizira z reformami. Odpravljena sta bila svoboda tiska in združevanja. Reforme:</text:p>
      <text:list xml:id="list1265626180" text:style-name="WWNum28">
        <text:list-item>
          <text:p text:style-name="P22">Upravna (Avstrija je bila razdeljena na politične in sodne okraje, najmanjše enote so bile občine)</text:p>
        </text:list-item>
        <text:list-item>
          <text:p text:style-name="P22">Šolska (v gimnazijah je uvedel maturo)</text:p>
        </text:list-item>
        <text:list-item>
          <text:p text:style-name="P22">Cerkvena (sporazum s katoliško cerkvijo, večji vpliv cerkve v šolah)</text:p>
        </text:list-item>
        <text:list-item>
          <text:p text:style-name="P22">Štetje prebivalstva </text:p>
        </text:list-item>
      </text:list>
      <text:p text:style-name="P2"><text:span text:style-name="T3">Vpliv neoabsulutizma na razvoj slovenskega naroda:</text:span></text:p>
      <text:list xml:id="list112424128891979" text:continue-numbering="true" text:style-name="WWNum28">
        <text:list-item>
          <text:list>
            <text:list-item>
              <text:p text:style-name="P22">Kulturno področje (literarno ustvarjanje – Levstik)</text:p>
            </text:list-item>
            <text:list-item>
              <text:p text:style-name="P22">Večina slovenskih časopisov je prenehala izhajati, ostale so le Bleiweisove novice</text:p>
            </text:list-item>
            <text:list-item>
              <text:p text:style-name="P22">Čas političnega mrtvila (ko se o programu Zedinjene Slovenije ne govori)</text:p>
            </text:list-item>
          </text:list>
        </text:list-item>
      </text:list>
      <text:p text:style-name="P2"><text:span text:style-name="T3">Največji dosežki slovenskega narodnega gibanja:</text:span></text:p>
      <text:list xml:id="list1361724986" text:style-name="WWNum31">
        <text:list-item>
          <text:p text:style-name="P23">Škof Anton Slomšek (Bil je narodni preroditelj, pesnik. Leta 1859 je prenesel sedež lavantinske škofije iz ponemčenega Št. Andraža v Maribor. V Mariboru je uveljavil cerkveno središče. Dotlej je bila samo ljubljanaska škofija. Pisal je učbenike v slovenščini.)</text:p>
        </text:list-item>
        <text:list-item>
          <text:p text:style-name="P23">Leta 1851 je bila ustanovljena knjižna družba Sv. Mohorja, ki je vsako leto izdajala dobre in poceni knjige. Prebujala je narodno zavest.</text:p>
        </text:list-item>
        <text:list-item>
          <text:p text:style-name="P23">nastanek Kozlarjevega zemljevida s slovenskimi imeni označenega z vsemi slovenskimi ozemlji – Zemljevid Slovenskih dežel. V javnost je prišel šele leta 1861.</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1" svg:font-family="'Wingdings 3'" style:font-charset="x-symbol"/>
    <style:font-face style:name="Wingdings 3" svg:font-family="'Wingdings 3'"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32"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tyle="normal" fo:font-weight="normal" style:font-style-asian="normal" style:font-weight-asian="normal"/>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Wingdings 3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9846in" fo:text-indent="-0.1972in" fo:margin-left="0.9846in"/>
        </style:list-level-properties>
      </text:list-level-style-number>
      <text:list-level-style-bullet text:level="2"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9846in" fo:text-indent="-0.1972in" fo:margin-left="0.9846in"/>
        </style:list-level-properties>
      </text:list-level-style-number>
      <text:list-level-style-bullet text:level="2"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57"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9846in" fo:text-indent="-0.1972in" fo:margin-left="0.9846in"/>
        </style:list-level-properties>
      </text:list-level-style-number>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7" meta:image-count="0" meta:object-count="0" meta:page-count="7" meta:paragraph-count="176" meta:word-count="2771" meta:character-count="19755" meta:non-whitespace-character-count="17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