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Book Antiqua" fo:font-size="9pt" fo:font-weight="bold" style:font-size-asian="9pt" style:font-weight-asian="bold" style:font-size-complex="9pt"/>
    </style:style>
    <style:style style:name="P3" style:family="paragraph" style:parent-style-name="Standard">
      <style:text-properties style:font-name="Book Antiqua" fo:font-size="9pt" fo:font-weight="bold" style:font-size-asian="9pt" style:font-weight-asian="bold" style:font-size-complex="9pt" loext:padding="0in" loext:border="0.51pt solid #000000"/>
    </style:style>
    <style:style style:name="P4" style:family="paragraph" style:parent-style-name="Standard">
      <style:text-properties style:font-name="Book Antiqua" fo:font-size="9pt" style:font-size-asian="9pt" style:font-size-complex="9pt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 style:list-style-name="WWNum7"/>
    <style:style style:name="P12" style:family="paragraph" style:parent-style-name="Standard" style:list-style-name="WWNum8"/>
    <style:style style:name="P13" style:family="paragraph" style:parent-style-name="Standard" style:list-style-name="WWNum9"/>
    <style:style style:name="P14" style:family="paragraph" style:parent-style-name="Standard" style:list-style-name="WWNum10"/>
    <style:style style:name="P15" style:family="paragraph" style:parent-style-name="Standard" style:list-style-name="WWNum11"/>
    <style:style style:name="P16" style:family="paragraph" style:parent-style-name="Standard" style:list-style-name="WWNum12"/>
    <style:style style:name="P17" style:family="paragraph" style:parent-style-name="Standard" style:list-style-name="WWNum13"/>
    <style:style style:name="P18" style:family="paragraph" style:parent-style-name="Standard" style:list-style-name="WWNum14"/>
    <style:style style:name="P19" style:family="paragraph" style:parent-style-name="Standard" style:list-style-name="WWNum15"/>
    <style:style style:name="P20" style:family="paragraph" style:parent-style-name="Standard" style:list-style-name="WWNum16"/>
    <style:style style:name="P21" style:family="paragraph" style:parent-style-name="Standard" style:list-style-name="WWNum17"/>
    <style:style style:name="P22" style:family="paragraph" style:parent-style-name="Standard" style:list-style-name="WWNum18"/>
    <style:style style:name="P23" style:family="paragraph" style:parent-style-name="Standard" style:list-style-name="WWNum19"/>
    <style:style style:name="P24" style:family="paragraph" style:parent-style-name="Standard" style:list-style-name="WWNum20"/>
    <style:style style:name="P25" style:family="paragraph" style:parent-style-name="Standard" style:list-style-name="WWNum21"/>
    <style:style style:name="P26" style:family="paragraph" style:parent-style-name="Standard" style:list-style-name="WWNum22"/>
    <style:style style:name="P27" style:family="paragraph" style:parent-style-name="Standard" style:list-style-name="WWNum23"/>
    <style:style style:name="P28" style:family="paragraph" style:parent-style-name="Standard" style:list-style-name="WWNum24"/>
    <style:style style:name="P29" style:family="paragraph" style:parent-style-name="Standard" style:list-style-name="WWNum25"/>
    <style:style style:name="P30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31" style:family="paragraph" style:parent-style-name="Standard" style:list-style-name="WWNum26"/>
    <style:style style:name="P32" style:family="paragraph" style:parent-style-name="Standard" style:list-style-name="WWNum30"/>
    <style:style style:name="P33" style:family="paragraph" style:parent-style-name="Standard" style:list-style-name="WWNum31"/>
    <style:style style:name="P34" style:family="paragraph" style:parent-style-name="Standard" style:list-style-name="WWNum33"/>
    <style:style style:name="P35" style:family="paragraph" style:parent-style-name="Standard" style:list-style-name="WWNum34"/>
    <style:style style:name="P36" style:family="paragraph" style:parent-style-name="Standard" style:list-style-name="WWNum35"/>
    <style:style style:name="P37" style:family="paragraph" style:parent-style-name="Standard" style:list-style-name="WWNum36"/>
    <style:style style:name="P38" style:family="paragraph" style:parent-style-name="Standard" style:list-style-name="WWNum37"/>
    <style:style style:name="P39" style:family="paragraph" style:parent-style-name="Standard" style:list-style-name="WWNum38"/>
    <style:style style:name="P40" style:family="paragraph" style:parent-style-name="Standard" style:list-style-name="WWNum39"/>
    <style:style style:name="P41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42" style:family="paragraph" style:parent-style-name="Standard">
      <style:paragraph-properties fo:margin-left="0.0398in" fo:margin-right="0in" fo:text-indent="0in" style:auto-text-indent="false"/>
    </style:style>
    <style:style style:name="P43" style:family="paragraph" style:parent-style-name="Standard">
      <style:paragraph-properties fo:margin-left="0.0398in" fo:margin-right="0in" fo:text-indent="0in" style:auto-text-indent="false"/>
      <style:text-properties style:font-name="Book Antiqua" fo:font-size="9pt" fo:font-weight="bold" style:font-size-asian="9pt" style:font-weight-asian="bold" style:font-size-complex="9pt" loext:padding="0in" loext:border="0.51pt solid #000000"/>
    </style:style>
    <style:style style:name="P44" style:family="paragraph" style:parent-style-name="Standard">
      <style:paragraph-properties fo:margin-left="0.1181in" fo:margin-right="0in" fo:text-indent="0in" style:auto-text-indent="false"/>
    </style:style>
    <style:style style:name="P45" style:family="paragraph" style:parent-style-name="Standard" style:list-style-name="WWNum25">
      <style:paragraph-properties fo:margin-left="0.3752in" fo:margin-right="0in" fo:text-indent="-0.139in" style:auto-text-indent="false">
        <style:tab-stops>
          <style:tab-stop style:position="0.3752in"/>
        </style:tab-stops>
      </style:paragraph-properties>
    </style:style>
    <style:style style:name="P46" style:family="paragraph" style:parent-style-name="Standard">
      <style:paragraph-properties fo:margin-left="0.2362in" fo:margin-right="0in" fo:text-indent="0in" style:auto-text-indent="false">
        <style:tab-stops>
          <style:tab-stop style:position="0.3752in"/>
        </style:tab-stops>
      </style:paragraph-properties>
      <style:text-properties style:font-name="Book Antiqua" fo:font-size="9pt" style:text-underline-style="solid" style:text-underline-width="auto" style:text-underline-color="font-color" style:font-size-asian="9pt" style:font-size-complex="9pt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Footer">
      <style:paragraph-properties fo:padding="0in" fo:border="none"/>
    </style:style>
    <style:style style:name="P49" style:family="paragraph" style:parent-style-name="Footer">
      <style:paragraph-properties fo:margin-left="0in" fo:margin-right="0.25in" fo:text-indent="0in" style:auto-text-indent="false"/>
    </style:style>
    <style:style style:name="P50" style:family="paragraph">
      <loext:graphic-properties draw:fill="none"/>
    </style:style>
    <style:style style:name="T1" style:family="text">
      <style:text-properties style:font-name="Book Antiqua" fo:font-size="11pt" fo:font-weight="bold" style:font-size-asian="11pt" style:font-weight-asian="bold" style:font-size-complex="11pt"/>
    </style:style>
    <style:style style:name="T2" style:family="text">
      <style:text-properties style:font-name="Book Antiqua" fo:font-size="10pt" fo:font-weight="bold" style:font-size-asian="10pt" style:font-weight-asian="bold" style:font-size-complex="10pt"/>
    </style:style>
    <style:style style:name="T3" style:family="text">
      <style:text-properties style:font-name="Book Antiqua" fo:font-size="9pt" fo:font-weight="bold" style:font-size-asian="9pt" style:font-weight-asian="bold" style:font-size-complex="9pt"/>
    </style:style>
    <style:style style:name="T4" style:family="text">
      <style:text-properties style:font-name="Book Antiqua" fo:font-size="9pt" fo:font-weight="bold" style:font-size-asian="9pt" style:font-weight-asian="bold" style:font-size-complex="9pt" loext:padding="0in" loext:border="0.51pt solid #000000"/>
    </style:style>
    <style:style style:name="T5" style:family="text">
      <style:text-properties style:font-name="Book Antiqua" fo:font-size="9pt" style:font-size-asian="9pt" style:font-size-complex="9pt"/>
    </style:style>
    <style:style style:name="T6" style:family="text">
      <style:text-properties style:font-name="Book Antiqua" fo:font-size="9pt" style:font-size-asian="9pt" style:font-size-complex="9pt" loext:padding="0in" loext:border="0.51pt solid #000000"/>
    </style:style>
    <style:style style:name="T7" style:family="text">
      <style:text-properties style:font-name="Book Antiqua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Book Antiqu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9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10" style:family="text">
      <style:text-properties style:font-name="Bodoni MT" fo:font-size="9pt" fo:font-weight="bold" style:font-size-asian="9pt" style:font-weight-asian="bold" style:font-size-complex="9pt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1">SLOVENCI V PRVIH DVEH DESETLETJIH PO DRUGI SVETOVNI VOJNI</text:span></text:p>
      <text:p text:style-name="P1"/>
      <text:p text:style-name="P41"><text:span text:style-name="T2"><text:s text:c="59"/></text:span><text:span text:style-name="T3">SLOVENIJA OB KONCU VOJNE</text:span></text:p>
      <text:p text:style-name="P2"/>
      <text:p text:style-name="Standard"><text:span text:style-name="T3"><text:s/>POVOJNI SISTEM OBLASTI:</text:span></text:p>
      <text:list xml:id="list168182929" text:style-name="WWNum1">
        <text:list-item>
          <text:p text:style-name="P5"><text:span text:style-name="T3">Druga sv. vojna</text:span><text:span text:style-name="T5"> se je pri nas </text:span><text:span text:style-name="T3">končala</text:span><text:span text:style-name="T5"> z </text:span><text:span text:style-name="T3">zmago narodnoosvobodilnega gibanja</text:span><text:span text:style-name="T5"> (na čelu KPS) ; hkrati z narodnoosvobodilnim bojem je potekala tudi socialistična revolucija </text:span><text:span text:style-name="T9"></text:span><text:span text:style-name="T5"> ena od bistvenih ciljev komunistov</text:span></text:p>
        </text:list-item>
      </text:list>
      <text:list xml:id="list4153394734" text:style-name="WWNum2">
        <text:list-item>
          <text:p text:style-name="P6"><text:span text:style-name="T5">Komunistična partija najmočnejša sila po vojni, kljub temu uradno ni prevzela oblasti, temveč OF, ta je že v letu 1943 izgubila koalicijski položaj in postala enotna organizacija pod vodstvom KPS</text:span></text:p>
        </text:list-item>
      </text:list>
      <text:list xml:id="list1071167249" text:style-name="WWNum3">
        <text:list-item>
          <text:p text:style-name="P7"><text:span text:style-name="T5">Poleti in jeseni 1945 bil na osnovi dogovorov ( Tito – Šubašič, Tito – Churchill) formalnoobnovljen večstrankarski sistem – ni zaživel (nova oblast je delovanje meščanskih strank načrtno ovirala)</text:span></text:p>
        </text:list-item>
      </text:list>
      <text:list xml:id="list2068076248" text:style-name="WWNum4">
        <text:list-item>
          <text:p text:style-name="P8"><text:span text:style-name="T3">Prve povojne volitve:</text:span><text:span text:style-name="T5"> volitve v ustavodajno skupščino Jugoslavije, </text:span><text:span text:style-name="T3">11. november 1945</text:span></text:p>
        </text:list-item>
      </text:list>
      <text:list xml:id="list3988102721" text:style-name="WWNum5">
        <text:list-item>
          <text:p text:style-name="P9"><text:span text:style-name="T5">Pred volitvami najmočnejša politična organizacija, protikomunistično usmerjena </text:span><text:span text:style-name="T3">Ljudska fronta</text:span><text:span text:style-name="T5"> (KPJ jo je povsem obvladovala)</text:span></text:p>
        </text:list-item>
      </text:list>
      <text:list xml:id="list2723571119" text:style-name="WWNum6">
        <text:list-item>
          <text:p text:style-name="P10"><text:span text:style-name="T5">Večstrankarski sistem je bil še dovoljen, opozicija na volitvah ni nastopila – onemogočili so ji kampanjo </text:span><text:span text:style-name="T9"></text:span><text:span text:style-name="T5"> tako je bilo že pred volitvami jasno da politični razvoj v novi Jugoslaviji ne bo šel v smeri parlamentarne demokracije ampak v oblikovanje </text:span><text:span text:style-name="T3">nedemokratičnega enostrankarskga sistema </text:span></text:p>
        </text:list-item>
      </text:list>
      <text:list xml:id="list4009351453" text:style-name="WWNum7">
        <text:list-item>
          <text:p text:style-name="P11"><text:span text:style-name="T5">Na volitvah nastopila <text:s/>le </text:span><text:span text:style-name="T3">lista Ljudske fronte </text:span><text:span text:style-name="T5">(v Sloveniji OF)</text:span></text:p>
        </text:list-item>
      </text:list>
      <text:list xml:id="list2394327953" text:style-name="WWNum8">
        <text:list-item>
          <text:p text:style-name="P12"><text:span text:style-name="T5">Zaradi visoke stopnje nepismenosti v jugovzhodnih predelih Jugoslavije se je glasovalo z volilnimi kroglicami (kljub temu prihajkalo do velikih zlorab)</text:span></text:p>
        </text:list-item>
      </text:list>
      <text:list xml:id="list2820716226" text:style-name="WWNum9">
        <text:list-item>
          <text:p text:style-name="P13"><text:span text:style-name="T5">Na volitvah 11. novembra 1945 je z veliko premočjo </text:span><text:span text:style-name="T3">zmagala Ljudska fronta Jugoslavije (OF v Sloveniji)</text:span><text:span text:style-name="T5"> – ok. 85% volilcev</text:span></text:p>
        </text:list-item>
      </text:list>
      <text:list xml:id="list4204185961" text:style-name="WWNum10">
        <text:list-item>
          <text:p text:style-name="P14"><text:span text:style-name="T5">Zmaga na volitvah je komunistom prek Ljudske fronte omogočila dokončen prevzem oblasti</text:span></text:p>
        </text:list-item>
      </text:list>
      <text:list xml:id="list1921266291" text:style-name="WWNum11">
        <text:list-item>
          <text:p text:style-name="P15"><text:span text:style-name="T5"><text:s/>Novoizvoljena skupščina je </text:span><text:span text:style-name="T3">29. novembra 1945</text:span><text:span text:style-name="T5"> razglasila </text:span><text:span text:style-name="T3">republiko</text:span><text:span text:style-name="T5">; Jugoslavija je postala zvezva republika ali federacija</text:span><text:span text:style-name="T9"></text:span><text:span text:style-name="T5"> </text:span><text:span text:style-name="T3">Federativna ljudska republika Jugoslavija (FLRJ)</text:span></text:p>
        </text:list-item>
      </text:list>
      <text:list xml:id="list296942473" text:style-name="WWNum12">
        <text:list-item>
          <text:p text:style-name="P16"><text:span text:style-name="T5">30.</text:span><text:span text:style-name="T3">januarja 1946</text:span><text:span text:style-name="T5"> je bila </text:span><text:span text:style-name="T3">sprejeta ustava FLRJ</text:span><text:span text:style-name="T5">, napisana po sovjetskem vzoru</text:span></text:p>
        </text:list-item>
      </text:list>
      <text:list xml:id="list347013469" text:style-name="WWNum13">
        <text:list-item>
          <text:p text:style-name="P17"><text:span text:style-name="T5">Zvezna ustava je Sloveniji zagotovila da je postala ena izmed 6 republik, a so že kmalu sledila razočaranja</text:span></text:p>
        </text:list-item>
      </text:list>
      <text:list xml:id="list95450570" text:style-name="WWNum14">
        <text:list-item>
          <text:p text:style-name="P18"><text:span text:style-name="T5">Nekaj dni po koncu vojne so Slovenci izgubili svojo vojsko, sledila intenzivna centralizacija na vseh področjih</text:span></text:p>
        </text:list-item>
      </text:list>
      <text:list xml:id="list1632832176" text:style-name="WWNum15">
        <text:list-item>
          <text:p text:style-name="P19"><text:span text:style-name="T5">Volitve v slovensko ustavodajno skupščino so bile oktobra 1946, opozicija ni nastopila; premočno je zmagala OF</text:span></text:p>
        </text:list-item>
      </text:list>
      <text:list xml:id="list632308381" text:style-name="WWNum16">
        <text:list-item>
          <text:p text:style-name="P20"><text:span text:style-name="T3">Januarja 1947</text:span><text:span text:style-name="T5"> je slovenska skupščina sprejela </text:span><text:span text:style-name="T3">prvo ustavo v zgodovini slovenskega naroda</text:span><text:span text:style-name="T5">, s tem tudi državne simbole (veljali do 1991)</text:span></text:p>
        </text:list-item>
      </text:list>
      <text:p text:style-name="P3"/>
      <text:p text:style-name="Standard"><text:span text:style-name="T3">NASILEN OBRAČUN S POLITIČNIMI,VOJNIMI IN DRUGIMI NASPROTNIKI:</text:span></text:p>
      <text:list xml:id="list110606207802805" text:continue-numbering="true" text:style-name="WWNum16">
        <text:list-item>
          <text:p text:style-name="P20"><text:span text:style-name="T5">Ob koncu vojne se je večina jugoslovanskih enot umaknila na avstrijsko Koroško </text:span><text:span text:style-name="T9"></text:span><text:span text:style-name="T5"> predala se je britanski vojski</text:span></text:p>
        </text:list-item>
        <text:list-item>
          <text:p text:style-name="P20"><text:span text:style-name="T5">Konec maja 1945 so jih Angleži pod pretvezo da jih bodo premestili v S Italijo prepeljali nazaj v Jugoslavijo </text:span><text:span text:style-name="T9"></text:span><text:span text:style-name="T5"> prepuščeni na milost <text:s/>in nemilost zmagoviti Titovi vojski</text:span></text:p>
        </text:list-item>
        <text:list-item>
          <text:p text:style-name="P20"><text:span text:style-name="T5">Za kratek čas so jih zaprli v zbirna taborišča: </text:span><text:span text:style-name="T3">Teharje pri Celju, Kranj, Škofja Loka, škofove zavode v Šentvidu pri Ljubljani</text:span><text:span text:style-name="T5">; nato so večino pobili v Kočevskem Rogu, Hrastniku in Hudi jami pri Laškem</text:span></text:p>
        </text:list-item>
        <text:list-item>
          <text:p text:style-name="P20"><text:span text:style-name="T5">V prvih povojnih letih so v Jugoslaviji in Sloveniji potekali </text:span><text:span text:style-name="T3">sodni procesi</text:span><text:span text:style-name="T5"> proti vojnim zločincem, sodelavcem okupatorja in drugim nasprotnikom narodnoosvobodilnega gibanja</text:span></text:p>
        </text:list-item>
        <text:list-item>
          <text:p text:style-name="P20"><text:span text:style-name="T5">V Ljubljani bil na smrt obsojen domobranski general </text:span><text:span text:style-name="T3">Leon Rupnik</text:span><text:span text:style-name="T5">; Ljubljanski škof </text:span><text:span text:style-name="T3">Gregorij Rozman</text:span><text:span text:style-name="T5"> pa je na koncu vojne s tisočimi civilisti pobegnil kot velik nasprotnik komunizma ( v odsotnosti bil zaradi sodelovanja z Nemci obsojen na 18 let prisilnega dela, doizvršitve kazni ni prišlo, saj se ni nikoli več vrnil v domovino)</text:span></text:p>
        </text:list-item>
        <text:list-item>
          <text:p text:style-name="P20"><text:span text:style-name="T5">Ustanovljena so bila tudi </text:span><text:span text:style-name="T3">sodišča narodne časti</text:span><text:span text:style-name="T5"> – obsojala ljuudi zaradi kolaboracije z Italijani in Nemci, in tiste ki se med vojno niso držali kulturnega molka ali so izdajali časopise v režiji okupatorjev</text:span></text:p>
        </text:list-item>
        <text:list-item>
          <text:p text:style-name="P20"><text:span text:style-name="T5">Leta 1947 politična opozicija v Sloveniji dokončno uničena; liberalno usmerjena skupina Stara pravda je hotela obnoviti politično dejavnost </text:span><text:span text:style-name="T9"></text:span><text:span text:style-name="T5"> </text:span><text:span text:style-name="T3">Nagodetova skupina,</text:span><text:span text:style-name="T5"> proti njej organiziran sodni proces – Črtomir Nagode usmrčen, ostali zaporne kazni</text:span></text:p>
        </text:list-item>
      </text:list>
      <text:p text:style-name="P43"/>
      <text:p text:style-name="P42"><text:span text:style-name="T10">POLOŽAJ</text:span><text:span text:style-name="T3"> KATOLIŠKE CERKVE:</text:span><text:span text:style-name="T4"> </text:span></text:p>
      <text:list xml:id="list110605352653541" text:continue-numbering="true" text:style-name="WWNum16">
        <text:list-item>
          <text:list>
            <text:list-item>
              <text:p text:style-name="P20"><text:span text:style-name="T5">Katoliška cerkev je ostala edina opozicija </text:span><text:span text:style-name="T9"></text:span><text:span text:style-name="T5"> tedanja oblast si jo je skušala čimbolj podrediti in pretrgati njene vezi z Vatikanom</text:span></text:p>
            </text:list-item>
            <text:list-item>
              <text:p text:style-name="P20"><text:span text:style-name="T5">Na cerkev so gledali kot na </text:span><text:span text:style-name="T3">nevarnega nasprotnika</text:span><text:span text:style-name="T5"> ki </text:span><text:span text:style-name="T3">zavrača socialistično družbeno ureditev</text:span><text:span text:style-name="T5"> in skuša iz vernikov narediti nasprotnike oblasti</text:span></text:p>
            </text:list-item>
            <text:list-item>
              <text:p text:style-name="P20"><text:span text:style-name="T5">Proti cerkvi so ukrepali postopoma in na različne načine:</text:span></text:p>
              <text:list>
                <text:list-item>
                  <text:p text:style-name="P20"><text:span text:style-name="T5">Najprej je </text:span><text:span text:style-name="T3">država</text:span><text:span text:style-name="T5"> cerkvi </text:span><text:span text:style-name="T3">zaplenila skoraj vse nepremičnine</text:span><text:span text:style-name="T5"> (v okviru zakonov o agrarni reformi in nacionalizaciji)</text:span></text:p>
                </text:list-item>
                <text:list-item>
                  <text:p text:style-name="P20"><text:span text:style-name="T5">Organizirani so bili mnogi sodni procesi proti duhovnikom</text:span></text:p>
                </text:list-item>
                <text:list-item>
                  <text:p text:style-name="P20"><text:span text:style-name="T5">Verouk v prvih letih po vojni še dovoljen vendar neobvezen</text:span></text:p>
                </text:list-item>
                <text:list-item>
                  <text:p text:style-name="P20"><text:span text:style-name="T3">1952</text:span><text:span text:style-name="T5"> za cerkev prelomno in usodno </text:span><text:span text:style-name="T9"></text:span><text:span text:style-name="T5"> </text:span><text:span text:style-name="T3">Teološka fakulteta izključena iz Univerze v Ljubljani</text:span><text:span text:style-name="T5">, nehal se je praznovati božič, </text:span><text:span text:style-name="T3">Jugoslavija</text:span><text:span text:style-name="T5"> je </text:span><text:span text:style-name="T3">prekinila diplomatske odnose z Vatikanom</text:span></text:p>
                </text:list-item>
              </text:list>
            </text:list-item>
          </text:list>
        </text:list-item>
      </text:list>
      <text:p text:style-name="P4"/>
      <text:p text:style-name="P41"><text:span text:style-name="T3"><text:s text:c="92"/>GOSPODARSTVO</text:span></text:p>
      <text:p text:style-name="P2"/>
      <text:p text:style-name="Standard"><text:span text:style-name="T3"><text:s/>AGRARNA REFORMA, NACIONALIZACIJA IN PLANSKO GOSPODARSTVO:</text:span></text:p>
      <text:list xml:id="list3188920395" text:style-name="WWNum17">
        <text:list-item>
          <text:p text:style-name="P21"><text:span text:style-name="T3">AGRARNA REFORMA:</text:span></text:p>
          <text:list>
            <text:list-item>
              <text:p text:style-name="P21"><text:span text:style-name="T5">Zakon o agr. Ref. Je bil sprejet </text:span><text:span text:style-name="T3">avgusta 1945</text:span><text:span text:style-name="T5"> na </text:span><text:span text:style-name="T3">III. zasedanju AVNOJ-a</text:span><text:span text:style-name="T5"> v </text:span><text:span text:style-name="T3">Beogradu</text:span></text:p>
            </text:list-item>
            <text:list-item>
              <text:p text:style-name="P21"><text:span text:style-name="T5">Pomenil je prvi ekonomsko politični ukrep nove oblasti ki je s tem na svojo stran hotela pridobiti revnejše kmete</text:span></text:p>
            </text:list-item>
            <text:list-item>
              <text:p text:style-name="P21"><text:span text:style-name="T5">Pri izvedi Jugoslavija ni posnemala SZ (zemljo podržavila) temveč ustanovila zemljiški sklad, v katerega so zemljo pridobili tako da so jo zaplenili Nemcem in sodelavcem okupatorjev, odvzeli zemljiškim veleposestnikom, bankam, cerkvi</text:span></text:p>
            </text:list-item>
            <text:list-item>
              <text:p text:style-name="P21"><text:span text:style-name="T5">49% zemlje so potem razdelili manjšim kmetom po načelu: </text:span><text:span text:style-name="T3">''zemljo tistemu ki jo obdeluje'' </text:span></text:p>
            </text:list-item>
            <text:list-item>
              <text:p text:style-name="P21"><text:soft-page-break/><text:span text:style-name="T5">51% (zlasti gozdove) je obdržala država </text:span><text:span text:style-name="T9"></text:span><text:span text:style-name="T5"> zemljo dobile kmetijske zadruge in državna posestva </text:span></text:p>
            </text:list-item>
            <text:list-item>
              <text:p text:style-name="P21"><text:span text:style-name="T5">Z današnjega vidika je agrarna reforma bolj škodovala kot koristila razvoju kmetijstva – zemljiško posest še bolj razdrobila, manjše kmetije so v povprečju dobile manj kot hektar zemlje (premalo)</text:span></text:p>
            </text:list-item>
          </text:list>
        </text:list-item>
        <text:list-item>
          <text:p text:style-name="P21"><text:span text:style-name="T3">KOLONIZACIJA:</text:span></text:p>
          <text:list>
            <text:list-item>
              <text:p text:style-name="P21"><text:span text:style-name="T5">V Sloveniji še zdaleč ni potekala v tako velikem obsegu kot v Jugoslaviji</text:span></text:p>
            </text:list-item>
            <text:list-item>
              <text:p text:style-name="P21"><text:span text:style-name="T5">Novi kolonisti so se naselili na Apaškem polju in na Kočevskem – dobili zemljo pregnanih Nemcev (vsaka kmetija v povprečju 4,5 hektara)</text:span></text:p>
            </text:list-item>
          </text:list>
        </text:list-item>
      </text:list>
      <text:list xml:id="list1030325756" text:style-name="WWNum18">
        <text:list-item>
          <text:p text:style-name="P22"><text:span text:style-name="T3">KOLEKTIVIZACIJA:</text:span></text:p>
        </text:list-item>
      </text:list>
      <text:list xml:id="list110605832659545" text:continue-list="list3188920395" text:style-name="WWNum17">
        <text:list-item>
          <text:list>
            <text:list-item>
              <text:p text:style-name="P21"><text:span text:style-name="T5">Začela se je v letu 1948 višek dosegla 1949</text:span></text:p>
            </text:list-item>
            <text:list-item>
              <text:p text:style-name="P21"><text:span text:style-name="T5">Pomenila </text:span><text:span text:style-name="T3">nasilno včlanjevanje kmetov v kmetijske zadruge </text:span></text:p>
            </text:list-item>
            <text:list-item>
              <text:p text:style-name="P21"><text:span text:style-name="T7">CILJ:</text:span><text:span text:style-name="T5"> razširiti socialistični sektor kmetijstva in povečati pridelavo hrane</text:span></text:p>
            </text:list-item>
            <text:list-item>
              <text:p text:style-name="P21"><text:span text:style-name="T5">Kmetje so se ji upirali, nasilno včlanjevanje so razumeli kot poskus države, da jim odvzame zemljo</text:span></text:p>
            </text:list-item>
            <text:list-item>
              <text:p text:style-name="P21"><text:span text:style-name="T5">Po nekaj letih je bila kolektivizacija ustavljena</text:span></text:p>
            </text:list-item>
          </text:list>
        </text:list-item>
      </text:list>
      <text:p text:style-name="P44"><text:span text:style-name="T5">V celoti gledano, nova oblast za kmetijstvo ni našla dobrih rešitev. Noben državni ukrep kmetom ni koritstil. Država kmetom kot zasebnikom ni bila naklonjena – imela jih je za nasprotnike socializma. Kmetje so v državi videli mačeho saj jim je poleg ponesrečenih ukrepov vsilila še </text:span><text:span text:style-name="T3">obvezni odkup pridelkov</text:span><text:span text:style-name="T5"> po zelo nizkih cenah.</text:span></text:p>
      <text:list xml:id="list110605758229169" text:continue-numbering="true" text:style-name="WWNum17">
        <text:list-item>
          <text:list>
            <text:list-item>
              <text:list>
                <text:list-item>
                  <text:p text:style-name="P21"><text:span text:style-name="T3">NACIONALIZACIJA:</text:span></text:p>
                </text:list-item>
              </text:list>
            </text:list-item>
          </text:list>
        </text:list-item>
      </text:list>
      <text:list xml:id="list3478678932" text:style-name="WWNum19">
        <text:list-item>
          <text:p text:style-name="P23"><text:span text:style-name="T5">Ali podržavljenje gospodarstva</text:span></text:p>
        </text:list-item>
        <text:list-item>
          <text:p text:style-name="P23"><text:span text:style-name="T5">Po sovjetskem vzoru se je začela uveljavljati nova </text:span><text:span text:style-name="T3">družbena ureditev – socializem</text:span><text:span text:style-name="T5"> (zaradi ključne vloge države in njene administracije se je imenoval državni ali administrativni socializem</text:span></text:p>
        </text:list-item>
        <text:list-item>
          <text:p text:style-name="P23"><text:span text:style-name="T5">Potekala je v več fazah, s tem je država hotela doseči </text:span><text:span text:style-name="T3">CILJE RAZVOJA:</text:span></text:p>
          <text:list>
            <text:list-item>
              <text:p text:style-name="P23"><text:span text:style-name="T3">Zagotoviti popolen nadzor nad gospodarstvom</text:span></text:p>
            </text:list-item>
            <text:list-item>
              <text:p text:style-name="P23"><text:span text:style-name="T3">Ustvariti temelje planskemu gospodarstvu doseči vsestranski gospodarski razvoj, odpraviti gospodarsko zaostalost zlasti v nerazvitih republikah</text:span></text:p>
            </text:list-item>
            <text:list-item>
              <text:p text:style-name="P23"><text:span text:style-name="T3">Postopno dvigniti stopnjo življenjske ravni</text:span></text:p>
            </text:list-item>
          </text:list>
        </text:list-item>
      </text:list>
      <text:list xml:id="list1575616418" text:style-name="WWNum20">
        <text:list-item>
          <text:p text:style-name="P24"><text:span text:style-name="T5">Proces se je začel takoj po končani vojni (še pred uradnim začetkom)</text:span></text:p>
        </text:list-item>
        <text:list-item>
          <text:p text:style-name="P24"><text:span text:style-name="T5">Nova oblast je proti tujim lastnikom gospodarskih objektov, kolaborantom z okupatorji in protikomunističnimi vojskami ostro ukrepalana </text:span><text:span text:style-name="T3">DVA NAČINA:</text:span></text:p>
          <text:list>
            <text:list-item>
              <text:p text:style-name="P24"><text:span text:style-name="T3">S konfiksacijo</text:span><text:span text:style-name="T5"> – zaplemba mnogih podjetij</text:span></text:p>
            </text:list-item>
            <text:list-item>
              <text:p text:style-name="P24"><text:span text:style-name="T3">S sekvatizacijo</text:span><text:span text:style-name="T5"> – uvedba začasne uprave v podjetjih</text:span></text:p>
            </text:list-item>
          </text:list>
        </text:list-item>
        <text:list-item>
          <text:p text:style-name="P24"><text:span text:style-name="T3">1. FAZA NACIONALIZACIJE: konec</text:span><text:span text:style-name="T5"> leta </text:span><text:span text:style-name="T3">1946</text:span><text:span text:style-name="T5"> – Ljudska skupščina FLRJ sprejela </text:span><text:span text:style-name="T3">zakon o nacionalizaciji zasebnih gospodarskih podjetij </text:span></text:p>
          <text:list>
            <text:list-item>
              <text:p text:style-name="P24"><text:span text:style-name="T5">S prvo fazo so podržavili vsa večja zasebna podjetja državnega in republiškega pomena</text:span></text:p>
            </text:list-item>
          </text:list>
        </text:list-item>
        <text:list-item>
          <text:p text:style-name="P24"><text:span text:style-name="T3">2. FAZA NACIONALIZACIJE: april 1948 </text:span><text:span text:style-name="T5">– na vrsto so prišla manjša podjetja ter kulturne in zdravstvene ustanove</text:span></text:p>
        </text:list-item>
        <text:list-item>
          <text:p text:style-name="P24"><text:span text:style-name="T5">Proces nacionalizacije se je </text:span><text:span text:style-name="T3">KONČAL leta 1958</text:span><text:span text:style-name="T5"> – podržavljene še večje zasebne hiše in poslovni prostori k iso presegali določenlastniški maksimum</text:span></text:p>
        </text:list-item>
        <text:list-item>
          <text:p text:style-name="P24"><text:span text:style-name="T5">Zaradi nacionalizacij so nastali veliki problemi – začeli so se reševati šele v samostojni Sloveniji</text:span></text:p>
        </text:list-item>
        <text:list-item>
          <text:p text:style-name="P24"><text:span text:style-name="T5">Odškodnine so bile daleč pod dejansko vrednostjo nacionaliziranih ustanov in objektov (le 30% vrednosti)</text:span></text:p>
        </text:list-item>
        <text:list-item>
          <text:p text:style-name="P24"><text:span text:style-name="T5">Realno odškodnino so dobili le tuji lastniki – zaradi zahtev zahodnih držav (zagrozile, da v nasprotnem primeru ne bodo vrnile zlatih Jugoslovanskih rezerv ki so bile v tujini)</text:span></text:p>
        </text:list-item>
      </text:list>
      <text:p text:style-name="P3"/>
      <text:p text:style-name="Standard"><text:span text:style-name="T3">OBNOVA SLOVENIJE PO VOJNI:</text:span><text:span text:style-name="T6"> <text:s text:c="3"/></text:span></text:p>
      <text:list xml:id="list110605183611324" text:continue-list="list110605758229169" text:style-name="WWNum17">
        <text:list-item>
          <text:list>
            <text:list-item>
              <text:list>
                <text:list-item>
                  <text:p text:style-name="P21"><text:span text:style-name="T5">Med vojno in v obračunu po njej je bilo več kot 70 000 žrtev (5% prebivalstva) . v Jugoslaviji dvakrat več žrtev</text:span></text:p>
                </text:list-item>
                <text:list-item>
                  <text:p text:style-name="P21"><text:span text:style-name="T5">Poškodovanih je bilo veliko naselij in mestnih zvez</text:span></text:p>
                </text:list-item>
                <text:list-item>
                  <text:p text:style-name="P21"><text:span text:style-name="T5">Tisoče družin ostalo brez strehe nad glavo</text:span></text:p>
                </text:list-item>
                <text:list-item>
                  <text:p text:style-name="P21"><text:span text:style-name="T5">Industrija delovala tako slabo da je delo začasno ustavila – ponoven zagon je bil mogoč le s pomočjo improvizacije</text:span></text:p>
                </text:list-item>
                <text:list-item>
                  <text:p text:style-name="P21"><text:span text:style-name="T3">Intenzivna obnova</text:span><text:span text:style-name="T5"> je potekala v letih v letih </text:span><text:span text:style-name="T3">1945 – 1947</text:span><text:span text:style-name="T5">; spremljale so jo </text:span><text:span text:style-name="T3">velike težave</text:span><text:span text:style-name="T5"> zlasti pomanjkanje strojev in hrane</text:span></text:p>
                </text:list-item>
                <text:list-item>
                  <text:p text:style-name="P21"><text:span text:style-name="T5">Najpomembnejši orodji – </text:span><text:span text:style-name="T3">kramp in lopata</text:span><text:span text:style-name="T5">, </text:span><text:span text:style-name="T3">simbola prvih povojnih let</text:span></text:p>
                </text:list-item>
                <text:list-item>
                  <text:p text:style-name="P21"><text:span text:style-name="T3">NAČINI OBNOVE: </text:span></text:p>
                  <text:list>
                    <text:list-item>
                      <text:p text:style-name="P21"><text:span text:style-name="T3">Prostovoljno delo</text:span><text:span text:style-name="T5"> – množične delovne akcije prebivalstva, mladinske delovne brigade</text:span></text:p>
                    </text:list-item>
                    <text:list-item>
                      <text:p text:style-name="P21"><text:span text:style-name="T3">Udarništvo</text:span><text:span text:style-name="T5"> – udarnik po letu 1945 pomenil častni naziv za delavca ki je močno presegel normo ali delovne zahteve</text:span></text:p>
                    </text:list-item>
                    <text:list-item>
                      <text:p text:style-name="P21"><text:span text:style-name="T3">Prisilno delo</text:span><text:span text:style-name="T5"> – političnih zapornikov in vojnih ujetnikov</text:span></text:p>
                    </text:list-item>
                  </text:list>
                </text:list-item>
                <text:list-item>
                  <text:p text:style-name="P21"><text:span text:style-name="T3">PREHRANA:</text:span><text:span text:style-name="T5"> veliko je s svojimi paketi </text:span><text:span text:style-name="T3">pomagala UNRRA</text:span><text:span text:style-name="T5"> (Uprava združenih narodov za pomoč in obnovo)</text:span></text:p>
                </text:list-item>
                <text:list-item>
                  <text:p text:style-name="P21"><text:span text:style-name="T5">Pomoč ni zadostovala, zato je bil na vasi </text:span><text:span text:style-name="T3">uveden obvezen odkup kmetijskih pridelkov</text:span><text:span text:style-name="T5"> in </text:span><text:span text:style-name="T3">izdelkov živalskega izvora</text:span></text:p>
                </text:list-item>
                <text:list-item>
                  <text:p text:style-name="P21"><text:span text:style-name="T5">Kmetje so se temu upirali saj so bile odkupne cene zelo nizke </text:span><text:span text:style-name="T9"></text:span><text:span text:style-name="T5"> skrivanje pridelkov, ponekod kmečki upori – v kali zatrti, v zaporu se je znašlo ogromno kmetov</text:span></text:p>
                </text:list-item>
              </text:list>
            </text:list-item>
          </text:list>
        </text:list-item>
      </text:list>
      <text:p text:style-name="P3"/>
      <text:p text:style-name="Standard"><text:span text:style-name="T3">RAZVOJ INDUSTRIJE NA SLOVENSKEM:<text:tab/><text:tab/><text:tab/><text:tab/></text:span></text:p>
      <text:list xml:id="list110604854241246" text:continue-numbering="true" text:style-name="WWNum17">
        <text:list-item>
          <text:list>
            <text:list-item>
              <text:list>
                <text:list-item>
                  <text:p text:style-name="P21"><text:span text:style-name="T5">Obnova prizadetih podjetij se kljub velikim naporom ni v celoti posrečila; na začetku se je pričakovalo, da b ovelik del obnove opravljen z zveznimi sredstvi – ta so pritekala v manjšem obsegu (in neredno) kot jih je Slo. Potrebovala</text:span></text:p>
                </text:list-item>
                <text:list-item>
                  <text:p text:style-name="P21"><text:span text:style-name="T5">Iz drugih republik kljub obljubam ni bilo vrste pomembnih surovin, poleg tega je </text:span><text:span text:style-name="T3">Slovenija</text:span><text:span text:style-name="T5"> morala </text:span><text:span text:style-name="T3">pomagati drugim republikam</text:span><text:span text:style-name="T5"> v </text:span><text:span text:style-name="T3">OBLIKAH:</text:span></text:p>
                  <text:list>
                    <text:list-item>
                      <text:p text:style-name="P21"><text:span text:style-name="T5">Slovenska podjetja veliko gradila, zlasti v BiH</text:span></text:p>
                    </text:list-item>
                    <text:list-item>
                      <text:p text:style-name="P21"><text:span text:style-name="T5">Na zahtevo prvega predsednika slovenske vlade Borisa Kidriča je v letu 1945 moralo v BiH, ČG in Mak. Oditi ok. 100 raznih strokovnjakov, čeprav jih je doma primanjkovalo</text:span></text:p>
                    </text:list-item>
                    <text:list-item>
                      <text:p text:style-name="P21"><text:span text:style-name="T5">Od leta 1946 so morala mnoga slovenska podjetja v nerazvite republike pošiljati del osnovnih sredstev</text:span></text:p>
                    </text:list-item>
                    <text:list-item>
                      <text:p text:style-name="P21"><text:span text:style-name="T5">Velik je bil prispevek v denarju</text:span></text:p>
                    </text:list-item>
                  </text:list>
                </text:list-item>
                <text:list-item>
                  <text:p text:style-name="P21"><text:soft-page-break/><text:span text:style-name="T5">Jugoslavija zaradi solidarnosti z drugimi socialističnimi državami ni sprejela Marshallove pomoči, razpisala je ljudsko posojilo</text:span></text:p>
                </text:list-item>
                <text:list-item>
                  <text:p text:style-name="P21"><text:span text:style-name="T3">PLANSKO GOSPODARSTVO: </text:span><text:span text:style-name="T5">že v obdobju obnove je nova oblast postopoma začela uvajati centralizirano plansko gospodarstvo</text:span></text:p>
                  <text:list>
                    <text:list-item>
                      <text:p text:style-name="P21"><text:span text:style-name="T5">Do konca leta 1946 je bila večina gospodarskih objektov podržavljena</text:span></text:p>
                    </text:list-item>
                    <text:list-item>
                      <text:p text:style-name="P21"><text:span text:style-name="T5">Gospodarstvo so vodili najvišji državni organi v Beogradu</text:span></text:p>
                    </text:list-item>
                  </text:list>
                </text:list-item>
                <text:list-item>
                  <text:p text:style-name="P21"><text:span text:style-name="T3">PRVA PETLETKA: </text:span><text:span text:style-name="T5">Jugoslavija je prvi petletni načrt spejela </text:span><text:span text:style-name="T3">leta 1947 - 1952</text:span></text:p>
                  <text:list>
                    <text:list-item>
                      <text:p text:style-name="P21"><text:span text:style-name="T5">Sestavljena je bila po sovjetskem vzoru</text:span></text:p>
                    </text:list-item>
                    <text:list-item>
                      <text:p text:style-name="P21"><text:span text:style-name="T5">Pred drugo sv.v. je SZ sprejela tri petletne gospodarske plane – uspelo uresničiti le prvega (za ceno velikih žrtev), Jugoslovansko vodstvo je ponovilo usodno napako – računalo da bo FLRJ po največ treh petletkah dosegla razvitejše države, hkrati bistveno zmanjšala razliko med nerazvitimi republikami</text:span></text:p>
                    </text:list-item>
                    <text:list-item>
                      <text:p text:style-name="P21"><text:span text:style-name="T5">Razvitejši del države (Slovenija, Hrvaška) je zato moral upočasniti razvoj in prevzeti najtežja bremena industrializacije</text:span></text:p>
                    </text:list-item>
                    <text:list-item>
                      <text:p text:style-name="P21"><text:span text:style-name="T3">POGLAVITNA CILJA: industrializacija in elektrifikacija države</text:span></text:p>
                    </text:list-item>
                    <text:list-item>
                      <text:p text:style-name="P21"><text:span text:style-name="T5">Zvezna vlada določala glavne usmeritve gospodarstva</text:span></text:p>
                    </text:list-item>
                    <text:list-item>
                      <text:p text:style-name="P21"><text:span text:style-name="T5">Planska komisija zelo podorbno načrtovala proizvodnjo, porabo, distribucijo izdelkov za vso državo, določala večino cen in plače zaposlenih v posameznih panogah</text:span></text:p>
                    </text:list-item>
                    <text:list-item>
                      <text:p text:style-name="P21"><text:span text:style-name="T5">Podjetja dejansko niso odločala o nobenem elementu proizvodnje – postala so slepa orodja v rokah zvezne administracije </text:span><text:span text:style-name="T9"></text:span><text:span text:style-name="T5"> s tem bilo popolnoma ukinjeno tržno gospodarstvo</text:span></text:p>
                    </text:list-item>
                    <text:list-item>
                      <text:p text:style-name="P21"><text:span text:style-name="T5">Kasneje se je izkazalo da je bil prvi petletni načrt glomazen in predimenzioniran – bolj zbirka želja kot dejanskih možnosti</text:span></text:p>
                    </text:list-item>
                    <text:list-item>
                      <text:p text:style-name="P21"><text:span text:style-name="T5">V Slo. so s prvo petletko najprej načrtovali gradnjo 330 energetskih in 80 industrijskih objektov – kasneje se je to št. Bistveno zmanjšalo</text:span></text:p>
                    </text:list-item>
                    <text:list-item>
                      <text:p text:style-name="P21"><text:span text:style-name="T5">V letu 1949 se je zaradi ekonomske blokade socialističnih držav gradilo le 30 gospodarskih objektov</text:span></text:p>
                    </text:list-item>
                    <text:list-item>
                      <text:p text:style-name="P21"><text:span text:style-name="T3">Prvi</text:span><text:span text:style-name="T5"> </text:span><text:span text:style-name="T3">novozgrajeni industrijski objekt</text:span><text:span text:style-name="T5"> pri nas je bila tovarna strojev </text:span><text:span text:style-name="T3">Litostroj </text:span></text:p>
                    </text:list-item>
                    <text:list-item>
                      <text:p text:style-name="P21"><text:span text:style-name="T5">Sledili so metalurški objekti (Jesenice, Ravne, Štore, Kidričevo) vrtsa elektrarn ( Dravograd, Mariborski otok, Medvode, Most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Standard"><text:span text:style-name="T3">PRVI NESPORAZUMI Z BEOGRADOM:</text:span></text:p>
      <text:list xml:id="list898666272" text:style-name="WWNum21">
        <text:list-item>
          <text:p text:style-name="P25"><text:span text:style-name="T5">Slovenija je od prve petletke pričakovala več kot je bilo realno narejeno – prva petletka je bila napisana na kožo manj razvitim republikam</text:span></text:p>
        </text:list-item>
        <text:list-item>
          <text:p text:style-name="P25"><text:span text:style-name="T5">V Sloveniji je bilo zgrajenih najmanj objektov (v Jugoslaviji 2500 gospodarskih objektov do 1955) največ pa v Makedoniji, BiH, ČG</text:span></text:p>
        </text:list-item>
        <text:list-item>
          <text:p text:style-name="P25"><text:span text:style-name="T3">Slovenija kot najbolj razvita republika je tako v obdobju obnove, kot tudi v času prve petletke morala ''čakati'' na manj razvite</text:span></text:p>
        </text:list-item>
        <text:list-item>
          <text:p text:style-name="P25"><text:span text:style-name="T5">Zato je bil razvoj bistveno počasnejši od pričakovanega – prvi petletki bi lahko očitali da je zavirala razvoj (kljub uspehom na področju elektrifikacije in industrializacije) </text:span><text:span text:style-name="T9"></text:span><text:span text:style-name="T5"> vzbudilo dvome, prerasli v sumničenja in spore z zveznim vodstvom; začel nastajati občutek da je Slovenija izkoriščena država</text:span></text:p>
        </text:list-item>
      </text:list>
      <text:p text:style-name="P43"/>
      <text:p text:style-name="P42"><text:span text:style-name="T3">SLABOSTI NAGLEGA IN ENOSTRANSKEGA INDUSTRIJSKEGA RAZVOJA:</text:span></text:p>
      <text:list xml:id="list110604633292990" text:continue-numbering="true" text:style-name="WWNum21">
        <text:list-item>
          <text:p text:style-name="P25"><text:span text:style-name="T5">Nagla in enostranska industrializacija je torej potekala počasnejše od predvidenega pričakovanja, imela je mnoge slabosti</text:span></text:p>
        </text:list-item>
        <text:list-item>
          <text:p text:style-name="P25"><text:span text:style-name="T5">Izgradnja najpomembnejših gospodarskih objektov se je zavlekle – primanjkovalo finančnih sredstev, mehanizacije, gradbenega materiala</text:span></text:p>
        </text:list-item>
        <text:list-item>
          <text:p text:style-name="P25"><text:span text:style-name="T5">Pri gradnji se pogosto ni upoštevalo pogojev za proizvodnjo (surovine, energija, kvalificirana delovna sila, prometne zveze)</text:span></text:p>
        </text:list-item>
        <text:list-item>
          <text:p text:style-name="P25"><text:span text:style-name="T5">V nove tovarne so vgrajevali staro, dotrajano opremo</text:span></text:p>
        </text:list-item>
        <text:list-item>
          <text:p text:style-name="P25"><text:span text:style-name="T5">V okolici industrijskih središč so nastajala nenačrtna delavska naselja – neurejena infrastruktura</text:span></text:p>
        </text:list-item>
        <text:list-item>
          <text:p text:style-name="P25"><text:span text:style-name="T5">Industrija postala glavni porabnik zemljišč – največkrat najbolših obdelovalnih površin</text:span></text:p>
        </text:list-item>
        <text:list-item>
          <text:p text:style-name="P25"><text:span text:style-name="T5">Življenjska raven se v primerjavi s predvojno ni dvignila</text:span></text:p>
        </text:list-item>
        <text:list-item>
          <text:p text:style-name="P25"><text:span text:style-name="T5">Na posameznih področjih (nekovinska, kmetijska, tekstilna industrija) Slovenija začela zaostajati za drugimi republikami</text:span></text:p>
        </text:list-item>
      </text:list>
      <text:p text:style-name="P4"/>
      <text:p text:style-name="P41"><text:span text:style-name="T3"><text:s text:c="48"/></text:span><text:span text:style-name="T10">Ž</text:span><text:span text:style-name="T3">IVLJENJE V ČASU ADMINISTRATIVNEGA SOCIALIZMA</text:span></text:p>
      <text:p text:style-name="P2"/>
      <text:p text:style-name="Standard"><text:span text:style-name="T3">PROBLEMI OBLIKOVANJA INFRASTRUKTURE:</text:span></text:p>
      <text:list xml:id="list1850726121" text:style-name="WWNum22">
        <text:list-item>
          <text:p text:style-name="P26"><text:span text:style-name="T5">Industrializacija je zelo pospešila deagrarizacijo podeželja, vendar tedanja oblast ni bila sposobna organizirati vzporedne zrbanistične socialne politike</text:span></text:p>
        </text:list-item>
        <text:list-item>
          <text:p text:style-name="P26"><text:span text:style-name="T5">1946 predsednik vlade LRS postal Miha Marinko (6 razredov OŠ, potem nekvalificiran steklar <text:s/>in rudar); v tistem času pa je bil minister z industrijo Franc Leskovšek – Luka (izučen za kovinostrugarja) </text:span></text:p>
        </text:list-item>
      </text:list>
      <text:p text:style-name="P42"><text:span text:style-name="T5">Kadrovanje je bilo izrazito politično, strokovnost ni bila pomembna</text:span></text:p>
      <text:list xml:id="list110605874651461" text:continue-numbering="true" text:style-name="WWNum22">
        <text:list-item>
          <text:p text:style-name="P26"><text:span text:style-name="T3">Beg z zemlje je povzročil velike posledice:</text:span></text:p>
          <text:list>
            <text:list-item>
              <text:p text:style-name="P26"><text:span text:style-name="T5">Veliko delavcev se je zaradi slabo organiziranega javnega prevoza v službo vozilo kar s kolesi</text:span></text:p>
            </text:list-item>
            <text:list-item>
              <text:p text:style-name="P26"><text:span text:style-name="T5">Velika je bila stanovanjska stiska – nastala primestna barakarska naselja</text:span></text:p>
            </text:list-item>
            <text:list-item>
              <text:p text:style-name="P26"><text:span text:style-name="T5">Nenačrtna delavska naselja v industrijskih središčih niso imela urejene infrastrukture (vodovod, kanalizacija...)</text:span></text:p>
            </text:list-item>
          </text:list>
        </text:list-item>
      </text:list>
      <text:p text:style-name="P3"/>
      <text:p text:style-name="Standard"><text:span text:style-name="T3">NIZEK DRU</text:span><text:span text:style-name="T10">Ž</text:span><text:span text:style-name="T3">BENI STANDRAD, SLABA ZA</text:span><text:span text:style-name="T10">Š</text:span><text:span text:style-name="T3">ČITA PRI DELU:</text:span><text:span text:style-name="T4"> </text:span></text:p>
      <text:list xml:id="list110606216617719" text:continue-numbering="true" text:style-name="WWNum22">
        <text:list-item>
          <text:list>
            <text:list-item>
              <text:list>
                <text:list-item>
                  <text:p text:style-name="P26"><text:span text:style-name="T5">Novi razred poklicnih politikov je deloval zelo populistično – ljudem predvsem govorili tisto kar so želeli slišati (dejanske možnosti prezrte)</text:span></text:p>
                </text:list-item>
                <text:list-item>
                  <text:p text:style-name="P26"><text:span text:style-name="T5">Ljudem obljubljali lepšo prihodnost – do te ni prišlo (država lahko zagotovila le nizek družbeni standard)</text:span></text:p>
                </text:list-item>
                <text:list-item>
                  <text:p text:style-name="P26"><text:span text:style-name="T5">Delavci imeli plačan dopust in osnovno zdravstveno zavarovanje, vendar je bila zaščita pri delu zelo slaba – ponekod je skoraj ni bilo, nesreče pri delu bile zelo ogoste</text:span></text:p>
                </text:list-item>
                <text:list-item>
                  <text:p text:style-name="P26"><text:span text:style-name="T5">Mlade družine v mestih zelo težko dobile stanovanje – malo novogradenj</text:span></text:p>
                </text:list-item>
                <text:list-item>
                  <text:p text:style-name="P26"><text:soft-page-break/><text:span text:style-name="T5">Prvi otroški vrtci bili redki, omejeni na mesta , imenovali so se DID (domovi igre in dela) – mnoge mlade matere zato morale ostati doma, delno zaradi tega ker so bili porodniški dopusti izrazito prekratki</text:span></text:p>
                </text:list-item>
              </text:list>
            </text:list-item>
          </text:list>
        </text:list-item>
      </text:list>
      <text:p text:style-name="P3"/>
      <text:p text:style-name="Standard"><text:span text:style-name="T3">PRIMERJAVA </text:span><text:span text:style-name="T10">Ž</text:span><text:span text:style-name="T3">IVLJENSKE RAVNI S PREDVOJNO:</text:span></text:p>
      <text:list xml:id="list110604947121828" text:continue-numbering="true" text:style-name="WWNum22">
        <text:list-item>
          <text:list>
            <text:list-item>
              <text:list>
                <text:list-item>
                  <text:p text:style-name="P26"><text:span text:style-name="T5">V prvem povojnem desetletju je bila življenjska raven precej nižja kot predvojna</text:span></text:p>
                </text:list-item>
                <text:list-item>
                  <text:p text:style-name="P26"><text:span text:style-name="T5">Zelo je primanjkovalo blaga za široko potrošnjo in osnovnih življenjskih potrebščin</text:span></text:p>
                </text:list-item>
                <text:list-item>
                  <text:p text:style-name="P26"><text:span text:style-name="T3">1945</text:span><text:span text:style-name="T5"> uvedene </text:span><text:span text:style-name="T3">živilske izkaznice</text:span><text:span text:style-name="T5"> (dostop do minimalne količine hrane, oblačil, otroške opreme...) in </text:span><text:span text:style-name="T3">boni za industrijsko blago</text:span></text:p>
                </text:list-item>
                <text:list-item>
                  <text:p text:style-name="P26"><text:span text:style-name="T5">Dobitniki nakaznic in bonov so lahko kupovali po nižjih cenah – veljalo tudi za osnovna živila (kruh, meso, mleko, moka, olje, kis, sladkor)</text:span></text:p>
                </text:list-item>
                <text:list-item>
                  <text:p text:style-name="P26"><text:span text:style-name="T5">Kljub temu je živil v mestih pogosto zmanjkalo – ljudje so jih skušali dobiti na podeželju ( s kmeti so zamenjevali industrijske proizvode za hrano)</text:span></text:p>
                </text:list-item>
                <text:list-item>
                  <text:p text:style-name="P26"><text:span text:style-name="T3">Osebni standard je bil zelo nizek:</text:span><text:span text:style-name="T5"> večina družin ni imela gospodinjskih pripomočkov – prišlo do velike preobremenjenosti žena, zlasti zaposlenih</text:span></text:p>
                </text:list-item>
              </text:list>
            </text:list-item>
          </text:list>
        </text:list-item>
      </text:list>
      <text:p text:style-name="P2"/>
      <text:p text:style-name="P41"><text:span text:style-name="T3"><text:s text:c="84"/>ZUNANJA POLITIKA</text:span></text:p>
      <text:p text:style-name="P2"/>
      <text:p text:style-name="Standard"><text:span text:style-name="T3">OHRANITEV SAMOSTOJNOSTI TER BOJ ZA MEJE:</text:span></text:p>
      <text:list xml:id="list1774127649" text:style-name="WWNum23">
        <text:list-item>
          <text:p text:style-name="P27"><text:span text:style-name="T7">INFORMBIROJEVSKI SPOR:</text:span></text:p>
        </text:list-item>
      </text:list>
      <text:list xml:id="list3373948941" text:style-name="WWNum24">
        <text:list-item>
          <text:p text:style-name="P28"><text:span text:style-name="T5">Čeprav so mnenja deljena, so si mnogi strokovnjaki edini v tem da sta bila narodnoosvobodilni boj in jugoslovanska revolucija bolj ali manj povezana procesa</text:span></text:p>
        </text:list-item>
        <text:list-item>
          <text:p text:style-name="P28"><text:span text:style-name="T5">Odnos med NOB in socialistično revolucijo specifičen v različnih delih Jugoslavije pa tudi različnih jugoslovanskih narodih in narodnih manjšinah</text:span></text:p>
        </text:list-item>
        <text:list-item>
          <text:p text:style-name="P28"><text:span text:style-name="T5">Nova Jugoslavija je začela graditi socializem po sovjetskem vzoru – skoraj povsem se naslonila na prvo socialistično državo SZ (lahko govorimo o pretirani navezanosti na to državo, ki se je Jugoslaviji po letu 1948 hudo maščevala)</text:span></text:p>
        </text:list-item>
        <text:list-item>
          <text:p text:style-name="P28"><text:span text:style-name="T3">Spor z Informbirojem je bil eden najbolj nenavadnih sporov v zgodovini socializma</text:span></text:p>
        </text:list-item>
        <text:list-item>
          <text:p text:style-name="P28"><text:span text:style-name="T5">V obdobju ko je am. Preds. Truman hotel obvarovati Zahod pred širjenjem komunizma je sovjetski diktator Stalin hotel povezati socialistični svet in ga čim bolj navezati na SZ </text:span><text:span text:style-name="T9"></text:span><text:span text:style-name="T5"> zato je bil </text:span><text:span text:style-name="T3">leta 1947</text:span><text:span text:style-name="T5"> ustanovljen </text:span><text:span text:style-name="T3">Informacijski biro </text:span><text:span text:style-name="T5">komunističnih partij evropskih socialističnih držav ter italijanske in francoske, članica postala tudi Jugoslavija – takrat veljala za najzvestejšo Stalinovo zaveznico</text:span></text:p>
        </text:list-item>
        <text:list-item>
          <text:p text:style-name="P28"><text:span text:style-name="T5">Zato je bil dramatičen napad sovjetske komunistične partije na KPJ spomladi leta 1948 toliko bolj presenetljiv</text:span></text:p>
        </text:list-item>
        <text:list-item>
          <text:p text:style-name="P28"><text:span text:style-name="T5">Spro se je potem hitro razširil</text:span></text:p>
        </text:list-item>
        <text:list-item>
          <text:p text:style-name="P28"><text:span text:style-name="T5">Ker se KPJ ni uklonila, je že aprila 1948 sledila </text:span><text:span text:style-name="T3">resolucija Informbiroja</text:span><text:span text:style-name="T5"> o nepravilnostih v jugoslovanski partiji. </text:span><text:span text:style-name="T3">OBTOŽBE</text:span><text:span text:style-name="T5"> SO BILE hude:</text:span></text:p>
          <text:list>
            <text:list-item>
              <text:p text:style-name="P28"><text:span text:style-name="T5">Nepravilna politika tovariša Tita, Kardelja, Đilasa in Randovića</text:span></text:p>
            </text:list-item>
            <text:list-item>
              <text:p text:style-name="P28"><text:span text:style-name="T5">KPJ vodi proti SZ in partiji sovražno politiko</text:span></text:p>
            </text:list-item>
            <text:list-item>
              <text:p text:style-name="P28"><text:span text:style-name="T5">Vodilni v KPJ zapuščajo pozicije delavskega razreda in se oddaljujejo od marksistične teorije razredov in razredne službe</text:span></text:p>
            </text:list-item>
            <text:list-item>
              <text:p text:style-name="P28"><text:span text:style-name="T5">Jugoslovanski voditelji zunanjo politiko SZ primerjajo z zunanjo politiko imperialističnih sil</text:span></text:p>
            </text:list-item>
            <text:list-item>
              <text:p text:style-name="P28"><text:span text:style-name="T5">Centralni komite KPJ širi klevetniško propagando proti SZ in partiji</text:span></text:p>
            </text:list-item>
            <text:list-item>
              <text:p text:style-name="P28"><text:span text:style-name="T5">Koncepti voditeljev KPJ so nezdružljivi z marksizmom – leninizmom in so <text:s/>lastni samo nacionalistom</text:span></text:p>
            </text:list-item>
          </text:list>
        </text:list-item>
      </text:list>
      <text:list xml:id="list2094106176" text:style-name="WWNum25">
        <text:list-item>
          <text:p text:style-name="P29"><text:span text:style-name="T5">Podobnih obtožb (nesmiselnih) je bilo še več, </text:span><text:span text:style-name="T3">pravo ozadje spora</text:span><text:span text:style-name="T5"> je bilo </text:span><text:span text:style-name="T3">drugje</text:span></text:p>
        </text:list-item>
        <text:list-item>
          <text:p text:style-name="P45"><text:span text:style-name="T3">POGLAVITNA RAZLOGA ZA SPOR: jugoslovansko vztrajanje pri enakopravnih odnosih s SZ, ker se Tito kot karizmatična osebnost ni hotel podrediti Stalinu</text:span><text:span text:style-name="T5"> (hotel vladati po svoje, čeprav je Jugoslavija že v <text:s/>prvih letih po vojni nekritično sprejela sovjetski model državnega socializma)</text:span></text:p>
        </text:list-item>
      </text:list>
      <text:p text:style-name="P46"/>
      <text:p text:style-name="P30"><text:span text:style-name="T3">EKONOMSKE IN POLITIČNE POSLEDICE INFORMBIROJEVSKEGA SPORA:</text:span></text:p>
      <text:list xml:id="list110604309944369" text:continue-list="list1774127649" text:style-name="WWNum23">
        <text:list-item>
          <text:p text:style-name="P27"><text:span text:style-name="T3">Poleti 1948</text:span><text:span text:style-name="T5"> je </text:span><text:span text:style-name="T3">jugoslovansko komunistično vodstvo s Titom</text:span><text:span text:style-name="T5"> na čelu </text:span><text:span text:style-name="T3">zavrnilo vse obtožbe Informbiroja</text:span><text:span text:style-name="T5"> in jih </text:span><text:span text:style-name="T3">označilo za neresnične</text:span><text:span text:style-name="T5"> in </text:span><text:span text:style-name="T3">nepravične </text:span></text:p>
        </text:list-item>
        <text:list-item>
          <text:p text:style-name="P27"><text:span text:style-name="T5">Ker se Jugoslavije s pomočjo Informbiroja ni dalo disciplinirati so stopnjevano sledile hude </text:span><text:span text:style-name="T3">oblike pritiska:</text:span></text:p>
          <text:list>
            <text:list-item>
              <text:p text:style-name="P27"><text:span text:style-name="T3">Odpoklic sovjetskih civilnih in vojaških strokovnjakov</text:span></text:p>
            </text:list-item>
            <text:list-item>
              <text:p text:style-name="P27"><text:span text:style-name="T3">Odpoved trgovinskih pogodb</text:span></text:p>
            </text:list-item>
            <text:list-item>
              <text:p text:style-name="P27"><text:span text:style-name="T3">Popolna ekonomska blokada s strani SZ in njenih zaveznikov</text:span><text:span text:style-name="T5"> – zelo ogrozila prvo petletko</text:span></text:p>
            </text:list-item>
            <text:list-item>
              <text:p text:style-name="P27"><text:span text:style-name="T3">Prekinitev diplomatskih stikov</text:span></text:p>
            </text:list-item>
            <text:list-item>
              <text:p text:style-name="P27"><text:span text:style-name="T3">Grožnja z vojaškim napadom</text:span><text:span text:style-name="T5"> – višek dosegla 1949, kazalo da b ovojna izbruhnila vsak trenutek</text:span></text:p>
            </text:list-item>
          </text:list>
        </text:list-item>
        <text:list-item>
          <text:p text:style-name="P27"><text:span text:style-name="T3">Tito </text:span><text:span text:style-name="T5">(podprlo ga je Slovensko vodstvo) hotel dokazati, da so sovjetske obtožbe neopravičene in krivične, zato je kot vodilni politik (zaradi karizme mu nihče upal ugovarjati) pospešeno </text:span><text:span text:style-name="T3">uvajal</text:span><text:span text:style-name="T5"> slednje </text:span><text:span text:style-name="T3">politične in gospodarske ukrepe</text:span><text:span text:style-name="T5"> – jugoslovansko družbo naj bi čim bolj približali sovjetski:</text:span></text:p>
          <text:list>
            <text:list-item>
              <text:p text:style-name="P27"><text:span text:style-name="T5">Politični sodni procesi (Dahavski procesi) – dokončno zatrta možna opozicija</text:span></text:p>
            </text:list-item>
            <text:list-item>
              <text:p text:style-name="P27"><text:span text:style-name="T5">Oblast pohitela z drugo nacionalizacijo – z njo uničeni manjši podjetniki in trgovci</text:span></text:p>
            </text:list-item>
            <text:list-item>
              <text:p text:style-name="P27"><text:span text:style-name="T5">Na vasi so bogatejše kmete (po ruskem zgledu imenovali kulaki) onemogočili z ostrimi kaznimi (kulaški procesi)</text:span></text:p>
            </text:list-item>
            <text:list-item>
              <text:p text:style-name="P27"><text:span text:style-name="T5">Začela se je kolektivizacija – nasilno vključevanje kmetov v zadruge</text:span></text:p>
            </text:list-item>
            <text:list-item>
              <text:p text:style-name="P27"><text:span text:style-name="T5">Vse resnične ali potencialne pristaše Stalina so označili kot ''informbirojevce'' – zaprli ali odpeljali v koncentracijska taborišča: Goli otok, Sv. Grgur, Stara Gradiška...</text:span></text:p>
            </text:list-item>
          </text:list>
        </text:list-item>
        <text:list-item>
          <text:p text:style-name="P27"><text:span text:style-name="T5">Tito se je proti Stalinu boril z uporabo grobih stalinističnih metod v Jugoslaviji – trajalo pbl. 2 leti, zatem je moralo jugoslovansko vodstvo zaradi osamljenosti v mednarodnih odnosih spremeniti dotedanjo politiko</text:span></text:p>
        </text:list-item>
        <text:list-item>
          <text:p text:style-name="P27"><text:span text:style-name="T3">Tito</text:span><text:span text:style-name="T5"> je za pomoč </text:span><text:span text:style-name="T3">zaprosil zahodne kapitalistične države</text:span><text:span text:style-name="T5"> – v zameno za gospodarsko in vojaško pomoč je zahod zahteval demokratizacijo Jugoslavije</text:span></text:p>
        </text:list-item>
        <text:list-item>
          <text:p text:style-name="P27"><text:span text:style-name="T5">V naslednjih letih so se postopoma res začele izvajati demokratične reforme </text:span></text:p>
        </text:list-item>
        <text:list-item>
          <text:p text:style-name="P27"><text:span text:style-name="T3">Jugoslavija se je začela vse bolj oddaljevati od vzhodnih socialističnih držav, začela je uvajati nov model socializma</text:span></text:p>
        </text:list-item>
        <text:list-item>
          <text:p text:style-name="P27"><text:span text:style-name="T5">Odnosi s SZ so se normalizirali leta 1955 ko je Jugoslavijo obiskal novi sovjetski voditelj Nikita Hruščev</text:span></text:p>
        </text:list-item>
      </text:list>
      <text:p text:style-name="P4"><text:soft-page-break/></text:p>
      <text:p text:style-name="Standard"><text:span text:style-name="T3">BOJ ZA MEJE:</text:span></text:p>
      <text:list xml:id="list2956130992" text:style-name="WWNum26">
        <text:list-item>
          <text:p text:style-name="P31"><text:span text:style-name="T3">Ob koncu vojne</text:span><text:span text:style-name="T5"> je </text:span><text:span text:style-name="T3">Jugoslovanska armada</text:span><text:span text:style-name="T5"> (vanjo vključeni slovenski partizani) </text:span><text:span text:style-name="T3">osvobodila slovensko etnično ozemlje</text:span><text:span text:style-name="T5"> – zasedla ozemlje ki ga je Italija dobila po prvi svetovni vojni (Italijani to ozemlje imenovali </text:span><text:span text:style-name="T3">Julijska krajina</text:span><text:span text:style-name="T5">)</text:span></text:p>
        </text:list-item>
        <text:list-item>
          <text:p text:style-name="P31"><text:span text:style-name="T5">Zasedla je </text:span><text:span text:style-name="T3">Celovec, Trst, Gorico in celo Čedad</text:span><text:span text:style-name="T5"> – prekoračila narodnostno mejo (s tem je bil za kratek čas uresničen program Zedinjene Slovenije)</text:span></text:p>
        </text:list-item>
        <text:list-item>
          <text:p text:style-name="P31"><text:span text:style-name="T3">Sledila </text:span><text:span text:style-name="T5">je </text:span><text:span text:style-name="T3">ostra reakcija zahodnih sil</text:span><text:span text:style-name="T5"> (ZDA, VB) – verjetno je šlo za bojazen da nebi preko prosovjetsko orientirane Jugoslavije sovjetski vpliv prodrl daleč na zahod</text:span></text:p>
        </text:list-item>
        <text:list-item>
          <text:p text:style-name="P31"><text:span text:style-name="T3">Jugoslovanska armada</text:span><text:span text:style-name="T5"> se je zaradi grožnje napada že </text:span><text:span text:style-name="T3">v drugi polovici maja 1945 umaknila iz Koroške, 12. junija še iz Trsta, Gorice in Pulja</text:span></text:p>
        </text:list-item>
      </text:list>
      <text:p text:style-name="P4"/>
      <text:p text:style-name="Standard"><text:span text:style-name="T3">TRŽAŠKO VPRAŠANJE:</text:span></text:p>
      <text:list xml:id="list110604453597067" text:continue-numbering="true" text:style-name="WWNum26">
        <text:list-item>
          <text:p text:style-name="P31"><text:span text:style-name="T5">Umik Titove armade iz Trsta ni rešil prečegea vprašanja meje med Italijo in Jugoslavijo – pomenil le začetek dolgoletnega zaostrovanja odnosov med obema stranema ter eno od glavnih žarišč hladne vojne v Evropi</text:span></text:p>
        </text:list-item>
        <text:list-item>
          <text:p text:style-name="P31"><text:span text:style-name="T3">20. junija 1945</text:span><text:span text:style-name="T5"> je bila </text:span><text:span text:style-name="T3">Julijska krajina</text:span><text:span text:style-name="T5"> po podpisu beograjskega in devinskega sporazuma </text:span><text:span text:style-name="T3">razdeljena po Morganovi liniji</text:span><text:span text:style-name="T5"> (ameriški general) na </text:span><text:span text:style-name="T3">cono A</text:span><text:span text:style-name="T5"> – pod britansko – amreiško vojaško upravo in </text:span><text:span text:style-name="T3">cono B</text:span><text:span text:style-name="T5"> – pod upravo Jugoslovanske armade</text:span></text:p>
        </text:list-item>
      </text:list>
      <text:list xml:id="list3767078188" text:style-name="WWNum30">
        <text:list-item>
          <text:p text:style-name="P32"><text:span text:style-name="T3">Cona A : Trst, Gorica</text:span><text:span text:style-name="T5"> s precejšnjim zaledjem, </text:span><text:span text:style-name="T3">Pulj, Beneška Slovenija </text:span></text:p>
        </text:list-item>
        <text:list-item>
          <text:p text:style-name="P32"><text:span text:style-name="T3">Cona B : Beneška Slovenija, Rezija</text:span><text:span text:style-name="T5"> in </text:span><text:span text:style-name="T3">Kanalska dolina </text:span></text:p>
        </text:list-item>
      </text:list>
      <text:list xml:id="list110604220890496" text:continue-list="list110604453597067" text:style-name="WWNum26">
        <text:list-item>
          <text:p text:style-name="P31"><draw:custom-shape text:anchor-type="char" draw:z-index="0" draw:style-name="gr1" draw:text-style-name="P50" svg:width="0.1252in" svg:height="0.3516in" svg:x="4.25in" svg:y="0.270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5">Vprašanje sprone meje so po dolgotrajnih pogajanjih skušali rešiti na </text:span><text:span text:style-name="T3">mirovni konferenci v Parizu</text:span><text:span text:style-name="T5"> – </text:span><text:span text:style-name="T3">Mirovna pogodba z Italijo </text:span><text:span text:style-name="T5">bila </text:span><text:span text:style-name="T3">podpisana februarja 1947 v Parizu </text:span></text:p>
        </text:list-item>
        <text:list-item>
          <text:p text:style-name="P31"><text:span text:style-name="T3">Jugoslavija</text:span><text:span text:style-name="T5"> je dobila: skoraj vso </text:span><text:span text:style-name="T3">Primorsko, Istro z Reko, otoke in Zadar</text:span><text:span text:style-name="T5"> <text:s text:c="10"/>s tem je bila predvojna meja občutno premaknjena </text:span></text:p>
        </text:list-item>
        <text:list-item>
          <text:p text:style-name="P31"><text:span text:style-name="T3">Italija </text:span><text:span text:style-name="T5">poleg </text:span><text:span text:style-name="T3">Beneške Slovenije, Rezije in Kanalske doline</text:span><text:span text:style-name="T5"> še </text:span><text:span text:style-name="T3">Gorico <text:s text:c="15"/></text:span><text:span text:style-name="T5">v korist</text:span><text:span text:style-name="T3"> </text:span><text:span text:style-name="T5">Slovencev in Hrvatov</text:span></text:p>
        </text:list-item>
        <text:list-item>
          <text:p text:style-name="P31"><text:span text:style-name="T3">Za najspornejše območje</text:span><text:span text:style-name="T5"> so </text:span><text:span text:style-name="T3">po francoskem predlogu</text:span><text:span text:style-name="T5"> ustanovili </text:span><text:span text:style-name="T3">Svobodno Tržaško ozemlje ( STO) </text:span><text:span text:style-name="T5">– nekakšna začasna tamponska državica</text:span></text:p>
        </text:list-item>
        <text:list-item>
          <text:p text:style-name="P31"><text:span text:style-name="T5">Podobno kot Julijsko krajino so jo razdelili na </text:span><text:span text:style-name="T3">2 coni:</text:span></text:p>
          <text:list>
            <text:list-item>
              <text:p text:style-name="P31"><text:span text:style-name="T3">Cona A STO : Trst z okolico </text:span><text:span text:style-name="T9"></text:span><text:span text:style-name="T5"> britansko – ameriška uprava (zavezniška uprava precej nezavezniška do Slovencev – uradni jezik samo italijanski)</text:span></text:p>
            </text:list-item>
            <text:list-item>
              <text:p text:style-name="P31"><text:span text:style-name="T3">Cona B STO : slovenska obala do Novigrada </text:span><text:span text:style-name="T9"></text:span><text:span text:style-name="T5"> jugoslovanska uprava (načrtno povečevala vpliv Slovencev in Hrvatov – povzročilo množično izseljevanje Italijanov) </text:span></text:p>
            </text:list-item>
          </text:list>
        </text:list-item>
        <text:list-item>
          <text:p text:style-name="P31"><text:span text:style-name="T5">Takšno stanje naj bi trajalo dokler se obe strani nebi sporazumeli za skupnega guvernerja</text:span></text:p>
        </text:list-item>
        <text:list-item>
          <text:p text:style-name="P31"><text:span text:style-name="T5">Odnosi med Slovenci in Italijani so se poslabševali – niso mogli dogovoriti o skupnem guvernerju, usoda STO visela na nitki</text:span></text:p>
        </text:list-item>
      </text:list>
      <text:p text:style-name="P4"/>
      <text:p text:style-name="Standard"><text:span text:style-name="T3">IZGUBA TRSTA:</text:span></text:p>
      <text:list xml:id="list110605565811620" text:continue-numbering="true" text:style-name="WWNum26">
        <text:list-item>
          <text:p text:style-name="P31"><text:span text:style-name="T3">1952</text:span><text:span text:style-name="T5"> so </text:span><text:span text:style-name="T3">zahodni zavezniki</text:span><text:span text:style-name="T5"> s <text:s/>t.i. </text:span><text:span text:style-name="T3">Londonskim sporazumom</text:span><text:span text:style-name="T5"> hoteli izročiti </text:span><text:span text:style-name="T3">cono A STO Italiji</text:span></text:p>
        </text:list-item>
        <text:list-item>
          <text:p text:style-name="P31"><text:span text:style-name="T5"><text:s/></text:span><text:span text:style-name="T3">Jugoslavija</text:span><text:span text:style-name="T5"> se s tem </text:span><text:span text:style-name="T3">ni strinjala</text:span><text:span text:style-name="T5"> – po vsej državi so bile protestne demonstracije </text:span></text:p>
        </text:list-item>
        <text:list-item>
          <text:p text:style-name="P31"><text:span text:style-name="T5">Nastala je resna politična kriza imenovana </text:span><text:span text:style-name="T3">Tržaška kriza</text:span><text:span text:style-name="T5"> – v letu 1953 bila na višku, grozil celo vojno spopad med Italijo in FLRJ</text:span></text:p>
        </text:list-item>
        <text:list-item>
          <text:p text:style-name="P31"><text:span text:style-name="T5">Kljub temu je bil spor rešen na miren način – Jugoslavija morala popustiti</text:span></text:p>
        </text:list-item>
        <text:list-item>
          <text:p text:style-name="P31"><text:span text:style-name="T3">Oktobra 1954</text:span><text:span text:style-name="T5"> podpisan </text:span><text:span text:style-name="T3">Londonski memorandum</text:span><text:span text:style-name="T5"> med </text:span><text:span text:style-name="T7">ZDA, VB, Italijo in FLRJ</text:span><text:span text:style-name="T5">; v skladu z njim je </text:span><text:span text:style-name="T3">cona A STO</text:span><text:span text:style-name="T5"> (Trst z okolico) pripadel </text:span><text:span text:style-name="T3">Italiji</text:span><text:span text:style-name="T5">, </text:span><text:span text:style-name="T7">cona B STO</text:span><text:span text:style-name="T5"> (koprski in bujski okraj) pa </text:span><text:span text:style-name="T7">Jugoslaviji </text:span></text:p>
        </text:list-item>
        <text:list-item>
          <text:p text:style-name="P31"><text:span text:style-name="T3">Londonski memorandum je tržaškim Slovencem zagotavljal narodno enakopravnost </text:span><text:span text:style-name="T5">z Italijani; Slovenci so dobili:</text:span></text:p>
          <text:list>
            <text:list-item>
              <text:p text:style-name="P31"><text:span text:style-name="T5">Pravico do slovenskih šol</text:span></text:p>
            </text:list-item>
            <text:list-item>
              <text:p text:style-name="P31"><text:span text:style-name="T5">Pravico do uporabe slovenskega jezika v državnih uradih</text:span></text:p>
            </text:list-item>
            <text:list-item>
              <text:p text:style-name="P31"><text:span text:style-name="T5">Pravico do dvojezičnega označevanja krajev</text:span></text:p>
            </text:list-item>
          </text:list>
        </text:list-item>
      </text:list>
      <text:list xml:id="list2166895637" text:style-name="WWNum31">
        <text:list-item>
          <text:p text:style-name="P33"><text:span text:style-name="T5">Italija se je obvezala da bo obnovila Narodni dom v Trstu – po prvi svetovni vojni so ga požgali fašisti</text:span></text:p>
        </text:list-item>
        <text:list-item>
          <text:p text:style-name="P33"><text:span text:style-name="T3">Meja</text:span><text:span text:style-name="T5"> med Jugoslavijo in Italijo je bila </text:span><text:span text:style-name="T3">dokončno določena 1975 z Osimskim sporazumi</text:span><text:span text:style-name="T5">, ki sta jih </text:span><text:span text:style-name="T3">Slovenija in Italija ponovili </text:span><text:span text:style-name="T5">leta </text:span><text:span text:style-name="T3">1992</text:span><text:span text:style-name="T5"> – Slovenija končno dobila izhod na morje (v Kopru začeli graditi veliko pristanišče- okno v svet)</text:span></text:p>
        </text:list-item>
        <text:list-item>
          <text:p text:style-name="P33"><text:span text:style-name="T5">Pred izgubo Trsta je že prej med Slovenci boleče odmevala izguba Gorice – zato so Slovenske oblasti v petdesetih letih kot protiutež Gorici zgradile novo politično in kulturno središče slovenskega dela Goriške – Novo Gorico</text:span></text:p>
        </text:list-item>
      </text:list>
      <text:p text:style-name="P4"/>
      <text:p text:style-name="Standard"><text:span text:style-name="T3">OBNOVITEV AVSTRIJE IN IZGUBA KORO</text:span><text:span text:style-name="T10">Š</text:span><text:span text:style-name="T3">KE:</text:span></text:p>
      <text:list xml:id="list110605076971884" text:continue-numbering="true" text:style-name="WWNum31">
        <text:list-item>
          <text:p text:style-name="P33"><text:span text:style-name="T5">Zaradi hitrega umika Titove vojske je usoda Koroške postala negotova</text:span></text:p>
        </text:list-item>
        <text:list-item>
          <text:p text:style-name="P33"><text:span text:style-name="T5">Zahodni zavezniki so na podlagi dogovora z moskovske konference oktobra 1943 nameravali obnoviti Avstrijo v predvojnih mejah</text:span></text:p>
        </text:list-item>
        <text:list-item>
          <text:p text:style-name="P33"><text:span text:style-name="T5">Slovenske zahteve po izročitvi Koroške so spremljale številne demonstracije v Sloveniji in Jugoslaviji</text:span></text:p>
        </text:list-item>
        <text:list-item>
          <text:p text:style-name="P33"><text:span text:style-name="T5">Sledila so dolgoletna diplomatska pogajanja Jugoslavije z zahodnimi zavezniki – upanja bilo konec 1948 ko je FLRJ zaradi spora z Informbirojem izgubila podporo SZ</text:span></text:p>
        </text:list-item>
        <text:list-item>
          <text:p text:style-name="P33"><text:span text:style-name="T3">1955</text:span><text:span text:style-name="T5"> je bila ob navzočnosti zunanjih ministrov velesil podpisana </text:span><text:span text:style-name="T3">avstrijska državna pogodba</text:span><text:span text:style-name="T5"> – z njo Avstrija obnovljena v predvojnem obsegu, podpisala jo je tudi Jugoslavija</text:span></text:p>
        </text:list-item>
        <text:list-item>
          <text:p text:style-name="P33"><text:span text:style-name="T3">Za Slovence je pomemben 7. člen te pogodbe </text:span><text:span text:style-name="T5">– zagotavljal manjšinske pravice Slovencev in Hrvatov v Avstriji</text:span></text:p>
        </text:list-item>
        <text:list-item>
          <text:p text:style-name="P33"><text:span text:style-name="T5">Pozneje zaradi pritiska avstrijskih nacionalističnih organizacij prišlo do velikih težav – Koroški Slovenci so le delno ohranili dvojezičnost v šolah in uradih, tudi dvojezični napisi krajev se niso ohranili povsod</text:span></text:p>
        </text:list-item>
      </text:list>
      <text:p text:style-name="P4"/>
      <text:p text:style-name="P41"><text:span text:style-name="T10"><text:s text:c="66"/></text:span><text:span text:style-name="T3">ZAČETKI SAMOUPRAVLJANJA</text:span></text:p>
      <text:p text:style-name="P4"/>
      <text:p text:style-name="Standard"><text:span text:style-name="T3">DELAVSKO SAMOUPRAVLJANJE:</text:span></text:p>
      <text:list xml:id="list4073828106" text:style-name="WWNum33">
        <text:list-item>
          <text:p text:style-name="P34"><text:soft-page-break/><text:span text:style-name="T5">Posledice Informbirojevsekega spora v Jugoslaviji zelo velike – standard je padel, večina proračuna šla za oborožitev</text:span></text:p>
        </text:list-item>
        <text:list-item>
          <text:p text:style-name="P34"><text:span text:style-name="T5">Investicije v gospodarstvo so se močno zmanjšale, prav tako število zaposlenih</text:span></text:p>
        </text:list-item>
        <text:list-item>
          <text:p text:style-name="P34"><text:span text:style-name="T5">Vodstvo </text:span><text:span text:style-name="T3">KPJ</text:span><text:span text:style-name="T5"> je </text:span><text:span text:style-name="T3">končno spoznalo</text:span><text:span text:style-name="T5"> da je </text:span><text:span text:style-name="T3">sovjetski model socializma zelo slab</text:span><text:span text:style-name="T5"> – velike spremembe potrebne za učinkovitost gospodarstva</text:span></text:p>
        </text:list-item>
        <text:list-item>
          <text:p text:style-name="P34"><text:span text:style-name="T5">Zato se je </text:span><text:span text:style-name="T3">država odpovedala</text:span><text:span text:style-name="T5"> neučinkoviti in prisilni </text:span><text:span text:style-name="T3">kolektivizaciji v kmetijstvu</text:span><text:span text:style-name="T5"> </text:span></text:p>
        </text:list-item>
        <text:list-item>
          <text:p text:style-name="P34"><text:span text:style-name="T5">Kmetom so dovolili izstop iz zadrug in trgovanje s pridelki</text:span></text:p>
        </text:list-item>
        <text:list-item>
          <text:p text:style-name="P34"><text:span text:style-name="T5">Začeli so opuščati plansko gospodarstvo</text:span></text:p>
        </text:list-item>
        <text:list-item>
          <text:p text:style-name="P34"><text:span text:style-name="T3">Največja sprememba</text:span><text:span text:style-name="T5"> bila uvedena pri lastnini gospodarskih objektov </text:span><text:span text:style-name="T9"></text:span><text:span text:style-name="T5"> </text:span><text:span text:style-name="T3">1950 državna lastnina v industriji postala družbena</text:span><text:span text:style-name="T5"> (pomeni da podjetij niso več upravljali državni uradniki temveč delavski sveti ki so jih delavci začeli voliti 1950)</text:span></text:p>
        </text:list-item>
        <text:list-item>
          <text:p text:style-name="P34"><text:span text:style-name="T5">S tem naj bi uresničili popularno geslo : TOVARNE DELAVCEM</text:span></text:p>
        </text:list-item>
        <text:list-item>
          <text:p text:style-name="P34"><text:span text:style-name="T3">Ker naj bi delavci podjetja upravljali sami se je nov sistem imenoval samoupravljanje</text:span></text:p>
        </text:list-item>
      </text:list>
      <text:p text:style-name="Standard"><text:span text:style-name="T3">SPREMEMBE V UPRAVI IN DRU</text:span><text:span text:style-name="T10">Ž</text:span><text:span text:style-name="T3">BENIH DEJAVNOSTIH:</text:span></text:p>
      <text:list xml:id="list3302773262" text:style-name="WWNum34">
        <text:list-item>
          <text:p text:style-name="P35"><text:span text:style-name="T5">Leta </text:span><text:span text:style-name="T3">1953</text:span><text:span text:style-name="T5"> sprejet ustavni zakon – vnesel </text:span><text:span text:style-name="T3">samoupravljanje tudi v družbene dejavnosti</text:span></text:p>
        </text:list-item>
        <text:list-item>
          <text:p text:style-name="P35"><text:span text:style-name="T5">Državna uprava se je začela decentralizirati, večjo vlogo počasi dobivale občine; republike in država naj bi skrbela za koordinacijo</text:span></text:p>
        </text:list-item>
        <text:list-item>
          <text:p text:style-name="P35"><text:span text:style-name="T5">Nov sistem se je uresničil le delno – državna uprava in partija (po novm ZKJ) sta večino svoje moči ohranili</text:span></text:p>
        </text:list-item>
        <text:list-item>
          <text:p text:style-name="P35"><text:span text:style-name="T5">Največj idel dohodka se je še vedno zbiral v državnih skladih</text:span></text:p>
        </text:list-item>
        <text:list-item>
          <text:p text:style-name="P35"><text:span text:style-name="T5">Kljub vsemu bil opazen </text:span><text:span text:style-name="T3">napredek:</text:span></text:p>
          <text:list>
            <text:list-item>
              <text:p text:style-name="P35"><text:span text:style-name="T3">Zmanjšal se je zastraševalni pritisk državnih organov prisile</text:span></text:p>
            </text:list-item>
            <text:list-item>
              <text:p text:style-name="P35"><text:span text:style-name="T3">Industrija si je opomogla, postala bolj raznovrstna, odpirala se je na zahod</text:span></text:p>
            </text:list-item>
            <text:list-item>
              <text:p text:style-name="P35"><text:span text:style-name="T3">Plače so se začele večati, s tem tudi socialne razlike</text:span></text:p>
              <text:list>
                <text:list-item>
                  <text:p text:style-name="P35"><text:span text:style-name="T5">Uveljavljati se je začela nova pot v socializem – sicer daleč od idealne (le delno izboljšala demokratizacijo družbe ter gospodarsko učinkovitost)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3">FORMALNA LOČITEV DRŽAVE OD PARTIJE:</text:span></text:p>
      <text:list xml:id="list110605713574898" text:continue-numbering="true" text:style-name="WWNum34">
        <text:list-item>
          <text:list>
            <text:list-item>
              <text:list>
                <text:list-item>
                  <text:p text:style-name="P35"><text:span text:style-name="T5">1952 se je KPJ (komunistična partija Jugoslavije) preimenovala v ZKJ (Zveza komunistov Jugoslavije)</text:span></text:p>
                </text:list-item>
                <text:list-item>
                  <text:p text:style-name="P35"><text:span text:style-name="T3">Na formalni ravni</text:span><text:span text:style-name="T5"> sta se </text:span><text:span text:style-name="T3">najprej ločili država</text:span><text:span text:style-name="T5"> in </text:span><text:span text:style-name="T3">vladajoča partija</text:span><text:span text:style-name="T5"> – ta naj ne bi več nastopala kot stranka na oblasti, temveč kot vodilnaidejna sila ki bi usmerjala državo i ndružbo v pravo smer –v graditev samoupravnega socializma</text:span></text:p>
                </text:list-item>
                <text:list-item>
                  <text:p text:style-name="P35"><text:span text:style-name="T5">1953</text:span><text:span text:style-name="T3"> </text:span><text:span text:style-name="T5">večjo vlogo dobila Ljudska fronta preimenovala v Socialistično zvezo delovnega ljudstva (SZDL)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3">SPREMEMBE V ZUNANJI POLITIČNI USMERITVI JUGOSLAVIJE:</text:span></text:p>
      <text:list xml:id="list110605625707409" text:continue-numbering="true" text:style-name="WWNum34">
        <text:list-item>
          <text:list>
            <text:list-item>
              <text:list>
                <text:list-item>
                  <text:p text:style-name="P35"><text:span text:style-name="T5">Informbirojevski spor Jugoslavijo prisilil v drugačno zunanjo politično usmeritev</text:span></text:p>
                </text:list-item>
                <text:list-item>
                  <text:p text:style-name="P35"><text:span text:style-name="T3">Zasuk</text:span><text:span text:style-name="T5"> in </text:span><text:span text:style-name="T3">preboj iz splošne izoliranosti</text:span><text:span text:style-name="T5"> je Jugoslavija dosegla </text:span><text:span text:style-name="T3">jeseni 1949</text:span><text:span text:style-name="T5"> – izvoljena za članico Varnostnega sveta OZN</text:span></text:p>
                </text:list-item>
                <text:list-item>
                  <text:p text:style-name="P35"><text:span text:style-name="T5">V naslednjih letih je </text:span><text:span text:style-name="T3">pristala na kompromisno urejanje mejnih vprašanj</text:span><text:span text:style-name="T5">, začela </text:span><text:span text:style-name="T3">vračati dolgove</text:span><text:span text:style-name="T5"> Kraljevine Jugoslavije, </text:span><text:span text:style-name="T3">povrnila del škode</text:span><text:span text:style-name="T5">, ki so jo utrpela tuja podjetja zaradi nacionalizacije ... – te poteze so državi odprle pot k povezovanju z zahodnim svetom (zlasti ZDA in VB – začeli podpirati jugoslovansko neodvisnost)</text:span></text:p>
                </text:list-item>
                <text:list-item>
                  <text:p text:style-name="P35"><text:span text:style-name="T5">Iz zahoda je začela prihajati gospodarska pomoč in pomoč v hrani</text:span></text:p>
                </text:list-item>
                <text:list-item>
                  <text:p text:style-name="P35"><text:span text:style-name="T5">Z ZDA je Jugoslavija sklenila sporazum o vojaškem (kasneje še) gospodarskem sodelovanju – za prestop v zahodni tabor se ni odločila (posledično bi to pomenilo opustitev enostrankarskega političnega sistema, in ker si je zaveznike poiskala med manj razvitimi državami – tretjega sveta)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3">NEUVR</text:span><text:span text:style-name="T10">Š</text:span><text:span text:style-name="T3">ČENOST:</text:span></text:p>
      <text:list xml:id="list317738909" text:style-name="WWNum35">
        <text:list-item>
          <text:p text:style-name="P36"><text:span text:style-name="T5">Gibanje držav </text:span><text:span text:style-name="T3">tretjega sveta</text:span><text:span text:style-name="T5"> se je začelo </text:span><text:span text:style-name="T3">spomladi 1955</text:span><text:span text:style-name="T5"> v </text:span><text:span text:style-name="T3">Bandungu v Inodneziji</text:span><text:span text:style-name="T5"> – na Bandunški konferenci sodelovali predstavniki 23 držav Azije in 6 držav Afrike</text:span></text:p>
        </text:list-item>
        <text:list-item>
          <text:p text:style-name="P36"><text:span text:style-name="T5">Nekdanje koloniej so si prizadevale da bi postale nova politična sila – naj bi imela pomembno vlogo pri normalizaciji mednarodnih odnosov </text:span><text:span text:style-name="T9"></text:span><text:span text:style-name="T5"> s tem je v globalni politični prostor vstopil nov partner ki je napovedal rojstvo politike neuvrščenosti</text:span></text:p>
        </text:list-item>
        <text:list-item>
          <text:p text:style-name="P36"><text:span text:style-name="T5">Države tretjega sveta so se tudi v OZN začele povezovati, skupaj nastopati – med njimi zelo aktivna tudi Jugoslavija (zaradi samostojnega razvoja po sporu Inform.) </text:span></text:p>
        </text:list-item>
        <text:list-item>
          <text:p text:style-name="P36"><text:span text:style-name="T5">Po Jugoslovanski pobudi so se </text:span><text:span text:style-name="T3">1956 na Brionih</text:span><text:span text:style-name="T5"> srečali </text:span><text:span text:style-name="T3">Tito</text:span><text:span text:style-name="T5">, indijski predsednik Javarhelal </text:span><text:span text:style-name="T3">Nehru</text:span><text:span text:style-name="T5"> in egiptovski predsednik Abdel </text:span><text:span text:style-name="T3">Neser:</text:span></text:p>
          <text:list>
            <text:list-item>
              <text:p text:style-name="P36"><text:span text:style-name="T5">Poudarili da se je treba izogniti blokovsk idelitvi sveta – pomembna koraka za doseg tega cilja naj bi bila popuščanje napetosti v mednarodnih odnosih in koeksistenca</text:span></text:p>
            </text:list-item>
            <text:list-item>
              <text:p text:style-name="P36"><text:span text:style-name="T5">Voditelji sodijo med </text:span><text:span text:style-name="T3">ustanovitelje gibanja neuvrščenih</text:span><text:span text:style-name="T5"> – postopoma se je širilo</text:span></text:p>
            </text:list-item>
          </text:list>
        </text:list-item>
      </text:list>
      <text:list xml:id="list2340743949" text:style-name="WWNum36">
        <text:list-item>
          <text:p text:style-name="P37"><text:span text:style-name="T3">1961 v Beogradu prva konferenca gibanja </text:span><text:span text:style-name="T5">– udeležilo se jo je 25 držav </text:span><text:span text:style-name="T9"></text:span><text:span text:style-name="T5"> s to konferenco je neuvrščenost postala formalna alternativa blokovsk idelitvi sveta in hladni vojni</text:span></text:p>
        </text:list-item>
        <text:list-item>
          <text:p text:style-name="P37"><text:span text:style-name="T5">Sprejeta</text:span><text:span text:style-name="T3"> Beograjska deklaracija </text:span><text:span text:style-name="T5">izpostavila </text:span><text:span text:style-name="T3">3 TEMELJNA NAČELA:</text:span></text:p>
          <text:list>
            <text:list-item>
              <text:p text:style-name="P37"><text:span text:style-name="T5">Dekolonizacija</text:span></text:p>
            </text:list-item>
            <text:list-item>
              <text:p text:style-name="P37"><text:span text:style-name="T5">Mir in varnost (aktivna miroljubna koeksistenca – <text:s/>sožitje)</text:span></text:p>
            </text:list-item>
            <text:list-item>
              <text:p text:style-name="P37"><text:span text:style-name="T5">Ekonomsko povezovanje</text:span></text:p>
            </text:list-item>
          </text:list>
        </text:list-item>
      </text:list>
      <text:list xml:id="list110604272904402" text:continue-list="list317738909" text:style-name="WWNum35">
        <text:list-item>
          <text:p text:style-name="P36"><text:span text:style-name="T5"><text:s/>V naslednij leti hse je gibanje neuvrščenosti zaradi uspešne dekolonozacije in blaženja hladne vojne še širilo</text:span></text:p>
        </text:list-item>
        <text:list-item>
          <text:p text:style-name="P36"><text:span text:style-name="T5">Na bipolarnost pa neuvrščeni niso imeli bistvenega pomena</text:span></text:p>
        </text:list-item>
        <text:list-item>
          <text:p text:style-name="P36"><text:span text:style-name="T5">Druga faza hladne vojne se je nadaljevala z nezumanjšano silovitostjo, </text:span><text:span text:style-name="T3">neuvrščeno gibanje</text:span><text:span text:style-name="T5"> pa </text:span><text:span text:style-name="T3">v 70 in 80 letih</text:span><text:span text:style-name="T5"> vse bolj </text:span><text:span text:style-name="T3">bledelo </text:span><text:span text:style-name="T5">zaradi </text:span><text:span text:style-name="T3">neučinkovitosti, notranjih kriz, krvavih vojn med članicami</text:span></text:p>
        </text:list-item>
      </text:list>
      <text:p text:style-name="P2"/>
      <text:p text:style-name="Standard"><text:span text:style-name="T3">UREJANJE ODNOSOV S SOVJETSKO ZVEZO:</text:span></text:p>
      <text:list xml:id="list110605513494453" text:continue-numbering="true" text:style-name="WWNum35">
        <text:list-item>
          <text:p text:style-name="P36"><text:span text:style-name="T5">Do postopnega popuščanja napetosti med Jugoslavijo in SZ je prišlo šele leta 1953 – po Stalinovi smrti</text:span></text:p>
        </text:list-item>
        <text:list-item>
          <text:p text:style-name="P36"><text:span text:style-name="T5">Formalno spro zglajen dve leti za tem ko je v Beograd na obisk prišel novi sovjetski državni in partijski voditelj Nikita Hruščev</text:span></text:p>
        </text:list-item>
        <text:list-item>
          <text:p text:style-name="P36"><text:soft-page-break/><text:span text:style-name="T5">Podpisana </text:span><text:span text:style-name="T3">Beograjska deklaracija</text:span><text:span text:style-name="T5">: poudarila da morajo </text:span><text:span text:style-name="T3">odnosi med državama</text:span><text:span text:style-name="T5"> temeljiti na </text:span><text:span text:style-name="T3">spoštovanju, suverenosti, integritete, neodvisnosti in enakopravnosti</text:span></text:p>
        </text:list-item>
        <text:list-item>
          <text:p text:style-name="P36"><text:span text:style-name="T3">1956 razpuščen Informbiro</text:span><text:span text:style-name="T5">, še istega leta Tito obiskal Moskvo </text:span><text:span text:style-name="T9"></text:span><text:span text:style-name="T5"> </text:span><text:span text:style-name="T3">Moskovska izjava </text:span><text:span text:style-name="T5">– dopuščala različne poti v socializem</text:span></text:p>
        </text:list-item>
      </text:list>
      <text:p text:style-name="P2"/>
      <text:p text:style-name="Standard"><text:span text:style-name="T3">POSTOPNO ODPIRANJE DR</text:span><text:span text:style-name="T10">Ž</text:span><text:span text:style-name="T3">AVNIH MEJA IN SPREMEMBE POLO</text:span><text:span text:style-name="T10">Ž</text:span><text:span text:style-name="T3">AJA PREBIVALSTVA:</text:span></text:p>
      <text:list xml:id="list110605968543125" text:continue-numbering="true" text:style-name="WWNum35">
        <text:list-item>
          <text:p text:style-name="P36"><text:span text:style-name="T5">Po normalizaciji odnosov s SZ je postopoma popuščal pritisk državnega represivnega aparata, zlasti ljudske milice, službe državne varnosti in sodišč</text:span></text:p>
        </text:list-item>
        <text:list-item>
          <text:p text:style-name="P36"><text:span text:style-name="T5">Po letu 1960 liberaliziran postopek pridobivanja potnih listov</text:span></text:p>
        </text:list-item>
        <text:list-item>
          <text:p text:style-name="P36"><text:span text:style-name="T5">Zaradi nizkih delovnih plač vse več dekavcev odšlo v tujino zlasti v Nemško republiko</text:span></text:p>
        </text:list-item>
        <text:list-item>
          <text:p text:style-name="P36"><text:span text:style-name="T5">Kljub temu se država ni demokratizirala – enostrankarski politični sistem ostal, enako tudi državni socializem, saj samoupravni sistem ni zaživel v pravem pomenu</text:span></text:p>
        </text:list-item>
      </text:list>
      <text:p text:style-name="P4"/>
      <text:p text:style-name="P2"/>
      <text:p text:style-name="P2"/>
      <text:p text:style-name="Standard"><text:span text:style-name="T3">GOSPODARSKE SPREMEMBE NA SLOVENSKEM V 50. IN 60. LETIH:</text:span></text:p>
      <text:list xml:id="list110605640726711" text:continue-numbering="true" text:style-name="WWNum35">
        <text:list-item>
          <text:p text:style-name="P36"><text:span text:style-name="T5">Uvedba samoupravljanja ni odpravila državnega monopola nad ekonomijo, vendar je prišlo do reform – postopoma so prispevale k boljšemu življenju ljudi:</text:span></text:p>
        </text:list-item>
      </text:list>
      <text:list xml:id="list1773773114" text:style-name="WWNum37">
        <text:list-item>
          <text:p text:style-name="P38"><text:span text:style-name="T3">Oktobra 1951 ukinjeni boni in živilske karte</text:span></text:p>
        </text:list-item>
        <text:list-item>
          <text:p text:style-name="P38"><text:span text:style-name="T3">Omogočen prost nakup proizvodov</text:span><text:span text:style-name="T5"> – v trgovinah jih ni več primanjkovalo</text:span></text:p>
        </text:list-item>
        <text:list-item>
          <text:p text:style-name="P38"><text:span text:style-name="T3">Sprostila se je notranja trgovina in bančništvo</text:span></text:p>
        </text:list-item>
      </text:list>
      <text:p text:style-name="P2"/>
      <text:p text:style-name="Standard"><text:span text:style-name="T3">NARA</text:span><text:span text:style-name="T10">Š</text:span><text:span text:style-name="T3">ČANJE INDUSTRIJSKE PROIZVODNJE V 50. IN 60. LETIH:</text:span></text:p>
      <text:list xml:id="list110604855356738" text:continue-list="list110605640726711" text:style-name="WWNum35">
        <text:list-item>
          <text:p text:style-name="P36"><text:span text:style-name="T3">1952 končalo obdobje nazadovanja</text:span><text:span text:style-name="T5"> ali gospodarska stagnacije</text:span></text:p>
        </text:list-item>
        <text:list-item>
          <text:p text:style-name="P36"><text:span text:style-name="T5">Nerealni začetki </text:span><text:span text:style-name="T3">prve petletke</text:span><text:span text:style-name="T5"> končno </text:span><text:span text:style-name="T3">ukinjeni</text:span></text:p>
        </text:list-item>
        <text:list-item>
          <text:p text:style-name="P36"><text:span text:style-name="T5">Gospodarski kazalci so se začeli obračati navzgor – začel naraščati narodni dohodek</text:span></text:p>
        </text:list-item>
        <text:list-item>
          <text:p text:style-name="P36"><text:span text:style-name="T5">K temu je velik opripomogla sprostitev trgovine in odstop od politike prisilne kolektivizacije in pospeševanje širjenja predelovalne industrije</text:span></text:p>
        </text:list-item>
        <text:list-item>
          <text:p text:style-name="P36"><text:span text:style-name="T5">Postopoma začela povečevati zaposlenost, storilnost, rast plač, kupna moč prebivalstva</text:span></text:p>
        </text:list-item>
        <text:list-item>
          <text:p text:style-name="P36"><text:span text:style-name="T5">Do pravnega gosp. Vzpona prišlo šele konec 50. let, začetek 60. – država prvič presegla predvojni nivo industrijske proizvodnje</text:span></text:p>
        </text:list-item>
        <text:list-item>
          <text:p text:style-name="P36"><text:span text:style-name="T5">Vse to posledica nove gospodarske ureditve – glavna novost uvedba delne tržne ekonomije v socialističnem sistemu ( neobičajno, prelomno)</text:span></text:p>
        </text:list-item>
      </text:list>
      <text:p text:style-name="P4"/>
      <text:p text:style-name="Standard"><text:span text:style-name="T3">DVIG </text:span><text:span text:style-name="T10">Ž</text:span><text:span text:style-name="T3">IVLJENJSKE RAVNI V PRIMERJAVI S PRVIM POVOJNIM OBDOBJEM:</text:span></text:p>
      <text:list xml:id="list110605049282828" text:continue-numbering="true" text:style-name="WWNum35">
        <text:list-item>
          <text:p text:style-name="P36"><text:span text:style-name="T3">1958 sprejet drugi petletni načrt</text:span><text:span text:style-name="T5"> gospodarskega razvoja Slovenije</text:span></text:p>
        </text:list-item>
        <text:list-item>
          <text:p text:style-name="P36"><text:span text:style-name="T5">Slovensko gospodarstvo napravilo velik razvojni skok (narodni dohodek naraščal 8%na leto, industrijska proizvodnja 10,7%)</text:span></text:p>
        </text:list-item>
        <text:list-item>
          <text:p text:style-name="P36"><text:span text:style-name="T5">Povečala kmetijska proizvodnja, delovna storilnost, izvoz, osebna poraba, dohodki od turizma</text:span></text:p>
        </text:list-item>
        <text:list-item>
          <text:p text:style-name="P36"><text:span text:style-name="T5">Začelo se je sistematično posodabljanje prometnih poti</text:span></text:p>
        </text:list-item>
        <text:list-item>
          <text:p text:style-name="P36"><text:span text:style-name="T5">V trgovinah možno kupiti raznovrstno blago (radio, tv,hladilnik,štedilnik...)</text:span></text:p>
        </text:list-item>
        <text:list-item>
          <text:p text:style-name="P36"><text:span text:style-name="T5">Za dinarje so lahko kupovali ''fičke'' po letu 1961 pa še Citroenove ''spačke''</text:span></text:p>
        </text:list-item>
        <text:list-item>
          <text:p text:style-name="P36"><text:span text:style-name="T5">Povečale plače, državljani dobili možnost potrošniškega kredita – gradili hiše, vikende</text:span></text:p>
        </text:list-item>
        <text:list-item>
          <text:p text:style-name="P36"><text:span text:style-name="T5">Na področju kulture prišlo do širše dostopnosti kulturnih dobrin – nastala mreža javnih knjižnic, kino dvoran, 1958 začela redno oddajati svoj program Televizija Ljubljana</text:span></text:p>
        </text:list-item>
      </text:list>
      <text:p text:style-name="P4"/>
      <text:p text:style-name="Standard"><text:span text:style-name="T3">SPREMEMBE V KMETIJSTVU</text:span><text:span text:style-name="T5">:</text:span></text:p>
      <text:list xml:id="list110604854527920" text:continue-numbering="true" text:style-name="WWNum35">
        <text:list-item>
          <text:p text:style-name="P36"><text:span text:style-name="T5">Od ustanovitve kmečkih delovnih zadrug je zadružna proizvodnja zmanjšala za 25% ( kmetje slabše delali, primanjkovalo strojev, umetnih gnojil...)</text:span></text:p>
        </text:list-item>
        <text:list-item>
          <text:p text:style-name="P36"><text:span text:style-name="T5">Vse to </text:span><text:span text:style-name="T3">je 1952 in 1953</text:span><text:span text:style-name="T5"> pripeljalo do </text:span><text:span text:style-name="T3">zloma kolektivizacije</text:span><text:span text:style-name="T5"> </text:span></text:p>
        </text:list-item>
        <text:list-item>
          <text:p text:style-name="P36"><text:span text:style-name="T3">Ukinili</text:span><text:span text:style-name="T5"> so </text:span><text:span text:style-name="T3">KDZ</text:span><text:span text:style-name="T5">, spodbujali ustanavljanje </text:span><text:span text:style-name="T3">splošnih kmečkih zadrug SKZ:</text:span><text:span text:style-name="T5"> te so temeljile na </text:span><text:span text:style-name="T3">svobodnem zdurževanju kmetov</text:span><text:span text:style-name="T5"> in delno na individualnem obdelovanju zemlje</text:span></text:p>
        </text:list-item>
        <text:list-item>
          <text:p text:style-name="P36"><text:span text:style-name="T5">Postopoma ukinili obvezen odkup kmetijskih pridelkov – postopoma začela sproščati trgovina s kmečkimi izdelki</text:span></text:p>
        </text:list-item>
        <text:list-item>
          <text:p text:style-name="P36"><text:span text:style-name="T5">Najhujša kriza v kmetijstvu je minila – kmetijska proizvodnja začela naraščati</text:span></text:p>
        </text:list-item>
        <text:list-item>
          <text:p text:style-name="P36"><text:span text:style-name="T3">1953 uveden zemljiški maksimum</text:span><text:span text:style-name="T5"> – privatne kmetije niso smele biti večje kot 10hektarov obdelovalne zemlje</text:span></text:p>
        </text:list-item>
        <text:list-item>
          <text:p text:style-name="P36"><text:span text:style-name="T5">S tem ukrepom je oblast preprečila nastajanje veleposestev </text:span><text:span text:style-name="T9"></text:span><text:span text:style-name="T5"> posleidčno kmetijska zemljišča ostala preveč razdrobljena, mnogi kmetje se niso mogli preživeti, začela se je množična selitev v mesta, na delo v industrijo, kasneje v tujino</text:span></text:p>
        </text:list-item>
      </text:list>
      <text:p text:style-name="P4"/>
      <text:p text:style-name="Standard"><text:span text:style-name="T3">CILJI GOSPODARSKE REFORME LETA 1965:</text:span></text:p>
      <text:list xml:id="list110606318185343" text:continue-numbering="true" text:style-name="WWNum35">
        <text:list-item>
          <text:p text:style-name="P36"><text:span text:style-name="T5">Na začetku 60. je Jugoslavija zašla v hude težave – rešiti so jo skušali z </text:span><text:span text:style-name="T3">gospodarsko reformo:</text:span></text:p>
        </text:list-item>
      </text:list>
      <text:list xml:id="list3380715901" text:style-name="WWNum38">
        <text:list-item>
          <text:p text:style-name="P39"><text:span text:style-name="T3">Potekala v več fazah </text:span></text:p>
        </text:list-item>
        <text:list-item>
          <text:p text:style-name="P39"><text:span text:style-name="T5">Največje spremembe narejene v letu 1965</text:span></text:p>
          <text:list>
            <text:list-item>
              <text:p text:style-name="P39"><text:span text:style-name="T3">Ukrepi </text:span><text:span text:style-name="T5">ki so pozitivno vplivali narazvoj gospodarstva so bili:</text:span></text:p>
            </text:list-item>
          </text:list>
        </text:list-item>
        <text:list-item>
          <text:p text:style-name="P39"><text:span text:style-name="T5">Devalvacija dinarja</text:span></text:p>
        </text:list-item>
        <text:list-item>
          <text:p text:style-name="P39"><text:span text:style-name="T5">Davčna reforma</text:span></text:p>
        </text:list-item>
        <text:list-item>
          <text:p text:style-name="P39"><text:span text:style-name="T5">Delna sprostitev tržnih zakonitosti</text:span></text:p>
        </text:list-item>
        <text:list-item>
          <text:p text:style-name="P39"><text:span text:style-name="T5">Večje naložbe v prestrukturiranje gospodarstva</text:span></text:p>
        </text:list-item>
        <text:list-item>
          <text:p text:style-name="P39"><text:span text:style-name="T5">Uvajanje novih tehnologij</text:span></text:p>
        </text:list-item>
      </text:list>
      <text:list xml:id="list110605404132545" text:continue-list="list110606318185343" text:style-name="WWNum35">
        <text:list-item>
          <text:p text:style-name="P36"><text:span text:style-name="T5">Hkrati so se </text:span><text:span text:style-name="T3">kopičile negative posledice:</text:span><text:span text:style-name="T5"> </text:span></text:p>
        </text:list-item>
      </text:list>
      <text:list xml:id="list2235239927" text:style-name="WWNum39">
        <text:list-item>
          <text:p text:style-name="P40"><text:span text:style-name="T5">Bolj se je povečal uvoz kot izvoz</text:span></text:p>
        </text:list-item>
        <text:list-item>
          <text:p text:style-name="P40"><text:span text:style-name="T5">Trgovski deficit naraščal</text:span></text:p>
        </text:list-item>
        <text:list-item>
          <text:p text:style-name="P40"><text:span text:style-name="T5">Dvig plač ogrožal razvojne projekte</text:span></text:p>
        </text:list-item>
      </text:list>
      <text:list xml:id="list110605237458973" text:continue-list="list110605404132545" text:style-name="WWNum35">
        <text:list-item>
          <text:p text:style-name="P36"><text:soft-page-break/><text:span text:style-name="T5">Po smrti očeta reforme – Borisa Kraigherja, je leta 1966 reforma zastala</text:span></text:p>
        </text:list-item>
        <text:list-item>
          <text:p text:style-name="P36"><text:span text:style-name="T5">Samoupravljanje je bilo preveč utopično in protislovno, da bi lahko zaživelo</text:span></text:p>
        </text:list-item>
        <text:list-item>
          <text:p text:style-name="P36"><text:span text:style-name="T3">Najbolj negativno je na usmerjanje gospodarstva vplivalo da so namesto strokovnjakov na pomembna mesta nastavljali politično zanesljive ljudi</text:span><text:span text:style-name="T5"> – po izobrazbi in sposobnosti niso bili primerni za vodilne funkcije</text:span></text:p>
        </text:list-item>
        <text:list-item>
          <text:p text:style-name="P36"><text:span text:style-name="T5">Zaradi slabega vodenja nihče ni bil odstavljen – številni so celo napredovali na boljša delovna mesta</text:span></text:p>
        </text:list-item>
        <text:list-item>
          <text:p text:style-name="P36"><text:span text:style-name="T5">V Sloveniji ta negativni pojav na šaljiv način ožigosal humorisitčni časopis Pavliha – resna kritika ni bila dovoljena, vsak poskus v kali zatrt</text:span></text:p>
        </text:list-item>
        <text:list-item>
          <text:p text:style-name="P36"><text:span text:style-name="T5">Kritike so pometali iz služb ali jih kot ''nasprotnike socializma'' obsodili na dolgoletne zaporne kazni</text:span></text:p>
        </text:list-item>
      </text:list>
      <text:p text:style-name="P4"/>
      <text:p text:style-name="P41"><text:span text:style-name="T3"><text:s text:c="79"/>PARTIJSKI LIBERALIZEM</text:span></text:p>
      <text:list xml:id="list110604887965376" text:continue-numbering="true" text:style-name="WWNum35">
        <text:list-item>
          <text:p text:style-name="P36"><text:span text:style-name="T5">Ni liberalizem v pravem pomenu besede, gre zgolj za bolj liberalno politiko dela vplivnih članov Zveze komunistov Slovenije (ZKS)</text:span></text:p>
        </text:list-item>
        <text:list-item>
          <text:p text:style-name="P36"><text:span text:style-name="T5">V ZKS se je po letu 1976 začelo ločevanje med t.i. ''liberalno'' (Kavčičevo) in konservativno strujo</text:span></text:p>
        </text:list-item>
      </text:list>
      <text:p text:style-name="P4"/>
      <text:p text:style-name="Standard"><text:span text:style-name="T3">ZNAČILNOSTI IN POSEBNOSTI VLADE STANETA KAVČ</text:span><text:span text:style-name="T10">I</text:span><text:span text:style-name="T3">ČA:</text:span></text:p>
      <text:list xml:id="list110605808579897" text:continue-numbering="true" text:style-name="WWNum35">
        <text:list-item>
          <text:p text:style-name="P36"><text:span text:style-name="T5">Po neuspešni gospodarski reformi 1965 se je v Sloveniji in Hrvaški povečalo nezadovoljstvo nad neučinkovito zvezno gospodarsko politiko – hrvati federaciji očitali da je okradla hrvaško gospodarstvo</text:span></text:p>
        </text:list-item>
        <text:list-item>
          <text:p text:style-name="P36"><text:span text:style-name="T3">Slovenija </text:span><text:span text:style-name="T5">še vedno </text:span><text:span text:style-name="T3">najbolj razvita</text:span><text:span text:style-name="T5">, njen </text:span><text:span text:style-name="T3">nadaljni razvoj</text:span><text:span text:style-name="T5"> sta </text:span><text:span text:style-name="T3">oteževala togost beograjske birokracije</text:span><text:span text:style-name="T5"> (onemogočala sprejemanje dobrih odločitev za razvoj Slo.) in </text:span><text:span text:style-name="T3">prevelika denarna pomoč</text:span><text:span text:style-name="T5"> – slovensko gospodarstvo je moralo vsako leto prispevati v </text:span><text:span text:style-name="T3">sklad za nerazvite republike</text:span><text:span text:style-name="T5"> (Makedonija, ČG, BiH) ter </text:span><text:span text:style-name="T3">pokrajino</text:span><text:span text:style-name="T5"> (Kosovo)</text:span></text:p>
        </text:list-item>
        <text:list-item>
          <text:p text:style-name="P36"><text:span text:style-name="T3">1967</text:span><text:span text:style-name="T5"> je v Sloveniji </text:span><text:span text:style-name="T3">predsednik vlade</text:span><text:span text:style-name="T5"> postal </text:span><text:span text:style-name="T3">Stane Kavčič</text:span><text:span text:style-name="T5"> – </text:span><text:span text:style-name="T3">znan po tem da je skušal vsaj v svoji republiki izvesti nujne gospodarske reforme, hkrati spremeniti odnos do federacije</text:span></text:p>
        </text:list-item>
        <text:list-item>
          <text:p text:style-name="P36"><text:span text:style-name="T3">Slovenijo</text:span><text:span text:style-name="T5"> je </text:span><text:span text:style-name="T3">hotel spremeniti v sodobno republiko čim bolj neodvisno od centralne oblasti v Beogradu</text:span></text:p>
        </text:list-item>
        <text:list-item>
          <text:p text:style-name="P36"><text:span text:style-name="T5">Zavzemal se je za gospodarsko osamosvojitev republike, pospeševanje razvoja donosnejših gospodarskih panog (turizem, bančništvo...) kot je bila težka industrija</text:span></text:p>
        </text:list-item>
        <text:list-item>
          <text:p text:style-name="P36"><text:span text:style-name="T3">Slovenija naj bi se demokratizirala in gospodarsko bolj usmerjala na Zahod</text:span></text:p>
        </text:list-item>
        <text:list-item>
          <text:p text:style-name="P36"><text:span text:style-name="T3">1969 </text:span><text:span text:style-name="T5">sta se </text:span><text:span text:style-name="T3">zaradi posojil za graditev avtocest</text:span><text:span text:style-name="T5"> ostro </text:span><text:span text:style-name="T3">sprli <text:s/>slovenska in zvezna vlada</text:span><text:span text:style-name="T5"> – zvezna vlada v Beogradu je mednarodno posojilo namenila za gradnjo strateško manj pomembnih cestnih objektov v Srbiji in BiH namesto za graditev avtoceste Šentilj – Nova Gorica</text:span></text:p>
        </text:list-item>
        <text:list-item>
          <text:p text:style-name="P36"><text:span text:style-name="T5">Okrepila se je prepričanje da je Slovenija zapostavljena in izkoriščana</text:span></text:p>
        </text:list-item>
        <text:list-item>
          <text:p text:style-name="P36"><text:span text:style-name="T5">Spor med Lj. In Beog. Je zaostrovala tudi ustanovitev slovenske teritorialne obrambre, oz. Okrepitev le – te </text:span></text:p>
        </text:list-item>
      </text:list>
      <text:p text:style-name="P2"/>
      <text:p text:style-name="Standard"><text:span text:style-name="T3">KONEC PARTIJSKEGA LIBERALIZMA:</text:span></text:p>
      <text:list xml:id="list110606286082232" text:continue-numbering="true" text:style-name="WWNum35">
        <text:list-item>
          <text:p text:style-name="P36"><text:span text:style-name="T5">Največja politična avtoriteta v Jugoslaviji je bil še vedno Josip Broz Tito – trinajpomembnejše funkcije: predsednik države, predsednik Zveze komunistov in vrhovni poveljnik vojske</text:span></text:p>
        </text:list-item>
        <text:list-item>
          <text:p text:style-name="P36"><text:span text:style-name="T5">Bil je nedotakljiv vladar – v razvoju ''partijskega liberalizma'' <text:s/>videl nevarnost za obnovitev večstrankarskega sistema</text:span></text:p>
        </text:list-item>
        <text:list-item>
          <text:p text:style-name="P36"><text:span text:style-name="T5">Tito se je obrnil PROTI Kavčičevi liberalni vladi – Tita je podprla konzervativna struja v Zvezi komunistov Slovenije ( Edvard Kardelj, Mitja Ribičič, Stane Dolanc)</text:span></text:p>
        </text:list-item>
        <text:list-item>
          <text:p text:style-name="P36"><text:span text:style-name="T5">Stane Kavčič bil 1972 odstavljen, zatem dolga leta nadziran v hišnem priporu </text:span></text:p>
        </text:list-item>
        <text:list-item>
          <text:p text:style-name="P36"><text:span text:style-name="T5">Partijskega liberalizma je bilo konec, monopolna oblast konzervativne komunistične elite se je znova okrepil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text-outline="false" style:text-line-through-style="none" style:text-line-through-type="none" style:text-position="0% 100%" style:font-name="Book Antiqua" fo:font-family="'Book Antiqua'" style:font-family-generic="roman" style:font-pitch="variable" fo:font-size="9pt" fo:text-shadow="none" fo:font-weight="bold" style:font-relief="non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text-outline="false" style:text-line-through-style="none" style:text-line-through-type="none" style:text-position="0% 100%" style:font-name="Book Antiqua" fo:font-family="'Book Antiqua'" style:font-family-generic="roman" style:font-pitch="variable" fo:font-size="9pt" fo:text-shadow="none" style:font-relief="non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text-outline="false" style:text-line-through-style="none" style:text-line-through-type="none" style:text-position="0% 100%" style:font-name="Book Antiqua" fo:font-family="'Book Antiqua'" style:font-family-generic="roman" style:font-pitch="variable" fo:font-size="9pt" fo:text-shadow="none" style:font-relief="non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="Book Antiqua" fo:font-family="'Book Antiqua'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3" style:num-suffix="" text:bullet-char="">
        <style:list-level-properties text:list-level-position-and-space-mode="label-alignment">
          <style:list-level-label-alignment text:label-followed-by="listtab" text:list-tab-stop-position="0.1972in" fo:text-indent="-0.1575in" fo:margin-left="0.275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1972in" fo:text-indent="-0.1181in" fo:margin-left="0.2362in"/>
        </style:list-level-properties>
        <style:text-properties style:font-name="Wingdings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4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575in" fo:margin-left="0.2756in"/>
        </style:list-level-properties>
        <style:text-properties style:font-name="Wingdings1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Times New Roman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1972in" fo:text-indent="-0.1181in" fo:margin-left="0.2362in"/>
        </style:list-level-properties>
        <style:text-properties style:font-name="Wingdings1"/>
      </text:list-level-style-bullet>
      <text:list-level-style-bullet text:level="2" text:style-name="ListLabel_20_73" style:num-suffix="۰" text:bullet-char="۰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1972in" fo:text-indent="-0.1181in" fo:margin-left="0.2362in"/>
        </style:list-level-properties>
        <style:text-properties style:font-name="Wingdings1"/>
      </text:list-level-style-bullet>
      <text:list-level-style-bullet text:level="2" text:style-name="ListLabel_20_76" style:num-suffix="۰" text:bullet-char="۰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Wingdings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90" style:num-suffix="۰" text:bullet-char="۰">
        <style:list-level-properties text:list-level-position-and-space-mode="label-alignment">
          <style:list-level-label-alignment text:label-followed-by="listtab" text:list-tab-stop-position="0.3937in" fo:text-indent="-0.1571in" fo:margin-left="0.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Wingdings1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1189in" fo:text-indent="-0.1181in" fo:margin-left="0.1575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1189in" fo:text-indent="-0.1181in" fo:margin-left="0.1575in"/>
        </style:list-level-properties>
        <style:text-properties style:font-name="Wingdings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3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1181in" fo:text-indent="-0.1181in" fo:margin-left="0.15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25in" fo:margin-bottom="0.4917in" fo:margin-left="0.5in" fo:margin-right="0.392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350" meta:word-count="5624" meta:character-count="37904" meta:non-whitespace-character-count="32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