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75in" fo:margin-left="-0.7535in" fo:margin-top="0in" fo:margin-bottom="0in" table:align="left" style:writing-mode="lr-tb"/>
    </style:style>
    <style:style style:name="Table1.A" style:family="table-column">
      <style:table-column-properties style:column-width="1.875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2.7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style:min-row-height="0.048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text-properties fo:language="sl" fo:country="S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6" style:family="paragraph" style:parent-style-name="Standard">
      <style:text-properties fo:language="sl" fo:country="SI" fo:font-style="italic" style:font-style-asian="italic" style:font-style-complex="italic"/>
    </style:style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 style:font-weight-complex="bold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language="sl" fo:country="SI" fo:font-style="italic" style:font-style-asian="italic" style:font-style-complex="italic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language="sl" fo:country="SI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1.25in" fo:margin-right="0in" fo:text-indent="0in" style:auto-text-indent="false"/>
    </style:style>
    <style:style style:name="P16" style:family="paragraph" style:parent-style-name="Standard">
      <style:paragraph-properties fo:margin-left="1.25in" fo:margin-right="0in" fo:text-indent="0in" style:auto-text-indent="false"/>
      <style:text-properties fo:language="sl" fo:country="SI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 style:list-style-name="WWNum2">
      <style:paragraph-properties>
        <style:tab-stops/>
      </style:paragraph-properties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fo:language="sl" fo:country="SI" fo:font-style="italic" style:font-style-asian="italic" style:font-style-complex="italic"/>
    </style:style>
    <style:style style:name="T4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sl" fo:country="SI" style:text-underline-style="solid" style:text-underline-width="auto" style:text-underline-color="font-color"/>
    </style:style>
    <style:style style:name="T6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04. SLOVENCI V RIMSKO-NEMŠKEM CESARSTVU</text:span></text:p>
      <text:p text:style-name="P5"/>
      <text:list xml:id="list4168446696" text:style-name="WWNum1">
        <text:list-item>
          <text:p text:style-name="P2"><text:span text:style-name="T1">NASTANEK RIMSKO NEMŠKEGA CESARSTA</text:span></text:p>
        </text:list-item>
        <text:list-item>
          <text:p text:style-name="P7"><text:span text:style-name="T1">Po smrti KARLA VELIKEGA frankovskega vladarja v obdobju LUDVIKA POBOŽNEGA (l.814-840) začne </text:span><text:span text:style-name="T2">razpadati velika država:</text:span></text:p>
          <text:list>
            <text:list-item>
              <text:p text:style-name="P7"><text:span text:style-name="T1">V državi živi veliko</text:span><text:span text:style-name="T2"> neenakomerno razvitih ljudstev, </text:span><text:span text:style-name="T1">ki si želijo</text:span><text:span text:style-name="T2"> samostojnosti</text:span></text:p>
            </text:list-item>
            <text:list-item>
              <text:p text:style-name="P7"><text:span text:style-name="T1">Delitev med KAROLINGI izkoristijo FRANKOVSKI VAZALI, VOJVODE in GROFJE, ki si želijo svoje samostojnosti</text:span></text:p>
            </text:list-item>
            <text:list-item>
              <text:p text:style-name="P7"><text:span text:style-name="T1">K razpadu pripomore tudi</text:span><text:span text:style-name="T2"> zunanja grožnja -&gt; NORMANI, ARABCI, MAĐARI, SLOVANI</text:span></text:p>
            </text:list-item>
          </text:list>
        </text:list-item>
        <text:list-item>
          <text:p text:style-name="P7"><text:span text:style-name="T1">Tako si</text:span><text:span text:style-name="T2"> leta 843 </text:span><text:span text:style-name="T1">sinovi LUDVIKA POBOŽNEGA z </text:span><text:span text:style-name="T2">VERDUNSKO POGODBO razdelijo državo:</text:span></text:p>
          <text:list>
            <text:list-item>
              <text:p text:style-name="P7"><text:span text:style-name="T2">KAREL PLEŠASTI – </text:span><text:span text:style-name="T1">dobi</text:span><text:span text:style-name="T2"> zahodni del – </text:span><text:span text:style-name="T1">iz katerega se postopoma razvije</text:span><text:span text:style-name="T2"> FRANCIJA</text:span></text:p>
            </text:list-item>
            <text:list-item>
              <text:p text:style-name="P7"><text:span text:style-name="T2">LOTAR – dobi osrednji del</text:span></text:p>
            </text:list-item>
            <text:list-item>
              <text:p text:style-name="P7"><text:span text:style-name="T2">LUDVIK NEMŠKI – </text:span><text:span text:style-name="T1">dobi </text:span><text:span text:style-name="T2">vzhodni del – </text:span><text:span text:style-name="T1">iz katerega se postopoma razvije</text:span><text:span text:style-name="T2"> NEMČIJA; </text:span><text:span text:style-name="T1">tu se morajo</text:span><text:span text:style-name="T2"> bojevati z </text:span><text:span text:style-name="T1">VIKINGI, POLABSKIMI SLOVANI, MORAVANI</text:span><text:span text:style-name="T2"> in od konca 9.stoletja z </text:span><text:span text:style-name="T1">OGRI</text:span></text:p>
            </text:list-item>
          </text:list>
        </text:list-item>
        <text:list-item>
          <text:p text:style-name="P7"><text:span text:style-name="T1">FEVDI in SLUŽBE postanejo dedni, tako tudi GROFJE, KRALJEVI VAZALI, VOJVODE in SENIORJI postanejo </text:span><text:span text:style-name="T2">veliki FEVDALCI</text:span><text:span text:style-name="T1"> na svojih ozemljih -&gt; razpolagajo s svojimi fevdi po lastni želji; tako se oblikuje </text:span><text:span text:style-name="T2">fevdalna hierarhija:</text:span></text:p>
          <text:list>
            <text:list-item>
              <text:p text:style-name="P7"><text:span text:style-name="T2">KRALJ</text:span></text:p>
            </text:list-item>
            <text:list-item>
              <text:p text:style-name="P7"><text:span text:style-name="T2">VELIKI VAZALI, VOJVODE, GROFJE, CERKVENO PLEMSTVO=PRELATI (nadškofi, škofi, opati)</text:span></text:p>
            </text:list-item>
            <text:list-item>
              <text:p text:style-name="P7"><text:span text:style-name="T2">SREDNJE PLEMSTVO – baroni</text:span></text:p>
            </text:list-item>
            <text:list-item>
              <text:p text:style-name="P7"><text:span text:style-name="T2">MALI VAZALI – vitezi</text:span></text:p>
            </text:list-item>
            <text:list-item>
              <text:p text:style-name="P7"><text:span text:style-name="T2">PLEMIČ GRAŠČAK</text:span></text:p>
            </text:list-item>
            <text:list-item>
              <text:p text:style-name="P7"><text:span text:style-name="T3">Medsebojni odnosi:</text:span></text:p>
              <text:list>
                <text:list-item>
                  <text:p text:style-name="P7"><text:span text:style-name="T1">Temeljijo na </text:span><text:span text:style-name="T2">obojestranski pogodbi</text:span></text:p>
                </text:list-item>
                <text:list-item>
                  <text:p text:style-name="P7"><text:span text:style-name="T2">Vazal se veže</text:span><text:span text:style-name="T1"> da bo izvrševal ukaze SENIORJA -&gt; teh obveznosti se </text:span><text:span text:style-name="T2">vazal skuša otresti</text:span></text:p>
                </text:list-item>
              </text:list>
            </text:list-item>
            <text:list-item>
              <text:p text:style-name="P7"><text:span text:style-name="T1">Ker </text:span><text:span text:style-name="T2">imajo KRALJI tako malo posesti</text:span><text:span text:style-name="T1"> in posledično davkov za vzdrževanje </text:span><text:span text:style-name="T2">jim NAJVEČJI VAZALI postanejo ENAKOVREDNI</text:span><text:span text:style-name="T1"> ter se z njim tudi vojskujejo</text:span></text:p>
            </text:list-item>
            <text:list-item>
              <text:p text:style-name="P7"><text:span text:style-name="T1">VODSTVO DRŽAVE je tako v rokah NAJVEČJIH PLEMIŠKIH DRUŽIN:</text:span></text:p>
              <text:list>
                <text:list-item>
                  <text:p text:style-name="P7"><text:span text:style-name="T1">KRALJ je bil le prvi plemič v državi zato vlada SKUPAJ S PLEMSTVOM</text:span></text:p>
                </text:list-item>
                <text:list-item>
                  <text:p text:style-name="P7"><text:span text:style-name="T2">Ker ima PLEMSTVO</text:span><text:span text:style-name="T1"> na svojih fevdih SODNO, POSVETNO in VOJAŠKO oblast </text:span><text:span text:style-name="T2">je vsaka fevdalna posest</text:span><text:span text:style-name="T1"> DRŽAVA V DRŽAVI</text:span></text:p>
                </text:list-item>
                <text:list-item>
                  <text:p text:style-name="P7"><text:span text:style-name="T2">Tako stanje privede do FEVDALNE ANARKIJE ali PARTIKULARIZMA</text:span></text:p>
                </text:list-item>
              </text:list>
            </text:list-item>
          </text:list>
        </text:list-item>
        <text:list-item>
          <text:p text:style-name="P7"><text:span text:style-name="T1">Po izumrtju KAROLINGOV vzhodnofrankovska država razpade na vrsto vojvodin:</text:span></text:p>
          <text:list>
            <text:list-item>
              <text:p text:style-name="P7"><text:span text:style-name="T1">SAŠKA</text:span></text:p>
            </text:list-item>
            <text:list-item>
              <text:p text:style-name="P7"><text:span text:style-name="T1">FRANKOVSKA</text:span></text:p>
            </text:list-item>
            <text:list-item>
              <text:p text:style-name="P7"><text:span text:style-name="T1">ŠVABSKA</text:span></text:p>
            </text:list-item>
            <text:list-item>
              <text:p text:style-name="P7"><text:span text:style-name="T1">BAVARSKA</text:span></text:p>
            </text:list-item>
            <text:list-item>
              <text:p text:style-name="P7"><text:span text:style-name="T1">LOTARINGIJA</text:span></text:p>
            </text:list-item>
          </text:list>
        </text:list-item>
      </text:list>
      <text:p text:style-name="P3"/>
      <text:list xml:id="list100538788757245" text:continue-numbering="true" text:style-name="WWNum1">
        <text:list-item>
          <text:p text:style-name="P7"><text:soft-page-break/><text:span text:style-name="T2">Po KAROLINGIH pride na oblast</text:span><text:span text:style-name="T1"> </text:span><text:span text:style-name="T2">SAŠKA</text:span><text:span text:style-name="T1"> dinastija </text:span><text:span text:style-name="T2">919-1024</text:span><text:span text:style-name="T1"> njo pa nasledi </text:span><text:span text:style-name="T2">FRANKOVSKA</text:span><text:span text:style-name="T1"> </text:span><text:span text:style-name="T2">1024-1125</text:span></text:p>
        </text:list-item>
        <text:list-item>
          <text:p text:style-name="P7"><text:span text:style-name="T2">SAŠKA DINASTIJA:</text:span></text:p>
          <text:list>
            <text:list-item>
              <text:p text:style-name="P7"><text:span text:style-name="T1">Poveča </text:span><text:span text:style-name="T2">ugled in moč dinastije</text:span></text:p>
            </text:list-item>
            <text:list-item>
              <text:p text:style-name="P7"><text:span text:style-name="T2">Z konjenico in sistemom utrdb</text:span><text:span text:style-name="T1"> se uspešnoupirajo MADŽAROM -&gt; v bitki </text:span><text:span text:style-name="T2">pri AUSBURGU jih leta 955</text:span><text:span text:style-name="T1"> premagajo, tako da OGRSKA nevarnost preneha</text:span></text:p>
            </text:list-item>
            <text:list-item>
              <text:p text:style-name="P7"><text:span text:style-name="T2">Konec 10. stoletja </text:span><text:span text:style-name="T1">se v imenu krščanstva borijo proti POLABSKIM SLOVANOM</text:span></text:p>
            </text:list-item>
            <text:list-item>
              <text:p text:style-name="P7"><text:span text:style-name="T2">V 11. stoletju </text:span><text:span text:style-name="T1">pa s premočjo nad ČEHI in SLOVAKI, ČEŠKA KNEŽEVINA postane sestavni del nemške države</text:span></text:p>
            </text:list-item>
            <text:list-item>
              <text:p text:style-name="P7"><text:span text:style-name="T2">OTON I. (936-973):</text:span></text:p>
              <text:list>
                <text:list-item>
                  <text:p text:style-name="P7"><text:span text:style-name="T2">Zatre upore </text:span><text:span text:style-name="T1">plemenskih vojvod -&gt; na čelo vojvodin </text:span><text:span text:style-name="T2">postavi sorodnike</text:span></text:p>
                </text:list-item>
                <text:list-item>
                  <text:p text:style-name="P7"><text:span text:style-name="T2">Upre se na CERKEV </text:span><text:span text:style-name="T1">(podari ji f</text:span><text:span text:style-name="T2">evde</text:span><text:span text:style-name="T1">, upravna </text:span><text:span text:style-name="T2">pooblastila</text:span><text:span text:style-name="T1">, kraljeve </text:span><text:span text:style-name="T2">regalije</text:span><text:span text:style-name="T1">)</text:span></text:p>
                </text:list-item>
                <text:list-item>
                  <text:p text:style-name="P7"><text:span text:style-name="T1">Zagotovi si PRAVICO DO UMEŠČANJA ŠKOFOV (LAIČNA INVESTITURA) -&gt; cerkveni dostojanstveniki tako postanejo njegovi VAZALI -&gt; nastaneg DRŽAVNE CERKVE</text:span></text:p>
                </text:list-item>
                <text:list-item>
                  <text:p text:style-name="P7"><text:span text:style-name="T2">Zaiščiti PAPEŽA</text:span><text:span text:style-name="T1"> -&gt; ta pa mu podeli leta 962 naziv CESARJA:</text:span></text:p>
                  <text:list>
                    <text:list-item>
                      <text:p text:style-name="P7"><text:span text:style-name="T1">Cesar postane </text:span><text:span text:style-name="T2">varuh cerkvene države</text:span></text:p>
                    </text:list-item>
                    <text:list-item>
                      <text:p text:style-name="P7"><text:span text:style-name="T2">Papež pa se</text:span><text:span text:style-name="T1"> mu popolnoma </text:span><text:span text:style-name="T2">podred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1">Pozneje </text:span><text:span text:style-name="T2">moč nemških cesarjev</text:span><text:span text:style-name="T1"> UPADA:</text:span></text:p>
          <text:list>
            <text:list-item>
              <text:p text:style-name="P7"><text:span text:style-name="T2">Vojne </text:span><text:span text:style-name="T1">s POLABSKIMI SLOVANI; POLJAKI, ČEHI</text:span></text:p>
            </text:list-item>
            <text:list-item>
              <text:p text:style-name="P7"><text:span text:style-name="T2">Neuspešni poizkusi pokoritve</text:span><text:span text:style-name="T1"> SEVERNOITALIJANSKIH MEST</text:span></text:p>
            </text:list-item>
            <text:list-item>
              <text:p text:style-name="P7"><text:span text:style-name="T2">Težnje plemstva po samostojnosti</text:span></text:p>
            </text:list-item>
            <text:list-item>
              <text:p text:style-name="P7"><text:span text:style-name="T2">Spor s papežem</text:span><text:span text:style-name="T1"> zaradi laične investiture</text:span></text:p>
            </text:list-item>
            <text:list-item>
              <text:p text:style-name="P7"><text:span text:style-name="T1">VSE TO POVZROČI FEVDALNO RAZCEPLJENOST IN ANARHIJO</text:span></text:p>
            </text:list-item>
          </text:list>
        </text:list-item>
        <text:list-item>
          <text:p text:style-name="P7"><text:span text:style-name="T1">Ob koncu INVESTITURNEGA BOJA </text:span><text:span text:style-name="T2">cerkev postane neodvisna od posvetne oblasti</text:span><text:span text:style-name="T1"> -&gt; </text:span><text:span text:style-name="T2">propad nemške državne cerkve -&gt; tako cesar izgobi GLAVNO OPORO svoje moči -&gt; nemški knezi postanejo samostojni vladarji</text:span></text:p>
        </text:list-item>
        <text:list-item>
          <text:p text:style-name="P7"><text:span text:style-name="T2">SLEDI INTERREGNUM obdobje političnega razsula in brezvladja od leta 1254 do 1273</text:span></text:p>
        </text:list-item>
        <text:list-item>
          <text:p text:style-name="P7"><text:span text:style-name="T2">SLOVENSKE DEŽELE:</text:span></text:p>
          <text:list>
            <text:list-item>
              <text:p text:style-name="P7"><text:span text:style-name="T2">V 9. stoletju</text:span><text:span text:style-name="T1"> je KARANTANIJA del frankovske države -&gt; po uporu jih Franki iz </text:span><text:span text:style-name="T2">KARANTANIJE (polsvobodne kneževine) spremenijo v FRANKOVSKO GROFIJO KARANTANIJO</text:span><text:span text:style-name="T1"> ki ima osrednji položaj</text:span></text:p>
            </text:list-item>
            <text:list-item>
              <text:p text:style-name="P7"><text:span text:style-name="T2">Iz ozemlja KARNIOLE </text:span><text:span text:style-name="T1">pa le to spremenijo v PAS OBMEJNIH POKRAJIN </text:span><text:span text:style-name="T2">-&gt; Franki ustanovijo SPODNO PANONIJO za obrambo</text:span><text:span text:style-name="T1">, katere ozemlje varujeta kneza PRIBINa in kasneje njegov sin KOCELJ</text:span></text:p>
            </text:list-item>
            <text:list-item>
              <text:p text:style-name="P7"><text:span text:style-name="T2">Sredi 9. stoletja </text:span><text:span text:style-name="T1">je CELOTNO SLOVENSKO OZEMLJE VKLJUČENO V VZHODNOFRANKOVSKO DRŽAVO</text:span></text:p>
            </text:list-item>
            <text:list-item>
              <text:p text:style-name="P7"><text:span text:style-name="T2">Ob nastanku NEMŠKE DRŽAVE je slovensko ozemlje VKLJUČENO VANJO vendar NEMCI obvladujejo le OSREDNJE PREDELE -&gt; OGRI pa PORABJE, PREKMURJE in ozemlje do PTUJA</text:span></text:p>
            </text:list-item>
            <text:list-item>
              <text:p text:style-name="P7"><text:span text:style-name="T2">Med RN CESARSTVOM IN OGRSKIM CESARSTVOM na mejah vlada PERMANENTNO VOJNO STANJE -&gt; meja se postopoma pomika proti VZHODU in JUGU</text:span></text:p>
              <text:list>
                <text:list-item>
                  <text:p text:style-name="P7"><text:soft-page-break/><text:span text:style-name="T2">Konec 10. stoletja </text:span><text:span text:style-name="T1">nemški cesar</text:span><text:span text:style-name="T2"> Bavarsko in Karantanijo združi v VELIKO KARANTANIJO – </text:span><text:span text:style-name="T1">za boj proti OGROM</text:span><text:span text:style-name="T2"> </text:span><text:span text:style-name="T1">- Obsega</text:span><text:span text:style-name="T2"> 7 krajin (vojvodina KOROŠKA kot osrednja) – ta pa v 11. stoletju razpade</text:span></text:p>
                </text:list-item>
              </text:list>
            </text:list-item>
            <text:list-item>
              <text:p text:style-name="P7"><text:span text:style-name="T2">Leta 1273 je izvoljen cesar RUDOLF HABSBURŠKI</text:span><text:span text:style-name="T1">, ki pa spočetka</text:span><text:span text:style-name="T2"> ne more obnoviti </text:span><text:span text:style-name="T1">cesarske moči zaradi</text:span><text:span text:style-name="T2">:</text:span></text:p>
              <text:list>
                <text:list-item>
                  <text:p text:style-name="P7"><text:span text:style-name="T2">Dednosti oblasti</text:span></text:p>
                </text:list-item>
                <text:list-item>
                  <text:p text:style-name="P7"><text:span text:style-name="T2">Bogatih mest</text:span></text:p>
                </text:list-item>
                <text:list-item>
                  <text:p text:style-name="P7"><text:span text:style-name="T1">Tako </text:span><text:span text:style-name="T2">s spretno politiko leta 1278 premaga češkega kralja </text:span><text:span text:style-name="T1">OTOKARJA II. PŠEMISLA ter svojim </text:span><text:span text:style-name="T2">sinovom podeli osvojeni del</text:span><text:span text:style-name="T1"> AVSTRIJO in ŠTAJERSKO -&gt; ti pa </text:span><text:span text:style-name="T2">postaneta jedro</text:span><text:span text:style-name="T1"> HABSBURŠKE MONARHIJE<text:tab/></text:span></text:p>
                </text:list-item>
              </text:list>
            </text:list-item>
            <text:list-item>
              <text:p text:style-name="P7"><text:span text:style-name="T2">Leta 1356 sprejmejo ZLATO BULO</text:span><text:span text:style-name="T1">:</text:span></text:p>
              <text:list>
                <text:list-item>
                  <text:p text:style-name="P7"><text:span text:style-name="T2">Cesarja voli</text:span><text:span text:style-name="T1"> kolegij 7 najmočnejših knezov</text:span></text:p>
                </text:list-item>
                <text:list-item>
                  <text:p text:style-name="P7"><text:span text:style-name="T2">Deželni knezi, veliki vazali in prestavniki mest</text:span><text:span text:style-name="T1"> pa so ČLANI DRŽAVNEGA ZBORA</text:span></text:p>
                </text:list-item>
                <text:list-item>
                  <text:p text:style-name="P7"><text:span text:style-name="T2">!ker ne cesar ne zbor nimata oblasti, zlata bula potrdi RAZCEPLJENOST V RN CESARSTVU</text:span></text:p>
                </text:list-item>
              </text:list>
            </text:list-item>
            <text:list-item>
              <text:p text:style-name="P7"><text:span text:style-name="T1">V STARI </text:span><text:span text:style-name="T2">KARANTANSKI DRUŽBI</text:span><text:span text:style-name="T1"> se uveljavi FRANKOVSKI TIP FEVDALIZMA:</text:span></text:p>
              <text:list>
                <text:list-item>
                  <text:p text:style-name="P7"><text:span text:style-name="T2">Karantanski in Karniolski prvaki postanejo fevdalci</text:span></text:p>
                </text:list-item>
                <text:list-item>
                  <text:p text:style-name="P7"><text:span text:style-name="T2">Nastanek fevdalcev in podložnikov</text:span></text:p>
                </text:list-item>
                <text:list-item>
                  <text:p text:style-name="P7"><text:span text:style-name="T2">Oblikovanje fevdalne hiearhije</text:span></text:p>
                </text:list-item>
                <text:list-item>
                  <text:p text:style-name="P7"><text:span text:style-name="T2">Njive se USTALIJO, pojav natriletnega kolobarjenja, pluga, KMETIJ</text:span></text:p>
                </text:list-item>
              </text:list>
            </text:list-item>
          </text:list>
        </text:list-item>
        <text:list-item>
          <text:p text:style-name="P7"><text:span text:style-name="T1">OD KRAJIN DO DEŽEL:</text:span></text:p>
          <text:list>
            <text:list-item>
              <text:p text:style-name="P7"><text:span text:style-name="T2">Kmalu po letu 1000 </text:span><text:span text:style-name="T1">cesar zaradi</text:span><text:span text:style-name="T2"> strahu pred </text:span><text:span text:style-name="T1">PARTIKULARIZMOM </text:span><text:span text:style-name="T2">razbije </text:span><text:span text:style-name="T1">VELIKO KARANTANIJO na</text:span><text:span text:style-name="T2">:</text:span></text:p>
              <text:list>
                <text:list-item>
                  <text:p text:style-name="P7"><text:span text:style-name="T2">VOJVODINO KOROŠKO in sedem KRAJIN=MARK:</text:span></text:p>
                  <text:list>
                    <text:list-item>
                      <text:p text:style-name="P7"><text:span text:style-name="T1">FURLANSKA KRAJINA</text:span></text:p>
                    </text:list-item>
                    <text:list-item>
                      <text:p text:style-name="P7"><text:span text:style-name="T1">ISTRSKA KRAJINA</text:span></text:p>
                    </text:list-item>
                    <text:list-item>
                      <text:p text:style-name="P7"><text:span text:style-name="T1">KRANJSKA KRAJINA</text:span></text:p>
                    </text:list-item>
                    <text:list-item>
                      <text:p text:style-name="P7"><text:span text:style-name="T1">SAVINJSKA KRAJINA</text:span></text:p>
                    </text:list-item>
                    <text:list-item>
                      <text:p text:style-name="P7"><text:span text:style-name="T1">PODRAVSKA KRAJINA</text:span></text:p>
                    </text:list-item>
                    <text:list-item>
                      <text:p text:style-name="P7"><text:span text:style-name="T1">KARANTANSKA KRAJINA</text:span></text:p>
                    </text:list-item>
                    <text:list-item>
                      <text:p text:style-name="P7"><text:span text:style-name="T2">Del ozemlja ob MURI on ANIŽI od leta 1122 sestavni del </text:span><text:span text:style-name="T1">ŠTAJERSKE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1">Tako nastane TEMELJ ZA NASTANEK DEŽEL</text:span></text:p>
            </text:list-item>
            <text:list-item>
              <text:p text:style-name="P7"><text:span text:style-name="T2">Spremembe v obsegu posesti vplivnih fevdalnih rodbin</text:span><text:span text:style-name="T1"> vplivajo na oblikovanje mej posameznih MARK – moč krajišnikov je odvisna od velikosti fevdov – skoraj vsak fevd je država v državi</text:span></text:p>
            </text:list-item>
            <text:list-item>
              <text:p text:style-name="P7"><text:span text:style-name="T2">ZEMLJIŠKO GOSPOSTVO je mogoče dobiti:</text:span></text:p>
              <text:list>
                <text:list-item>
                  <text:p text:style-name="P7"><text:span text:style-name="T1">V last kot podeljeno kronsko zemljo</text:span></text:p>
                </text:list-item>
                <text:list-item>
                  <text:p text:style-name="P7"><text:span text:style-name="T1">Kot fevd s podaritvijo</text:span></text:p>
                </text:list-item>
                <text:list-item>
                  <text:p text:style-name="P7"><text:span text:style-name="T1">Z dedovanjem</text:span></text:p>
                </text:list-item>
                <text:list-item>
                  <text:p text:style-name="P7"><text:span text:style-name="T1">Z nakupom</text:span></text:p>
                </text:list-item>
                <text:list-item>
                  <text:p text:style-name="P7"><text:span text:style-name="T1">Z vojnami</text:span></text:p>
                </text:list-item>
              </text:list>
            </text:list-item>
            <text:list-item>
              <text:p text:style-name="P7"><text:span text:style-name="T1">Najmočnejše rodbine skušajo pridobiti DEDNO OBLAST in jo nato širiti drugam -&gt; skušajo izenačiti svoje meje z POKRAJINSKIMI -&gt; nastanek DINASTIČNIH TERITORIJEV -&gt; tako bi grof, vojvoda ali krajišnik postal pravi gospodar pokrajine=DEŽELNI KNEZ</text:span></text:p>
            </text:list-item>
            <text:list-item>
              <text:p text:style-name="P7"><text:soft-page-break/><text:span text:style-name="T1">Največjo oviro ZAOKROŽENE OBLASTI predstavlja CERKEV (velika posestva z IMUNITETO)</text:span></text:p>
            </text:list-item>
            <text:list-item>
              <text:p text:style-name="P7"><text:span text:style-name="T2">Do konca 12. stoletja </text:span><text:span text:style-name="T1">višje plemstvo v Sloveniji </text:span><text:span text:style-name="T2">sestavljajo prišleki iz nemških pokrajin</text:span><text:span text:style-name="T1"> – RODBINE v 11. in 12. stoletju:</text:span></text:p>
              <text:list>
                <text:list-item>
                  <text:p text:style-name="P7"><text:span text:style-name="T2">SPANHEIMI – </text:span><text:span text:style-name="T3">posest KOROŠKa in KRANJSKA; od 1122 do 1269</text:span></text:p>
                </text:list-item>
                <text:list-item>
                  <text:p text:style-name="P7"><text:span text:style-name="T2">EPPENSTEINI – </text:span><text:span text:style-name="T3">od 1077 do 1122; posesti na KOROŠKEM in POMURJU</text:span></text:p>
                </text:list-item>
                <text:list-item>
                  <text:p text:style-name="P7"><text:span text:style-name="T2">TRAUNGAVCI (grofje iz Steyerja) – </text:span><text:span text:style-name="T1">dedujejo večino Eppensteinovih posesti; v začetku funkcija karantanskih KRAJIŠNIKOV, kasneje pa ŠTAJERSKI VOJVODE</text:span></text:p>
                </text:list-item>
                <text:list-item>
                  <text:p text:style-name="P7"><text:span text:style-name="T2">BABENBERŽANI (Dunajčani) –</text:span><text:span text:style-name="T1"> </text:span><text:span text:style-name="T3">nasledijo TRAUNGAVCE; avstrijski in štajerski VOJVODE</text:span></text:p>
                </text:list-item>
                <text:list-item>
                  <text:p text:style-name="P7"><text:span text:style-name="T2">Grofje VIŠNJEGORCI –</text:span><text:span text:style-name="T1"> </text:span><text:span text:style-name="T3">posesti na DOLENJSKEM in SAVINJSKI KRAJINI; funkcijo KRAJIŠNIKOV</text:span></text:p>
                </text:list-item>
                <text:list-item>
                  <text:p text:style-name="P7"><text:span text:style-name="T2">GORIŠKI GROFJE –</text:span><text:span text:style-name="T1"> </text:span><text:span text:style-name="T2">GORIŠKA, KRANJSKA in ISTRA</text:span></text:p>
                </text:list-item>
                <text:list-item>
                  <text:p text:style-name="P7"><text:span text:style-name="T2">GROFJE ANDEŠKI – </text:span><text:span text:style-name="T1">posest na DOLENJSKEM, KRANJSKEM, ISTRI – funkcijo NAMESTNIKOV KRAJIŠNIKOV Oglejskega patriarha</text:span></text:p>
                </text:list-item>
                <text:list-item>
                  <text:p text:style-name="P7"><text:span text:style-name="T2">Oglejski patriarhi –</text:span><text:span text:style-name="T1"> </text:span><text:span text:style-name="T3">funkcija KRANJSKIH in FURLANSKIH KRAJIŠNIKOV, po izumrtju grofov ANDEŠKIH pa še ISTRSKI KRAJIŠNIKI</text:span></text:p>
                </text:list-item>
              </text:list>
            </text:list-item>
            <text:list-item>
              <text:p text:style-name="P7"><text:span text:style-name="T2">VELIKI FEVDALCI SI PODREJAJO MANJŠE -</text:span><text:span text:style-name="T1">&gt; Z zaokroževanjem fevdalnih posesti IN skupnimi deželnimi upravami se </text:span><text:span text:style-name="T2">stare krajine izoblikujejo</text:span><text:span text:style-name="T1"> do 15. stoletja v:</text:span></text:p>
              <text:list>
                <text:list-item>
                  <text:p text:style-name="P7"><text:span text:style-name="T2">KOROŠKO:</text:span></text:p>
                  <text:list>
                    <text:list-item>
                      <text:p text:style-name="P7"><text:span text:style-name="T4">konec 10. stol. postane</text:span><text:span text:style-name="T3"> VOJVODINA KOROŠKA kot posledica nemške politike;</text:span></text:p>
                    </text:list-item>
                    <text:list-item>
                      <text:p text:style-name="P7"><text:span text:style-name="T3"><text:s/></text:span><text:span text:style-name="T4">prvoten obseg</text:span><text:span text:style-name="T3">-Podravje do KOZJAKA in POHORJA ter POMURJE</text:span><text:span text:style-name="T2"> </text:span></text:p>
                    </text:list-item>
                    <text:list-item>
                      <text:p text:style-name="P7"><text:span text:style-name="T3">prebivalstvo mešano, večino slovensko, vojvoda je TUJEC (uradnik ki mu država podari vojvodstvo v fevd)</text:span></text:p>
                    </text:list-item>
                    <text:list-item>
                      <text:p text:style-name="P7"><text:span text:style-name="T4">kasneje v korist ŠTAJERSKE izgubi </text:span><text:span text:style-name="T3">zgornje POMURJE in DRAVSKO DOLINO</text:span></text:p>
                    </text:list-item>
                  </text:list>
                </text:list-item>
                <text:list-item>
                  <text:p text:style-name="P7"><text:span text:style-name="T2">ŠTAJERSKO:</text:span></text:p>
                  <text:list>
                    <text:list-item>
                      <text:p text:style-name="P7"><text:span text:style-name="T3">Osrednji del KARANTANSKA MARKA (leži ob srednji Muri)</text:span></text:p>
                    </text:list-item>
                    <text:list-item>
                      <text:p text:style-name="P7"><text:span text:style-name="T3">Okoli leta 1000 se od Koroške loči več grofij in se pridruži Karantanski krajini</text:span></text:p>
                    </text:list-item>
                    <text:list-item>
                      <text:p text:style-name="P7"><text:span text:style-name="T3">Leta 1147 se Štajerski pridruži še Podravska krajina – ta je leta 1180 postala VOJVODINA</text:span></text:p>
                    </text:list-item>
                  </text:list>
                </text:list-item>
                <text:list-item>
                  <text:p text:style-name="P7"><text:span text:style-name="T2">KRANJSKO:</text:span></text:p>
                  <text:list>
                    <text:list-item>
                      <text:p text:style-name="P7"><text:span text:style-name="T3">Obnovljena konec 10. stol. po prenehanju vpada OGROV</text:span></text:p>
                    </text:list-item>
                    <text:list-item>
                      <text:p text:style-name="P7"><text:span text:style-name="T3">Gorenjska, okolica Ljubljana in Notranjska ter ozemlje Dolenjske (SLOVENSKO MARKO)</text:span></text:p>
                    </text:list-item>
                    <text:list-item>
                      <text:p text:style-name="P7"><text:span text:style-name="T2">Leta 1364 povzdvignjena v VOJVODINO od habsburžanov</text:span></text:p>
                    </text:list-item>
                  </text:list>
                </text:list-item>
                <text:list-item>
                  <text:p text:style-name="P7"><text:span text:style-name="T2">GORIŠKO:</text:span></text:p>
                  <text:list>
                    <text:list-item>
                      <text:p text:style-name="P7"><text:span text:style-name="T2">Kot dinastični teritorij odceplen od FURLANIJE</text:span></text:p>
                    </text:list-item>
                  </text:list>
                </text:list-item>
                <text:list-item>
                  <text:p text:style-name="P7"><text:span text:style-name="T2">ISTRO</text:span></text:p>
                </text:list-item>
                <text:list-item>
                  <text:p text:style-name="P7"><text:span text:style-name="T2">TRST</text:span></text:p>
                </text:list-item>
              </text:list>
            </text:list-item>
          </text:list>
        </text:list-item>
      </text:list>
      <text:p text:style-name="P4"/>
      <text:p text:style-name="P4"/>
      <text:list xml:id="list100539264206735" text:continue-numbering="true" text:style-name="WWNum1">
        <text:list-item>
          <text:list>
            <text:list-item>
              <text:p text:style-name="P7"><text:soft-page-break/><text:span text:style-name="T2">V 13. stoletju se vname boj za posesti – kot posledica izumrtja rodbin – </text:span><text:span text:style-name="T1">prihod češkega kralja OTOKARJA II. PŠEMISLA v Slovenijo:</text:span></text:p>
              <text:list>
                <text:list-item>
                  <text:p text:style-name="P7"><text:span text:style-name="T2">V obdobju medvladja štajersko plemstvo izvoli OTOKARJA za VOJVODO:</text:span></text:p>
                  <text:list>
                    <text:list-item>
                      <text:p text:style-name="P7"><text:span text:style-name="T3">Leta 1253 podeduje češko krono</text:span></text:p>
                    </text:list-item>
                    <text:list-item>
                      <text:p text:style-name="P7"><text:span text:style-name="T3">Zaradi pridružitve vojvodine Avstrije se poroči zMarjeto Babenberško; ko Friderik umre dobi Avstrijo -&gt;tako prevzame večino BABENBERŠKE POSESTI</text:span></text:p>
                    </text:list-item>
                    <text:list-item>
                      <text:p text:style-name="P7"><text:span text:style-name="T3">Pridobi si tudi TRAUNGAVSKA POSESTVA na KOROŠKEM</text:span></text:p>
                    </text:list-item>
                    <text:list-item>
                      <text:p text:style-name="P7"><text:span text:style-name="T3">Po dedovanju za SPANHEIMI dobi posestva na KOROŠKEM in KRANJSKEM</text:span></text:p>
                    </text:list-item>
                    <text:list-item>
                      <text:p text:style-name="P7"><text:span text:style-name="T3">Leta 1272 ga oglejski patriarh postavi za GENERALNEGA KAPITANA v FURLANIJI</text:span></text:p>
                    </text:list-item>
                    <text:list-item>
                      <text:p text:style-name="P7"><text:span text:style-name="T3">Tako OTOKAR vlada celi Sloveniji razen PREKMURJA<text:tab/>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4">Leta 1273 izvoljen RUDOLF HABSBURŠKI:</text:span></text:p>
              <text:list>
                <text:list-item>
                  <text:p text:style-name="P7"><text:span text:style-name="T3">Ta </text:span><text:span text:style-name="T4">zahteva vrnitev posesti</text:span><text:span text:style-name="T3"> (kjer je Otokar) – manjšanje moči OTOKARJA</text:span></text:p>
                </text:list-item>
                <text:list-item>
                  <text:p text:style-name="P7"><text:span text:style-name="T3">Dobi na stran večino </text:span><text:span text:style-name="T4">našega plemstva</text:span><text:span text:style-name="T3">:</text:span></text:p>
                  <text:list>
                    <text:list-item>
                      <text:p text:style-name="P7"><text:span text:style-name="T3">Z </text:span><text:span text:style-name="T4">razglasitvijo miru</text:span></text:p>
                    </text:list-item>
                    <text:list-item>
                      <text:p text:style-name="P7"><text:span text:style-name="T4">Posebnimi privilegiji</text:span><text:span text:style-name="T3"> – izenačitev plemstva</text:span></text:p>
                    </text:list-item>
                  </text:list>
                </text:list-item>
                <text:list-item>
                  <text:p text:style-name="P7"><text:span text:style-name="T4">Leta 1278 v bitki pri DURNKRUTU ubijeOTOKARJA</text:span></text:p>
                </text:list-item>
              </text:list>
            </text:list-item>
          </text:list>
        </text:list-item>
        <text:list-item>
          <text:p text:style-name="P7"><text:span text:style-name="T1">ZDRUŽITEV SLOVENSKEGA OZEMLJA POD HABSBURŽANI:</text:span></text:p>
          <text:list>
            <text:list-item>
              <text:p text:style-name="P7"><text:span text:style-name="T1">Z smrtjo OTOKARJA se nova HABSBURŠKA DINASTIJA </text:span><text:span text:style-name="T2">trdno zasidra ob jugovzhodni meji</text:span></text:p>
            </text:list-item>
            <text:list-item>
              <text:p text:style-name="P7"><text:span text:style-name="T1">RUDOLF HABSBURŠKI ZAČNE GRADITI IMPERIJ:</text:span></text:p>
              <text:list>
                <text:list-item>
                  <text:p text:style-name="P7"><text:span text:style-name="T2">Zavezniku MAJNHARDU izroči proti plačilu KRANJSKO, KOROŠKO pa kot funkcijo državnega upravitelja</text:span></text:p>
                </text:list-item>
                <text:list-item>
                  <text:p text:style-name="P7"><text:span text:style-name="T1">AVSTRIJO in ŠTAJERSKO podari sinovoma ALBREHTU in RUDOLFU:</text:span></text:p>
                  <text:list>
                    <text:list-item>
                      <text:p text:style-name="P7"><text:span text:style-name="T2">Leta 1292 ALBREHT potrdi pravice štajerskih ministralov – zanne kot PRIVILEGIJI ŠTAJERSKEGA PLEMSTVA</text:span></text:p>
                    </text:list-item>
                    <text:list-item>
                      <text:p text:style-name="P7"><text:span text:style-name="T2">Po tem načinu se pravice plemstva uveljavijo tudi v drugih slovenskih deželah</text:span></text:p>
                    </text:list-item>
                  </text:list>
                </text:list-item>
                <text:list-item>
                  <text:p text:style-name="P7"><text:span text:style-name="T2">Z porazom OTOKARJA II. In Goriško-Tirolskih grofov Avstrija dobi še Del severno od save SAVINJSKE DOLINE (postane del štajerske) – nasledijo jih pa tudi na KOROŠKEM in KRANJSKEM</text:span></text:p>
                </text:list-item>
                <text:list-item>
                  <text:p text:style-name="P7"><text:span text:style-name="T1">Posesti pridobi tudi osvajanjem ozemlj patriarhov:</text:span></text:p>
                  <text:list>
                    <text:list-item>
                      <text:p text:style-name="P7"><text:span text:style-name="T2">Leta 1366</text:span><text:span text:style-name="T1"> DEVIN in REKA</text:span></text:p>
                    </text:list-item>
                    <text:list-item>
                      <text:p text:style-name="P7"><text:span text:style-name="T2">Leta 1374</text:span><text:span text:style-name="T1"> pa po istrsko-goriških podedujejo še </text:span><text:span text:style-name="T2">Pazinsko knežijo, Belo krajino</text:span></text:p>
                    </text:list-item>
                    <text:list-item>
                      <text:p text:style-name="P7"><text:span text:style-name="T2">Leta 1382</text:span><text:span text:style-name="T1"> TRST preide v varstvo HABSBURŽANOV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1">VZPON IN PADEC CELJSKIH GROFOV:</text:span></text:p>
          <text:list>
            <text:list-item>
              <text:p text:style-name="P7"><text:span text:style-name="T2">Konec 14. stol. in v začetku 15. HABSBURŽANI IZGUBLJAJO MOČ zaradi naslednjih razlogov:</text:span></text:p>
              <text:list>
                <text:list-item>
                  <text:p text:style-name="P7"><text:span text:style-name="T2">BENEŠKA REPUBLIKA </text:span><text:span text:style-name="T1">osvoji precej ozemlja na račun OGLEJSKIH PATRIARHOV – KOPER, PIRAN, konec leta 1420 pa še MARKA ISTRA in FURLANIJA</text:span></text:p>
                </text:list-item>
                <text:list-item>
                  <text:p text:style-name="P7"><text:span text:style-name="T2">TURŠKI VPADI</text:span></text:p>
                </text:list-item>
                <text:list-item>
                  <text:p text:style-name="P7"><text:soft-page-break/><text:span text:style-name="T2">NOTRANJI SPOPADI – </text:span><text:span text:style-name="T1">ALBERTINSKA in LEOPOLDINSKA VEJA</text:span></text:p>
                </text:list-item>
                <text:list-item>
                  <text:p text:style-name="P7"><text:span text:style-name="T2">GORIŠKI GROFJE</text:span></text:p>
                </text:list-item>
                <text:list-item>
                  <text:p text:style-name="P7"><text:span text:style-name="T2">CELJSKI GROFJE</text:span></text:p>
                </text:list-item>
              </text:list>
            </text:list-item>
            <text:list-item>
              <text:p text:style-name="P7"><text:span text:style-name="T2">ŽOVNIŠKI GOSPODJE (predhodniki celjskih grofov):</text:span></text:p>
              <text:list>
                <text:list-item>
                  <text:p text:style-name="P7"><text:span text:style-name="T2">Konec 13. stoletja </text:span><text:span text:style-name="T1">se kot fevdniki povežejo z HABSBURŽANI</text:span></text:p>
                </text:list-item>
                <text:list-item>
                  <text:p text:style-name="P7"><text:span text:style-name="T2">S spretno politiko </text:span><text:span text:style-name="T1">postanejo najmogočnejši v Sloveniji:</text:span></text:p>
                  <text:list>
                    <text:list-item>
                      <text:p text:style-name="P7"><text:span text:style-name="T2">Ker se povežejo z nasprotniki HABSBURŽANOV LUKSEMBURŽANI </text:span><text:span text:style-name="T1">(ti imajo cesarski naslov v obdobju od 1347 do 1437)</text:span></text:p>
                    </text:list-item>
                  </text:list>
                </text:list-item>
                <text:list-item>
                  <text:p text:style-name="P7"><text:span text:style-name="T2">Leta 1333 kot </text:span><text:span text:style-name="T1">HABSBURŠKI VAZALI podedujejo ozemlje VOVBRŠKIH GROFOV (središče CELJE)</text:span></text:p>
                </text:list-item>
                <text:list-item>
                  <text:p text:style-name="P7"><text:span text:style-name="T2">Leta 1341 </text:span><text:span text:style-name="T1">jim Habsburžani podelijo DEDNO DOSTOJANSTVO CELJSKIH GROFOV s FRIDERIKOM I. Kot glavnim</text:span></text:p>
                </text:list-item>
              </text:list>
            </text:list-item>
            <text:list-item>
              <text:p text:style-name="P7"><text:span text:style-name="T2">FRIDERIK I. </text:span><text:span text:style-name="T1">Si pridobi posesti na ŠTAJERSKEM, KOROŠKEM, KRANJSKEM in PRIMORJU; njegova sinova ULRIK I. In HERMAN I.tudi širita posesti:</text:span></text:p>
              <text:list>
                <text:list-item>
                  <text:p text:style-name="P7"><text:span text:style-name="T2">ULRIK I. pripravi močne mednarodne zveze:</text:span></text:p>
                  <text:list>
                    <text:list-item>
                      <text:p text:style-name="P7"><text:span text:style-name="T2">Rodbinsko se poveže z dinastijami PJASTOVIČI, JAGELOVIČI, KOTROMANIČI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2">HERMAN II.:</text:span></text:p>
              <text:list>
                <text:list-item>
                  <text:p text:style-name="P7"><text:span text:style-name="T2">Izrabi nasprotja </text:span><text:span text:style-name="T1">med HABSBURŽANI in LUKSEMBURŽANI</text:span></text:p>
                </text:list-item>
                <text:list-item>
                  <text:p text:style-name="P7"><text:span text:style-name="T1">Sprva</text:span><text:span text:style-name="T2"> deželni glavar, leta 1396 </text:span><text:span text:style-name="T1">se pridruži</text:span><text:span text:style-name="T2"> SIGISMUNDU (nemški cesar, češki in ogrski kralj) </text:span><text:span text:style-name="T1">proti TURKOM</text:span><text:span text:style-name="T2">-&gt; turki izgubijo pri NIKOPOLJU in </text:span><text:span text:style-name="T1">HERMAN reši življenje</text:span><text:span text:style-name="T2"> SIGISMUNDU – z njim se poveže </text:span><text:span text:style-name="T1">in upre HABSBURŽANOM</text:span></text:p>
                </text:list-item>
                <text:list-item>
                  <text:p text:style-name="P7"><text:span text:style-name="T2">SIGISMUND mu podeli posestva na hrvaškem ter naziv BANA</text:span></text:p>
                </text:list-item>
                <text:list-item>
                  <text:p text:style-name="P7"><text:span text:style-name="T2">Leta 1418 na </text:span><text:span text:style-name="T1">KOROŠKEM in KRANJSKEM dedujejo celjani po ORTNEBURŽANIH</text:span></text:p>
                </text:list-item>
                <text:list-item>
                  <text:p text:style-name="P7"><text:span text:style-name="T1">Leta 1423 SIGISMUND pridobi vojvodo ERNESTA ŽELEZNEGA da se odpove fevdnemu gospostvu nad CELJANI</text:span></text:p>
                </text:list-item>
                <text:list-item>
                  <text:p text:style-name="P7"><text:span text:style-name="T1">CELJANI postanejo DRŽAVNI VELIKAŠI, HABSBURŽANOM vrnejo vsa ozemlja</text:span></text:p>
                </text:list-item>
                <text:list-item>
                  <text:p text:style-name="P7"><text:span text:style-name="T1">Ko leta 1435 HERMAN II: umre ozemlje CELJSKIH GROFOV OBSEGA:</text:span></text:p>
                  <text:list>
                    <text:list-item>
                      <text:p text:style-name="P7"><text:span text:style-name="T1">Štajersko, Koroško, Kranjsko, Južne Ogrske, Hrvaške, Slavonije, polovico otoka KRKA, fevdi v ZGORNJI in SPODNJI AVSTRIJI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1">FRIDERIK II. ( sin HERMANA II.):</text:span></text:p>
              <text:list>
                <text:list-item>
                  <text:p text:style-name="P7"><text:span text:style-name="T1">Oženi se z VERONIKO DESENIŠKO</text:span></text:p>
                </text:list-item>
                <text:list-item>
                  <text:p text:style-name="P7"><text:span text:style-name="T2">Leta 1436 SIGISMUND povzvigne</text:span><text:span text:style-name="T1"> FREDERIKA II. In njegovega sina ULRIKA II. </text:span><text:span text:style-name="T2">V DRŽAVNE KNEZE</text:span><text:span text:style-name="T1"> (s tem jih reši HABSBURŠKE NADOBLASTI) -&gt; celjske posesti se razdelijo na DVA DRŽAVNA VOJVODSKA FEVDA:</text:span></text:p>
                  <text:list>
                    <text:list-item>
                      <text:p text:style-name="P7"><text:span text:style-name="T1">Grofija CELJE</text:span></text:p>
                    </text:list-item>
                    <text:list-item>
                      <text:p text:style-name="P7"><text:span text:style-name="T1">GROFIJA ORTENBURG-STRMEC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2">Leta 1443 sklenejo</text:span><text:span text:style-name="T1"> HABSBURŽANI in CELJSKI GROFJE POGODBO O MEDSEBOJNEM DEDOVANJU</text:span></text:p>
            </text:list-item>
          </text:list>
        </text:list-item>
      </text:list>
      <text:p text:style-name="P3"/>
      <text:p text:style-name="P3"/>
      <text:list xml:id="list100538637037165" text:continue-numbering="true" text:style-name="WWNum1">
        <text:list-item>
          <text:list>
            <text:list-item>
              <text:p text:style-name="P7"><text:soft-page-break/><text:span text:style-name="T2">URLIK II. (sin FRIDERIKA II.):</text:span></text:p>
              <text:list>
                <text:list-item>
                  <text:p text:style-name="P7"><text:span text:style-name="T2">Postane varuh ogrskega kralja</text:span><text:span text:style-name="T1"> LADISLAVA -&gt; zamerijo mu ogrski plemiči -&gt; ko je imenovan za KRALJEVEGA NAMESTNIKA NA OGRSKEM ga leta 1456 v BEOGRADU umorijo</text:span></text:p>
                </text:list-item>
              </text:list>
            </text:list-item>
            <text:list-item>
              <text:p text:style-name="P7"><text:span text:style-name="T1">S tem HABSBURŽANI DOBIJO večino ozemlja CELJSKIH GROFOV:</text:span></text:p>
              <text:list>
                <text:list-item>
                  <text:p text:style-name="P7"><text:span text:style-name="T2">Od 1466 do 1472 </text:span><text:span text:style-name="T1">pridobijo</text:span><text:span text:style-name="T2"> DEVINSKO POSEST</text:span></text:p>
                </text:list-item>
                <text:list-item>
                  <text:p text:style-name="P7"><text:span text:style-name="T2">Leta 1500 </text:span><text:span text:style-name="T1">pa po izumrtju GORIŠKIH GROFOV</text:span><text:span text:style-name="T2"> dobijo še GORIŠKO grofijo</text:span></text:p>
                </text:list-item>
              </text:list>
            </text:list-item>
            <text:list-item>
              <text:p text:style-name="P7"><text:span text:style-name="T2">SLOVENSKE DEŽELE v sklopu HABSBURŠKIH posesti:</text:span></text:p>
              <text:list>
                <text:list-item>
                  <text:p text:style-name="P7"><text:span text:style-name="T2">Kranjska</text:span><text:span text:style-name="T1"> z LJUBLJANO</text:span></text:p>
                </text:list-item>
                <text:list-item>
                  <text:p text:style-name="P7"><text:span text:style-name="T2">Štajerska</text:span><text:span text:style-name="T1"> z GRADCEM</text:span></text:p>
                </text:list-item>
                <text:list-item>
                  <text:p text:style-name="P7"><text:span text:style-name="T2">Koroška</text:span><text:span text:style-name="T1"> s CELOVCEM</text:span></text:p>
                </text:list-item>
                <text:list-item>
                  <text:p text:style-name="P7"><text:span text:style-name="T1">Notranji del ISTRE</text:span></text:p>
                </text:list-item>
                <text:list-item>
                  <text:p text:style-name="P7"><text:span text:style-name="T2">Goriška</text:span><text:span text:style-name="T1"> z GORICO</text:span></text:p>
                </text:list-item>
                <text:list-item>
                  <text:p text:style-name="P7"><text:span text:style-name="T2">TRST</text:span></text:p>
                </text:list-item>
              </text:list>
            </text:list-item>
            <text:list-item>
              <text:p text:style-name="P7"><text:span text:style-name="T1">CELOTNO </text:span><text:span text:style-name="T2">SLOVENSKO OZEMLJE JE KONEC 15. STOL</text:span><text:span text:style-name="T1">. razdeljeno </text:span><text:span text:style-name="T2">med TRI DRŽAVE</text:span><text:span text:style-name="T1">:</text:span></text:p>
              <text:list>
                <text:list-item>
                  <text:p text:style-name="P7"><text:span text:style-name="T2">Rimsko-nemško cesarstvo</text:span></text:p>
                </text:list-item>
                <text:list-item>
                  <text:p text:style-name="P7"><text:span text:style-name="T2">BENEŠKO REPUBLIKO</text:span><text:span text:style-name="T1"> (Bovška, Tolminska, Idrijska, Beneška Slovenija, del Istre)</text:span></text:p>
                </text:list-item>
                <text:list-item>
                  <text:p text:style-name="P7"><text:span text:style-name="T2">OGRSKO KRALJESTVO</text:span><text:span text:style-name="T1"> (Prekmurje in Porabje)</text:span></text:p>
                </text:list-item>
              </text:list>
            </text:list-item>
          </text:list>
        </text:list-item>
      </text:list>
      <text:p text:style-name="P9"/>
      <text:list xml:id="list100537241127164" text:continue-numbering="true" text:style-name="WWNum1">
        <text:list-item>
          <text:p text:style-name="P2"><text:span text:style-name="T2">KOLONIZACIJA</text:span></text:p>
        </text:list-item>
        <text:list-item>
          <text:p text:style-name="P7"><text:span text:style-name="T1">ŠTIRI FAZE KOLONIZACIJE PRI NAS</text:span><text:span text:style-name="T2">:</text:span></text:p>
          <text:list>
            <text:list-item>
              <text:p text:style-name="P7"><text:span text:style-name="T2">PRVA FAZA (STAREJŠA; od 6. do 9. stoletja):</text:span></text:p>
              <text:list>
                <text:list-item>
                  <text:p text:style-name="P7"><text:span text:style-name="T1">Po omiku LANGOBARDOV </text:span><text:span text:style-name="T2">predniki SLOVENCEV zavzamejo VZHODNE ALPE, Goriška Brda in Beneško Slovenijo</text:span></text:p>
                </text:list-item>
                <text:list-item>
                  <text:p text:style-name="P7"><text:span text:style-name="T1">Naselitveni prostor </text:span><text:span text:style-name="T2">obsega ozemlje od FURLANSKE NIŽINE do PODONAVJA</text:span></text:p>
                </text:list-item>
                <text:list-item>
                  <text:p text:style-name="P7"><text:span text:style-name="T2">Naselitev SLOVANOV</text:span><text:span text:style-name="T1"> poteka od SV in JV</text:span></text:p>
                </text:list-item>
                <text:list-item>
                  <text:p text:style-name="P7"><text:span text:style-name="T2">VPADI OGROV zavrejo KOLONIZACIJO SLOVANOV</text:span><text:span text:style-name="T1"> NA področju PANONIJE</text:span></text:p>
                </text:list-item>
                <text:list-item>
                  <text:p text:style-name="P7"><text:span text:style-name="T2">PRISELJEVANJE nemcev pa zavrejo KOLONIZACIJOV SLOVANOV</text:span><text:span text:style-name="T1"> v VZHODNIH ALPAH</text:span></text:p>
                </text:list-item>
                <text:list-item>
                  <text:p text:style-name="P7"><text:span text:style-name="T1">S koncem prve faze SLOVANI ŽIVIJO:</text:span></text:p>
                  <text:list>
                    <text:list-item>
                      <text:p text:style-name="P7"><text:span text:style-name="T1">NA SEVERU – do Donave</text:span></text:p>
                    </text:list-item>
                    <text:list-item>
                      <text:p text:style-name="P7"><text:span text:style-name="T1">NA SEVERUZAHODU – v porečju ANIŽE in MURE</text:span></text:p>
                    </text:list-item>
                    <text:list-item>
                      <text:p text:style-name="P7"><text:span text:style-name="T1">NA VZHODU – porečje TRAUNE</text:span></text:p>
                    </text:list-item>
                    <text:list-item>
                      <text:p text:style-name="P7"><text:span text:style-name="T1">NA ZAHODU – do FURLANSKE NIŽINE (Langobardski limes)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2">DRUGA FAZA (ZUNANJA, NIŽINSKA od 10. do 12 stoletja):</text:span></text:p>
              <text:list>
                <text:list-item>
                  <text:p text:style-name="P7"><text:span text:style-name="T2">Obdobje močne germanizacije</text:span><text:span text:style-name="T1"> slovenskega ozemlja</text:span></text:p>
                </text:list-item>
                <text:list-item>
                  <text:p text:style-name="P7"><text:span text:style-name="T2">Kolonizacija poteka načrtno</text:span><text:span text:style-name="T1"> pod pokroviteljstvom FEVDALCEV:</text:span></text:p>
                  <text:list>
                    <text:list-item>
                      <text:p text:style-name="P7"><text:span text:style-name="T1">Nastanek samostanov</text:span></text:p>
                    </text:list-item>
                    <text:list-item>
                      <text:p text:style-name="P7"><text:span text:style-name="T1">Kolonizacja v rokah ŽUPANA kot zaupnika FEVDALCA</text:span></text:p>
                    </text:list-item>
                    <text:list-item>
                      <text:p text:style-name="P7"><text:span text:style-name="T1">Naseljevanje na NIŽINSKIH PREDELIH (boljša zemlja=večja korist za FEVDALCA)=nižinska kolonizacija</text:span></text:p>
                    </text:list-item>
                    <text:list-item>
                      <text:p text:style-name="P7"><text:span text:style-name="T2">Premalo Slovanov zato uvažajo NEMCE:</text:span></text:p>
                      <text:list>
                        <text:list-item>
                          <text:p text:style-name="P7"><text:span text:style-name="T1">Slovensko prebivalstvo v NIŽINAH</text:span></text:p>
                        </text:list-item>
                        <text:list-item>
                          <text:p text:style-name="P7"><text:soft-page-break/><text:span text:style-name="T1">Nemško prebivalstvo v VZHODNI KRAJINI, ŠTAJERSKEM, KOROŠKA</text:span></text:p>
                        </text:list-item>
                        <text:list-item>
                          <text:p text:style-name="P7"><text:span text:style-name="T2">!posledica tega je GERMANIZACIJA Slovanov!</text:span></text:p>
                        </text:list-item>
                      </text:list>
                    </text:list-item>
                    <text:list-item>
                      <text:p text:style-name="P7"><text:span text:style-name="T2">Tam kjer se NEMCI naselijo med Slovence nastanejo JEZIKOVNI OTOKI:</text:span></text:p>
                      <text:list>
                        <text:list-item>
                          <text:p text:style-name="P7"><text:span text:style-name="T2">DRAVSKO, SORŠKO POLJE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"><text:span text:style-name="T2">Prihod nove tehnike</text:span><text:span text:style-name="T1"> v poljedeljstvu:</text:span></text:p>
                  <text:list>
                    <text:list-item>
                      <text:p text:style-name="P7"><text:span text:style-name="T1">USTALJENE NJIVE</text:span></text:p>
                    </text:list-item>
                    <text:list-item>
                      <text:p text:style-name="P7"><text:span text:style-name="T1">Pojav PLUGA, NATRILETNEGA KOLOBARJENJA, ŽELEZNO ORODJE, KONJA</text:span></text:p>
                    </text:list-item>
                    <text:list-item>
                      <text:p text:style-name="P7"><text:span text:style-name="T1">NASTANEK KMETIJ</text:span></text:p>
                    </text:list-item>
                    <text:list-item>
                      <text:p text:style-name="P7"><text:span text:style-name="T1">Intenzivnejša obdelava polj=več hrane=več prebivalstva</text:span></text:p>
                    </text:list-item>
                    <text:list-item>
                      <text:p text:style-name="P7"><text:span text:style-name="T1">Nastanek NOVIH VASI in POVEČANJE STARIH</text:span></text:p>
                    </text:list-item>
                  </text:list>
                </text:list-item>
                <text:list-item>
                  <text:p text:style-name="P7"><text:span text:style-name="T1">SPREMEMBA </text:span><text:span text:style-name="T2">zunanje podobe vasi</text:span><text:span text:style-name="T1">:</text:span></text:p>
                  <text:list>
                    <text:list-item>
                      <text:p text:style-name="P7"><text:span text:style-name="T2">DOLGE VASI:</text:span></text:p>
                      <text:list>
                        <text:list-item>
                          <text:p text:style-name="P7"><text:span text:style-name="T2">OBCESTNE VASI (hiše na obeh straneh ceste)</text:span></text:p>
                        </text:list-item>
                        <text:list-item>
                          <text:p text:style-name="P7"><text:span text:style-name="T2">VRSTNE (GOZDNE) VASI – hiše na eni strani, gospodarska poslopja na drugi)</text:span></text:p>
                        </text:list-item>
                      </text:list>
                    </text:list-item>
                    <text:list-item>
                      <text:p text:style-name="P7"><text:span text:style-name="T2">BARSKE VASI – na barju z izsuševanjem</text:span></text:p>
                    </text:list-item>
                    <text:list-item>
                      <text:p text:style-name="P7"><text:span text:style-name="T2">SREDIŠČNE VASI – hiše okrog praznega prostora na sredini kjer je cerkev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2">TRETJA FAZA (VIŠINSKA, od 13. do 14. stoletja)</text:span></text:p>
              <text:list>
                <text:list-item>
                  <text:p text:style-name="P7"><text:span text:style-name="T1">Ker so nižinska območja prenaseljena se usmerijo na višinska=VIŠINSKA KOLONIZACIJA</text:span></text:p>
                </text:list-item>
                <text:list-item>
                  <text:p text:style-name="P7"><text:span text:style-name="T1">Kolonizacija je še vedno NAČRTOVANA</text:span></text:p>
                </text:list-item>
                <text:list-item>
                  <text:p text:style-name="P7"><text:span text:style-name="T1">Število naselij se ZELPO POVEČA</text:span></text:p>
                </text:list-item>
                <text:list-item>
                  <text:p text:style-name="P7"><text:span text:style-name="T1">Nastanek SAMOTNIH KMETIJ in ZASELKOV</text:span></text:p>
                </text:list-item>
                <text:list-item>
                  <text:p text:style-name="P7"><text:span text:style-name="T1">Nastanek SIRNIC (ŠVAJGE) za pridobivanje sira</text:span></text:p>
                </text:list-item>
                <text:list-item>
                  <text:p text:style-name="P7"><text:span text:style-name="T1">Na KOROŠKEM in Spodnjem ŠTAJERSKEM se okrepijo SLOVENCI</text:span></text:p>
                </text:list-item>
                <text:list-item>
                  <text:p text:style-name="P7"><text:span text:style-name="T1">Z rudniki in fužinami pritok NEMCEV -&gt; NOVI OTOKI:</text:span></text:p>
                  <text:list>
                    <text:list-item>
                      <text:p text:style-name="P7"><text:span text:style-name="T1">Kočevje</text:span></text:p>
                    </text:list-item>
                    <text:list-item>
                      <text:p text:style-name="P7"><text:span text:style-name="T1">Dolina Bače</text:span></text:p>
                    </text:list-item>
                    <text:list-item>
                      <text:p text:style-name="P7"><text:span text:style-name="T1">Selška Sora</text:span></text:p>
                    </text:list-item>
                    <text:list-item>
                      <text:p text:style-name="P7"><text:span text:style-name="T1">Kanalska Dolina</text:span></text:p>
                    </text:list-item>
                  </text:list>
                </text:list-item>
                <text:list-item>
                  <text:p text:style-name="P7"><text:span text:style-name="T1">Na severu manj slovencev</text:span></text:p>
                </text:list-item>
                <text:list-item>
                  <text:p text:style-name="P7"><text:span text:style-name="T1">Na jugozahodu nastanek Slovenskih naselij ki si jih delijo z UBEŽNIKI PRED TURKI=VSKOKI</text:span></text:p>
                </text:list-item>
                <text:list-item>
                  <text:p text:style-name="P7"><text:span text:style-name="T1">Zaradi SLABE HIGIENE=SMRT prebivalstvo STAGNIRA</text:span></text:p>
                </text:list-item>
                <text:list-item>
                  <text:p text:style-name="P7"><text:span text:style-name="T1">ZNAČILNOSTI tretje faze:</text:span></text:p>
                  <text:list>
                    <text:list-item>
                      <text:p text:style-name="P7"><text:span text:style-name="T1">Zelo se poveča površina obdelovalne zemlje</text:span></text:p>
                    </text:list-item>
                    <text:list-item>
                      <text:p text:style-name="P7"><text:span text:style-name="T2">Višinska meja polj je 1000 metrov</text:span></text:p>
                    </text:list-item>
                    <text:list-item>
                      <text:p text:style-name="P7"><text:span text:style-name="T2">Pojav razslojevanja</text:span><text:span text:style-name="T1">:</text:span></text:p>
                      <text:list>
                        <text:list-item>
                          <text:p text:style-name="P7"><text:span text:style-name="T1">Majhni kmeti</text:span></text:p>
                        </text:list-item>
                        <text:list-item>
                          <text:p text:style-name="P7"><text:span text:style-name="T1">KAJŽARJI</text:span></text:p>
                        </text:list-item>
                      </text:list>
                    </text:list-item>
                    <text:list-item>
                      <text:p text:style-name="P7"><text:span text:style-name="T1">Počasnejša rast prebivalstva</text:span></text:p>
                    </text:list-item>
                    <text:list-item>
                      <text:p text:style-name="P7"><text:span text:style-name="T2">Premik slovensko-nemške narodnostne meje:</text:span></text:p>
                      <text:list>
                        <text:list-item>
                          <text:p text:style-name="P7"><text:span text:style-name="T2">Meja se ustali na jugu, tam kjer je danes v korist Nemcev</text:span></text:p>
                        </text:list-item>
                        <text:list-item>
                          <text:p text:style-name="P7"><text:soft-page-break/><text:span text:style-name="T2">ZAHODNA NARODNOSTNA MEJA – </text:span><text:span text:style-name="T3">med Slovenci in Romani(FURLANI) –Tržaški zaliv do KARNEJSKIH ALP</text:span></text:p>
                        </text:list-item>
                        <text:list-item>
                          <text:p text:style-name="P7"><text:span text:style-name="T2">SLOVENSKO-NEMŠKA MEJA</text:span><text:span text:style-name="T3"> – Ziljska dolina-Celovška kotlina-Šentjurška gora-severni rob Gosposvetskega polja-Dolina Meže-Golica-do reke Rabe</text:span></text:p>
                        </text:list-item>
                        <text:list-item>
                          <text:p text:style-name="P7"><text:span text:style-name="T2">SLOVENSKO-OGRSKA MEJA – </text:span><text:span text:style-name="T3">OD Monoštra do Lendave in Mure</text:span></text:p>
                        </text:list-item>
                        <text:list-item>
                          <text:p text:style-name="P7"><text:span text:style-name="T2">JUŽNA MEJA – </text:span><text:span text:style-name="T3">med nemškim in ogrskim cesarstvom – Mura-Snežnik-reka Dragonja</text:span></text:p>
                        </text:list-item>
                      </text:list>
                    </text:list-item>
                    <text:list-item>
                      <text:p text:style-name="P7"><text:span text:style-name="T2">Nastanek</text:span><text:span text:style-name="T1"> novih urbanih naselj </text:span><text:span text:style-name="T2">MEST</text:span></text:p>
                    </text:list-item>
                    <text:list-item>
                      <text:p text:style-name="P7"><text:span text:style-name="T2">Večina prebivalcev živi na podeželju 90%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2">ČETRTA FAZA (DODATNA, od 16. stoletja naprej)</text:span></text:p>
              <text:list>
                <text:list-item>
                  <text:p text:style-name="P7"><text:span text:style-name="T2">Posega v gozdove</text:span><text:span text:style-name="T1">=ROVTARSKA KOLONIZACIJA</text:span></text:p>
                </text:list-item>
                <text:list-item>
                  <text:p text:style-name="P7"><text:span text:style-name="T1">Višji predeli</text:span><text:span text:style-name="T2"> Karavank in Savinjskih Alp</text:span></text:p>
                </text:list-item>
                <text:list-item>
                  <text:p text:style-name="P7"><text:span text:style-name="T2">VZROKA za dodatno kolonizacijo:</text:span></text:p>
                  <text:list>
                    <text:list-item>
                      <text:p text:style-name="P7"><text:span text:style-name="T2">Kot posledica družbenih sprememb med kmeti:</text:span></text:p>
                      <text:list>
                        <text:list-item>
                          <text:p text:style-name="P7"><text:span text:style-name="T1">Drobljenje kmetij-&gt; nezmožnost preživetja -&gt; nastanek KAJŽARJEV IN GOSTAČEV kot delovne sile brez zemlje</text:span></text:p>
                        </text:list-item>
                      </text:list>
                    </text:list-item>
                    <text:list-item>
                      <text:p text:style-name="P7"><text:span text:style-name="T2">Turška nevarnost-&gt; beg</text:span></text:p>
                    </text:list-item>
                  </text:list>
                </text:list-item>
                <text:list-item>
                  <text:p text:style-name="P7"><text:span text:style-name="T2">Nastanek novih naselij ob MESTIH (sem se zatekajo KAJŽARJI in GOSTAČI) in VINOGRADIH</text:span></text:p>
                </text:list-item>
                <text:list-item>
                  <text:p text:style-name="P7"><text:span text:style-name="T2">BEG PRED TURKI:</text:span></text:p>
                  <text:list>
                    <text:list-item>
                      <text:p text:style-name="P7"><text:span text:style-name="T2">Konec 15 in v 16 stoletju – usmerjen na V in JV mejo slovenskega ozemlja (USKOKI) naselijo se:</text:span></text:p>
                      <text:list>
                        <text:list-item>
                          <text:p text:style-name="P7"><text:span text:style-name="T2">BELA KRAJINA</text:span></text:p>
                        </text:list-item>
                        <text:list-item>
                          <text:p text:style-name="P7"><text:span text:style-name="T2">Spodnja dolina KRKE</text:span></text:p>
                        </text:list-item>
                        <text:list-item>
                          <text:p text:style-name="P7"><text:span text:style-name="T2">Novo Mesto</text:span></text:p>
                        </text:list-item>
                        <text:list-item>
                          <text:p text:style-name="P7"><text:span text:style-name="T2">Ljutomer</text:span></text:p>
                        </text:list-item>
                        <text:list-item>
                          <text:p text:style-name="P7"><text:span text:style-name="T2">Dravsko Polje</text:span></text:p>
                        </text:list-item>
                        <text:list-item>
                          <text:p text:style-name="P7"><text:span text:style-name="T2">Do Furlanije in Trsta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"><text:span text:style-name="T2">SPREMEMBA KULTURNE PODOBE POKRAJINE:</text:span></text:p>
              <text:list>
                <text:list-item>
                  <text:p text:style-name="P7"><text:span text:style-name="T2">Skrčenje </text:span><text:span text:style-name="T1">gozdne površine za polovico</text:span></text:p>
                </text:list-item>
                <text:list-item>
                  <text:p text:style-name="P7"><text:span text:style-name="T2">OBLIKA njiv – </text:span><text:span text:style-name="T1">podolgovate – zaradi konja in pluga – različna oblika naselij in vasi:</text:span></text:p>
                  <text:list>
                    <text:list-item>
                      <text:p text:style-name="P7"><text:span text:style-name="T2">CELKE – </text:span><text:span text:style-name="T1">zemlja strnjena v enem kosu okoli kmetije</text:span></text:p>
                    </text:list-item>
                    <text:list-item>
                      <text:p text:style-name="P7"><text:span text:style-name="T2">GRUDE – </text:span><text:span text:style-name="T1">parcele nepravilnih oblik, v večih kosih</text:span></text:p>
                    </text:list-item>
                    <text:list-item>
                      <text:p text:style-name="P7"><text:span text:style-name="T2">DELCE – </text:span><text:span text:style-name="T1">polje na več skupin z več dolgimi in ozkomi njivami = ODPRTO POLJE-</text:span><text:span text:style-name="T2">&gt; za pašo VSE VAŠKE ŽIVINE</text:span></text:p>
                    </text:list-item>
                  </text:list>
                </text:list-item>
                <text:list-item>
                  <text:p text:style-name="P7"><text:span text:style-name="T2">STALNE NJIVE -&gt; </text:span><text:span text:style-name="T1">nastanek STALNIH NASELIJ</text:span></text:p>
                </text:list-item>
              </text:list>
            </text:list-item>
            <text:list-item>
              <text:p text:style-name="P7"><text:span text:style-name="T2">SESTAVA PREBIVALSTVA:</text:span></text:p>
              <text:list>
                <text:list-item>
                  <text:p text:style-name="P7"><text:span text:style-name="T1">Plemstvo</text:span></text:p>
                </text:list-item>
                <text:list-item>
                  <text:p text:style-name="P7"><text:span text:style-name="T1">Kmetje tlačani</text:span></text:p>
                </text:list-item>
                <text:list-item>
                  <text:p text:style-name="P7"><text:span text:style-name="T2">!svobodno prebivalstvo ki dela na kmetijah, vendar postopoma preide med TLAČANE</text:span></text:p>
                </text:list-item>
              </text:list>
            </text:list-item>
          </text:list>
        </text:list-item>
      </text:list>
      <text:p text:style-name="P4"/>
      <text:p text:style-name="P4"/>
      <text:list xml:id="list100538180910120" text:continue-numbering="true" text:style-name="WWNum1">
        <text:list-item>
          <text:list>
            <text:list-item>
              <text:list>
                <text:list-item>
                  <text:p text:style-name="P7"><text:soft-page-break/><text:span text:style-name="T1">pri nas </text:span><text:span text:style-name="T2">IZJEMA V FEVDALNI DRUŽBI -&gt; KOSEZI</text:span><text:span text:style-name="T1"> (spadajo MED fevdalce in tlačane):</text:span></text:p>
                  <text:list>
                    <text:list-item>
                      <text:p text:style-name="P7"><text:span text:style-name="T2">osebno svobodni, lastno ozemlje, nošnja orožja, svoje pravo=KOSEŠKA SODIŠČA, preživljajo se kot kmetje, nekateri pridejo med PLEMSTVO, do 16 stoletja preidejo med TLAČANE</text:span></text:p>
                    </text:list-item>
                  </text:list>
                </text:list-item>
                <text:list-item>
                  <text:p text:style-name="P7"><text:span text:style-name="T1">PLEMSTVO se deli na:</text:span></text:p>
                  <text:list>
                    <text:list-item>
                      <text:p text:style-name="P7"><text:span text:style-name="T2">Visoko plemstvo</text:span><text:span text:style-name="T1"> z DEŽELNIM KNEZOM na čelu</text:span></text:p>
                    </text:list-item>
                    <text:list-item>
                      <text:p text:style-name="P7"><text:span text:style-name="T2">NIŽJE PLEMSTVO</text:span><text:span text:style-name="T1"> (mali vazali), kot podpora visokim plemstvom UPRAVA:</text:span></text:p>
                      <text:list>
                        <text:list-item>
                          <text:p text:style-name="P7"><text:span text:style-name="T2">Ministeriali</text:span></text:p>
                        </text:list-item>
                        <text:list-item>
                          <text:p text:style-name="P7"><text:span text:style-name="T2">Vitez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"><text:span text:style-name="T1">KMETJE:</text:span></text:p>
                  <text:list>
                    <text:list-item>
                      <text:p text:style-name="P7"><text:span text:style-name="T2">V vaseh</text:span></text:p>
                    </text:list-item>
                    <text:list-item>
                      <text:p text:style-name="P7"><text:span text:style-name="T2">Preživljanje s kmetijstvom</text:span></text:p>
                    </text:list-item>
                    <text:list-item>
                      <text:p text:style-name="P7"><text:span text:style-name="T2">Oskrbujejo s HRANO </text:span><text:span text:style-name="T1">posvetno in cerkveno plemstvo in MEŠČANE</text:span></text:p>
                    </text:list-item>
                  </text:list>
                </text:list-item>
                <text:list-item>
                  <text:p text:style-name="P7"><text:span text:style-name="T2">Poleg tega imamo pri nas še:;</text:span></text:p>
                  <text:list>
                    <text:list-item>
                      <text:p text:style-name="P7"><text:span text:style-name="T1">DUHOVŠČINO:</text:span></text:p>
                      <text:list>
                        <text:list-item>
                          <text:p text:style-name="P7"><text:span text:style-name="T1">Visoka duhovščina – tujci – deluje v škofijah zunaj našega ozemlja in v samostanih</text:span></text:p>
                        </text:list-item>
                        <text:list-item>
                          <text:p text:style-name="P7"><text:span text:style-name="T1">Nižja duhoščina – deluje v župnijah in na podeželju ter mestih</text:span></text:p>
                        </text:list-item>
                      </text:list>
                    </text:list-item>
                    <text:list-item>
                      <text:p text:style-name="P7"><text:span text:style-name="T1">MEŠČANE:</text:span></text:p>
                      <text:list>
                        <text:list-item>
                          <text:p text:style-name="P7"><text:span text:style-name="T1">Bogatejši so tujci</text:span></text:p>
                        </text:list-item>
                        <text:list-item>
                          <text:p text:style-name="P7"><text:span text:style-name="T1">Preživljajo se z obrjo, tgovino in denarnimi posli</text:span></text:p>
                        </text:list-item>
                      </text:list>
                    </text:list-item>
                    <text:list-item>
                      <text:p text:style-name="P7"><text:span text:style-name="T1">JUDJE:</text:span></text:p>
                      <text:list>
                        <text:list-item>
                          <text:p text:style-name="P7"><text:span text:style-name="T1">Menjava denarj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"><text:span text:style-name="T2">S pojavom fužin, rudarstva, obrti in trgovine -&gt; se priseljujejo tuji in povečujejo domači prebivalci ki:</text:span></text:p>
                  <text:list>
                    <text:list-item>
                      <text:p text:style-name="P7"><text:span text:style-name="T1">Živijo na podeželju</text:span></text:p>
                    </text:list-item>
                    <text:list-item>
                      <text:p text:style-name="P7"><text:span text:style-name="T1">So </text:span><text:span text:style-name="T2">osebno svobodni in neodvisni</text:span><text:span text:style-name="T1"> od FEVDALCA</text:span></text:p>
                    </text:list-item>
                  </text:list>
                </text:list-item>
                <text:list-item>
                  <text:p text:style-name="P7"><text:span text:style-name="T2">Tako spremembe v gospodarstvu <text:s/>15. stoletju</text:span><text:span text:style-name="T1"> vplivajo na sestavo prebivalstva:</text:span></text:p>
                  <text:list>
                    <text:list-item>
                      <text:p text:style-name="P7"><text:span text:style-name="T2">Kmetje – </text:span><text:span text:style-name="T1">podeželje, kmetovanje</text:span></text:p>
                    </text:list-item>
                    <text:list-item>
                      <text:p text:style-name="P7"><text:span text:style-name="T2">Fevdalci s spremstvom –</text:span><text:span text:style-name="T1">gradovi in dvorci</text:span></text:p>
                    </text:list-item>
                    <text:list-item>
                      <text:p text:style-name="P7"><text:span text:style-name="T2">Duhovščina – </text:span><text:span text:style-name="T1">samostani, širjenje krščanstva</text:span></text:p>
                    </text:list-item>
                    <text:list-item>
                      <text:p text:style-name="P7"><text:span text:style-name="T2">Vaški obrtniki in trgovci po izvoru kmetje – </text:span><text:span text:style-name="T1">zaradi dobička opuščajo kmetovanje in se posvetijo trgovini</text:span></text:p>
                    </text:list-item>
                    <text:list-item>
                      <text:p text:style-name="P7"><text:span text:style-name="T2">Rudarji – </text:span><text:span text:style-name="T1">osebno svobodni</text:span></text:p>
                    </text:list-item>
                    <text:list-item>
                      <text:p text:style-name="P7"><text:span text:style-name="T2">Fužinarji in kovinarji – </text:span><text:span text:style-name="T1">osebno svobodni; podeželje</text:span></text:p>
                    </text:list-item>
                  </text:list>
                </text:list-item>
                <text:list-item>
                  <text:p text:style-name="P7"><text:span text:style-name="T2">PLEMSTVO IN GRADOVI:</text:span></text:p>
                  <text:list>
                    <text:list-item>
                      <text:p text:style-name="P7"><text:span text:style-name="T2">Od 11. stoletja gradnja gradov </text:span><text:span text:style-name="T1">na težkodostopnih in preglednih mestih</text:span></text:p>
                    </text:list-item>
                    <text:list-item>
                      <text:p text:style-name="P7"><text:span text:style-name="T2">Plemstvo se ukvarja z lovom, gospodarstvom, bojevanjem in viteštvom</text:span></text:p>
                    </text:list-item>
                    <text:list-item>
                      <text:p text:style-name="P7"><text:span text:style-name="T2">Spremeni se upravna ureditev:</text:span></text:p>
                      <text:list>
                        <text:list-item>
                          <text:p text:style-name="P7"><text:span text:style-name="T2">Fevd razdeljen na urade katere vodijo OSKRBNIKI, ti pa skupaj z VAŠKIMI ŽUPANI, VALPTI IN BIRIČI <text:s/>skrbijo za davke</text:span></text:p>
                        </text:list-item>
                        <text:list-item>
                          <text:p text:style-name="P7"><text:soft-page-break/><text:span text:style-name="T2">Za manjše postopke kmetu sodi fevdalec (PATRIMONIALNO SODSTVO), za večje pa VIŠJE DEŽELNO SODIŠČE</text:span></text:p>
                        </text:list-item>
                        <text:list-item>
                          <text:p text:style-name="P7"><text:span text:style-name="T2">Fevdalec kot policaj</text:span></text:p>
                        </text:list-item>
                        <text:list-item>
                          <text:p text:style-name="P7"><text:span text:style-name="T2">Grad kot:</text:span></text:p>
                          <text:list>
                            <text:list-item>
                              <text:p text:style-name="P7"><text:span text:style-name="T2">Plemišlo,</text:span></text:p>
                            </text:list-item>
                            <text:list-item>
                              <text:p text:style-name="P7"><text:span text:style-name="T2">Upravno,</text:span></text:p>
                            </text:list-item>
                            <text:list-item>
                              <text:p text:style-name="P7"><text:span text:style-name="T2">Sodno in</text:span></text:p>
                            </text:list-item>
                            <text:list-item>
                              <text:p text:style-name="P7"><text:span text:style-name="T2">Gospodarsko SREDIŠČ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"><text:span text:style-name="T2">Zaradi preglednosti se pojavijo URBARJI (</text:span><text:span text:style-name="T1">popisana usaka posamezna kmetija z usemi dajatvami in obveznostmi)</text:span></text:p>
                    </text:list-item>
                    <text:list-item>
                      <text:p text:style-name="P7"><text:span text:style-name="T2">ZEMLJIŠKO GOSPOSTVO POSTANE:</text:span></text:p>
                      <text:list>
                        <text:list-item>
                          <text:p text:style-name="P7"><text:span text:style-name="T2">Celota v notranji upravi in sodni organizaciji</text:span></text:p>
                        </text:list-item>
                        <text:list-item>
                          <text:p text:style-name="P7"><text:span text:style-name="T2">Nastopa kot celota napram deželni uprav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00537592995918" text:continue-numbering="true" text:style-name="WWNum1">
        <text:list-item>
          <text:p text:style-name="P2"><text:span text:style-name="T2">NASTANEK, DELOVANJE in POMEN DEŽELNIH STANOV:</text:span></text:p>
        </text:list-item>
        <text:list-item>
          <text:p text:style-name="P7"><text:span text:style-name="T2">Deželni stanovi se oblikujejo postopoma</text:span><text:span text:style-name="T1">:</text:span></text:p>
          <text:list>
            <text:list-item>
              <text:p text:style-name="P7"><text:span text:style-name="T2">Nižje plemstvo se pravno izenači</text:span><text:span text:style-name="T1"> z višjim</text:span></text:p>
            </text:list-item>
            <text:list-item>
              <text:p text:style-name="P7"><text:span text:style-name="T2">Z pravico do izrednih davkov plemstvo izsiljuje</text:span><text:span text:style-name="T1"> DEŽELNEGA KNEZA -&gt; </text:span><text:span text:style-name="T2">pridobi na moči</text:span></text:p>
            </text:list-item>
            <text:list-item>
              <text:p text:style-name="P7"><text:span text:style-name="T2">Leta 1292 ALBREHT </text:span><text:span text:style-name="T1">potrdi pravice štajerskih MINIESTRALOV, iz katerih se izoblikujejo PRIVILEGIJE ŠTAJERSKEGA PLEMSTVA ki se postopoma uveljavijo povsod</text:span><text:span text:style-name="T2">:</text:span></text:p>
              <text:list>
                <text:list-item>
                  <text:p text:style-name="P7"><text:span text:style-name="T1">Pri tem je </text:span><text:span text:style-name="T2">pomembna pravica </text:span><text:span text:style-name="T1">da </text:span><text:span text:style-name="T2">nižjemu plemstvu</text:span><text:span text:style-name="T1"> sodi</text:span><text:span text:style-name="T2"> DEŽELNO SODIŠČE in da SVOBODNO razpolaga s svojo zemljo</text:span></text:p>
                </text:list-item>
              </text:list>
            </text:list-item>
            <text:list-item>
              <text:p text:style-name="P7"><text:span text:style-name="T2">Leta 1338 </text:span><text:span text:style-name="T1">KRANJSKA IN KOROŠKA dobita TEMELJNE DEŽELNE ROČINE (ROČINA=PISNA POTRDITEV PRIVILEGIJEV):</text:span></text:p>
              <text:list>
                <text:list-item>
                  <text:p text:style-name="P7"><text:span text:style-name="T2">Povečana moč deželnega kneza -&gt; </text:span><text:span text:style-name="T5">dobi oblast nad vso deželo</text:span></text:p>
                </text:list-item>
                <text:list-item>
                  <text:p text:style-name="P7"><text:span text:style-name="T2">Plemstvo izenačeno -&gt; </text:span><text:span text:style-name="T1">izoblikuje se </text:span><text:span text:style-name="T5">pravno poenoteno plemstvo -&gt; to pospeši povezavo plemstva v CELOTO in njen VPLIV NA DEŽELNO UPRAVO</text:span></text:p>
                </text:list-item>
                <text:list-item>
                  <text:p text:style-name="P7"><text:span text:style-name="T2">Nekatere ROČINE omejijo kneza napram plemstvu:</text:span></text:p>
                  <text:list>
                    <text:list-item>
                      <text:p text:style-name="P7"><text:span text:style-name="T1">Odreče se pravici do davka od plemstva</text:span></text:p>
                    </text:list-item>
                    <text:list-item>
                      <text:p text:style-name="P7"><text:span text:style-name="T1">Za kovanje denarja potrebuje PRIVOLITEV PLEMSTVA</text:span></text:p>
                    </text:list-item>
                  </text:list>
                </text:list-item>
                <text:list-item>
                  <text:p text:style-name="P7"><text:span text:style-name="T2">Nekatere omejitve in ugodnosti plemstva:</text:span></text:p>
                  <text:list>
                    <text:list-item>
                      <text:p text:style-name="P7"><text:span text:style-name="T1">Pridobitev POSVETOVALNE PRAVICE s knezom</text:span></text:p>
                    </text:list-item>
                    <text:list-item>
                      <text:p text:style-name="P7"><text:span text:style-name="T1">Deželni stanovi postanejo VARUHI mladoletnih članov DINASTIJE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2">V začetku 15. stoletja z ERNESTOM ŽELEZNIM</text:span><text:span text:style-name="T1"> se pri nas ZAČNEJO STALNA ZASEDANJA DEŽELNIH STANOV:</text:span></text:p>
              <text:list>
                <text:list-item>
                  <text:p text:style-name="P7"><text:span text:style-name="T2">Deželni knez potrebuje sredstva zaradi vojn -&gt; sklicuje DEŽELNE STANOVE -&gt; namesto vojaške pomoči zahteva denar od fevdalcev -&gt; ti pa tako pridobijo vpliv na KNEZA, vojsko in obrambo dežele, finance in sodstvo -&gt; v zameno za davke mora knez FEVDALCEM dajati vedno nove privilegije -&gt; nastanek STANOVSKO MONARHIČNEGA DUALIZMA (vladar lahko vlada le s pogajanji!!!)</text:span></text:p>
                </text:list-item>
              </text:list>
            </text:list-item>
            <text:list-item>
              <text:p text:style-name="P7"><text:soft-page-break/><text:span text:style-name="T1">Pri nas DOKONČNO nastanejo DEŽELNI STANOVI v</text:span><text:span text:style-name="T2"> 15. stoletju -&gt;</text:span><text:span text:style-name="T1"> z njim pa </text:span><text:span text:style-name="T2">plemstvo začne politično delovati v okviru državnih meja. </text:span><text:span text:style-name="T1">DEŽELNI STANOVI SO SESTAVLJENI:</text:span></text:p>
              <text:list>
                <text:list-item>
                  <text:p text:style-name="P7"><text:span text:style-name="T2">1. stan – cerkveni dostojanstveniki</text:span></text:p>
                </text:list-item>
                <text:list-item>
                  <text:p text:style-name="P7"><text:span text:style-name="T2">2. stan – posvetno plemstvo (višje+nižje)</text:span></text:p>
                </text:list-item>
                <text:list-item>
                  <text:p text:style-name="P7"><text:span text:style-name="T2">3. stan – zastopniki mest in kot izjema na Goriškem tudi kmetov</text:span></text:p>
                </text:list-item>
              </text:list>
            </text:list-item>
            <text:list-item>
              <text:p text:style-name="P7"><text:span text:style-name="T2">Na osnovi privilegijev STANOVI lahko</text:span><text:span text:style-name="T1"> KNEZU:</text:span></text:p>
              <text:list>
                <text:list-item>
                  <text:p text:style-name="P7"><text:span text:style-name="T2">Odobrijo izredne davke</text:span></text:p>
                </text:list-item>
                <text:list-item>
                  <text:p text:style-name="P7"><text:span text:style-name="T2">Pivolijo v preklic novcev</text:span></text:p>
                </text:list-item>
                <text:list-item>
                  <text:p text:style-name="P7"><text:span text:style-name="T2">Pivolijo v spremembe povezane z obrambo</text:span></text:p>
                </text:list-item>
                <text:list-item>
                  <text:p text:style-name="P7"><text:span text:style-name="T2">Dajejo knezu nasvete </text:span></text:p>
                </text:list-item>
              </text:list>
            </text:list-item>
            <text:list-item>
              <text:p text:style-name="P7"><text:span text:style-name="T1">Med plemstvom se postopoma izoblikuje POKRAJINSKA ZAVEST in SEPARATIZEM</text:span></text:p>
            </text:list-item>
          </text:list>
        </text:list-item>
      </text:list>
      <text:p text:style-name="P10"/>
      <text:list xml:id="list100538003137092" text:continue-numbering="true" text:style-name="WWNum1">
        <text:list-item>
          <text:p text:style-name="P2"><text:span text:style-name="T2">KMETJE IN VASI:</text:span></text:p>
        </text:list-item>
        <text:list-item>
          <text:p text:style-name="P7"><text:span text:style-name="T1">Pri nas je uveden FRANKOVSKI TIP FEVDALIZMA:</text:span></text:p>
        </text:list-item>
      </text:list>
      <text:list xml:id="list1333107794" text:style-name="WWNum2">
        <text:list-item>
          <text:list>
            <text:list-item>
              <text:p text:style-name="P19"><text:span text:style-name="T2">Pridvorno gospodarstvo </text:span><text:span text:style-name="T3">– zemljo obdelujejo hlapci in dekle; večja dela kmetje tlačani- setev,žetev, mlačev (TLAKA)</text:span></text:p>
            </text:list-item>
            <text:list-item>
              <text:p text:style-name="P19"><text:span text:style-name="T2">Večji del zemlje fevdalec razedli na kmetije ali HUBE </text:span><text:span text:style-name="T3">– kmetije ki omogočijo kmetu preživetje in presežek v obliki davka in dajatev fevdalcu</text:span></text:p>
            </text:list-item>
            <text:list-item>
              <text:p text:style-name="P8"><text:span text:style-name="T2">Neobdelan kos posestva </text:span><text:span text:style-name="T3">– v obliki gozdov, močvirja, pašnika – del tega vas proti plačilu izkorišča za SRENJSKO ZEMLJIŠČE</text:span></text:p>
            </text:list-item>
          </text:list>
        </text:list-item>
      </text:list>
      <text:list xml:id="list100538567953686" text:continue-list="list100538003137092" text:style-name="WWNum1">
        <text:list-item>
          <text:p text:style-name="P7"><text:span text:style-name="T2">Kot posledica kolonizacije, razvoja mest in gospodarstva </text:span><text:span text:style-name="T1">je za podeželje značilno</text:span><text:span text:style-name="T2">:</text:span></text:p>
          <text:list>
            <text:list-item>
              <text:p text:style-name="P7"><text:span text:style-name="T2">Natriletno kolobarjenje s praho</text:span></text:p>
            </text:list-item>
            <text:list-item>
              <text:p text:style-name="P7"><text:span text:style-name="T2">Uporaba konja in pluga</text:span></text:p>
            </text:list-item>
            <text:list-item>
              <text:p text:style-name="P7"><text:span text:style-name="T2">Opustitev pridvorne prahe=</text:span><text:span text:style-name="T1">zmanjšanje tlake in pojav kmetij</text:span></text:p>
            </text:list-item>
            <text:list-item>
              <text:p text:style-name="P7"><text:span text:style-name="T2">Ne poznajo gnojenja</text:span></text:p>
            </text:list-item>
            <text:list-item>
              <text:p text:style-name="P7"><text:span text:style-name="T2">Vodenje URBARJEV</text:span></text:p>
            </text:list-item>
            <text:list-item>
              <text:p text:style-name="P7"><text:span text:style-name="T2">Spreminjanje naturalnih v DENARNE DAJATVE – </text:span><text:span text:style-name="T1">ker fevdalec potrebuje denar za luksuzne dobrine</text:span></text:p>
            </text:list-item>
            <text:list-item>
              <text:p text:style-name="P7"><text:span text:style-name="T2">Izenačitev kmečkega prebivalstva - </text:span><text:span text:style-name="T5">dajatve plačujejo po velikosti in kakovosti-&gt;nastanek enotnega podložniškega razreda-&gt;upori</text:span></text:p>
            </text:list-item>
            <text:list-item>
              <text:p text:style-name="P7"><text:span text:style-name="T2">Začasni in dedni zakup kmetij</text:span></text:p>
            </text:list-item>
            <text:list-item>
              <text:p text:style-name="P7"><text:span text:style-name="T2">V 16. stoletju kmetje opuščajo delo in se posvetijo obrti in trgovini-&gt; nastanek prvega svobodnega prebivalstva</text:span></text:p>
            </text:list-item>
          </text:list>
        </text:list-item>
        <text:list-item>
          <text:p text:style-name="P7"><text:span text:style-name="T2">Razlike v premoženju kmetij (</text:span><text:span text:style-name="T1">dodatni zaslužek) povzročijo</text:span><text:span text:style-name="T2"> drobljenje kmetij </text:span><text:span text:style-name="T1">in </text:span><text:span text:style-name="T2">pojav </text:span><text:span text:style-name="T1">novih, revnejših</text:span><text:span text:style-name="T2"> slojev pripelje do RAZSLOJEVANJA KMEČKEGA PREBIVALSTVA:</text:span></text:p>
          <text:list>
            <text:list-item>
              <text:p text:style-name="P7"><text:span text:style-name="T2">GRUNTARJI – </text:span><text:span text:style-name="T3">imajo celo kmetijo, preživljajo sebe in nudijo možnost zaposlitve</text:span></text:p>
            </text:list-item>
            <text:list-item>
              <text:p text:style-name="P7"><text:span text:style-name="T2">POLGRUNTARJI </text:span><text:span text:style-name="T3">– premalo zemlje, zato opravljajo še DNINO in obrtjo</text:span></text:p>
            </text:list-item>
            <text:list-item>
              <text:p text:style-name="P7"><text:span text:style-name="T2">ČETRTGRUNTARJI</text:span><text:span text:style-name="T3">– premalo zemlje, zato opravljajo še DNINO in obrtjo</text:span></text:p>
            </text:list-item>
            <text:list-item>
              <text:p text:style-name="P7"><text:span text:style-name="T2">KAJŽARJI – </text:span><text:span text:style-name="T4">odvečno odrasli s kmetij</text:span><text:span text:style-name="T3"> ki hodijo na DNINO h KMETOM GRUNTARJEM in živijo v KAJŽAH</text:span></text:p>
            </text:list-item>
            <text:list-item>
              <text:p text:style-name="P7"><text:span text:style-name="T2">GOSTAČI – nimajo lastnega premoženja – </text:span><text:span text:style-name="T3">potjejo po deželi kot delovna sila ter se ukvarjajo z obrtjo in trgovino (sol)</text:span></text:p>
            </text:list-item>
            <text:list-item>
              <text:p text:style-name="P7"><text:span text:style-name="T2">VINIČARJI –</text:span><text:span text:style-name="T3"> posebna kategorija – za hišo in plačilo obdelujejo vinograde</text:span></text:p>
            </text:list-item>
          </text:list>
        </text:list-item>
      </text:list>
      <text:p text:style-name="P6"/>
      <text:p text:style-name="P6"/>
      <text:p text:style-name="P6"><text:soft-page-break/></text:p>
      <text:list xml:id="list100537851435637" text:continue-numbering="true" text:style-name="WWNum1">
        <text:list-item>
          <text:p text:style-name="P2"><text:span text:style-name="T2">MESTA NA SLOVENSKEM:</text:span></text:p>
        </text:list-item>
        <text:list-item>
          <text:p text:style-name="P7"><text:span text:style-name="T1">Na krajih z možnostjo zaslužka nastanek MEST in TRGOV</text:span></text:p>
        </text:list-item>
        <text:list-item>
          <text:p text:style-name="P7"><text:span text:style-name="T1">CELJE leta 1451 dobi mestne pravice</text:span></text:p>
        </text:list-item>
        <text:list-item>
          <text:p text:style-name="P7"><text:span text:style-name="T1">Po VZROKIH NASTANKA, IZVORA in ZNAČILNOSTI ločimo pri nas:</text:span></text:p>
          <text:list>
            <text:list-item>
              <text:p text:style-name="P7"><text:span text:style-name="T2">Zaradi trgovine na dolge razdalje</text:span><text:span text:style-name="T1"> nastala mesta na KOROŠKEM </text:span><text:span text:style-name="T2">v 11. in 12 stoletju:</text:span></text:p>
              <text:list>
                <text:list-item>
                  <text:p text:style-name="P7"><text:span text:style-name="T2">BREŽE – </text:span><text:span text:style-name="T3">leta 1100; ustanovitelj salzburški škof; pravica do kovanja denarja</text:span></text:p>
                </text:list-item>
                <text:list-item>
                  <text:p text:style-name="P7"><text:span text:style-name="T2">Šentvid ob Glini l.1224;</text:span></text:p>
                </text:list-item>
                <text:list-item>
                  <text:p text:style-name="P7"><text:span text:style-name="T2">Beljak l.1240</text:span></text:p>
                </text:list-item>
                <text:list-item>
                  <text:p text:style-name="P7"><text:span text:style-name="T2">Velikovec 1252</text:span></text:p>
                </text:list-item>
                <text:list-item>
                  <text:p text:style-name="P7"><text:span text:style-name="T2">Celovec 1279</text:span></text:p>
                </text:list-item>
              </text:list>
            </text:list-item>
            <text:list-item>
              <text:p text:style-name="P7"><text:span text:style-name="T2">Primorska romanska naselja </text:span><text:span text:style-name="T1">– še iz rimskih časov, postanejo srednjeveška mestva v 12. in 13. stoletju:</text:span></text:p>
              <text:list>
                <text:list-item>
                  <text:p text:style-name="P7"><text:span text:style-name="T2">Trst, Milje, Koper, Izola, Piran</text:span></text:p>
                </text:list-item>
                <text:list-item>
                  <text:p text:style-name="P7"><text:span text:style-name="T1">Imajo lastno zemljo</text:span></text:p>
                </text:list-item>
                <text:list-item>
                  <text:p text:style-name="P7"><text:span text:style-name="T1">Šele v 12. in 13. stoletju začnejo izvažati sol, olje, vino, ribe, sadje kupovati pa žito, meso, železo</text:span></text:p>
                </text:list-item>
                <text:list-item>
                  <text:p text:style-name="P7"><text:span text:style-name="T1">Nimajo pravih mestnih gospodov ampak upravo po BENEŠKEM ZGLEDU</text:span></text:p>
                </text:list-item>
              </text:list>
            </text:list-item>
            <text:list-item>
              <text:p text:style-name="P7"><text:span text:style-name="T2">Mesta na KRANJSKEM in ŠTAJERSKEM in GORIŠKEM</text:span><text:span text:style-name="T4">– </text:span><text:span text:style-name="T3">zaradi načrtne kolonizacije fevdalcev:</text:span></text:p>
              <text:list>
                <text:list-item>
                  <text:p text:style-name="P7"><text:span text:style-name="T1">Obsegajo ozemlja omejena z obzidjem in POMIRJEM (njive ob obzidju)</text:span></text:p>
                </text:list-item>
                <text:list-item>
                  <text:p text:style-name="P7"><text:span text:style-name="T1">KRANJSKA:</text:span></text:p>
                  <text:list>
                    <text:list-item>
                      <text:p text:style-name="P7"><text:span text:style-name="T1">Kamnik, Kranj, Ljubljana l.1243, Kostanjevica</text:span></text:p>
                    </text:list-item>
                  </text:list>
                </text:list-item>
                <text:list-item>
                  <text:p text:style-name="P7"><text:span text:style-name="T1">ŠTAJERSKA:</text:span></text:p>
                  <text:list>
                    <text:list-item>
                      <text:p text:style-name="P7"><text:span text:style-name="T1">Ptuj, Maribor l.1354, Radgona, Brežice</text:span></text:p>
                    </text:list-item>
                  </text:list>
                </text:list-item>
                <text:list-item>
                  <text:p text:style-name="P7"><text:span text:style-name="T1">GORIŠKA:</text:span></text:p>
                  <text:list>
                    <text:list-item>
                      <text:p text:style-name="P7"><text:span text:style-name="T1">Mesto Gorica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2">Konec 15.</text:span><text:span text:style-name="T3"> </text:span><text:span text:style-name="T2">stoletja</text:span><text:span text:style-name="T3"> nastanek mest za obrambo pred TURKI:</text:span></text:p>
              <text:list>
                <text:list-item>
                  <text:p text:style-name="P7"><text:span text:style-name="T3">Lož, Kočevje, Krško, Višnja Gora, Črnomelj, Metlika</text:span></text:p>
                </text:list-item>
                <text:list-item>
                  <text:p text:style-name="P7"><text:span text:style-name="T3">Oblast ima mestno plemstvo ki sestavlja VELIKI SVET (dedno od 14. stoletja), mestno samoupravo vodijo:</text:span></text:p>
                  <text:list>
                    <text:list-item>
                      <text:p text:style-name="P7"><text:span text:style-name="T3">Podestati</text:span></text:p>
                    </text:list-item>
                    <text:list-item>
                      <text:p text:style-name="P7"><text:span text:style-name="T3">Konzuli</text:span></text:p>
                    </text:list-item>
                    <text:list-item>
                      <text:p text:style-name="P7"><text:span text:style-name="T3">sodnik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3">Tržani in meščani živijo od obrti in trgovine, nastanek CEHOV v 14. stoletju (prvi leta 1347 krojaški ceh v BELJAKU):</text:span></text:p>
          <text:list>
            <text:list-item>
              <text:p text:style-name="P7"><text:span text:style-name="T3">Meščanstvo se oklepa konservativnih cehovskih pravil in nasprotuje novostim</text:span></text:p>
            </text:list-item>
          </text:list>
        </text:list-item>
        <text:list-item>
          <text:p text:style-name="P7"><text:span text:style-name="T1">TOVORNA TRGOVINA poteka po predpisanih poteh (mitnine, carine, cestnine, mostnine) – </text:span></text:p>
          <text:list>
            <text:list-item>
              <text:p text:style-name="P7"><text:span text:style-name="T2">najpomembnejša ALPSKA POT Dunaj-Benetke</text:span></text:p>
            </text:list-item>
            <text:list-item>
              <text:p text:style-name="P7"><text:span text:style-name="T2">nato preusmeritev trgovine skozi Maribor, Celje, Ljubljana, Trst, Koper</text:span></text:p>
            </text:list-item>
            <text:list-item>
              <text:p text:style-name="P7"><text:span text:style-name="T1">v trgovini NESTRPTNOST in KONKURENCA – boji mest</text:span></text:p>
            </text:list-item>
            <text:list-item>
              <text:p text:style-name="P7"><text:span text:style-name="T1">uporaba novcev:</text:span></text:p>
              <text:list>
                <text:list-item>
                  <text:p text:style-name="P7"><text:span text:style-name="T2">breški novci</text:span></text:p>
                </text:list-item>
                <text:list-item>
                  <text:p text:style-name="P7"><text:span text:style-name="T2">denar oglejskega patriarha</text:span></text:p>
                </text:list-item>
                <text:list-item>
                  <text:p text:style-name="P7"><text:span text:style-name="T2">dunajski denar</text:span></text:p>
                </text:list-item>
              </text:list>
            </text:list-item>
          </text:list>
        </text:list-item>
        <text:list-item>
          <text:p text:style-name="P7"><text:soft-page-break/><text:span text:style-name="T2">konec 15. stoletja obrt omejijo na MESTA in okolico (7,5 km) – podložniki smejo svobodno izvažati v Italijo</text:span></text:p>
        </text:list-item>
      </text:list>
      <text:p text:style-name="P11"/>
      <text:list xml:id="list100537508653894" text:continue-numbering="true" text:style-name="WWNum1">
        <text:list-item>
          <text:p text:style-name="P2"><text:span text:style-name="T4">RAZLIKE MED OBALNIMI IN CELINSKIMI MESTI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7">Razredi</text:span></text:p>
          </table:table-cell>
          <table:table-cell table:style-name="Table1.A1" office:value-type="string">
            <text:h text:style-name="Heading_20_1" text:outline-level="1">Primorska mesta</text:h>
          </table:table-cell>
          <table:table-cell table:style-name="Table1.A1" office:value-type="string">
            <text:p text:style-name="P1"><text:span text:style-name="T7">Mesta v notranjosti</text:span></text:p>
          </table:table-cell>
        </table:table-row>
        <table:table-row table:style-name="Table1.1">
          <table:table-cell table:style-name="Table1.A1" office:value-type="string">
            <text:p text:style-name="P1">IZVOR</text:p>
          </table:table-cell>
          <table:table-cell table:style-name="Table1.A1" office:value-type="string">
            <text:p text:style-name="P1">Povezava z antiko; uterjene naselbine z neko obliko samouprave</text:p>
          </table:table-cell>
          <table:table-cell table:style-name="Table1.A1" office:value-type="string">
            <text:p text:style-name="P1">Nastanek na novo ali z vključitvijo prostora starejših naselbin</text:p>
          </table:table-cell>
        </table:table-row>
        <table:table-row table:style-name="Table1.1">
          <table:table-cell table:style-name="Table1.A1" office:value-type="string">
            <text:p text:style-name="P1">NAČIN NASTANKA</text:p>
          </table:table-cell>
          <table:table-cell table:style-name="Table1.A1" office:value-type="string">
            <text:p text:style-name="P1">Razvoj komunalne samouprave zavre krajišnike kot oblastnike mest;</text:p>
            <text:p text:style-name="P1">Prehod od poljedelstva k trgovini</text:p>
          </table:table-cell>
          <table:table-cell table:style-name="Table1.A1" office:value-type="string">
            <text:p text:style-name="P1">Fevdalec določi prostor za naselitev svobodnih obrtnikov in podložnikov, ohrani pravice mestnega gospoda</text:p>
          </table:table-cell>
        </table:table-row>
        <table:table-row table:style-name="Table1.1">
          <table:table-cell table:style-name="Table1.A1" office:value-type="string">
            <text:p text:style-name="P1">OBSEG</text:p>
          </table:table-cell>
          <table:table-cell table:style-name="Table1.A1" office:value-type="string">
            <text:p text:style-name="P1">Poljedelska okolica spada pod mestno upravo</text:p>
          </table:table-cell>
          <table:table-cell table:style-name="Table1.A1" office:value-type="string">
            <text:p text:style-name="P1">Poljedelska okolica ostane pod fevdalcem, mestna uprava zajame le prostor v obzidju</text:p>
          </table:table-cell>
        </table:table-row>
        <table:table-row table:style-name="Table1.1">
          <table:table-cell table:style-name="Table1.A1" office:value-type="string">
            <text:p text:style-name="P1">VRSTE NASELBIN</text:p>
          </table:table-cell>
          <table:table-cell table:style-name="Table1.A1" office:value-type="string">
            <text:p text:style-name="P1">Zgodovinske (civitas, castrum)</text:p>
          </table:table-cell>
          <table:table-cell table:style-name="Table1.A1" office:value-type="string">
            <text:p text:style-name="P1">Mesto in trg; razlika v pravicah</text:p>
          </table:table-cell>
        </table:table-row>
        <table:table-row table:style-name="Table1.1">
          <table:table-cell table:style-name="Table1.A1" office:value-type="string">
            <text:p text:style-name="P1">ODNOS DO CERKVE</text:p>
          </table:table-cell>
          <table:table-cell table:style-name="Table1.A1" office:value-type="string">
            <text:p text:style-name="P1">Župnije v mestih</text:p>
          </table:table-cell>
          <table:table-cell table:style-name="Table1.A1" office:value-type="string">
            <text:p text:style-name="P1">Župnije sprva v okolici, pozneje v mestu</text:p>
          </table:table-cell>
        </table:table-row>
        <table:table-row table:style-name="Table1.1">
          <table:table-cell table:style-name="Table1.A1" office:value-type="string">
            <text:p text:style-name="P1">OBLIKA PRAVA</text:p>
          </table:table-cell>
          <table:table-cell table:style-name="Table1.A1" office:value-type="string">
            <text:p text:style-name="P1">Pisano pravo v statutih, sprejemajo jih mestni organi sami</text:p>
          </table:table-cell>
          <table:table-cell table:style-name="Table1.A1" office:value-type="string">
            <text:p text:style-name="P1">Privilegiji, statuti izjemoma-podeli jih gospod, prevlada običajnega nenapisanega prava</text:p>
          </table:table-cell>
        </table:table-row>
        <table:table-row table:style-name="Table1.1">
          <table:table-cell table:style-name="Table1.A1" office:value-type="string">
            <text:p text:style-name="P1">DRUŽBENA SESTAVA</text:p>
          </table:table-cell>
          <table:table-cell table:style-name="Table1.A1" office:value-type="string">
            <text:p text:style-name="P1">Mestno plemstvo-patriciji, meščani, sprva tudi nesvobodni-servi</text:p>
          </table:table-cell>
          <table:table-cell table:style-name="Table1.A1" office:value-type="string">
            <text:p text:style-name="P1">Pravi meščani (obrtniki,trgovci), osebno svobodni prebivalci mesta (plemiči, duhovščina) brez pravic v upravi</text:p>
          </table:table-cell>
        </table:table-row>
        <table:table-row table:style-name="Table1.1">
          <table:table-cell table:style-name="Table1.A1" office:value-type="string">
            <text:p text:style-name="P1">NOSILEC SAMOUPRAVE</text:p>
          </table:table-cell>
          <table:table-cell table:style-name="Table1.A1" office:value-type="string">
            <text:p text:style-name="P1">Od konca širšega mestnega sveta je to mestno plemstvo</text:p>
          </table:table-cell>
          <table:table-cell table:style-name="Table1.A1" office:value-type="string">
            <text:p text:style-name="P1">Pravi meščani s prevlado trgovcev v ožjem mestnem svetu</text:p>
          </table:table-cell>
        </table:table-row>
        <table:table-row table:style-name="Table1.1">
          <table:table-cell table:style-name="Table1.A1" office:value-type="string">
            <text:p text:style-name="P1">NADREJENA OBLAST</text:p>
          </table:table-cell>
          <table:table-cell table:style-name="Table1.A1" office:value-type="string">
            <text:p text:style-name="P1">Predstavniki deželnega kneza</text:p>
          </table:table-cell>
          <table:table-cell table:style-name="Table1.A1" office:value-type="string">
            <text:p text:style-name="P1">Fevdalec s pravico potrjevanja mestnega sveta in sodnika</text:p>
          </table:table-cell>
        </table:table-row>
        <table:table-row table:style-name="Table1.11">
          <table:table-cell table:style-name="Table1.A1" office:value-type="string">
            <text:p text:style-name="P1">NOTARIAT</text:p>
          </table:table-cell>
          <table:table-cell table:style-name="Table1.A1" office:value-type="string">
            <text:p text:style-name="P1">Zgodaj nastal in močno oblikovan</text:p>
          </table:table-cell>
          <table:table-cell table:style-name="Table1.A1" office:value-type="string">
            <text:p text:style-name="P1">Le izjemno in pozno oblikovan</text:p>
          </table:table-cell>
        </table:table-row>
        <table:table-row table:style-name="Table1.1">
          <table:table-cell table:style-name="Table1.A1" office:value-type="string">
            <text:p text:style-name="P1">JUDJE</text:p>
          </table:table-cell>
          <table:table-cell table:style-name="Table1.A1" office:value-type="string">
            <text:p text:style-name="P1">Ostanejo naseljeni</text:p>
          </table:table-cell>
          <table:table-cell table:style-name="Table1.A1" office:value-type="string">
            <text:p text:style-name="P1">Izgnani okoli leta 1500</text:p>
          </table:table-cell>
        </table:table-row>
      </table:table>
      <text:p text:style-name="Standard"/>
      <text:list xml:id="list100537755597795" text:continue-numbering="true" text:style-name="WWNum1">
        <text:list-item>
          <text:p text:style-name="P7"><text:span text:style-name="T1">ZNAČILNOSTI MESTNE UPRAVE:</text:span></text:p>
          <text:list>
            <text:list-item>
              <text:p text:style-name="P7"><text:span text:style-name="T2">Postopoma nastanek mestnih privilegijev</text:span><text:span text:style-name="T1">, ki se oblikujejo v STATUTE (pisne potrditve mestnih pravic)</text:span></text:p>
            </text:list-item>
            <text:list-item>
              <text:p text:style-name="P7"><text:span text:style-name="T1">Mestra in trgi vse težje prenašajo omejitve mestnega gospoda -&gt; zato si z odkupom v 14. in 15. stoletju izborijo pravico in postopoma SAMOUPRAVO:</text:span></text:p>
              <text:list>
                <text:list-item>
                  <text:p text:style-name="P7"><text:span text:style-name="T1">Z pravico do VOLJENJA SODNIKA</text:span></text:p>
                </text:list-item>
                <text:list-item>
                  <text:p text:style-name="P7"><text:span text:style-name="T1">Z pravico voljenja MESTNEGA SVETA s strani meščanov</text:span></text:p>
                </text:list-item>
              </text:list>
            </text:list-item>
            <text:list-item>
              <text:p text:style-name="P7"><text:span text:style-name="T1">Ponavadi je SODNIK največji predstavnik mesta, </text:span><text:span text:style-name="T2">MESTNI SVET se razdeli na:</text:span></text:p>
              <text:list>
                <text:list-item>
                  <text:p text:style-name="P7"><text:span text:style-name="T2">Notranji svet</text:span><text:span text:style-name="T1"> – bogati trgovci – večji vpliv</text:span></text:p>
                </text:list-item>
                <text:list-item>
                  <text:p text:style-name="P7"><text:span text:style-name="T2">Zunanji svet</text:span><text:span text:style-name="T1"> – trgovci in bogati obrtniki</text:span></text:p>
                </text:list-item>
              </text:list>
            </text:list-item>
            <text:list-item>
              <text:p text:style-name="P7"><text:span text:style-name="T2">Mestno samoupravo vodijo PODESTATI, SODNIKI in KONZULI z upravnimi in sodnimi dolžnostmi</text:span></text:p>
            </text:list-item>
            <text:list-item>
              <text:p text:style-name="P7"><text:span text:style-name="T2">Zaradi dobička v </text:span><text:span text:style-name="T1">trgovini trgovci postanejo NAJUGLEDNEJŠI SLOJ v mestih pri nas</text:span></text:p>
            </text:list-item>
            <text:list-item>
              <text:p text:style-name="P7"><text:span text:style-name="T2">Mesta v notranjosti so nemška-višji sloj so nemci; na primorskem pa romanska</text:span></text:p>
            </text:list-item>
          </text:list>
        </text:list-item>
      </text:list>
      <text:p text:style-name="P4"/>
      <text:p text:style-name="P4"/>
      <text:p text:style-name="P4"><text:soft-page-break/></text:p>
      <text:list xml:id="list100538313148174" text:continue-numbering="true" text:style-name="WWNum1">
        <text:list-item>
          <text:p text:style-name="P7"><text:span text:style-name="T1">RUDARSTVO IN FUŽINARSTVO:</text:span></text:p>
          <text:list>
            <text:list-item>
              <text:p text:style-name="P7"><text:span text:style-name="T1">Osebno svobodni rudarji imajo rudnike v ZAKUPU:</text:span></text:p>
              <text:list>
                <text:list-item>
                  <text:p text:style-name="P7"><text:span text:style-name="T1">Rudo talijo v talilnih jamah</text:span><text:span text:style-name="T3"> nato pa v talilnih pečeh (s pomočjo vetra)-nastanek slovenskih peči (manjše zidane veterne peči) – pojav mehov in vodnega kolesa</text:span></text:p>
                </text:list-item>
              </text:list>
            </text:list-item>
            <text:list-item>
              <text:p text:style-name="P7"><text:span text:style-name="T2">Fužinarstvo, rudarstvo in glažutarstvo vežejo nase</text:span><text:span text:style-name="T1"> razvoj </text:span><text:span text:style-name="T2">tovorništva, splavarstva, ogljarstva in drvarstva</text:span></text:p>
            </text:list-item>
            <text:list-item>
              <text:p text:style-name="P7"><text:span text:style-name="T1">NAHAJALIŠČA:</text:span></text:p>
              <text:list>
                <text:list-item>
                  <text:p text:style-name="P7"><text:span text:style-name="T1">SVINEC – PLIBERK, PECA, RABELJ</text:span></text:p>
                </text:list-item>
                <text:list-item>
                  <text:p text:style-name="P7"><text:span text:style-name="T1">ŽELEZO – MOJSTRANA, JELOVICA</text:span></text:p>
                </text:list-item>
              </text:list>
            </text:list-item>
          </text:list>
        </text:list-item>
      </text:list>
      <text:p text:style-name="P11"/>
      <text:list xml:id="list100539033549958" text:continue-numbering="true" text:style-name="WWNum1">
        <text:list-item>
          <text:p text:style-name="P2"><text:span text:style-name="T2">CERKVENOUPRAVNA ORGANIZACIJA</text:span></text:p>
        </text:list-item>
        <text:list-item>
          <text:p text:style-name="P7"><text:span text:style-name="T1">Ko se Frankovska oblast širi na POSAVJE in PANONIJO </text:span><text:span text:style-name="T2">se začne misionarska dejavnost OGLEJA – duhovniki širijo krščanstvo</text:span></text:p>
        </text:list-item>
        <text:list-item>
          <text:p text:style-name="P7"><text:span text:style-name="T2">Ker OGLEJ zahteva stare pravice na območju KARANTANIJE pride do spora med OGLEJSKIM PATRIARHOM in SALZBURŠKO ŠKOFIJO</text:span><text:span text:style-name="T1"> – </text:span><text:span text:style-name="T2">ki ga leta 811 </text:span><text:span text:style-name="T1">prekine KAREL VELIKI z določitvijo mej delovanja:</text:span></text:p>
          <text:list>
            <text:list-item>
              <text:p text:style-name="P7"><text:span text:style-name="T2">To je bila reka DRAVA</text:span></text:p>
            </text:list-item>
          </text:list>
        </text:list-item>
        <text:list-item>
          <text:p text:style-name="P7"><text:span text:style-name="T2">V Krki na KOROŠKEM leta 1072</text:span><text:span text:style-name="T1"> nastanek prve stalne škofije na Slovenskem</text:span></text:p>
        </text:list-item>
        <text:list-item>
          <text:p text:style-name="P7"><text:span text:style-name="T1">Pri pokristjanjevanju</text:span><text:span text:style-name="T2"> vloga samostanov:</text:span></text:p>
          <text:list>
            <text:list-item>
              <text:p text:style-name="P7"><text:span text:style-name="T4">Leta 769 ustanovljeni samostan v INNICHHENU – z namenom da nevarni rod Slovanov popelje na pot resnice</text:span></text:p>
            </text:list-item>
            <text:list-item>
              <text:p text:style-name="P7"><text:span text:style-name="T3">Samostan v MOLZBICHLU in ŠKOFIJA FREISING</text:span><text:span text:style-name="T4"> z istim namenom:</text:span></text:p>
              <text:list>
                <text:list-item>
                  <text:p text:style-name="P7"><text:span text:style-name="T4">V FREISINGU na prelomu tisučletja nastanejo BRIŽINSKI SPOMENIKI:</text:span></text:p>
                  <text:list>
                    <text:list-item>
                      <text:p text:style-name="P7"><text:span text:style-name="T3">Najstarejši dokumenti napisani v stari slovenščini</text:span></text:p>
                    </text:list-item>
                    <text:list-item>
                      <text:p text:style-name="P7"><text:span text:style-name="T3">V karolinški minuskuli</text:span></text:p>
                    </text:list-item>
                    <text:list-item>
                      <text:p text:style-name="P7"><text:span text:style-name="T3">Vsebujejo dva spovedna obrazca in pridigo o grehu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3">CISTERCIJANSKI SAMOSTANI:</text:span></text:p>
              <text:list>
                <text:list-item>
                  <text:p text:style-name="P7"><text:span text:style-name="T4">V STIČNI leta 1136</text:span><text:span text:style-name="T3"> – rokopisi, center kulture</text:span></text:p>
                </text:list-item>
                <text:list-item>
                  <text:p text:style-name="P7"><text:span text:style-name="T4">Leta 1142 VETRINJ na KOROŠKEM </text:span><text:span text:style-name="T3">– samostan</text:span></text:p>
                </text:list-item>
                <text:list-item>
                  <text:p text:style-name="P7"><text:span text:style-name="T4">Leta 1234 KOSTANJEVICA NA KRKI- </text:span><text:span text:style-name="T3">samostan</text:span></text:p>
                </text:list-item>
              </text:list>
            </text:list-item>
            <text:list-item>
              <text:p text:style-name="P7"><text:span text:style-name="T3">KARTUZIJANSKI SAMOSTANI:</text:span></text:p>
              <text:list>
                <text:list-item>
                  <text:p text:style-name="P7"><text:span text:style-name="T3">Pomen pri kolonizaciji in krčenju gozdov</text:span></text:p>
                </text:list-item>
                <text:list-item>
                  <text:p text:style-name="P7"><text:span text:style-name="T3">ŽIČE</text:span></text:p>
                </text:list-item>
                <text:list-item>
                  <text:p text:style-name="P7"><text:span text:style-name="T3">JURKLOŠTER</text:span></text:p>
                </text:list-item>
                <text:list-item>
                  <text:p text:style-name="P7"><text:span text:style-name="T3">BISTRA pri VRHNIKI</text:span></text:p>
                </text:list-item>
              </text:list>
            </text:list-item>
            <text:list-item>
              <text:p text:style-name="P7"><text:span text:style-name="T3">BENEDIKTANSKI SAMOSTAN:</text:span></text:p>
              <text:list>
                <text:list-item>
                  <text:p text:style-name="P7"><text:span text:style-name="T3">GORNJI GRAD</text:span></text:p>
                </text:list-item>
              </text:list>
            </text:list-item>
            <text:list-item>
              <text:p text:style-name="P7"><text:span text:style-name="T4">Pomen samostanov na Slovenskem:</text:span></text:p>
              <text:list>
                <text:list-item>
                  <text:p text:style-name="P7"><text:span text:style-name="T3">Širijo in utrjujejo krščanstvo</text:span></text:p>
                </text:list-item>
                <text:list-item>
                  <text:p text:style-name="P7"><text:span text:style-name="T3">Gospodarska funkcija (izraba neposeljenih območij, izobrazba ljudi v kmetijstvu)</text:span></text:p>
                </text:list-item>
                <text:list-item>
                  <text:p text:style-name="P7"><text:span text:style-name="T3">Kulturna funkcija (knjige, šola, zdravilstvo)</text:span></text:p>
                </text:list-item>
              </text:list>
            </text:list-item>
          </text:list>
        </text:list-item>
        <text:list-item>
          <text:p text:style-name="P7"><text:span text:style-name="T2">V začetku 12.</text:span><text:span text:style-name="T1"> stoletja dokončno </text:span><text:span text:style-name="T2">izoblikovanje </text:span><text:span text:style-name="T1">ŽUPNIJ:</text:span></text:p>
          <text:list>
            <text:list-item>
              <text:p text:style-name="P7"><text:span text:style-name="T1">pod SALZBRŠKO ŠKOFIJO</text:span></text:p>
              <text:list>
                <text:list-item>
                  <text:p text:style-name="P7"><text:span text:style-name="T1">krška in lavantinska škofija:</text:span></text:p>
                </text:list-item>
              </text:list>
            </text:list-item>
            <text:list-item>
              <text:p text:style-name="P7"><text:span text:style-name="T1">pod OGLEJSKIM PATRIARHOM:</text:span></text:p>
              <text:list>
                <text:list-item>
                  <text:p text:style-name="P7"><text:soft-page-break/><text:span text:style-name="T1">škofiji v TRSTU in KOPRU</text:span></text:p>
                </text:list-item>
              </text:list>
            </text:list-item>
          </text:list>
        </text:list-item>
      </text:list>
      <text:p text:style-name="P12"/>
      <text:list xml:id="list100537823554074" text:continue-numbering="true" text:style-name="WWNum1">
        <text:list-item>
          <text:p text:style-name="P7"><text:span text:style-name="T2">v 13. stoletju novi redovi</text:span><text:span text:style-name="T1"> zaradi boja proti krivovercem:</text:span></text:p>
          <text:list>
            <text:list-item>
              <text:p text:style-name="P7"><text:span text:style-name="T3">FRANČIŠKANI – Ljubljana, Celje, Ptuj, Maribor, Beljak</text:span></text:p>
            </text:list-item>
            <text:list-item>
              <text:p text:style-name="P7"><text:span text:style-name="T3">AVGUŠTINCI – Velikovec, Muta, Ljubljana</text:span></text:p>
            </text:list-item>
            <text:list-item>
              <text:p text:style-name="P7"><text:span text:style-name="T3">DOMINIKANCI – Ptu</text:span></text:p>
            </text:list-item>
            <text:list-item>
              <text:p text:style-name="P7"><text:span text:style-name="T3">Sredi 13. stoletja se uveljavi </text:span><text:span text:style-name="T4">NEMŠKI VITEŠKI RED</text:span><text:span text:style-name="T3"> – posestva med DRAVO in MURO s centrom v Veliki Nedelji – samostan v LJUBLJANI – KRIŽANKE</text:span></text:p>
            </text:list-item>
          </text:list>
        </text:list-item>
        <text:list-item>
          <text:p text:style-name="P7"><text:span text:style-name="T4">Kljub razkolu je cerkev GLAVNO GIBALO KULTURNEGA ŽIVLJENJA:</text:span></text:p>
          <text:list>
            <text:list-item>
              <text:p text:style-name="P7"><text:span text:style-name="T3">Samostani kot kulturni centri v latinskem jeziku</text:span></text:p>
            </text:list-item>
            <text:list-item>
              <text:p text:style-name="P7"><text:span text:style-name="T3">Vsa izobrazba je latinska</text:span></text:p>
            </text:list-item>
            <text:list-item>
              <text:p text:style-name="P7"><text:span text:style-name="T3">Nastanek prvih meščanskih šol v nemščini</text:span></text:p>
            </text:list-item>
            <text:list-item>
              <text:p text:style-name="P7"><text:span text:style-name="T3">Nastanek rokopisov v SLOVENSKEM JEZIKU:</text:span></text:p>
              <text:list>
                <text:list-item>
                  <text:p text:style-name="P7"><text:span text:style-name="T3">RATEŠKI rokopis</text:span></text:p>
                </text:list-item>
                <text:list-item>
                  <text:p text:style-name="P7"><text:span text:style-name="T3">STIŠKI ROKOPIS</text:span></text:p>
                </text:list-item>
              </text:list>
            </text:list-item>
            <text:list-item>
              <text:p text:style-name="P7"><text:span text:style-name="T3">Prevajanje latinskih in nemških cerkvenih pesm</text:span></text:p>
            </text:list-item>
          </text:list>
        </text:list-item>
        <text:list-item>
          <text:p text:style-name="P7"><text:span text:style-name="T4">LJUBLJANSKA ŠKOFIJA ustanovljena leta 1461:</text:span></text:p>
          <text:list>
            <text:list-item>
              <text:p text:style-name="P7"><text:span text:style-name="T4">Leta 1463 pa SIGISMUND LAMBERG postane prvi ljubljanski škof</text:span></text:p>
            </text:list-item>
            <text:list-item>
              <text:p text:style-name="P7"><text:span text:style-name="T4">Škofija podrejena papežu</text:span></text:p>
            </text:list-item>
            <text:list-item>
              <text:p text:style-name="P7"><text:span text:style-name="T4">Nima enotnega ozemlja – razdeljena na 6 delov</text:span></text:p>
            </text:list-item>
          </text:list>
        </text:list-item>
      </text:list>
      <text:p text:style-name="P14"/>
      <text:p text:style-name="P13"/>
      <text:p text:style-name="P4"/>
      <text:p text:style-name="Standard"><text:span text:style-name="T1"><text:line-break/></text:span></text:p>
      <text:p text:style-name="P4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2in" fo:margin-right="0in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tab/>Stran <text:page-number text:select-page="current">17</text:page-number><text:tab/></text:p>
      </style:header>
      <style:footer>
        <text:p text:style-name="MP1">Tema po maturitetnem katalogu za opravljanje MATURE 20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7" meta:paragraph-count="528" meta:word-count="4598" meta:character-count="29120" meta:non-whitespace-character-count="25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