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 style:list-style-name="WWNum3">
      <style:paragraph-properties fo:text-align="justify" style:justify-single-word="false"/>
    </style:style>
    <style:style style:name="P4" style:family="paragraph" style:parent-style-name="Standard" style:list-style-name="WWNum1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5" style:family="paragraph" style:parent-style-name="Standard" style:list-style-name="WWNum8">
      <style:paragraph-properties fo:text-align="justify" style:justify-single-word="false"/>
    </style:style>
    <style:style style:name="P6" style:family="paragraph" style:parent-style-name="Standard" style:list-style-name="WWNum9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ff00ff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ff00ff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ff00ff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8080"/>
    </style:style>
    <style:style style:name="P11" style:family="paragraph" style:parent-style-name="Standard">
      <style:paragraph-properties fo:text-align="justify" style:justify-single-word="false"/>
      <style:text-properties fo:color="#008080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993366" fo:font-size="11pt" style:font-size-asian="11pt" style:font-size-complex="11pt"/>
    </style:style>
    <style:style style:name="P14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17" style:family="paragraph" style:parent-style-name="Standard">
      <style:paragraph-properties fo:margin-left="1in" fo:margin-right="0in" fo:text-align="justify" style:justify-single-word="false" fo:text-indent="-1in" style:auto-text-indent="false"/>
    </style:style>
    <style:style style:name="P18" style:family="paragraph" style:parent-style-name="Standard">
      <style:paragraph-properties fo:margin-left="1.6252in" fo:margin-right="0in" fo:text-align="justify" style:justify-single-word="false" fo:text-indent="-1.3752in" style:auto-text-indent="false"/>
    </style:style>
    <style:style style:name="P19" style:family="paragraph" style:parent-style-name="Standard">
      <style:paragraph-properties fo:margin-left="0.25in" fo:margin-right="0in" fo:text-align="justify" style:justify-single-word="false" fo:text-indent="0.25in" style:auto-text-indent="false"/>
    </style:style>
    <style:style style:name="P20" style:family="paragraph" style:parent-style-name="Standard">
      <style:paragraph-properties fo:margin-left="0.8752in" fo:margin-right="0in" fo:text-align="justify" style:justify-single-word="false" fo:text-indent="-0.6252in" style:auto-text-indent="false"/>
    </style:style>
    <style:style style:name="P21" style:family="paragraph" style:parent-style-name="Standard">
      <style:paragraph-properties fo:margin-left="0.6252in" fo:margin-right="0in" fo:text-align="justify" style:justify-single-word="false" fo:text-indent="-0.3752in" style:auto-text-indent="false"/>
    </style:style>
    <style:style style:name="P22" style:family="paragraph" style:parent-style-name="Standard" style:list-style-name="WWNum1">
      <style:paragraph-properties fo:margin-left="0in" fo:margin-right="0in" fo:text-align="justify" style:justify-single-word="false" fo:text-indent="0.5in" style:auto-text-indent="false">
        <style:tab-stops>
          <style:tab-stop style:position="1.1252in"/>
        </style:tab-stops>
      </style:paragraph-properties>
    </style:style>
    <style:style style:name="P23" style:family="paragraph" style:parent-style-name="Standard" style:list-style-name="WWNum5">
      <style:paragraph-properties fo:margin-left="0.3752in" fo:margin-right="0in" fo:text-align="justify" style:justify-single-word="false" fo:text-indent="-0.3752in" style:auto-text-indent="false">
        <style:tab-stops>
          <style:tab-stop style:position="0.25in"/>
        </style:tab-stops>
      </style:paragraph-properties>
    </style:style>
    <style:style style:name="P24" style:family="paragraph" style:parent-style-name="Standard">
      <style:paragraph-properties fo:margin-left="0.5in" fo:margin-right="0in" fo:text-align="justify" style:justify-single-word="false" fo:text-indent="-0.25in" style:auto-text-indent="false"/>
    </style:style>
    <style:style style:name="P25" style:family="paragraph" style:parent-style-name="Standard">
      <style:paragraph-properties fo:margin-left="2in" fo:margin-right="0in" fo:text-align="justify" style:justify-single-word="false" fo:text-indent="-1.75in" style:auto-text-indent="false"/>
    </style:style>
    <style:style style:name="P26" style:family="paragraph" style:parent-style-name="Standard" style:list-style-name="WWNum5">
      <style:paragraph-properties fo:margin-left="0.5in" fo:margin-right="0in" fo:text-align="justify" style:justify-single-word="false" fo:text-indent="-0.5in" style:auto-text-indent="false">
        <style:tab-stops>
          <style:tab-stop style:position="0.25in"/>
        </style:tab-stops>
      </style:paragraph-properties>
    </style:style>
    <style:style style:name="P27" style:family="paragraph" style:parent-style-name="Standard">
      <style:paragraph-properties fo:margin-left="0.75in" fo:margin-right="0in" fo:text-align="justify" style:justify-single-word="false" fo:text-indent="-0.5in" style:auto-text-indent="false"/>
    </style:style>
    <style:style style:name="P28" style:family="paragraph" style:parent-style-name="Standard">
      <style:paragraph-properties fo:margin-left="1.25in" fo:margin-right="0in" fo:text-align="justify" style:justify-single-word="false" fo:text-indent="-1in" style:auto-text-indent="false"/>
    </style:style>
    <style:style style:name="P29" style:family="paragraph" style:parent-style-name="Standard">
      <style:paragraph-properties fo:margin-left="1in" fo:margin-right="0in" fo:text-align="justify" style:justify-single-word="false" fo:text-indent="-0.75in" style:auto-text-indent="false"/>
    </style:style>
    <style:style style:name="P30" style:family="paragraph" style:parent-style-name="Standard">
      <style:paragraph-properties fo:margin-left="0.4063in" fo:margin-right="0in" fo:text-align="justify" style:justify-single-word="false" fo:text-indent="0in" style:auto-text-indent="false"/>
    </style:style>
    <style:style style:name="P31" style:family="paragraph" style:parent-style-name="Standard" style:list-style-name="WWNum10">
      <style:paragraph-properties fo:margin-left="0.5in" fo:margin-right="0in" fo:text-align="justify" style:justify-single-word="false" fo:text-indent="-0.3752in" style:auto-text-indent="false">
        <style:tab-stops>
          <style:tab-stop style:position="0.3752in"/>
        </style:tab-stops>
      </style:paragraph-properties>
    </style:style>
    <style:style style:name="P32" style:family="paragraph" style:parent-style-name="Standard" style:master-page-name="Standard">
      <style:paragraph-properties fo:text-align="justify" style:justify-single-word="false" style:page-number="auto"/>
    </style:style>
    <style:style style:name="P33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ff" fo:font-size="14pt" fo:font-weight="bold" style:font-size-asian="14pt" style:font-weight-asian="bold" style:font-size-complex="14pt"/>
    </style:style>
    <style:style style:name="T2" style:family="text">
      <style:text-properties fo:color="#008080"/>
    </style:style>
    <style:style style:name="T3" style:family="text">
      <style:text-properties fo:color="#008080" fo:font-size="11pt" style:font-size-asian="11pt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font-name="Wingdings" fo:font-size="11pt" style:font-name-asian="Wingdings2" style:font-size-asian="11pt" style:font-name-complex="Wingdings2" style:font-size-complex="11pt"/>
    </style:style>
    <style:style style:name="T6" style:family="text">
      <style:text-properties fo:color="#993366" fo:font-size="11pt" style:font-size-asian="11pt" style:font-size-complex="11pt"/>
    </style:style>
    <style:style style:name="T7" style:family="text">
      <style:text-properties style:text-position="super 58%" fo:font-size="11pt" style:font-size-asian="11pt" style:font-size-complex="11pt"/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bookmark text:name="_GoBack"/><text:span text:style-name="T1">SLOVENCI V SREDNJEVEŠKEM R-NC</text:span></text:p>
      <text:p text:style-name="P7"/>
      <text:p text:style-name="P10"/>
      <text:p text:style-name="P1"><text:span text:style-name="T2">NASTANEK R-NC – ja</text:span></text:p>
      <text:p text:style-name="P11"/>
      <text:list xml:id="list2482294156" text:style-name="WWNum1">
        <text:list-item>
          <text:p text:style-name="P2"><text:span text:style-name="T4">L. 800 <text:s/>na področju NEMČIJE in FRANCIJE nastane FRANKOVSKO CESARSTVO</text:span></text:p>
        </text:list-item>
        <text:list-item>
          <text:p text:style-name="P2"><text:span text:style-name="T4">po smrti vladarja karla velikega je v obdobju ludvika pobožnega začela razpadati država</text:span></text:p>
        </text:list-item>
        <text:list-item>
          <text:p text:style-name="P2"><text:span text:style-name="T4">v državi različna živeča ljudstva so želela osvoboditev in samostojnost </text:span><text:span text:style-name="T5"></text:span><text:span text:style-name="T4"> boji in delitev : karolingi – izkoristijo frankovski grofje, vazali, vojvode, ki so želeli samostojnost</text:span></text:p>
        </text:list-item>
        <text:list-item>
          <text:p text:style-name="P2"><text:span text:style-name="T4">k razpadu države pripomorejo tudi zunanji sovražniki (napadi in plenitve)</text:span></text:p>
        </text:list-item>
        <text:list-item>
          <text:p text:style-name="P2"><text:span text:style-name="T4">l. 843 si ludvikovi sinovi razdelijo državo z VERDUNSKO POGODBO : VZHODNI, SREDNJI, ZAHODNI del</text:span></text:p>
        </text:list-item>
        <text:list-item>
          <text:p text:style-name="P2"><text:span text:style-name="T4">iz VZHODNEGA dela nastane NEMŠKO KRALJESTVO (10. st) <text:s/>- v času vladanje OTONA I. SAŠKEGA (962 se okrona za cesarja) – njegovo kraljestvo se razteza čez ozemlje današnje srednje in južne evrope</text:span></text:p>
        </text:list-item>
        <text:list-item>
          <text:p text:style-name="P2"><text:span text:style-name="T4">R – NC obsega : italijo, nemčijo, avstrijo, poljsko, češko, del poljske, naše ozemlje,...</text:span></text:p>
        </text:list-item>
        <text:list-item>
          <text:p text:style-name="P2"><text:span text:style-name="T4">Oton I. glavno oporo nudi DUHOVŠČINA – v zameno jim podeljuje zemljo, v zameno od njih pa on sam imenuje škofe in noben papež ni posvečen brez privolitve cesarja (vrhovna oblast je nad cerkvijo)</text:span></text:p>
        </text:list-item>
        <text:list-item>
          <text:p text:style-name="P2"><text:span text:style-name="T4">Meje Otonovega cesarstva so v zgodnjih časih močno ogrožene </text:span><text:span text:style-name="T5"></text:span><text:span text:style-name="T4"> ogrožajo jih madžari – oton jih premaga v bitki pri leškem polju pri augsburgu l. 955</text:span></text:p>
        </text:list-item>
      </text:list>
      <text:p text:style-name="P12"/>
      <text:p text:style-name="P1"><text:span text:style-name="T6">INTERREGNUM: <text:s/>1254 - 1273</text:span></text:p>
      <text:list xml:id="list114423520896758" text:continue-numbering="true" text:style-name="WWNum1">
        <text:list-item>
          <text:p text:style-name="P2"><text:span text:style-name="T4">brezvladje, ki traja 20 let</text:span></text:p>
        </text:list-item>
        <text:list-item>
          <text:p text:style-name="P2"><text:span text:style-name="T4">ko umre zadnji kralj se fevdalci kregajo, nočejo izvoliti novega cesarja</text:span></text:p>
        </text:list-item>
        <text:list-item>
          <text:p text:style-name="P2"><text:span text:style-name="T4">pride do zmešnjave, vlada kaos- ljudje se bojujejo, ropajo= ogrožene trgovske poti,...</text:span></text:p>
        </text:list-item>
        <text:list-item>
          <text:p text:style-name="P2"><text:span text:style-name="T4">država potrebuje vladarja, a bi v državi ustavril red</text:span></text:p>
        </text:list-item>
      </text:list>
      <text:p text:style-name="P14"/>
      <text:list xml:id="list114424945292160" text:continue-numbering="true" text:style-name="WWNum1">
        <text:list-item>
          <text:p text:style-name="P2"><text:span text:style-name="T4">l. 1273 izvolijo rudolfa hbsb (nepomemben fevdalec) </text:span><text:span text:style-name="T5"></text:span><text:span text:style-name="T4">izvolijo ga zato, ker so hoteli onemogočiti krepitev cesarja in mislijo, da bodo lahko z njim manipulirali</text:span></text:p>
        </text:list-item>
      </text:list>
      <text:p text:style-name="P17"><text:span text:style-name="T4"><text:s text:c="21"/></text:span><text:span text:style-name="T5"></text:span><text:span text:style-name="T4"> spor z češkim kraljem, boj na moravskem polju </text:span><text:span text:style-name="T5"></text:span><text:span text:style-name="T4"> doseže zmago nad češkim kraljem OTOKARJEM – s tem pa utrdi hbsb rodbino</text:span></text:p>
      <text:p text:style-name="P16"><text:span text:style-name="T4"><text:s text:c="14"/></text:span><text:span text:style-name="T5"></text:span><text:span text:style-name="T4"> novi cesar pa je vojaško sposoben, pogumen, bojevit, izkušen, previden, pameten,...</text:span></text:p>
      <text:p text:style-name="P12"/>
      <text:p text:style-name="P12"/>
      <text:p text:style-name="P1"><text:span text:style-name="T2">SLOVENSKO OZEMLJE V 9., 10. STOLETJU</text:span></text:p>
      <text:p text:style-name="P9"/>
      <text:list xml:id="list114424971241151" text:continue-numbering="true" text:style-name="WWNum1">
        <text:list-item>
          <text:p text:style-name="P2"><text:span text:style-name="T4">pred 9. st <text:s/>SAMOVA plemenska zveza </text:span><text:span text:style-name="T5"></text:span><text:span text:style-name="T4"> pritisk ogrov</text:span></text:p>
        </text:list-item>
      </text:list>
      <text:p text:style-name="P16"><text:span text:style-name="T4"><text:s text:c="70"/></text:span><text:span text:style-name="T5"></text:span><text:span text:style-name="T4"> slovani le še v osrčju alp = KARANTANIJA</text:span></text:p>
      <text:p text:style-name="P16"><text:span text:style-name="T4"><text:s text:c="18"/></text:span><text:span text:style-name="T5"></text:span><text:span text:style-name="T4"> POSLEDICA: <text:s/>zavezništvo z bavarci <text:s text:c="2"/>: </text:span></text:p>
      <text:p text:style-name="P18"><text:span text:style-name="T4"><text:s text:c="28"/>- <text:s text:c="2"/>v zameno morajo slovani priznati bavarsko nadvlado = izgubijo zunanjo samostojnost, sami določajo le kneza</text:span></text:p>
      <text:list xml:id="list114424618674652" text:continue-numbering="true" text:style-name="WWNum1">
        <text:list-item>
          <text:p text:style-name="P2"><text:span text:style-name="T4">notranjo samostojnost izgubijo ko pripadejo ludviku nemškem <text:s/></text:span><text:span text:style-name="T5"></text:span><text:span text:style-name="T4"> s tem izgubijo še imenovanje kneza </text:span><text:span text:style-name="T5"></text:span><text:span text:style-name="T4"> zdaj le še frankovski grofi</text:span></text:p>
        </text:list-item>
      </text:list>
      <text:p text:style-name="P14"/>
      <text:list xml:id="list3189331349" text:style-name="WWNum3">
        <text:list-item>
          <text:p text:style-name="P3"><text:span text:style-name="T6">l. 820 – l. 876</text:span><text:span text:style-name="T4"> <text:s text:c="3"/>karantanija v VZHODNO PREFEKTURO (vključeno v R – NC)</text:span></text:p>
        </text:list-item>
      </text:list>
      <text:list xml:id="list114424813480652" text:continue-list="list114424618674652" text:style-name="WWNum1">
        <text:list-item>
          <text:p text:style-name="P2"><text:span text:style-name="T4">nastane ko izgubijo notranjo samostojnost </text:span><text:span text:style-name="T5"></text:span><text:span text:style-name="T4"> preurejena v grofijo – skupaj s posavsko, zgornjo in spodnjo panonijo)</text:span></text:p>
        </text:list-item>
        <text:list-item>
          <text:p text:style-name="P2"><text:span text:style-name="T4">prefektura : upravna enota</text:span></text:p>
        </text:list-item>
        <text:list-item>
          <text:p text:style-name="P2"><text:span text:style-name="T4">prefekt : karlman (ima vedno več pristojnosti)</text:span></text:p>
        </text:list-item>
        <text:list-item>
          <text:p text:style-name="P2"><text:span text:style-name="T4">sedež: karantanija (karantanija še vedno pomembna)</text:span></text:p>
        </text:list-item>
      </text:list>
      <text:p text:style-name="P14"/>
      <text:list xml:id="list114425001595643" text:continue-list="list3189331349" text:style-name="WWNum3">
        <text:list-item>
          <text:p text:style-name="P3"><text:span text:style-name="T6">l. 876 – l. 870</text:span><text:span text:style-name="T4"> <text:s text:c="2"/>v. prefektura v KARANTANSKO KRALJESTVO</text:span></text:p>
        </text:list-item>
      </text:list>
      <text:list xml:id="list114423407993701" text:continue-list="list114424813480652" text:style-name="WWNum1">
        <text:list-item>
          <text:p text:style-name="P2"><text:span text:style-name="T4">preimenuje se zaradi pomembnosti</text:span></text:p>
        </text:list-item>
        <text:list-item>
          <text:p text:style-name="P2"><text:span text:style-name="T4">prefekt: arnulf (sin karlmana) <text:s/></text:span><text:span text:style-name="T5"></text:span><text:span text:style-name="T4"> začetnik fevdalizma (fr.) in podeljuje zemljo</text:span></text:p>
        </text:list-item>
        <text:list-item>
          <text:p text:style-name="P2"><text:span text:style-name="T4">ima velik ugled </text:span><text:span text:style-name="T5"></text:span><text:span text:style-name="T4"> enakovredna bavarski</text:span></text:p>
        </text:list-item>
        <text:list-item>
          <text:p text:style-name="P2"><text:span text:style-name="T4">10. st. karantansko cesarstvo vodi bavarski kralj = karantansko cesarstvo in bavarska sta povezani v UNIJO</text:span></text:p>
        </text:list-item>
        <text:list-item>
          <text:p text:style-name="P2"><text:span text:style-name="T4"><text:s/>Karantansko kraljestvo se preuredi v MEJNE GROFIJE oz. KRAJINE zaradi madžarskih upadov (od karla velikega marke veljajo za vojaškoupravna območja ob državni meji)</text:span></text:p>
        </text:list-item>
      </text:list>
      <text:p text:style-name="P14"/>
      <text:p text:style-name="P14"/>
      <text:p text:style-name="P14"/>
      <text:p text:style-name="P14"/>
      <text:p text:style-name="P14"/>
      <text:list xml:id="list114425152350521" text:continue-numbering="true" text:style-name="WWNum1">
        <text:list-item>
          <text:p text:style-name="P2"><text:soft-page-break/><text:span text:style-name="T4">DELITEV: <text:s text:c="2"/></text:span></text:p>
        </text:list-item>
      </text:list>
      <text:p text:style-name="P19"><text:span text:style-name="T4">VZHODNA KRAJINA (ob donavi do bavarske)</text:span></text:p>
      <text:p text:style-name="P19"><text:span text:style-name="T4">KARANTANSKA (ob muri)</text:span></text:p>
      <text:p text:style-name="P19"><text:span text:style-name="T4">PODRAVSKA (med pohorjem in kozjakom onkraj dravskega gozda)</text:span></text:p>
      <text:p text:style-name="P19"><text:span text:style-name="T4">SAVINJSKA (porečje savinje, na jugu prek save)</text:span></text:p>
      <text:p text:style-name="P19"><text:span text:style-name="T4">KRANJSKA (zgornje posavje in notranjska)</text:span></text:p>
      <text:p text:style-name="P19"><text:span text:style-name="T4">FURLANIJA (posočje in vipavska dolina) <text:s/></text:span></text:p>
      <text:p text:style-name="P19"><text:span text:style-name="T4">ISTRA (kras do nanosa in javornikov) <text:s/></text:span><text:span text:style-name="T5"></text:span><text:span text:style-name="T4"> oton s tem želi zavarovati karantanijo pred madžari</text:span></text:p>
      <text:p text:style-name="P14"/>
      <text:list xml:id="list114423383539957" text:continue-numbering="true" text:style-name="WWNum1">
        <text:list-item>
          <text:p text:style-name="P2"><text:span text:style-name="T4">zmaga nad madžari l. 955</text:span></text:p>
        </text:list-item>
      </text:list>
      <text:p text:style-name="P12"/>
      <text:list xml:id="list114423414865647" text:continue-list="list114425001595643" text:style-name="WWNum3">
        <text:list-item>
          <text:p text:style-name="P3"><text:span text:style-name="T6">l. 970 – l. 1002</text:span><text:span text:style-name="T4"> oton II. Od karantanskega kraljestva loči VOJVODINO KOROŠKO = VELIKA KARANTANIJA</text:span></text:p>
        </text:list-item>
      </text:list>
      <text:list xml:id="list114425217381923" text:continue-list="list114423383539957" text:style-name="WWNum1">
        <text:list-item>
          <text:p text:style-name="P2"><text:span text:style-name="T4">vse krajine so podrejene vojvodini koroški razen vzhodne krajine</text:span></text:p>
        </text:list-item>
        <text:list-item>
          <text:p text:style-name="P2"><text:span text:style-name="T4">KOROŠKI VOJVODA enemu plemiču v 1 krajini dodeli položaj KRAJIŠNIKA ali MEJNEGA GROFA – dobi zemljo, javna služba, izvaja vrhovno, vojaško, sodno in pravno oblast</text:span></text:p>
        </text:list-item>
        <text:list-item>
          <text:p text:style-name="P2"><text:span text:style-name="T4">Ime VELIKA KARANTANIJA (del ogrskega kraljestva) – ime za politično tvorbo grofij</text:span></text:p>
        </text:list-item>
        <text:list-item>
          <text:p text:style-name="P2"><text:span text:style-name="T4">Mejne krajine postanejo prvič močne – ogrožajo koroškega vojvodo</text:span></text:p>
        </text:list-item>
      </text:list>
      <text:p text:style-name="P20"><text:span text:style-name="T4"><text:s text:c="11"/></text:span><text:span text:style-name="T5"></text:span><text:span text:style-name="T4"> krajinam je odvzeta pristojnost koroškega vojvode in so podrejene direktno cesarju = kranjska, karantanska, savinjska in podravska</text:span></text:p>
      <text:p text:style-name="P16"><text:span text:style-name="T4"><text:s text:c="2"/>= začnejo nastajati DEŽELE <text:s/>(propad velike karantanije je začetek nastanka dežel) – slovenske zg.</text:span></text:p>
      <text:p text:style-name="P16"/>
      <text:p text:style-name="P16"/>
      <text:p text:style-name="P1"><text:span text:style-name="T2">RAZKROJ KARANTANSKE DRUŽBE IN NASTANEK FEVDALIZMA</text:span></text:p>
      <text:p text:style-name="P14"/>
      <text:list xml:id="list114423661290920" text:continue-numbering="true" text:style-name="WWNum1">
        <text:list-item>
          <text:p text:style-name="P2"><text:span text:style-name="T4">na razvoj fevdalizma je vplivala umestitev karantanije v R – NC in stabilne politične razmere</text:span></text:p>
        </text:list-item>
        <text:list-item>
          <text:p text:style-name="P2"><text:span text:style-name="T4">pojavi se v 10. st</text:span></text:p>
        </text:list-item>
        <text:list-item>
          <text:p text:style-name="P2"><text:span text:style-name="T4">začetnik je <text:s/>ARNULF </text:span></text:p>
        </text:list-item>
        <text:list-item>
          <text:p text:style-name="P2"><text:span text:style-name="T4">s podeljevanjem kraljeve zemlje so začela nastajati gosposka zemljišča = največ bavarskem, frankovskem, karantanskem + cerkvenim posestnikom</text:span></text:p>
        </text:list-item>
      </text:list>
      <text:p text:style-name="P21"><text:span text:style-name="T4"><text:s text:c="6"/></text:span><text:span text:style-name="T5"></text:span><text:span text:style-name="T4"> staroslovanske ŽUPE propadejo in nastane PRIDVORNO GOSPODARSTVO ;v krajinah nastajajo gradovi kot središča sodne, upravne in vojaške oblasti posvetnih fevdalcev in HUBNE VASI</text:span></text:p>
      <text:list xml:id="list114424960879579" text:continue-numbering="true" text:style-name="WWNum1">
        <text:list-item>
          <text:p text:style-name="P2"><text:span text:style-name="T4">karantanska družba se spremeni iz svobodne rodovne zveze v fevdalno zvezo</text:span></text:p>
        </text:list-item>
        <text:list-item>
          <text:p text:style-name="P2"><text:span text:style-name="T4">proces fevdalizacije je najhitrejši v okolici S. Drave in Karavank – 9., 10. st., J. od Drave in karavank pa šele v 11. st.</text:span></text:p>
        </text:list-item>
        <text:list-item>
          <text:p text:style-name="P2"><text:span text:style-name="T4">zemljo dobijo tudi škofije = SALZBURŠKA NADŠKOFIJA – karantanija, podravska in savinjska krajina</text:span></text:p>
        </text:list-item>
      </text:list>
      <text:p text:style-name="P16"><text:span text:style-name="T4">OGLEJSKA NADŠKOFIJA – večji del kranjske krajine</text:span></text:p>
      <text:p text:style-name="P16"><text:span text:style-name="T4">FREISINŠKI ŠKOFJE – škofja loka</text:span></text:p>
      <text:p text:style-name="P16"><text:span text:style-name="T4">BRIKSENŠKI ŠKOFJE – bled <text:s/></text:span></text:p>
      <text:p text:style-name="P12"/>
      <text:p text:style-name="P12"/>
      <text:p text:style-name="P1"><text:span text:style-name="T2">OD KRAJIN V 10. STOLETJU DO DEŽEL V POZNEM VEKU</text:span></text:p>
      <text:p text:style-name="P12"/>
      <text:list xml:id="list114423742453517" text:continue-numbering="true" text:style-name="WWNum1">
        <text:list-item>
          <text:p text:style-name="P2"><text:span text:style-name="T4">pogoj za nastanek dežel je razpad velike karantanije</text:span></text:p>
        </text:list-item>
        <text:list-item>
          <text:p text:style-name="P2"><text:span text:style-name="T4">nastanejo 4 dežele : ŠTAJERSKA, KRANJSKA, GORIŠKA in KOROŠKA</text:span></text:p>
        </text:list-item>
        <text:list-item>
          <text:p text:style-name="P2"><text:span text:style-name="T4">dežele se razvijejo neodvisno od nacionalne in etnične pripadnosti</text:span></text:p>
        </text:list-item>
        <text:list-item>
          <text:p text:style-name="P2"><text:span text:style-name="T4">deželna zavest je še vedno pomembnejša od etnične (še v 20. st)</text:span></text:p>
        </text:list-item>
        <text:list-item>
          <text:p text:style-name="P2"><text:span text:style-name="T4">razvoj dežel ni odvisen od velikosti ozemlja ampak od notranjega razvoja </text:span><text:span text:style-name="T5"></text:span><text:span text:style-name="T4"> ko zemljiški gospod – mejni grof uspe uvesti enotnost prava = si podredi plemstvo, postane deželni knez – pod njim pa ostanejo ministeriali</text:span></text:p>
        </text:list-item>
        <text:list-item>
          <text:p text:style-name="P2"><text:span text:style-name="T4">DEŽELA : zaključena avtonomna upravna enota. Vodja je deželni knez.</text:span></text:p>
        </text:list-item>
      </text:list>
      <text:p text:style-name="P1"><text:span text:style-name="T4"><text:s text:c="23"/>ZNAČILNOSTI: </text:span></text:p>
      <text:list xml:id="list114423504466351" text:continue-numbering="true" text:style-name="WWNum1">
        <text:list-item>
          <text:p text:style-name="P22"><text:span text:style-name="T4">dvojnost uprave : <text:s/>zemlja v rokah plemstva – zemljiški gospodje, državno oblast pa ima mejni grof </text:span><text:span text:style-name="T5"></text:span><text:span text:style-name="T4"> različni pravi – ni poenotenja</text:span></text:p>
        </text:list-item>
      </text:list>
      <text:p text:style-name="P12"/>
      <text:list xml:id="list114424966395872" text:continue-numbering="true" text:style-name="WWNum1">
        <text:list-item>
          <text:p text:style-name="P2"><text:span text:style-name="T4">zadnja v ½ 15. st. zadnja zaključi proces nastajanja dežel KOROŠKA</text:span></text:p>
        </text:list-item>
      </text:list>
      <text:p text:style-name="P12"/>
      <text:p text:style-name="P12"/>
      <text:p text:style-name="P1"><text:span text:style-name="T6">POLITIČNE ZNAČILNOSTI R – NC-ja</text:span></text:p>
      <text:list xml:id="list114423643322960" text:continue-numbering="true" text:style-name="WWNum1">
        <text:list-item>
          <text:p text:style-name="P2"><text:span text:style-name="T4">fevdalna razcepljenost države na grofije oz dežele = PARTIKULARIZEM</text:span></text:p>
        </text:list-item>
        <text:list-item>
          <text:p text:style-name="P2"><text:span text:style-name="T4">cesarstvo ni močno – ohlapna zveza manjših upravnih enot </text:span><text:span text:style-name="T5"></text:span><text:span text:style-name="T4"> fevdalci so močnejši od cesarja</text:span></text:p>
        </text:list-item>
      </text:list>
      <text:p text:style-name="P12"/>
      <text:list xml:id="list1966976128" text:style-name="WWNum5">
        <text:list-item>
          <text:p text:style-name="P23"><text:span text:style-name="T6">ŠTAJERSKA</text:span></text:p>
        </text:list-item>
      </text:list>
      <text:list xml:id="list114424448693267" text:continue-list="list114423643322960" text:style-name="WWNum1">
        <text:list-item>
          <text:p text:style-name="P2"><text:soft-page-break/><text:span text:style-name="T4">najhitreje se razvije v deželo</text:span></text:p>
        </text:list-item>
        <text:list-item>
          <text:p text:style-name="P2"><text:span text:style-name="T4">povezava z Karantansko krajino</text:span></text:p>
        </text:list-item>
        <text:list-item>
          <text:p text:style-name="P2"><text:span text:style-name="T4">prvi krajišniki karantanske krajine so bili EPPENSTEINI – takratni koroški vojvode ; krajino so spet priključili koroški in imeli vse pogoje, da si jo z večanjem posesti podredijo v celoti (v 10. st izumrejo)</text:span></text:p>
        </text:list-item>
      </text:list>
      <text:p text:style-name="P24"><text:span text:style-name="T4"><text:s text:c="2"/></text:span><text:span text:style-name="T5"></text:span><text:span text:style-name="T4"> potem preide v roke Bavarcem – TRAUNGAVCEV (sedež na gradu STEYR </text:span><text:span text:style-name="T5"></text:span><text:span text:style-name="T4"> STEYERMARCH – središče grad</text:span></text:p>
      <text:p text:style-name="P24"><text:span text:style-name="T4"><text:s text:c="2"/></text:span><text:span text:style-name="T5"></text:span><text:span text:style-name="T4"> do ozemlja pridejo s politiko dedovanj (javnih funkcij in zemlje) – dobijo ogromne kose zemlje na karantanskem in povsod (eppensteini, spanheimi – podravska krajina, + pittensko grofijo)</text:span></text:p>
      <text:list xml:id="list114423767787985" text:continue-numbering="true" text:style-name="WWNum1">
        <text:list-item>
          <text:p text:style-name="P2"><text:span text:style-name="T4">ozemlje razširijo v škodo madžarov, tako da je nova meja štajerske pri reki muri</text:span></text:p>
        </text:list-item>
        <text:list-item>
          <text:p text:style-name="P2"><text:span text:style-name="T4">na bregu obeh rek nastajajo prvi strelski dvori za varovanje utrjene meje</text:span></text:p>
        </text:list-item>
        <text:list-item>
          <text:p text:style-name="P2"><text:span text:style-name="T4">mejni grof otokar III: si podredi vse svobodno plemstvo na svojih ozemljih in jih spremeni v ministeriale</text:span></text:p>
        </text:list-item>
        <text:list-item>
          <text:p text:style-name="P2"><text:span text:style-name="T4">l. 1180 cesar štajersko razglasi za vojvodino pod vojvodi traungauci </text:span><text:span text:style-name="T5"></text:span><text:span text:style-name="T4"> deželne pravice – NASTANEK DEŽELE</text:span></text:p>
        </text:list-item>
        <text:list-item>
          <text:p text:style-name="P2"><text:span text:style-name="T4">napreduje tudi položaj nižjih plemičev, ki ob smrti traungavcev in ob novi dinastiji baberžanov</text:span></text:p>
        </text:list-item>
        <text:list-item>
          <text:p text:style-name="P2"><text:span text:style-name="T4">v 13. st. cesar ministerialom podeli PRIVILEGIJ SVOBODE: in s tem jih pravno izenači z</text:span></text:p>
        </text:list-item>
      </text:list>
      <text:p text:style-name="P25"><text:span text:style-name="T4"><text:s text:c="31"/></text:span><text:span text:style-name="T5"></text:span><text:span text:style-name="T4"> po izumrtju grofa lahko sami določijo vojvodo (prvo češkega kralja otokarja premisla, potem pa rudolfa hbsb)</text:span></text:p>
      <text:p text:style-name="P14"/>
      <text:list xml:id="list114424648478527" text:continue-list="list1966976128" text:style-name="WWNum5">
        <text:list-item>
          <text:p text:style-name="P26"><text:span text:style-name="T6">KOROŠKA</text:span></text:p>
        </text:list-item>
      </text:list>
      <text:list xml:id="list114423688296594" text:continue-list="list114423767787985" text:style-name="WWNum1">
        <text:list-item>
          <text:p text:style-name="P2"><text:span text:style-name="T4">kljub karantanski tradiciji se je razvoj dežele zavlekel v 15. st.</text:span></text:p>
        </text:list-item>
        <text:list-item>
          <text:p text:style-name="P2"><text:span text:style-name="T4">najprej vojvodsko oblast opravljajo številni plemiči razen eppensteini</text:span></text:p>
        </text:list-item>
      </text:list>
      <text:p text:style-name="P16"><text:span text:style-name="T4"><text:s text:c="9"/></text:span><text:span text:style-name="T5"></text:span><text:span text:style-name="T4"> a zaradi močnih veleposestnikov je bil vojvoda omejen le na izvajanje oblasti omejeno na lastno posest</text:span></text:p>
      <text:list xml:id="list114423846109569" text:continue-numbering="true" text:style-name="WWNum1">
        <text:list-item>
          <text:p text:style-name="P2"><text:span text:style-name="T4">v 11. st. se loči od bavarske</text:span></text:p>
        </text:list-item>
        <text:list-item>
          <text:p text:style-name="P2"><text:span text:style-name="T4">v 11. st. dobijo eppensteini oblast v dedno last, po izumrtju pa spenheimi</text:span></text:p>
        </text:list-item>
        <text:list-item>
          <text:p text:style-name="P2"><text:span text:style-name="T4">hkrati z večanjem posesti so pričeli graditi deželo</text:span></text:p>
        </text:list-item>
        <text:list-item>
          <text:p text:style-name="P2"><text:span text:style-name="T4">ker imajo vojvode oblast omejeno le na njihovo posest ne morejo poenotiti prava</text:span></text:p>
        </text:list-item>
        <text:list-item>
          <text:p text:style-name="P2"><text:span text:style-name="T4">močni so tudi CERKVENI ZEMLJIŠKI GOSPODJE : Salzburška in Krška na Koroškem</text:span></text:p>
        </text:list-item>
        <text:list-item>
          <text:p text:style-name="P2"><text:span text:style-name="T4">hbsb so prvi, ki jim uspe l. 1460 zaokrožiti deželo v ENOTNO</text:span></text:p>
        </text:list-item>
        <text:list-item>
          <text:p text:style-name="P2"><text:span text:style-name="T4">zadnja postane dežela</text:span></text:p>
        </text:list-item>
      </text:list>
      <text:p text:style-name="P14"/>
      <text:list xml:id="list114423366362725" text:continue-list="list114424648478527" text:style-name="WWNum5">
        <text:list-item>
          <text:p text:style-name="P26"><text:span text:style-name="T6">KRANJSKA</text:span></text:p>
        </text:list-item>
      </text:list>
      <text:list xml:id="list114424266235398" text:continue-list="list114423846109569" text:style-name="WWNum1">
        <text:list-item>
          <text:p text:style-name="P2"><text:span text:style-name="T4">nastane iz 2 mejnih krajin : KRANJSKE in SAVINJSKE</text:span></text:p>
        </text:list-item>
      </text:list>
      <text:p text:style-name="P16"><text:span text:style-name="T4"><text:s text:c="7"/></text:span><text:span text:style-name="T5"></text:span><text:span text:style-name="T4"> priključitev savinjske kranjski se zgodi s smrtjo savinjskega grofa</text:span></text:p>
      <text:p text:style-name="P27"><text:span text:style-name="T4"><text:s text:c="7"/></text:span><text:span text:style-name="T5"></text:span><text:span text:style-name="T4"> žena Hema Krška : ustanovi redovniški red – KRKA NA KOROŠKEM – benediktinke – 11.st nastane KRŠKA ŠKOFIJA</text:span></text:p>
      <text:list xml:id="list114424166277185" text:continue-numbering="true" text:style-name="WWNum1">
        <text:list-item>
          <text:p text:style-name="P2"><text:span text:style-name="T4">v 11. st. je za krajišnika imenovan OGLEJSKI NADŠKOF – tukaj ima malo posesti, zato tudi ne veliko moči</text:span></text:p>
        </text:list-item>
      </text:list>
      <text:p text:style-name="P16"><text:span text:style-name="T4"><text:s text:c="7"/></text:span><text:span text:style-name="T5"></text:span><text:span text:style-name="T4"> službo daje drugim fevdalcem (kranjskim + istrskim) v podfevd – zato prevladujejo drugi zemljiški gospodje</text:span></text:p>
      <text:p text:style-name="P16"><text:span text:style-name="T4"><text:s text:c="15"/></text:span><text:span text:style-name="T5"></text:span><text:span text:style-name="T4"> okrepijo se ANDECHSI</text:span></text:p>
      <text:list xml:id="list114424747500815" text:continue-numbering="true" text:style-name="WWNum1">
        <text:list-item>
          <text:p text:style-name="P2"><text:span text:style-name="T4">ozemeljsko je popolnoma razbita</text:span></text:p>
        </text:list-item>
        <text:list-item>
          <text:p text:style-name="P2"><text:span text:style-name="T4">VIŠNJEGORSKI gospodje premaknejo mejo iz krke na KOLPO in BREGANCE <text:s/>v 12. st.</text:span></text:p>
        </text:list-item>
        <text:list-item>
          <text:p text:style-name="P2"><text:span text:style-name="T4">V 14. st. ozemlje pripade hbsb – te ogrožajo celjski grofje – konec 15. st. pa je zagotovljena enotnost dežele</text:span></text:p>
        </text:list-item>
      </text:list>
      <text:p text:style-name="P14"/>
      <text:list xml:id="list114424837748608" text:continue-list="list114423366362725" text:style-name="WWNum5">
        <text:list-item>
          <text:p text:style-name="P26"><text:span text:style-name="T6">GORIŠKA</text:span></text:p>
        </text:list-item>
      </text:list>
      <text:list xml:id="list114424964564240" text:continue-list="list114424747500815" text:style-name="WWNum1">
        <text:list-item>
          <text:p text:style-name="P2"><text:span text:style-name="T4">nastanek je tesno povezan z GORIŠKIMI GROFI (posestva v posočju in na krasu – znotraj furlanske krajine)– te so odvetniki v službi pri oglejskem nadškofu = ta jim odpre velike možnosti za utrjevanje lastnega položaja v sodstvu in upravljanju posesti</text:span></text:p>
        </text:list-item>
        <text:list-item>
          <text:p text:style-name="P2"><text:span text:style-name="T4">v 13. st. zaradi upadanja moči oglejskega patriarha in z dedovanji postanejo deželni knezi</text:span></text:p>
        </text:list-item>
        <text:list-item>
          <text:p text:style-name="P2"><text:span text:style-name="T4">kasneje se njihova posestva izločijo iz furlanije</text:span></text:p>
        </text:list-item>
        <text:list-item>
          <text:p text:style-name="P2"><text:span text:style-name="T4">v 14. st. po priznanju knežjega naziva pa je v goriški krajini izdano deželno pravo</text:span></text:p>
        </text:list-item>
      </text:list>
      <text:p text:style-name="P14"/>
      <text:list xml:id="list114423316915939" text:continue-list="list114424837748608" text:style-name="WWNum5">
        <text:list-item>
          <text:p text:style-name="P26"><text:span text:style-name="T6">ISTRA</text:span></text:p>
        </text:list-item>
      </text:list>
      <text:list xml:id="list114423644771875" text:continue-list="list114424964564240" text:style-name="WWNum1">
        <text:list-item>
          <text:p text:style-name="P4"><text:span text:style-name="T4">v funkciji mejnega grofa se izmenjujejo znane rodbine</text:span></text:p>
        </text:list-item>
        <text:list-item>
          <text:p text:style-name="P4"><text:span text:style-name="T4">večjo posest v pazinu imajo tudi goriški grofje </text:span><text:span text:style-name="T5"></text:span><text:span text:style-name="T4"> v 14. st. oblikujejo PAZINSKO GROFIJO</text:span></text:p>
        </text:list-item>
        <text:list-item>
          <text:p text:style-name="P4"><text:span text:style-name="T4">oslabljeno moč patriarha izkoristi BENEŠKA REPUBLIKA <text:s/></text:span><text:span text:style-name="T5"></text:span><text:span text:style-name="T4"> podredi si obmorska mesta (koper - <text:s/>rovinj) , pridejo v notranjost do raše</text:span></text:p>
        </text:list-item>
        <text:list-item>
          <text:p text:style-name="P4"><text:span text:style-name="T4">istra razpade na 2 dela : </text:span></text:p>
        </text:list-item>
        <text:list-item>
          <text:p text:style-name="P4"><text:span text:style-name="T4">na preostalem delu pa se utrdijo DEVINSKI GROFJE ob kvarnerju in na krasu</text:span></text:p>
        </text:list-item>
      </text:list>
      <text:p text:style-name="P15"/>
      <text:p text:style-name="P13"/>
      <text:p text:style-name="P13"/>
      <text:list xml:id="list114423557240052" text:continue-list="list114423316915939" text:style-name="WWNum5">
        <text:list-item>
          <text:p text:style-name="P26"><text:span text:style-name="T6">Ozemlje PREKMURJA</text:span></text:p>
        </text:list-item>
      </text:list>
      <text:list xml:id="list114423511204787" text:continue-list="list114423644771875" text:style-name="WWNum1">
        <text:list-item>
          <text:p text:style-name="P2"><text:span text:style-name="T4">NI DEŽELA; ni močnih knezov</text:span></text:p>
        </text:list-item>
        <text:list-item>
          <text:p text:style-name="P2"><text:span text:style-name="T4">Spada v KRALJEVINO OGRSKO</text:span></text:p>
        </text:list-item>
        <text:list-item>
          <text:p text:style-name="P2"><text:soft-page-break/><text:span text:style-name="T4">Deljeno je na 2 župniji: ŽELEZNA ŽUPNIJA: porabje, gronji del prekmurja</text:span></text:p>
        </text:list-item>
      </text:list>
      <text:p text:style-name="P16"><text:span text:style-name="T4"><text:s text:c="45"/>ZALSKA ŽUPNIJA: spodnji del prekmurja (kasneje prekmurje)</text:span></text:p>
      <text:list xml:id="list114424888457866" text:continue-numbering="true" text:style-name="WWNum1">
        <text:list-item>
          <text:p text:style-name="P2"><text:span text:style-name="T4">Ogrski vladar je tu ustvaril podoben obmejni STRAŽNO – OBRAMBNI SISTEM ( utrdbe ob meji) – tukaj namešča vojake - STRAŽIŠNIKI, ki jim daje manjše kose zemlje v last</text:span></text:p>
        </text:list-item>
      </text:list>
      <text:p text:style-name="P12"/>
      <text:p text:style-name="P12"/>
      <text:p text:style-name="P1"><text:span text:style-name="T2">POSKUS OTOKARJA PREMYSLA DA BI ZDRUŽIL SLOVENSKE DEŽELE</text:span></text:p>
      <text:p text:style-name="P11"/>
      <text:list xml:id="list114424115339234" text:continue-numbering="true" text:style-name="WWNum1">
        <text:list-item>
          <text:p text:style-name="P2"><text:span text:style-name="T4">otokar postane kralj v času interregnuma – postane štajerski vojvoda, kasneje češki kralj</text:span></text:p>
        </text:list-item>
        <text:list-item>
          <text:p text:style-name="P2"><text:span text:style-name="T4">v 13. st. združi vse slovenske dežele razen prekmurja = nastane skupna država od češke do jadrana</text:span></text:p>
        </text:list-item>
        <text:list-item>
          <text:p text:style-name="P2"><text:span text:style-name="T4">kmalu se ta država konča, ker knezi volijo novega cesarja R- NC- ja = rudolfa habsburškega </text:span></text:p>
        </text:list-item>
        <text:list-item>
          <text:p text:style-name="P2"><text:span text:style-name="T4">otokar ne priznava novega kralja, kljub papeževem priznanju – otokar si je prilastil alpske dežele</text:span></text:p>
        </text:list-item>
        <text:list-item>
          <text:p text:style-name="P2"><text:span text:style-name="T4">sledi boj med otokarjem in rudlofom za prevlado (bitka na moravskem polju) </text:span><text:span text:style-name="T5"></text:span><text:span text:style-name="T4"> rudolf zmaga</text:span></text:p>
        </text:list-item>
      </text:list>
      <text:p text:style-name="P28"><text:span text:style-name="T4"><text:s text:c="6"/>ZAKAJ? Moč obeh vojsk je enaka, vendar rudolf nepričakovano napade otokarja; otokar je na bojišče poslal vse svoje sile, rudolf pa si je pustil rezervo, ki jo je kasneje poslal premagati češko vojsko</text:span></text:p>
      <text:p text:style-name="P10"/>
      <text:p text:style-name="P1"><text:span text:style-name="T2">ZDRUŽEVANJE SLOVENSKEGA OZEMLJA POD HABSBURŽANI : <text:s/>13 – 15. STOLETJA</text:span></text:p>
      <text:p text:style-name="P12"/>
      <text:list xml:id="list114425013252809" text:continue-numbering="true" text:style-name="WWNum1">
        <text:list-item>
          <text:p text:style-name="P2"><text:span text:style-name="T4">z zmago nad češkim kraljem slovenske dežele preidejo pod hbsb – ti postanejo deželni knezi</text:span></text:p>
        </text:list-item>
        <text:list-item>
          <text:p text:style-name="P2"><text:span text:style-name="T4"><text:s/>v 14. st. preidejo kranjska, koroška in štajerska pod hbsb - postanejo deželni knezi </text:span><text:span text:style-name="T5"></text:span><text:span text:style-name="T4"> podelijo pisno potrditev deželnih privilegijev plemstva = DEŽELNE ROČINE (lahko se odločajo na področju sodstva, uprave, vojske in davkov)</text:span></text:p>
        </text:list-item>
        <text:list-item>
          <text:p text:style-name="P2"><text:span text:style-name="T4">Nastane goriško – habsburško ravnotežje posesti in moči</text:span></text:p>
        </text:list-item>
        <text:list-item>
          <text:p text:style-name="P2"><text:span text:style-name="T4">Hbsb si utrdijo položaj na štajerskem – postanejo deželni knezi štajerske</text:span></text:p>
        </text:list-item>
        <text:list-item>
          <text:p text:style-name="P2"><text:span text:style-name="T4">Hitro si pričnejo načrtno pridobivati posesti v okviru dežele v družinsko last</text:span></text:p>
        </text:list-item>
        <text:list-item>
          <text:p text:style-name="P2"><text:span text:style-name="T4">Izumrtje tirolcev jim omogoči prevzem vojvodstva na koroškem in kranjskem </text:span><text:span text:style-name="T5"></text:span><text:span text:style-name="T4"> vendar so posestne razmere na koroškem trdne, zato je tam malo upanja za večanje posesti</text:span></text:p>
        </text:list-item>
        <text:list-item>
          <text:p text:style-name="P2"><text:span text:style-name="T4">Hbsb se preusmeri na kranjsko - vsi se jim podrejajo in vstopajo v vazalni odnos</text:span></text:p>
        </text:list-item>
        <text:list-item>
          <text:p text:style-name="P2"><text:span text:style-name="T4">Najmočnejši so devinski gospodje</text:span></text:p>
        </text:list-item>
        <text:list-item>
          <text:p text:style-name="P2"><text:span text:style-name="T4">Kmalu pa podedujejo samostojno pazinsko grofijo in posebno izoblikovano deželo- nekdanjo slovensko marko</text:span></text:p>
        </text:list-item>
        <text:list-item>
          <text:p text:style-name="P2"><text:span text:style-name="T4">Kmalu si podredijo trst, s katerim so želeli pridobiti izhod na morje – a to pride v času ko hbsb razpade na 2 dela </text:span><text:span text:style-name="T5"></text:span><text:span text:style-name="T4"> spopadi med 2 rodbinama (grožnja so jim celjani)</text:span></text:p>
        </text:list-item>
      </text:list>
      <text:p text:style-name="P10"/>
      <text:p text:style-name="P1"><text:span text:style-name="T2">CELJSKI GROFJE</text:span></text:p>
      <text:p text:style-name="P11"/>
      <text:list xml:id="list114425226000125" text:continue-numbering="true" text:style-name="WWNum1">
        <text:list-item>
          <text:p text:style-name="P2"><text:span text:style-name="T4">najpomembnejša plemiška dinastija na slovenskem ozemlju</text:span></text:p>
        </text:list-item>
        <text:list-item>
          <text:p text:style-name="P2"><text:span text:style-name="T4">kot ŽOVNEŠKI GOSPODJE <text:s/>so bili od začetka 14. st. hbsb = <text:s/>VAZALI</text:span></text:p>
        </text:list-item>
        <text:list-item>
          <text:p text:style-name="P2"><text:span text:style-name="T4">pomembnejši postanejo ko podedujejo CELJE po VOVBERŠKIH GROFIH <text:s/></text:span><text:span text:style-name="T5"></text:span><text:span text:style-name="T4"> cesar jih privzdigne v CELJSKE GROFE</text:span></text:p>
        </text:list-item>
        <text:list-item>
          <text:p text:style-name="P2"><text:span text:style-name="T4">deželno knežji položaj so si gradili od dodelitve grofovske časti <text:s/></text:span><text:span text:style-name="T5"></text:span></text:p>
        </text:list-item>
        <text:list-item>
          <text:p text:style-name="P2"><text:span text:style-name="T4">moč si utrjujejo s TRGOVINO, GOSPODARSTVOM IN NAJEMNIŠKO VOJSKO</text:span></text:p>
        </text:list-item>
        <text:list-item>
          <text:p text:style-name="P2"><text:span text:style-name="T4">ozemlje si povečujejo s porokami, dedovanjem ozemlja</text:span></text:p>
        </text:list-item>
        <text:list-item>
          <text:p text:style-name="P2"><text:span text:style-name="T4">po ORTENBURŠKIH GROFIH podedujejo veliko posestev na koroškem in kranjskem</text:span></text:p>
        </text:list-item>
        <text:list-item>
          <text:p text:style-name="P2"><text:span text:style-name="T4">celjani s eusmerijo na zavzetje hrvaškega, srbskega prostora, kar jim koristi kasneje</text:span></text:p>
        </text:list-item>
        <text:list-item>
          <text:p text:style-name="P2"><text:span text:style-name="T4">dobro izkoristijo tudi krizo hbsb za povezavo z nemškim cesarjem in madžarskim in češkim kraljem</text:span></text:p>
        </text:list-item>
        <text:list-item>
          <text:p text:style-name="P2"><text:span text:style-name="T4">najpomembnejši celjan je HERMAN II. – s češkim kraljem SIGISMUNDOM LUXENBURŠKIM se bojuje proti TURKOM (bitka pri nikopolju) <text:s text:c="2"/></text:span><text:span text:style-name="T5"></text:span><text:span text:style-name="T4"> herman reši sigismunda pred utopitvijo <text:s/>- ta mu v zahvalo obljubi HRVATSKO ZAGORJE in poroko hermanove hčere s sigismundom</text:span></text:p>
        </text:list-item>
        <text:list-item>
          <text:p text:style-name="P2"><text:span text:style-name="T4">l. 1436 celjani dobijo naziv DEŽELNIH KNEZOV – sledi spor z hbsb (zato, ker so bili povzignjeni brez hbsb soglasja)</text:span></text:p>
        </text:list-item>
      </text:list>
      <text:p text:style-name="P16"><text:span text:style-name="T4"><text:s text:c="6"/></text:span><text:span text:style-name="T5"></text:span><text:span text:style-name="T4"> z nazivom pridobijo pravico do sodne oblasti nad plemstvom na ozemlju</text:span></text:p>
      <text:p text:style-name="P16"><text:span text:style-name="T4"><text:s text:c="6"/></text:span><text:span text:style-name="T5"></text:span><text:span text:style-name="T4"> lahko združijo ozemlje v enotno upravno enoto = CELJSKA KNEŽEVINA (DEŽELA) - FRIDERIK II.</text:span></text:p>
      <text:list xml:id="list114424251577510" text:continue-numbering="true" text:style-name="WWNum1">
        <text:list-item>
          <text:p text:style-name="P2"><text:span text:style-name="T4">Želijo BOSNO zaradi rude – tranzitna trgovina <text:s/></text:span><text:span text:style-name="T5"></text:span><text:span text:style-name="T4"> zato se povežejo z bosanskimi KOTROMANIČI </text:span></text:p>
        </text:list-item>
        <text:list-item>
          <text:p text:style-name="P2"><text:span text:style-name="T4">Povežejo se tudi s poljskimi PIASTI</text:span></text:p>
        </text:list-item>
        <text:list-item>
          <text:p text:style-name="P2"><text:span text:style-name="T4">L. 1436 hbsb napadejo celjane <text:s/></text:span><text:span text:style-name="T5"></text:span><text:span text:style-name="T4"> celjani so uspešni, vojna se konča s poravnavo</text:span></text:p>
        </text:list-item>
        <text:list-item>
          <text:p text:style-name="P2"><text:span text:style-name="T4">Sklenejo POGODBO O DEDOVANJU, ki je za celjane usodna, saj pravi, da tista rodbina, ki prej izumre, prepusti svoje ozemlje drugi (hbsb umorijo zadnjega moškega potomca)</text:span></text:p>
        </text:list-item>
        <text:list-item>
          <text:p text:style-name="P2"><text:span text:style-name="T4">Po umoru ulrika se vname boj za celjske posesti – hbsb se morajo boriti proti nasprotnikom, najbolj močni so goriški ( poraz proti hbsb v bitki pri požarnici)</text:span></text:p>
        </text:list-item>
        <text:list-item>
          <text:p text:style-name="P2"><text:span text:style-name="T4"><text:s text:c="2"/></text:span><text:span text:style-name="T5"></text:span><text:span text:style-name="T4"> hbsb si zagotovijo celotno ozemlje celjanov in posest goriških na koroškem – utrdijo svoj položaj – postanejo najmočnejši</text:span></text:p>
        </text:list-item>
      </text:list>
      <text:p text:style-name="P10"><text:soft-page-break/></text:p>
      <text:p text:style-name="P1"><text:span text:style-name="T2">KOLONIZACIJA</text:span></text:p>
      <text:p text:style-name="P10"/>
      <text:list xml:id="list114424455536224" text:continue-numbering="true" text:style-name="WWNum1">
        <text:list-item>
          <text:p text:style-name="P2"><text:span text:style-name="T4">Je naseljevanje ljudi, ki močno spremeni naselitveno podobo pokrajine. (vpliva na gostoto prebivalstva, na narodno sestavo, kulturo, jezik, obliko naselij, ... </text:span></text:p>
        </text:list-item>
        <text:list-item>
          <text:p text:style-name="P2"><text:span text:style-name="T4">Načrtno poseljevanje prostora </text:span></text:p>
        </text:list-item>
        <text:list-item>
          <text:p text:style-name="P2"><text:span text:style-name="T4">Poznamo 3 tipe kolonizacije: NOTRANJA : znotraj države</text:span></text:p>
        </text:list-item>
      </text:list>
      <text:p text:style-name="P16"><text:span text:style-name="T4"><text:s text:c="54"/>ZUNANJA: izven državnih meja</text:span></text:p>
      <text:p text:style-name="P16"><text:span text:style-name="T4"><text:s text:c="54"/>NAČRTNA: zemljiški + cerkveni gospodje načrtno preseljujejo kmete</text:span></text:p>
      <text:p text:style-name="P16"><text:span text:style-name="T4">RAZLIKE: v teritoriju in posledicah</text:span></text:p>
      <text:list xml:id="list114424940627093" text:continue-numbering="true" text:style-name="WWNum1">
        <text:list-item>
          <text:p text:style-name="P2"><text:span text:style-name="T4">Potekala je že pred madžarskimi vdori</text:span></text:p>
        </text:list-item>
      </text:list>
      <text:p text:style-name="P12"/>
      <text:p text:style-name="P1"><text:span text:style-name="T6">4 FAZE PRESELJEVANJA: </text:span></text:p>
      <text:p text:style-name="P13"/>
      <text:list xml:id="list3076855054" text:style-name="WWNum8">
        <text:list-item>
          <text:p text:style-name="P5"><text:span text:style-name="T6">faza: najstarejša faza 6- 9 st. </text:span></text:p>
        </text:list-item>
      </text:list>
      <text:list xml:id="list114425025159357" text:continue-list="list114424940627093" text:style-name="WWNum1">
        <text:list-item>
          <text:p text:style-name="P2"><text:span text:style-name="T4">ko pridejo slovani na slovensko ozemlje</text:span></text:p>
        </text:list-item>
        <text:list-item>
          <text:p text:style-name="P2"><text:span text:style-name="T4">naselitev je zajela območja, ki so bila poseljena že v antiki</text:span></text:p>
        </text:list-item>
        <text:list-item>
          <text:p text:style-name="P2"><text:span text:style-name="T4">zemlja ni primerna za obdelovanje – GRIČEVNAT, NEGORZDNAT SVET ( izogibajo se ravnine = ni zaščite, ni smisla sekat gozd</text:span></text:p>
        </text:list-item>
        <text:list-item>
          <text:p text:style-name="P2"><text:span text:style-name="T4">nastajajo naselja tipa : GRUČASTA NASELJA (gosto se naseljujejo)</text:span></text:p>
        </text:list-item>
        <text:list-item>
          <text:p text:style-name="P2"><text:span text:style-name="T4">pojavi se krajevno ime SELO</text:span></text:p>
        </text:list-item>
      </text:list>
      <text:p text:style-name="P14"/>
      <text:list xml:id="list114423756791410" text:continue-list="list3076855054" text:style-name="WWNum8">
        <text:list-item>
          <text:p text:style-name="P5"><text:span text:style-name="T6">faza: najobsežnejša faza 10 – 13 st.</text:span></text:p>
        </text:list-item>
      </text:list>
      <text:list xml:id="list114425317187520" text:continue-list="list114425025159357" text:style-name="WWNum1">
        <text:list-item>
          <text:p text:style-name="P2"><text:span text:style-name="T4">zajema vse tri tipe kolonizacije</text:span></text:p>
        </text:list-item>
      </text:list>
      <text:p text:style-name="P16"><text:span text:style-name="T4"><text:s text:c="3"/></text:span><text:span text:style-name="T5"></text:span><text:span text:style-name="T4"> notranja: domače prebivalstvo se preseljuje in močno se spremni podoba podeželja (nastane večina naselij in vasi)</text:span></text:p>
      <text:p text:style-name="P16"><text:span text:style-name="T4"><text:s text:c="3"/></text:span><text:span text:style-name="T5"></text:span><text:span text:style-name="T4"> načrtna in zunanja: izvajajo jo nemški zemljiški gospodje <text:s/></text:span></text:p>
      <text:p text:style-name="P18"><text:span text:style-name="T4"><text:s text:c="13"/>RAZLOGI: <text:s/>večanje ozemlja, potreba po intenzivno obdelani zemlji - presežek, posledično primanjkovanje delovne sile</text:span></text:p>
      <text:p text:style-name="P16"><text:span text:style-name="T4"><text:s text:c="33"/>razvoj blagovno-denarnega gospodarstva (menjava blaga za denar)</text:span></text:p>
      <text:list xml:id="list114424038543560" text:continue-numbering="true" text:style-name="WWNum1">
        <text:list-item>
          <text:p text:style-name="P2"><text:span text:style-name="T4">prve vasi nemških kmetov: SORŠKO, DRAVSKO POLJE – nemški jezikovni otoki (ponemčevanje in obratno) slovenizacija v 20. st.</text:span></text:p>
        </text:list-item>
        <text:list-item>
          <text:p text:style-name="P2"><text:span text:style-name="T4">SPREMEMBE V KMETIJSTVU: cepec, komat (usnjen ovratnik za živino), uporaba 3-letnega kolobarjenja (njiva na 3 dele – 1 leto, 1 njiva opuščena, kjer se pase živinoreja = PRAHA), plug </text:span><text:span text:style-name="T5"></text:span><text:span text:style-name="T4"> uporaba plug spremeni OBLIKO njiv PODOLGOVATA </text:span><text:span text:style-name="T5"></text:span><text:span text:style-name="T4"> zaradi spremembe njiv, nov tip naselja: PODOLGOVATE, OBCESTNE VASI</text:span></text:p>
        </text:list-item>
        <text:list-item>
          <text:p text:style-name="P2"><text:span text:style-name="T4">PRIDOBITVE: <text:s text:c="4"/>boljši pridelek, ker zemlja 1 leto počiva</text:span></text:p>
        </text:list-item>
      </text:list>
      <text:p text:style-name="P16"><text:span text:style-name="T4"><text:s text:c="36"/>pašniška živinoreja </text:span></text:p>
      <text:p text:style-name="P16"><text:span text:style-name="T4"><text:s text:c="36"/>krajevno ime : VAS</text:span></text:p>
      <text:list xml:id="list114423910816220" text:continue-numbering="true" text:style-name="WWNum1">
        <text:list-item>
          <text:p text:style-name="P2"><text:span text:style-name="T4">Poseljeni so vsi NIŽINSKI PREDELI</text:span></text:p>
        </text:list-item>
        <text:list-item>
          <text:p text:style-name="P2"><text:span text:style-name="T4">V tej kolonizaciji so obdelani vsi predeli današnjega slovenskega ozemlja</text:span></text:p>
        </text:list-item>
      </text:list>
      <text:p text:style-name="P12"/>
      <text:list xml:id="list114423581793012" text:continue-list="list114423756791410" text:style-name="WWNum8">
        <text:list-item>
          <text:p text:style-name="P5"><text:span text:style-name="T6">faza: višinska faza 13 – 15. st.</text:span></text:p>
        </text:list-item>
      </text:list>
      <text:list xml:id="list114423598688022" text:continue-list="list114423910816220" text:style-name="WWNum1">
        <text:list-item>
          <text:p text:style-name="P2"><text:span text:style-name="T4">ponovno se selijo v GRIČEVNAT svet </text:span><text:span text:style-name="T5"></text:span><text:span text:style-name="T4"> pojavijo se SAMOTNE, SAMOOSKRBNE KMETIJE = CELKI</text:span></text:p>
        </text:list-item>
        <text:list-item>
          <text:p text:style-name="P2"><text:span text:style-name="T4">pojavijo se priimki: Novak, Rovtar</text:span></text:p>
        </text:list-item>
        <text:list-item>
          <text:p text:style-name="P2"><text:span text:style-name="T4">pride do novega JEZIKOVNEGA OTOKA (naseli se etnična skupina, ki je v manjšini) – kočevje : nemci <text:s/>- karel VII. Je uporne kmete iz nemčije za kazen poslal sem</text:span></text:p>
        </text:list-item>
        <text:list-item>
          <text:p text:style-name="P2"><text:span text:style-name="T4">prične se tudi upad kolonizacije v 14. st. </text:span></text:p>
        </text:list-item>
        <text:list-item>
          <text:p text:style-name="P2"><text:span text:style-name="T4">ZAKAJ? Slabe letine – lakota – epidemije, Naravne katastrofe, vpadi turkov, vojaški spopadi – potrebujejo vojake - kmete, slabo cesarstvo – razdrobljeno</text:span></text:p>
        </text:list-item>
      </text:list>
      <text:p text:style-name="P14"/>
      <text:list xml:id="list114424063569976" text:continue-list="list114423581793012" text:style-name="WWNum8">
        <text:list-item>
          <text:p text:style-name="P5"><text:span text:style-name="T6">faza: dodatna faza 16. st. </text:span></text:p>
        </text:list-item>
      </text:list>
      <text:list xml:id="list114424121150333" text:continue-list="list114423598688022" text:style-name="WWNum1">
        <text:list-item>
          <text:p text:style-name="P2"><text:span text:style-name="T4">ljudje iz BOSNE, HRVAŠKE, BELE KRAJINE bežijo na sever – umikajo se pred turki</text:span></text:p>
        </text:list-item>
      </text:list>
      <text:p text:style-name="P16"><text:span text:style-name="T5"></text:span><text:span text:style-name="T4"> nastajajo zapuščene kmetije = PUSTOTE – sem s enaselijo begunci iz Srbije ali Bosne = PREBEGI ali VSKOKI (dobijo zemljo v zameno za varovanje pred turki)</text:span></text:p>
      <text:list xml:id="list114424786747476" text:continue-numbering="true" text:style-name="WWNum1">
        <text:list-item>
          <text:p text:style-name="P2"><text:span text:style-name="T4">priimki: Hrovat, Horvat</text:span>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<text:soft-page-break/><text:span text:style-name="T6">POSLEDICE KOLONIZACIJE: </text:span></text:p>
      <text:list xml:id="list114423373609267" text:continue-numbering="true" text:style-name="WWNum1">
        <text:list-item>
          <text:p text:style-name="P2"><text:span text:style-name="T4">uradni jezik počasi postaja NEMŠČINA – zato, ker so zemljiški gospodje nemci</text:span></text:p>
        </text:list-item>
        <text:list-item>
          <text:p text:style-name="P2"><text:span text:style-name="T4">v višinski kolonizaciji so polja obdelana do take višine, da nikdar več</text:span></text:p>
        </text:list-item>
        <text:list-item>
          <text:p text:style-name="P2"><text:span text:style-name="T4">nov način obdelovanja zemlje </text:span><text:span text:style-name="T5"></text:span><text:span text:style-name="T4"> novi tipi vasi</text:span></text:p>
        </text:list-item>
        <text:list-item>
          <text:p text:style-name="P2"><text:span text:style-name="T4">zaradi trgovsko- blagovnega gospodarstva se začne deliti tudi nižji sloj: </text:span></text:p>
        </text:list-item>
      </text:list>
      <text:p text:style-name="P16"><text:span text:style-name="T4">GRUNTARJI: imajo svojo kmetijo (hiša+zemlja), zaposlujejo dninarje</text:span></text:p>
      <text:p text:style-name="P16"><text:span text:style-name="T4">KAJŽARJI: imajo kajžo in malo zemlje</text:span></text:p>
      <text:p text:style-name="P16"><text:span text:style-name="T4">BAJTARJI: imajo hišo, vendar brez zemlje</text:span></text:p>
      <text:p text:style-name="P16"><text:span text:style-name="T4">GOSTAČI: živijo na okoli po hišah</text:span></text:p>
      <text:p text:style-name="P16"><text:span text:style-name="T4">VINIČARJI: obdelujejo vinograd zemljiškega gospoda v zameno za zidanico</text:span></text:p>
      <text:list xml:id="list114425360142166" text:continue-numbering="true" text:style-name="WWNum1">
        <text:list-item>
          <text:p text:style-name="P2"><text:span text:style-name="T4">Ustalitev slovensko – nemške narodnostne meje (skrčitev slovenije na 24.000km</text:span><text:span text:style-name="T7">2 </text:span><text:span text:style-name="T4">) <text:s/></text:span></text:p>
        </text:list-item>
      </text:list>
      <text:p text:style-name="P16"><text:span text:style-name="T4"><text:s text:c="4"/>IZGUBIMO: <text:s/>severno in osrednjo štajersko</text:span></text:p>
      <text:p text:style-name="P16"><text:span text:style-name="T4"><text:s text:c="27"/>Vzhod: prekmurje</text:span></text:p>
      <text:p text:style-name="P16"><text:span text:style-name="T4"><text:s text:c="28"/>Zahod: rezija in beneška slovenija</text:span></text:p>
      <text:p text:style-name="P16"><text:span text:style-name="T4"><text:s text:c="28"/>Sever: severno od gosposvetskega polja</text:span></text:p>
      <text:p text:style-name="P13"/>
      <text:p text:style-name="P1"><text:span text:style-name="T6">SESTAVA PREBIVALSTVA PO KOLONIZACIJI</text:span></text:p>
      <text:p text:style-name="P1"><text:span text:style-name="T4">PLEMSTVO + DUHOVŠČINA: so privilegirani in izkoriščajo kmete (ponavadi tujci)</text:span></text:p>
      <text:p text:style-name="P1"><text:span text:style-name="T4">MEŠČANSTVO: pojavijo se v obdobju nastanka mest</text:span></text:p>
      <text:p text:style-name="P1"><text:span text:style-name="T4">KMETJE: privezani so na zemljo in BREZ <text:s/>osebne svobode</text:span></text:p>
      <text:p text:style-name="P12"/>
      <text:p text:style-name="P12"/>
      <text:p text:style-name="P1"><text:span text:style-name="T2">PLEMSTVO IN GRADOVI</text:span></text:p>
      <text:p text:style-name="P12"/>
      <text:list xml:id="list114423411146024" text:continue-numbering="true" text:style-name="WWNum1">
        <text:list-item>
          <text:p text:style-name="P2"><text:span text:style-name="T4">plemstvo predstavlja vrhnji sloj srednjeveške družbe</text:span></text:p>
        </text:list-item>
        <text:list-item>
          <text:p text:style-name="P2"><text:span text:style-name="T4">v 12. st. je grad postal upravno, sodno, gospodarsko in kulturno središče družabnega dogajanja</text:span></text:p>
        </text:list-item>
        <text:list-item>
          <text:p text:style-name="P2"><text:span text:style-name="T4">plemstvo se deli na VIŠJE in NIŽJE </text:span></text:p>
        </text:list-item>
        <text:list-item>
          <text:p text:style-name="P2"><text:span text:style-name="T4">višje plemstvo nižjemu podeljuje zemljo</text:span></text:p>
        </text:list-item>
        <text:list-item>
          <text:p text:style-name="P2"><text:span text:style-name="T4">cesar kmalu potrebuje podporo nižjega plemstva zato jim podeli osebno SVOBODO </text:span></text:p>
        </text:list-item>
      </text:list>
      <text:p text:style-name="P16"><text:span text:style-name="T4"><text:s text:c="28"/></text:span><text:span text:style-name="T5"></text:span><text:span text:style-name="T4"> deželni mir jo prizna v 13. st. </text:span></text:p>
      <text:p text:style-name="P29"><text:span text:style-name="T4"><text:s text:c="4"/>POSLEDICE : delitev zemlje, razpad zemlje na manjše koščke, majhen del nižjega plemstva prestopi v višje, ostali od nižjega plemstva pa postanejo kmetje</text:span></text:p>
      <text:list xml:id="list114424522058446" text:continue-numbering="true" text:style-name="WWNum1">
        <text:list-item>
          <text:p text:style-name="P2"><text:span text:style-name="T4">Nižje plemstvo, ministeriali so si začeli graditi manjše gradove v 13. st. , prej pa so prebivali v stolpih</text:span></text:p>
        </text:list-item>
      </text:list>
      <text:p text:style-name="P16"><text:span text:style-name="T4"><text:s text:c="8"/>(bili so osebno nesvobodni, zato so morali opravljati vojaško službo za višjega plemiča- lahko so nosili orožje)</text:span></text:p>
      <text:list xml:id="list114425028768544" text:continue-numbering="true" text:style-name="WWNum1">
        <text:list-item>
          <text:p text:style-name="P2"><text:span text:style-name="T4">V 13., 14. st. se ministerialom uspe osebno osvoboditi <text:s text:c="2"/></text:span><text:span text:style-name="T5"></text:span><text:span text:style-name="T4"> plemstvo slovenskih dežel se izenači</text:span></text:p>
        </text:list-item>
        <text:list-item>
          <text:p text:style-name="P2"><text:span text:style-name="T4">V 15. st. si vse plemstvo pridobi pravico sodelovati pri upravljanju dežele in na deželnih zborih = na njih odločajo o : davkih, vprašanjih obrambe, gospodarskih zadevah</text:span></text:p>
        </text:list-item>
        <text:list-item>
          <text:p text:style-name="P2"><text:span text:style-name="T4">DEŽELNI STANOVI : plemstvo + predstavniki mest</text:span></text:p>
        </text:list-item>
      </text:list>
      <text:p text:style-name="P16"><text:span text:style-name="T4"><text:s text:c="13"/>NALOGA : pogajanje z deželnim knezom</text:span></text:p>
      <text:p text:style-name="P12"/>
      <text:p text:style-name="P1"><text:span text:style-name="T6">GRADOVI </text:span></text:p>
      <text:list xml:id="list114424924017776" text:continue-numbering="true" text:style-name="WWNum1">
        <text:list-item>
          <text:p text:style-name="P2"><text:span text:style-name="T4">Gradovi do 15. st. dajejo podobo obrambnih postojank </text:span></text:p>
        </text:list-item>
        <text:list-item>
          <text:p text:style-name="P2"><text:span text:style-name="T4">Gradove upravljajo ministeriali in fevdalci</text:span></text:p>
        </text:list-item>
        <text:list-item>
          <text:p text:style-name="P2"><text:span text:style-name="T4">Večina je zgrajena na: vzpetinah, ob sotočjih rek, z 1 dostopom = na težko dostopnih mestih zaradi obrambe</text:span></text:p>
        </text:list-item>
      </text:list>
      <text:p text:style-name="P16"><text:span text:style-name="T4">ZNAČILNOSTI: </text:span></text:p>
      <text:list xml:id="list114424713809428" text:continue-numbering="true" text:style-name="WWNum1">
        <text:list-item>
          <text:p text:style-name="P2"><text:span text:style-name="T4">sprva bolj preprosti – leseni . zgolj stolpi namenjeni obrambi (Čadež, Škofja loka)</text:span></text:p>
        </text:list-item>
        <text:list-item>
          <text:p text:style-name="P2"><text:span text:style-name="T4">Kasneje postanejo kamniti, z debelim zidom, vodnimi jarki, majhne line = SREDNJEVEŠKI GRADOVI</text:span></text:p>
        </text:list-item>
      </text:list>
      <text:p text:style-name="P25"><text:span text:style-name="T4"><text:s text:c="10"/>NALOGA: obramba – utrdba od koder plemstvo nadzoruje središče (sodna, upravna, izvršilna oblast – o smrti ne smejo odločati)</text:span></text:p>
      <text:list xml:id="list114424654138219" text:continue-numbering="true" text:style-name="WWNum1">
        <text:list-item>
          <text:p text:style-name="P2"><text:span text:style-name="T4">V gradovih poteka plemiško življenje: dvorne igre, viteški turnirji, druženje, ...</text:span></text:p>
        </text:list-item>
        <text:list-item>
          <text:p text:style-name="P2"><text:span text:style-name="T4">GLAVNI DELI: stolp, obzidje, stanovanjski objekt, gospodarsko poslopje</text:span></text:p>
        </text:list-item>
        <text:list-item>
          <text:p text:style-name="P2"><text:span text:style-name="T4">Privošči si ga lahko le višje plemstvo na račun kmetov</text:span></text:p>
        </text:list-item>
      </text:list>
      <text:p text:style-name="P1"/>
      <text:p text:style-name="P1"><text:span text:style-name="T6">VITEŠTVO</text:span></text:p>
      <text:list xml:id="list114424411891399" text:continue-numbering="true" text:style-name="WWNum1">
        <text:list-item>
          <text:p text:style-name="P2"><text:span text:style-name="T4">bistveno prvino plemiškega življenja je predstavljala viteška kultura – naziv je deden</text:span></text:p>
        </text:list-item>
        <text:list-item>
          <text:p text:style-name="P2"><text:span text:style-name="T4">vitezi se ukvarjajo z vojaško službo, ko pa se pojavi blagovno gospodarstvo = TRGOVCI</text:span></text:p>
        </text:list-item>
        <text:list-item>
          <text:p text:style-name="P2"><text:span text:style-name="T4">vsem vitezom je skupno opravljanje viteške službe in borbe na konju</text:span></text:p>
        </text:list-item>
        <text:list-item>
          <text:p text:style-name="P2"><text:span text:style-name="T4">GLAVNE VRLINE: služba gospodu, zaščitnik vere in ženske</text:span></text:p>
        </text:list-item>
        <text:list-item>
          <text:p text:style-name="P2"><text:span text:style-name="T4">FAZE IZOBRAŽEVANJA: <text:s text:c="3"/>1. paž – pomaga ženskam</text:span></text:p>
        </text:list-item>
      </text:list>
      <text:p text:style-name="P16"><text:span text:style-name="T4"><text:s text:c="55"/>2. oproda – pomaga vitezu</text:span></text:p>
      <text:p text:style-name="P16"><text:span text:style-name="T4"><text:s text:c="55"/>3. vitez </text:span></text:p>
      <text:p text:style-name="P1"><text:span text:style-name="T4"><text:s text:c="11"/>FAIDE : poseben način reševanja problemov (hbsb – celjani)</text:span></text:p>
      <text:p text:style-name="P1"><text:soft-page-break/><text:span text:style-name="T2">KMETJE IN VASI</text:span></text:p>
      <text:p text:style-name="P12"/>
      <text:list xml:id="list114423333374604" text:continue-numbering="true" text:style-name="WWNum1">
        <text:list-item>
          <text:p text:style-name="P2"><text:span text:style-name="T4">do začetka 14. st. so neenotni: </text:span></text:p>
        </text:list-item>
      </text:list>
      <text:list xml:id="list2302219802" text:style-name="WWNum9">
        <text:list-item>
          <text:p text:style-name="P6"><text:span text:style-name="T4">NESVOBODNI – delajo na dominikalni (pridvorni) zemlji (hlapci, dekle,..). </text:span></text:p>
        </text:list-item>
      </text:list>
      <text:p text:style-name="P30"><draw:line text:anchor-type="char" draw:z-index="1" draw:style-name="gr1" draw:text-style-name="P33" svg:x1="3.75in" svg:y1="0.1563in" svg:x2="4.1252in" svg:y2="0.2815in"><text:p/></draw:line><draw:line text:anchor-type="char" draw:z-index="0" draw:style-name="gr1" draw:text-style-name="P33" svg:x1="1.3752in" svg:y1="0.1563in" svg:x2="1.8752in" svg:y2="0.4063in"><text:p/></draw:line><text:span text:style-name="T4"><text:s text:c="11"/>te delimo še na POLSVOBODNE in KOSEZE</text:span></text:p>
      <text:p text:style-name="P16"><text:span text:style-name="T4"><text:s text:c="104"/>Karantanija</text:span></text:p>
      <text:p text:style-name="P16"><text:span text:style-name="T4">Oproščeni tlake, zadolžitve pri lovu <text:s text:c="45"/></text:span><text:span text:style-name="T5"></text:span><text:span text:style-name="T4"> privilegirani sloj – ustoličevanje ZDAJ : kmetje</text:span></text:p>
      <text:p text:style-name="P16"><text:span text:style-name="T4"><text:s text:c="6"/>In gradnji <text:s text:c="69"/></text:span></text:p>
      <text:list xml:id="list114423459448496" text:continue-numbering="true" text:style-name="WWNum9">
        <text:list-item>
          <text:p text:style-name="P6"><text:span text:style-name="T4">SVOBODNI – v manjšini. Delno svobodni, zemljo imajo v zakup</text:span></text:p>
        </text:list-item>
      </text:list>
      <text:p text:style-name="P12"/>
      <text:list xml:id="list114423341580152" text:continue-list="list114423333374604" text:style-name="WWNum1">
        <text:list-item>
          <text:p text:style-name="P2"><text:span text:style-name="T4">Po obdobju načrtne kolonizacije</text:span></text:p>
        </text:list-item>
        <text:list-item>
          <text:p text:style-name="P2"><text:span text:style-name="T4">zemljiškem gospodu se splača dajati zemljo v zakup <text:s/></text:span><text:span text:style-name="T5"></text:span><text:span text:style-name="T4"> sprva le začasno, kasneje dedno <text:s/></text:span></text:p>
        </text:list-item>
      </text:list>
      <text:p text:style-name="P16"><text:span text:style-name="T5"></text:span><text:span text:style-name="T4"> HUBNI SISTEM : razdeljevanje zemlje na kateri dela kmet <text:s/>= večja gospodarska svoboda kmeta , večji motiv za delo, dajatve</text:span></text:p>
      <text:p text:style-name="P12"/>
      <text:p text:style-name="P1"><text:span text:style-name="T6">BREMENA: </text:span></text:p>
      <text:p text:style-name="P1"><text:span text:style-name="T4">Breme v naravi: </text:span></text:p>
      <text:list xml:id="list114424411987571" text:continue-numbering="true" text:style-name="WWNum1">
        <text:list-item>
          <text:p text:style-name="P2"><text:span text:style-name="T4">mala pravda: med, jajce, mleko, zelenjava,...</text:span></text:p>
        </text:list-item>
        <text:list-item>
          <text:p text:style-name="P2"><text:span text:style-name="T4">velika pravda: žito, živina,...</text:span></text:p>
        </text:list-item>
        <text:list-item>
          <text:p text:style-name="P2"><text:span text:style-name="T4">pojezda: če fevdalec čuti željo po pogostitvi, ga mora podložnik pogostiti</text:span></text:p>
        </text:list-item>
        <text:list-item>
          <text:p text:style-name="P2"><text:span text:style-name="T4">gorščina: izkoriščanje vinograda (štajerska)</text:span></text:p>
        </text:list-item>
        <text:list-item>
          <text:p text:style-name="P2"><text:span text:style-name="T4">ko podložnik umre, fevdalec dobi najboljšo živino</text:span></text:p>
        </text:list-item>
      </text:list>
      <text:p text:style-name="P12"/>
      <text:p text:style-name="P1"><text:span text:style-name="T4">Dajatve v denarju: </text:span></text:p>
      <text:list xml:id="list114424282142598" text:continue-numbering="true" text:style-name="WWNum1">
        <text:list-item>
          <text:p text:style-name="P2"><text:span text:style-name="T4">odkup za delo ali dajatev</text:span></text:p>
        </text:list-item>
      </text:list>
      <text:p text:style-name="P12"/>
      <text:p text:style-name="P1"><text:span text:style-name="T4">Tlaka: najtežja obremenitev </text:span></text:p>
      <text:list xml:id="list114425272940023" text:continue-numbering="true" text:style-name="WWNum1">
        <text:list-item>
          <text:p text:style-name="P2"><draw:line text:anchor-type="char" draw:z-index="3" draw:style-name="gr1" draw:text-style-name="P33" svg:x1="0.8752in" svg:y1="0.1016in" svg:x2="0.9063in" svg:y2="0.4169in"><text:p/></draw:line><draw:line text:anchor-type="char" draw:z-index="2" draw:style-name="gr1" draw:text-style-name="P33" svg:x1="1.8752in" svg:y1="0.1665in" svg:x2="2.2504in" svg:y2="0.2917in"><text:p/></draw:line><text:span text:style-name="T4">deli se po OBLIKI in KOLIČINI </text:span><text:span text:style-name="T5"></text:span><text:span text:style-name="T4"> izmerjena – točno določeno koliko dni je treba delati</text:span></text:p>
        </text:list-item>
      </text:list>
      <text:p text:style-name="P30"><text:span text:style-name="T4"><text:s text:c="49"/>neizmerjena <text:s text:c="21"/></text:span></text:p>
      <text:p text:style-name="P1"><text:span text:style-name="T4">osebna – kmet sam </text:span></text:p>
      <text:p text:style-name="P1"><text:span text:style-name="T4">ali z živino</text:span></text:p>
      <text:p text:style-name="P12"/>
      <text:p text:style-name="P1"><text:span text:style-name="T4">Desetina: <text:s/>denar za cerkev</text:span></text:p>
      <text:p text:style-name="P1"><text:span text:style-name="T4">Davek zemljiškem gospodu: </text:span></text:p>
      <text:p text:style-name="P1"><text:span text:style-name="T4">Deželna tlaka: grajenje cest,...</text:span></text:p>
      <text:p text:style-name="P12"/>
      <text:list xml:id="list114423391904484" text:continue-numbering="true" text:style-name="WWNum1">
        <text:list-item>
          <text:p text:style-name="P2"><text:span text:style-name="T4">kasneje z denarnim gospodarstvom, preidejo dajatve na trgovino, prevozništvo, tovorništvo</text:span></text:p>
        </text:list-item>
        <text:list-item>
          <text:p text:style-name="P2"><text:span text:style-name="T4">STATUS: do visokega srednjega veka so neenaki <text:s/></text:span><text:span text:style-name="T5"></text:span><text:span text:style-name="T4"> zaradi hubnega sistema pa se počasi izoblikuje nižji sloj – vez zemljo</text:span></text:p>
        </text:list-item>
        <text:list-item>
          <text:p text:style-name="P2"><text:span text:style-name="T4">Bivalne razmere kmeta so slabe </text:span><text:span text:style-name="T5"></text:span><text:span text:style-name="T4"> kmečke hiše so majhne, samo z enim prostorom in odprtim ognjiščem, pokrite so s slamo ali lesom</text:span></text:p>
        </text:list-item>
        <text:list-item>
          <text:p text:style-name="P2"><text:span text:style-name="T4">Kmečka hrana je slaba, enolična – začimb ne uporabljajo</text:span></text:p>
        </text:list-item>
        <text:list-item>
          <text:p text:style-name="P2"><text:span text:style-name="T4">Kulturno življenje je monotono, družabnost poznajo le v zvezi z krščanskimi prazniki, blizu jim je ljudsko pesništvo</text:span></text:p>
        </text:list-item>
      </text:list>
      <text:p text:style-name="P12"/>
      <text:p text:style-name="P12"/>
      <text:p text:style-name="P1"><text:span text:style-name="T2">MEŠČANI IN MESTA</text:span></text:p>
      <text:p text:style-name="P12"/>
      <text:list xml:id="list114424680501058" text:continue-numbering="true" text:style-name="WWNum1">
        <text:list-item>
          <text:p text:style-name="P2"><text:span text:style-name="T4">meščani v družbeni ureditvi predstavljajo nov družbeni sloj, ki se pojavi od 12., 13. st.</text:span></text:p>
        </text:list-item>
        <text:list-item>
          <text:p text:style-name="P2"><text:span text:style-name="T4">ukvarjajo se z obrtjo, trgovino in finančnimi posli</text:span></text:p>
        </text:list-item>
        <text:list-item>
          <text:p text:style-name="P2"><text:span text:style-name="T4">od kmetov se ločujejo po osebni svobodi in le njim dovoljenim dejavnostih</text:span></text:p>
        </text:list-item>
        <text:list-item>
          <text:p text:style-name="P2"><text:span text:style-name="T4">živijo v mestih</text:span></text:p>
        </text:list-item>
        <text:list-item>
          <text:p text:style-name="P2"><text:span text:style-name="T4">mesta so naselbine, ki se od agrarne oklice ločujejo po videzu in gospodarski dejavnosti – večina jih nastane v 12., 13. st.</text:span></text:p>
        </text:list-item>
        <text:list-item>
          <text:p text:style-name="P2"><text:span text:style-name="T4">mesta se hitro začnejo borit za samoupravo,...</text:span></text:p>
        </text:list-item>
      </text:list>
      <text:p text:style-name="P12"/>
      <text:p text:style-name="P1"><text:span text:style-name="T6">VZROKI ZA NASTANEK MEST: </text:span></text:p>
      <text:list xml:id="list114425022781222" text:continue-numbering="true" text:style-name="WWNum1">
        <text:list-item>
          <text:p text:style-name="P2"><text:span text:style-name="T4">trgovske poti – plovne reke</text:span></text:p>
        </text:list-item>
        <text:list-item>
          <text:p text:style-name="P2"><text:span text:style-name="T4">blagovno – denarno gospodarstvo (boljše življenje – pritok surovin iz Vzhoda)</text:span></text:p>
        </text:list-item>
        <text:list-item>
          <text:p text:style-name="P2"><text:span text:style-name="T4">3 letno kolobarjenje – več pridelka in presežek (prodaja na trgu – osrednji del mesta) </text:span></text:p>
        </text:list-item>
        <text:list-item>
          <text:p text:style-name="P2"><text:span text:style-name="T4">Dolga potovanja silijo trgovce, da se ustavijo – deželni knezje si tako krepijo oblast</text:span></text:p>
        </text:list-item>
        <text:list-item>
          <text:p text:style-name="P2"><text:span text:style-name="T4">V 15. st. turški vpadi</text:span></text:p>
        </text:list-item>
        <text:list-item>
          <text:p text:style-name="P2"><text:soft-page-break/><text:span text:style-name="T4">Trg postane mesto, tako da dobi mestne pravice </text:span><text:span text:style-name="T5"></text:span><text:span text:style-name="T4"> pravico do obzidja</text:span></text:p>
        </text:list-item>
      </text:list>
      <text:p text:style-name="P16"><text:span text:style-name="T4">PTUJ – 13. st. salzburška nadškofija <text:s text:c="36"/>LJUBLJANA – 13. st. spanheimi <text:s text:c="12"/></text:span></text:p>
      <text:p text:style-name="P16"><text:span text:style-name="T4">CELJE – 15. st. celjani <text:s text:c="58"/>KRANJ - </text:span></text:p>
      <text:p text:style-name="P16"><text:span text:style-name="T4">NOVO MESTO – 14. st. hbsb <text:s text:c="47"/>MARIBOR – 13. st. </text:span></text:p>
      <text:p text:style-name="P16"><text:span text:style-name="T4">GORICA – 14. st. </text:span></text:p>
      <text:p text:style-name="P12"/>
      <text:list xml:id="list114424449174555" text:continue-numbering="true" text:style-name="WWNum1">
        <text:list-item>
          <text:p text:style-name="P2"><text:span text:style-name="T4">Novo nastala mesta razlikujemo : </text:span></text:p>
        </text:list-item>
      </text:list>
      <text:list xml:id="list2971394373" text:style-name="WWNum10">
        <text:list-item>
          <text:p text:style-name="P31"><text:span text:style-name="T4">CELINSKA : lj, celje,...</text:span></text:p>
        </text:list-item>
      </text:list>
      <text:list xml:id="list114424052422744" text:continue-list="list114424449174555" text:style-name="WWNum1">
        <text:list-item>
          <text:p text:style-name="P2"><text:span text:style-name="T4">v notranjosti slovenije </text:span><text:span text:style-name="T5"></text:span><text:span text:style-name="T4"> TRANZITNA MESTA – trgovanje z vzhodom</text:span></text:p>
        </text:list-item>
        <text:list-item>
          <text:p text:style-name="P2"><text:span text:style-name="T4">ponavadi ob gradovih in ob prometnih križiščih</text:span></text:p>
        </text:list-item>
        <text:list-item>
          <text:p text:style-name="P2"><text:span text:style-name="T4">fevdalec ima v lasti zemljo </text:span><text:span text:style-name="T5"></text:span><text:span text:style-name="T4"> in on da pravico, da se lahko ustanovi mesto = MESTNI PRIVILEGIJ ( on pa postane mestni gospod)</text:span></text:p>
        </text:list-item>
        <text:list-item>
          <text:p text:style-name="P2"><text:span text:style-name="T4">od agrarne okolice se ločujejo po obzidju</text:span></text:p>
        </text:list-item>
        <text:list-item>
          <text:p text:style-name="P2"><text:span text:style-name="T4">ob nastanku nimajo samoupravnih pravic, v 14. st. pa meščani sami lahko volijo sodnike, mestni gospod jih le potrdi</text:span></text:p>
        </text:list-item>
        <text:list-item>
          <text:p text:style-name="P2"><text:span text:style-name="T4">poleg njihove funkcije mestno samoupravo predstavlja mestni svet, v katerega so volili le premožne meščane</text:span></text:p>
        </text:list-item>
      </text:list>
      <text:p text:style-name="P14"/>
      <text:list xml:id="list114424073382957" text:continue-list="list2971394373" text:style-name="WWNum10">
        <text:list-item>
          <text:p text:style-name="P31"><text:span text:style-name="T4">PRIMORSKA: trst, izola, koper</text:span></text:p>
        </text:list-item>
      </text:list>
      <text:list xml:id="list114424257561335" text:continue-list="list114424052422744" text:style-name="WWNum1">
        <text:list-item>
          <text:p text:style-name="P2"><text:span text:style-name="T4">ob morju </text:span></text:p>
        </text:list-item>
        <text:list-item>
          <text:p text:style-name="P2"><text:span text:style-name="T4">na temeljih antičnih mest = ohranjajo kontinueteto</text:span></text:p>
        </text:list-item>
        <text:list-item>
          <text:p text:style-name="P2"><text:span text:style-name="T4">iz upravno-cerkvenih središč so se razvila v obrtno-trgovska središča</text:span></text:p>
        </text:list-item>
        <text:list-item>
          <text:p text:style-name="P2"><text:span text:style-name="T4">prebivalci se še zmeraj ukvarjajo z ribištvom, solinarjenjem, vinogradništvom,...</text:span></text:p>
        </text:list-item>
        <text:list-item>
          <text:p text:style-name="P2"><text:span text:style-name="T4">mesta se z agrarno okolico ne ločujejo, so povezana z njo</text:span></text:p>
        </text:list-item>
        <text:list-item>
          <text:p text:style-name="P2"><text:span text:style-name="T4">da ni obzidja vpliva tudi na sestavo prebivalstva, kjer so poleg meščanov še mestno plemstvo in patriciat, pa tudi podeželane</text:span></text:p>
        </text:list-item>
        <text:list-item>
          <text:p text:style-name="P2"><text:span text:style-name="T4">značilna je tudi večja stopnja avtonomnosti</text:span></text:p>
        </text:list-item>
      </text:list>
      <text:p text:style-name="P12"/>
      <text:list xml:id="list114424677830412" text:continue-numbering="true" text:style-name="WWNum1">
        <text:list-item>
          <text:p text:style-name="P2"><text:span text:style-name="T4">mesta nastajajo brez kanalizacije, urbanih načrtov, vodovoda, tlakovanih cest,...</text:span></text:p>
        </text:list-item>
      </text:list>
      <text:p text:style-name="P12"/>
      <text:p text:style-name="P1"><text:span text:style-name="T6">ZNAČILNOSTI MESTNE SAMOUPRAVE: </text:span></text:p>
      <text:list xml:id="list114423979045660" text:continue-numbering="true" text:style-name="WWNum1">
        <text:list-item>
          <text:p text:style-name="P2"><text:span text:style-name="T4">zemljiški gospod podeli privilegij </text:span><text:span text:style-name="T5"></text:span><text:span text:style-name="T4">če je več ljudi več dobička =korist</text:span></text:p>
        </text:list-item>
        <text:list-item>
          <text:p text:style-name="P2"><text:span text:style-name="T4">mestne pravice zapisane v MESTNEM STATUTU (do 14. st. ustno, po 14. st. pisno)- piranski 1274</text:span></text:p>
        </text:list-item>
      </text:list>
      <text:p text:style-name="P16"><text:span text:style-name="T4"><text:s text:c="10"/></text:span><text:span text:style-name="T5"></text:span><text:span text:style-name="T4"> osebna svoboda meščanov</text:span></text:p>
      <text:p text:style-name="P16"><text:span text:style-name="T4"><text:s text:c="10"/></text:span><text:span text:style-name="T5"></text:span><text:span text:style-name="T4"> gospodarske pravice : prirejanje sejmov, trgovanja, obrti kmetov v okolici,...</text:span></text:p>
      <text:p text:style-name="P1"><text:span text:style-name="T4"><text:s text:c="16"/></text:span><text:span text:style-name="T5"></text:span><text:span text:style-name="T4"> Pravica do obzidja</text:span></text:p>
      <text:p text:style-name="P16"><text:span text:style-name="T4"><text:s text:c="9"/></text:span><text:span text:style-name="T5"></text:span><text:span text:style-name="T4">skladiščna pravica : trgovec se mora za nekaj dno ustaviti v mestu, tovor spraviti v skladišče, tamkajšnim trgovcem pa mora ponuditi blago po znižani ceni</text:span></text:p>
      <text:p text:style-name="P16"><text:span text:style-name="T4"><text:s text:c="8"/></text:span><text:span text:style-name="T5"></text:span><text:span text:style-name="T4"> pravica do obvezne poti : prisilna cesta</text:span></text:p>
      <text:list xml:id="list114424501032037" text:continue-numbering="true" text:style-name="WWNum1">
        <text:list-item>
          <text:p text:style-name="P2"><text:span text:style-name="T4">razvije se MESTNI SVET (12-14 meščanov) – volijo jih bogatejši meščani <text:s text:c="2"/></text:span></text:p>
        </text:list-item>
      </text:list>
      <text:p text:style-name="P16"><text:span text:style-name="T4"><text:s text:c="10"/>ODLOČAJO o zdravstvu in higieni, požarni varnosti, potrošnikih, skrbi za reveže,...</text:span></text:p>
      <text:list xml:id="list114425357188599" text:continue-numbering="true" text:style-name="WWNum1">
        <text:list-item>
          <text:p text:style-name="P2"><text:span text:style-name="T4">MESTNI SODNIK : osebnost mesta – postavi ga mestni gospod <text:s/>-&gt; predstavlja mesto za njega</text:span></text:p>
        </text:list-item>
      </text:list>
      <text:p text:style-name="P16"><text:span text:style-name="T4"><text:s text:c="67"/>- volijo ga meščani <text:s text:c="6"/></text:span></text:p>
      <text:list xml:id="list114425071089735" text:continue-numbering="true" text:style-name="WWNum1">
        <text:list-item>
          <text:p text:style-name="P2"><text:span text:style-name="T4">Mesto ima: pečat, sodno palico, ključ</text:span></text:p>
        </text:list-item>
      </text:list>
      <text:p text:style-name="P14"/>
      <text:p text:style-name="P16"><text:span text:style-name="T4">CELINSKA MESTA: dvojnost uprave <text:s text:c="28"/>PRIMORSKA MESTA:organizirana v občine</text:span></text:p>
      <text:p text:style-name="P16"><draw:line text:anchor-type="char" draw:z-index="5" draw:style-name="gr1" draw:text-style-name="P33" svg:x1="5.4252in" svg:y1="0.1693in" svg:x2="5.6752in" svg:y2="0.2945in"><text:p/></draw:line><draw:line text:anchor-type="char" draw:z-index="4" draw:style-name="gr1" draw:text-style-name="P33" svg:x1="4.55in" svg:y1="0.1693in" svg:x2="4.8in" svg:y2="0.2945in"><text:p/></draw:line><text:span text:style-name="T4"><text:s text:c="2"/>Mestni gospod <text:s text:c="82"/></text:span><text:span text:style-name="T5"></text:span><text:span text:style-name="T4"> ožje mestne občine</text:span></text:p>
      <text:p text:style-name="P16"><text:span text:style-name="T4"><text:s/>Mestni sodnik <text:s text:c="7"/>+ <text:s text:c="4"/>zbor vseh meščanov <text:s text:c="20"/>notranji svet <text:s text:c="29"/>zunanji svet</text:span></text:p>
      <text:p text:style-name="P16"><text:span text:style-name="T4"><text:s text:c="7"/>X <text:s text:c="27"/>(ob prisotnosti sodnika <text:s text:c="13"/>(bogati – odločajo o vsem) <text:s text:c="9"/>(obrtniki – nimajo vloge)</text:span></text:p>
      <text:p text:style-name="P16"><text:span text:style-name="T4"><text:s/>Mestni svet <text:s/>(bogati) <text:s text:c="5"/>odloča o pravnih, <text:s text:c="27"/></text:span></text:p>
      <text:p text:style-name="P16"><text:span text:style-name="T4"><text:s text:c="39"/>Sodnih pravicah meščanov. <text:s text:c="19"/>Podestati – načela primorskih mest</text:span></text:p>
      <text:p text:style-name="P12"/>
      <text:p text:style-name="P1"><text:span text:style-name="T6">NARODNOSTNA PODOBA SLO. MEST</text:span></text:p>
      <text:list xml:id="list114424137699537" text:continue-numbering="true" text:style-name="WWNum1">
        <text:list-item>
          <text:p text:style-name="P2"><text:span text:style-name="T4">največ slovanskega; germanskega in romanskega izvora <text:s/></text:span><text:span text:style-name="T5"></text:span><text:span text:style-name="T4"> pomembnejši meščani za kapital</text:span></text:p>
        </text:list-item>
        <text:list-item>
          <text:p text:style-name="P2"><text:span text:style-name="T4">v kranjsko + štajersko = židje – finančni posli (posojanje denarja, hiš, zemlje,...) </text:span><text:span text:style-name="T5"></text:span><text:span text:style-name="T4"> s tem se lahko ukvarjajo ker jim vera tega ne prepoveduje <text:s/>(meščani zato negativen odnos – foušija) <text:s text:c="4"/></text:span></text:p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"><text:soft-page-break/><text:span text:style-name="T2">RAZVOJ RUDARSTVA IN FUŽINARSTVA</text:span></text:p>
      <text:p text:style-name="P12"/>
      <text:list xml:id="list114424429322997" text:continue-numbering="true" text:style-name="WWNum1">
        <text:list-item>
          <text:p text:style-name="P2"><text:span text:style-name="T4">razvije se z novimi gospodarskimi panogami</text:span></text:p>
        </text:list-item>
        <text:list-item>
          <text:p text:style-name="P2"><draw:line text:anchor-type="char" draw:z-index="6" draw:style-name="gr1" draw:text-style-name="P33" svg:x1="5.1252in" svg:y1="0.0819in" svg:x2="5.3752in" svg:y2="0.2071in"><text:p/></draw:line><text:span text:style-name="T4">ŽELEZO (), SVINEC (koroška, kanalska dolina), ŽIVO SREBRO (idrija)</text:span></text:p>
        </text:list-item>
        <text:list-item>
          <text:p text:style-name="P2"><text:span text:style-name="T4">Surovine so najprej v rokah kmetov </text:span><text:span text:style-name="T5"></text:span><text:span text:style-name="T4"> kasneje tuji kapital <text:s text:c="32"/>idrijski rudnik – najpomembnejši </text:span></text:p>
        </text:list-item>
        <text:list-item>
          <text:p text:style-name="P2"><text:span text:style-name="T4">Zgodnjekapitalistični obrati delujejo na založniški način <text:s text:c="31"/>zgodnjekapitalistični obrat 15. st. </text:span></text:p>
        </text:list-item>
        <text:list-item>
          <text:p text:style-name="P2"><text:span text:style-name="T4"><text:s text:c="3"/></text:span><text:span text:style-name="T5"></text:span><text:span text:style-name="T4"> založniki (bogati) oskrbujejo s surovinami, logistika</text:span></text:p>
        </text:list-item>
        <text:list-item>
          <text:p text:style-name="P2"><text:span text:style-name="T4">Fužine : železniki, stara fužina, kropa</text:span></text:p>
        </text:list-item>
        <text:list-item>
          <text:p text:style-name="P2"><text:span text:style-name="T4">V želežniških obratih delajo delavci </text:span><text:span text:style-name="T5"></text:span><text:span text:style-name="T4"> osebno svobodni, podrejeni deželnem knezu neposredno</text:span></text:p>
        </text:list-item>
        <text:list-item>
          <text:p text:style-name="P2"><text:span text:style-name="T4">Razlika med ZALOŽNIKI in MANUFAKTURAMI : </text:span></text:p>
        </text:list-item>
      </text:list>
      <text:p text:style-name="P16"><text:span text:style-name="T4"><text:s text:c="6"/>Notranja delitev dela, delo je ločeno, delo ni več na domu ampak v tovarnah <text:s text:c="2"/></text:span></text:p>
      <text:p text:style-name="P16"><text:span text:style-name="T4"><text:s text:c="6"/>POSELDICE:več izdelkov, kakovostnejši </text:span></text:p>
      <text:p text:style-name="P12"/>
      <text:p text:style-name="P12"/>
      <text:p text:style-name="P1"><text:span text:style-name="T2">CERKVENO- UPRAVNA ORGANIZACIJA</text:span></text:p>
      <text:p text:style-name="P12"/>
      <text:p text:style-name="P1"><draw:line text:anchor-type="char" draw:z-index="7" draw:style-name="gr1" draw:text-style-name="P33" svg:x1="2.75in" svg:y1="0.0319in" svg:x2="4.25in" svg:y2="0.1571in"><text:p/></draw:line><draw:line text:anchor-type="char" draw:z-index="8" draw:style-name="gr1" draw:text-style-name="P33" svg:x1="2.25in" svg:y1="0.1571in" svg:x2="2.5in" svg:y2="0.2823in"><text:p/></draw:line><text:span text:style-name="T4">- slovensko ozemlje se deli na 2 škofiji : <text:s text:c="46"/>SALZBURŠKA NADŠKOFIJA <text:s text:c="9"/></text:span></text:p>
      <text:p text:style-name="P1"><draw:line text:anchor-type="char" draw:z-index="9" draw:style-name="gr1" draw:text-style-name="P33" svg:x1="1in" svg:y1="0.1063in" svg:x2="1in" svg:y2="0.3563in"><text:p/></draw:line><text:span text:style-name="T4"><text:s text:c="12"/>OGLEJSKA NADŠKOFIJA <text:s text:c="13"/>meja: <text:s text:c="34"/>na severu</text:span></text:p>
      <text:p text:style-name="P1"><text:span text:style-name="T4"><text:s text:c="70"/>DRAVA (postavi jo <text:s text:c="13"/>krka na koroškem – celovec</text:span></text:p>
      <text:p text:style-name="P1"><text:span text:style-name="T4">l. 1461 ustanovljena LJUBLJANSKA <text:s text:c="25"/>karel veliki) <text:s text:c="9"/>lavantinska škofija – maribor</text:span></text:p>
      <text:p text:style-name="P1"><text:span text:style-name="T4"><text:s text:c="8"/>NADŠKOFIJA (hbsb) <text:s text:c="72"/>sekovska škofija <text:s/>- gradec</text:span></text:p>
      <text:list xml:id="list114424798577845" text:continue-numbering="true" text:style-name="WWNum1">
        <text:list-item>
          <text:p text:style-name="P2"><text:span text:style-name="T4">podrejena je direktno papežu piju</text:span></text:p>
        </text:list-item>
        <text:list-item>
          <text:p text:style-name="P2"><text:span text:style-name="T4">1. samostojna cerkvena upravna enota na ozemlju slo.</text:span></text:p>
        </text:list-item>
        <text:list-item>
          <text:p text:style-name="P2"><text:span text:style-name="T4">1. škof – Krištof Ravbar</text:span></text:p>
        </text:list-item>
      </text:list>
      <text:p text:style-name="P1"><text:span text:style-name="T4">Ustanovljena je bila zaradi tega, ker je hbsb Friderik želel nadzorovati delo župnij in samostanov</text:span></text:p>
      <text:p text:style-name="P12"/>
      <text:p text:style-name="P12"/>
      <text:p text:style-name="P1"><text:span text:style-name="T6">SAMOSTANI IN MENIŠKI REDOVI: <text:s/></text:span></text:p>
      <text:list xml:id="list114425368190626" text:continue-numbering="true" text:style-name="WWNum1">
        <text:list-item>
          <text:p text:style-name="P2"><text:span text:style-name="T4">Samostani začnejo nastajati šele v 12. st.</text:span></text:p>
        </text:list-item>
        <text:list-item>
          <text:p text:style-name="P2"><draw:line text:anchor-type="char" draw:z-index="10" draw:style-name="gr1" draw:text-style-name="P33" svg:x1="1.75in" svg:y1="0.0492in" svg:x2="2.6252in" svg:y2="0.0492in"><text:p/></draw:line><text:span text:style-name="T4">najbolj znana sta : <text:s text:c="28"/>CISTERIJANSKI : najpomembnejši red ; oglejski nadškof ga ustanovi</text:span></text:p>
        </text:list-item>
      </text:list>
      <text:p text:style-name="P1"><draw:line text:anchor-type="char" draw:z-index="11" draw:style-name="gr1" draw:text-style-name="P33" svg:x1="1.1252in" svg:y1="-0.0008in" svg:x2="1.2504in" svg:y2="0.2492in"><text:p/></draw:line><text:span text:style-name="T4"><text:s text:c="70"/></text:span><text:span text:style-name="T5"></text:span><text:span text:style-name="T4"> samostan Stična : postane gospodarsko in kulturno središče kranjske</text:span></text:p>
      <text:p text:style-name="P16"><text:span text:style-name="T4">KARTUZIJANSKI : <text:s text:c="45"/>- stiški rokopis <text:s text:c="92"/></text:span></text:p>
      <text:p text:style-name="P16"><text:span text:style-name="T4">Kolonizatorska dela menihov <text:s text:c="24"/>vetrin na koroškem , kostanjevica na krki</text:span></text:p>
      <text:p text:style-name="P1"><text:span text:style-name="T4"><text:s text:c="5"/>Samostan Žiče – knjižnica <text:s text:c="22"/></text:span><text:span text:style-name="T5"></text:span><text:span text:style-name="T4"> znani po prepisovanju klasičnih in ustvarjanju svojih del</text:span></text:p>
      <text:p text:style-name="P1"><text:span text:style-name="T4"><text:s text:c="30"/>In Jurklošter <text:s text:c="22"/></text:span></text:p>
      <text:p text:style-name="P1"><text:span text:style-name="T4"><text:s/></text:span></text:p>
      <text:list xml:id="list114424630174604" text:continue-numbering="true" text:style-name="WWNum1">
        <text:list-item>
          <text:p text:style-name="P2"><text:span text:style-name="T4">v 13. st. novi redovi <text:s/>- ukvarjajo se večinoma z dušnim pastirstvom (skrbijo za ljudi) </text:span><text:span text:style-name="T5"></text:span><text:span text:style-name="T4"> beraški redovi (dominikanci, frančiškani,...)</text:span></text:p>
        </text:list-item>
      </text:list>
      <text:p text:style-name="P12"/>
      <text:p text:style-name="P1"><text:span text:style-name="T4">POMEN SAMOSTANOV: središče vsega</text:span></text:p>
      <text:list xml:id="list114424392750826" text:continue-numbering="true" text:style-name="WWNum1">
        <text:list-item>
          <text:p text:style-name="P2"><text:span text:style-name="T4">pomembna kulturna središča – knjige <text:s text:c="2"/>(celjani – celjska kronika)</text:span></text:p>
        </text:list-item>
        <text:list-item>
          <text:p text:style-name="P2"><text:span text:style-name="T4">razvoj znanosti, arhitekture, dobrodelna dejavnost, hospici, gospodarska dejavnost</text:span></text:p>
        </text:list-item>
      </text:list>
      <text:p text:style-name="P12"/>
      <text:p text:style-name="P12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use-window-font-color="true" fo:font-size="11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993366" fo:font-size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5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563in" fo:text-indent="-0.25in" fo:margin-left="0.6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63in" fo:text-indent="-0.25in" fo:margin-left="1.1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63in" fo:text-indent="-0.1252in" fo:margin-left="1.6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63in" fo:text-indent="-0.25in" fo:margin-left="2.1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3in" fo:text-indent="-0.25in" fo:margin-left="2.6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63in" fo:text-indent="-0.1252in" fo:margin-left="3.1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63in" fo:text-indent="-0.25in" fo:margin-left="3.6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3in" fo:text-indent="-0.25in" fo:margin-left="4.1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63in" fo:text-indent="-0.1252in" fo:margin-left="4.6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752in" fo:margin-bottom="0.3752in" fo:margin-left="0.3752in" fo:margin-right="0.3929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9" meta:paragraph-count="381" meta:word-count="4225" meta:character-count="28994" meta:non-whitespace-character-count="226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