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3" style:family="paragraph" style:parent-style-name="Standard" style:list-style-name="WWNum16">
      <style:paragraph-properties>
        <style:tab-stops>
          <style:tab-stop style:position="0.5in"/>
        </style:tab-stops>
      </style:paragraph-properties>
    </style:style>
    <style:style style:name="P4" style:family="paragraph" style:parent-style-name="Standard" style:list-style-name="WWNum5">
      <style:paragraph-properties>
        <style:tab-stops>
          <style:tab-stop style:position="0.5in"/>
        </style:tab-stops>
      </style:paragraph-properties>
    </style:style>
    <style:style style:name="P5" style:family="paragraph" style:parent-style-name="Standard" style:list-style-name="WWNum7">
      <style:paragraph-properties>
        <style:tab-stops>
          <style:tab-stop style:position="0.5in"/>
        </style:tab-stops>
      </style:paragraph-properties>
    </style:style>
    <style:style style:name="P6" style:family="paragraph" style:parent-style-name="Standard" style:list-style-name="WWNum17">
      <style:paragraph-properties>
        <style:tab-stops>
          <style:tab-stop style:position="0.5in"/>
        </style:tab-stops>
      </style:paragraph-properties>
    </style:style>
    <style:style style:name="P7" style:family="paragraph" style:parent-style-name="Standard" style:list-style-name="WWNum36">
      <style:paragraph-properties>
        <style:tab-stops>
          <style:tab-stop style:position="0.5in"/>
        </style:tab-stops>
      </style:paragraph-properties>
    </style:style>
    <style:style style:name="P8" style:family="paragraph" style:parent-style-name="Standard" style:list-style-name="WWNum31">
      <style:paragraph-properties>
        <style:tab-stops>
          <style:tab-stop style:position="0.5in"/>
        </style:tab-stops>
      </style:paragraph-properties>
    </style:style>
    <style:style style:name="P9" style:family="paragraph" style:parent-style-name="Standard" style:list-style-name="WWNum19">
      <style:paragraph-properties>
        <style:tab-stops>
          <style:tab-stop style:position="0.5in"/>
        </style:tab-stops>
      </style:paragraph-properties>
    </style:style>
    <style:style style:name="P10" style:family="paragraph" style:parent-style-name="Standard" style:list-style-name="WWNum39">
      <style:paragraph-properties>
        <style:tab-stops>
          <style:tab-stop style:position="0.5in"/>
        </style:tab-stops>
      </style:paragraph-properties>
    </style:style>
    <style:style style:name="P11" style:family="paragraph" style:parent-style-name="Standard" style:list-style-name="WWNum18">
      <style:paragraph-properties>
        <style:tab-stops>
          <style:tab-stop style:position="0.5in"/>
        </style:tab-stops>
      </style:paragraph-properties>
    </style:style>
    <style:style style:name="P12" style:family="paragraph" style:parent-style-name="Standard" style:list-style-name="WWNum24">
      <style:paragraph-properties>
        <style:tab-stops>
          <style:tab-stop style:position="0.5in"/>
        </style:tab-stops>
      </style:paragraph-properties>
    </style:style>
    <style:style style:name="P13" style:family="paragraph" style:parent-style-name="Standard" style:list-style-name="WWNum27">
      <style:paragraph-properties>
        <style:tab-stops>
          <style:tab-stop style:position="0.5in"/>
        </style:tab-stops>
      </style:paragraph-properties>
    </style:style>
    <style:style style:name="P14" style:family="paragraph" style:parent-style-name="Standard" style:list-style-name="WWNum3">
      <style:paragraph-properties>
        <style:tab-stops>
          <style:tab-stop style:position="0.5in"/>
        </style:tab-stops>
      </style:paragraph-properties>
    </style:style>
    <style:style style:name="P15" style:family="paragraph" style:parent-style-name="Standard" style:list-style-name="WWNum23">
      <style:paragraph-properties>
        <style:tab-stops>
          <style:tab-stop style:position="0.5in"/>
        </style:tab-stops>
      </style:paragraph-properties>
    </style:style>
    <style:style style:name="P16" style:family="paragraph" style:parent-style-name="Standard" style:list-style-name="WWNum2">
      <style:paragraph-properties>
        <style:tab-stops>
          <style:tab-stop style:position="0.5in"/>
        </style:tab-stops>
      </style:paragraph-properties>
    </style:style>
    <style:style style:name="P17" style:family="paragraph" style:parent-style-name="Standard" style:list-style-name="WWNum34">
      <style:paragraph-properties>
        <style:tab-stops>
          <style:tab-stop style:position="0.5in"/>
        </style:tab-stops>
      </style:paragraph-properties>
    </style:style>
    <style:style style:name="P18" style:family="paragraph" style:parent-style-name="Standard" style:list-style-name="WWNum30">
      <style:paragraph-properties>
        <style:tab-stops>
          <style:tab-stop style:position="0.5in"/>
        </style:tab-stops>
      </style:paragraph-properties>
    </style:style>
    <style:style style:name="P19" style:family="paragraph" style:parent-style-name="Standard" style:list-style-name="WWNum35">
      <style:paragraph-properties>
        <style:tab-stops>
          <style:tab-stop style:position="0.5in"/>
        </style:tab-stops>
      </style:paragraph-properties>
    </style:style>
    <style:style style:name="P20" style:family="paragraph" style:parent-style-name="Standard" style:list-style-name="WWNum29">
      <style:paragraph-properties>
        <style:tab-stops>
          <style:tab-stop style:position="0.5in"/>
        </style:tab-stops>
      </style:paragraph-properties>
    </style:style>
    <style:style style:name="P21" style:family="paragraph" style:parent-style-name="Standard" style:list-style-name="WWNum10">
      <style:paragraph-properties>
        <style:tab-stops>
          <style:tab-stop style:position="0.5in"/>
        </style:tab-stops>
      </style:paragraph-properties>
    </style:style>
    <style:style style:name="P22" style:family="paragraph" style:parent-style-name="Standard" style:list-style-name="WWNum8">
      <style:paragraph-properties>
        <style:tab-stops>
          <style:tab-stop style:position="0.5in"/>
        </style:tab-stops>
      </style:paragraph-properties>
    </style:style>
    <style:style style:name="P23" style:family="paragraph" style:parent-style-name="Standard" style:list-style-name="WWNum12">
      <style:paragraph-properties>
        <style:tab-stops>
          <style:tab-stop style:position="0.5in"/>
        </style:tab-stops>
      </style:paragraph-properties>
    </style:style>
    <style:style style:name="P24" style:family="paragraph" style:parent-style-name="Standard" style:list-style-name="WWNum13">
      <style:paragraph-properties>
        <style:tab-stops>
          <style:tab-stop style:position="0.5in"/>
        </style:tab-stops>
      </style:paragraph-properties>
    </style:style>
    <style:style style:name="P25" style:family="paragraph" style:parent-style-name="Standard" style:list-style-name="WWNum26">
      <style:paragraph-properties>
        <style:tab-stops>
          <style:tab-stop style:position="0.5in"/>
        </style:tab-stops>
      </style:paragraph-properties>
    </style:style>
    <style:style style:name="P26" style:family="paragraph" style:parent-style-name="Standard" style:list-style-name="WWNum4">
      <style:paragraph-properties>
        <style:tab-stops>
          <style:tab-stop style:position="0.5in"/>
        </style:tab-stops>
      </style:paragraph-properties>
    </style:style>
    <style:style style:name="P27" style:family="paragraph" style:parent-style-name="Standard" style:list-style-name="WWNum33">
      <style:paragraph-properties>
        <style:tab-stops>
          <style:tab-stop style:position="0.5in"/>
        </style:tab-stops>
      </style:paragraph-properties>
    </style:style>
    <style:style style:name="P28" style:family="paragraph" style:parent-style-name="Standard" style:list-style-name="WWNum9">
      <style:paragraph-properties>
        <style:tab-stops>
          <style:tab-stop style:position="0.5in"/>
        </style:tab-stops>
      </style:paragraph-properties>
    </style:style>
    <style:style style:name="P29" style:family="paragraph" style:parent-style-name="Standard" style:list-style-name="WWNum37">
      <style:paragraph-properties>
        <style:tab-stops>
          <style:tab-stop style:position="0.5in"/>
        </style:tab-stops>
      </style:paragraph-properties>
    </style:style>
    <style:style style:name="P30" style:family="paragraph" style:parent-style-name="Standard" style:list-style-name="WWNum21">
      <style:paragraph-properties>
        <style:tab-stops>
          <style:tab-stop style:position="0.5in"/>
        </style:tab-stops>
      </style:paragraph-properties>
    </style:style>
    <style:style style:name="P31" style:family="paragraph" style:parent-style-name="Standard" style:list-style-name="WWNum20">
      <style:paragraph-properties>
        <style:tab-stops>
          <style:tab-stop style:position="0.5in"/>
        </style:tab-stops>
      </style:paragraph-properties>
    </style:style>
    <style:style style:name="P32" style:family="paragraph" style:parent-style-name="Standard" style:list-style-name="WWNum14">
      <style:paragraph-properties>
        <style:tab-stops>
          <style:tab-stop style:position="0.5in"/>
        </style:tab-stops>
      </style:paragraph-properties>
    </style:style>
    <style:style style:name="P33" style:family="paragraph" style:parent-style-name="Standard" style:list-style-name="WWNum28">
      <style:paragraph-properties>
        <style:tab-stops>
          <style:tab-stop style:position="0.5in"/>
        </style:tab-stops>
      </style:paragraph-properties>
    </style:style>
    <style:style style:name="P34" style:family="paragraph" style:parent-style-name="Standard" style:list-style-name="WWNum6">
      <style:paragraph-properties>
        <style:tab-stops>
          <style:tab-stop style:position="0.5in"/>
        </style:tab-stops>
      </style:paragraph-properties>
    </style:style>
    <style:style style:name="P35" style:family="paragraph" style:parent-style-name="Standard" style:list-style-name="WWNum11">
      <style:paragraph-properties>
        <style:tab-stops>
          <style:tab-stop style:position="0.5417in"/>
        </style:tab-stops>
      </style:paragraph-properties>
    </style:style>
    <style:style style:name="P36" style:family="paragraph" style:parent-style-name="Standard" style:list-style-name="WWNum17">
      <style:paragraph-properties>
        <style:tab-stops>
          <style:tab-stop style:position="1in"/>
        </style:tab-stops>
      </style:paragraph-properties>
    </style:style>
    <style:style style:name="P37" style:family="paragraph" style:parent-style-name="Standard" style:list-style-name="WWNum31">
      <style:paragraph-properties>
        <style:tab-stops>
          <style:tab-stop style:position="1in"/>
        </style:tab-stops>
      </style:paragraph-properties>
    </style:style>
    <style:style style:name="P38" style:family="paragraph" style:parent-style-name="Standard" style:list-style-name="WWNum24">
      <style:paragraph-properties>
        <style:tab-stops>
          <style:tab-stop style:position="1in"/>
        </style:tab-stops>
      </style:paragraph-properties>
    </style:style>
    <style:style style:name="P39" style:family="paragraph" style:parent-style-name="Standard" style:list-style-name="WWNum30">
      <style:paragraph-properties>
        <style:tab-stops>
          <style:tab-stop style:position="1in"/>
        </style:tab-stops>
      </style:paragraph-properties>
    </style:style>
    <style:style style:name="P40" style:family="paragraph" style:parent-style-name="Standard" style:list-style-name="WWNum10">
      <style:paragraph-properties>
        <style:tab-stops>
          <style:tab-stop style:position="1in"/>
        </style:tab-stops>
      </style:paragraph-properties>
    </style:style>
    <style:style style:name="P41" style:family="paragraph" style:parent-style-name="Standard" style:list-style-name="WWNum8">
      <style:paragraph-properties>
        <style:tab-stops>
          <style:tab-stop style:position="1in"/>
        </style:tab-stops>
      </style:paragraph-properties>
    </style:style>
    <style:style style:name="P42" style:family="paragraph" style:parent-style-name="Standard" style:list-style-name="WWNum13">
      <style:paragraph-properties>
        <style:tab-stops>
          <style:tab-stop style:position="1in"/>
        </style:tab-stops>
      </style:paragraph-properties>
    </style:style>
    <style:style style:name="P43" style:family="paragraph" style:parent-style-name="Standard" style:list-style-name="WWNum26">
      <style:paragraph-properties>
        <style:tab-stops>
          <style:tab-stop style:position="1in"/>
        </style:tab-stops>
      </style:paragraph-properties>
    </style:style>
    <style:style style:name="P44" style:family="paragraph" style:parent-style-name="Standard" style:list-style-name="WWNum33">
      <style:paragraph-properties>
        <style:tab-stops>
          <style:tab-stop style:position="1in"/>
        </style:tab-stops>
      </style:paragraph-properties>
    </style:style>
    <style:style style:name="P45" style:family="paragraph" style:parent-style-name="Standard" style:list-style-name="WWNum9">
      <style:paragraph-properties>
        <style:tab-stops>
          <style:tab-stop style:position="1in"/>
        </style:tab-stops>
      </style:paragraph-properties>
    </style:style>
    <style:style style:name="P46" style:family="paragraph" style:parent-style-name="Standard" style:list-style-name="WWNum32">
      <style:paragraph-properties>
        <style:tab-stops>
          <style:tab-stop style:position="1in"/>
        </style:tab-stops>
      </style:paragraph-properties>
    </style:style>
    <style:style style:name="P47" style:family="paragraph" style:parent-style-name="Standard" style:list-style-name="WWNum37">
      <style:paragraph-properties>
        <style:tab-stops>
          <style:tab-stop style:position="1in"/>
        </style:tab-stops>
      </style:paragraph-properties>
    </style:style>
    <style:style style:name="P48" style:family="paragraph" style:parent-style-name="Standard" style:list-style-name="WWNum6">
      <style:paragraph-properties>
        <style:tab-stops>
          <style:tab-stop style:position="1in"/>
        </style:tab-stops>
      </style:paragraph-properties>
    </style:style>
    <style:style style:name="P49" style:family="paragraph" style:parent-style-name="Standard" style:list-style-name="WWNum17">
      <style:paragraph-properties>
        <style:tab-stops>
          <style:tab-stop style:position="1.5in"/>
        </style:tab-stops>
      </style:paragraph-properties>
    </style:style>
    <style:style style:name="P50" style:family="paragraph" style:parent-style-name="Standard" style:list-style-name="WWNum30">
      <style:paragraph-properties>
        <style:tab-stops>
          <style:tab-stop style:position="1.5in"/>
        </style:tab-stops>
      </style:paragraph-properties>
    </style:style>
    <style:style style:name="P51" style:family="paragraph" style:parent-style-name="Standard" style:list-style-name="WWNum33">
      <style:paragraph-properties>
        <style:tab-stops>
          <style:tab-stop style:position="1.5in"/>
        </style:tab-stops>
      </style:paragraph-properties>
    </style:style>
    <style:style style:name="P52" style:family="paragraph" style:parent-style-name="Standard" style:list-style-name="WWNum38">
      <style:paragraph-properties>
        <style:tab-stops>
          <style:tab-stop style:position="0.5555in"/>
        </style:tab-stops>
      </style:paragraph-properties>
    </style:style>
    <style:style style:name="P53" style:family="paragraph" style:parent-style-name="Standard" style:list-style-name="WWNum32">
      <style:paragraph-properties>
        <style:tab-stops>
          <style:tab-stop style:position="0.5555in"/>
        </style:tab-stops>
      </style:paragraph-properties>
    </style:style>
    <style:style style:name="P54" style:family="paragraph" style:parent-style-name="Standard">
      <style:text-properties fo:font-size="14pt" fo:font-weight="bold" style:font-size-asian="14pt" style:font-weight-asian="bold" style:font-size-complex="14pt"/>
    </style:style>
    <style:style style:name="P55" style:family="paragraph" style:parent-style-name="Standard">
      <style:text-properties fo:font-size="20pt" style:font-size-asian="20pt" style:font-size-complex="20pt"/>
    </style:style>
    <style:style style:name="P56" style:family="paragraph" style:parent-style-name="Standard" style:list-style-name="WWNum22">
      <style:paragraph-properties>
        <style:tab-stops>
          <style:tab-stop style:position="0.25in"/>
        </style:tab-stops>
      </style:paragraph-properties>
    </style:style>
    <style:style style:name="P57" style:family="paragraph" style:parent-style-name="Standard" style:list-style-name="WWNum22">
      <style:paragraph-properties>
        <style:tab-stops>
          <style:tab-stop style:position="0.75in"/>
        </style:tab-stops>
      </style:paragraph-properties>
    </style:style>
    <style:style style:name="P58" style:family="paragraph" style:parent-style-name="Standard" style:list-style-name="WWNum15">
      <style:paragraph-properties>
        <style:tab-stops>
          <style:tab-stop style:position="0.75in"/>
        </style:tab-stops>
      </style:paragraph-properties>
    </style:style>
    <style:style style:name="P59" style:family="paragraph" style:parent-style-name="Standard" style:list-style-name="WWNum25">
      <style:paragraph-properties>
        <style:tab-stops>
          <style:tab-stop style:position="0.75in"/>
        </style:tab-stops>
      </style:paragraph-properties>
    </style:style>
    <style:style style:name="P60" style:family="paragraph" style:parent-style-name="Standard">
      <style:text-properties fo:color="#333399" fo:font-size="14pt" fo:font-weight="bold" style:font-size-asian="14pt" style:font-weight-asian="bold" style:font-size-complex="14pt"/>
    </style:style>
    <style:style style:name="P61" style:family="paragraph" style:parent-style-name="Standard">
      <style:text-properties fo:font-size="16pt" fo:font-weight="bold" style:font-size-asian="16pt" style:font-weight-asian="bold" style:font-size-complex="16pt"/>
    </style:style>
    <style:style style:name="P62" style:family="paragraph" style:parent-style-name="Standard">
      <style:text-properties fo:color="#ff6600" fo:font-size="14pt" fo:font-weight="bold" style:font-size-asian="14pt" style:font-weight-asian="bold" style:font-size-complex="14pt"/>
    </style:style>
    <style:style style:name="P63" style:family="paragraph" style:parent-style-name="Standard">
      <style:text-properties style:font-name="Comic Sans MS" fo:font-weight="bold" style:font-weight-asian="bold"/>
    </style:style>
    <style:style style:name="P64" style:family="paragraph" style:parent-style-name="Standard">
      <style:paragraph-properties fo:margin-left="0.25in" fo:margin-right="0in" fo:text-indent="0in" style:auto-text-indent="false"/>
    </style:style>
    <style:style style:name="P6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0066" style:font-name="Comic Sans MS" fo:font-size="16pt" fo:font-weight="bold" style:font-size-asian="16pt" style:font-weight-asian="bold" style:font-size-complex="16pt"/>
    </style:style>
    <style:style style:name="T2" style:family="text">
      <style:text-properties fo:color="#ff0066" style:font-name="Comic Sans MS" fo:font-size="14pt" fo:font-weight="bold" style:font-size-asian="14pt" style:font-weight-asian="bold" style:font-size-complex="14pt"/>
    </style:style>
    <style:style style:name="T3" style:family="text">
      <style:text-properties style:font-name="Comic Sans MS"/>
    </style:style>
    <style:style style:name="T4" style:family="text">
      <style:text-properties style:font-name="Comic Sans MS"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color="#9966ff"/>
    </style:style>
    <style:style style:name="T7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text:bookmark text:name="_GoBack"/><text:span text:style-name="T1">Slovenci v srednjeveškem rimsko-nemškem cesarstvu</text:span></text:p>
      <text:p text:style-name="P1"/>
      <text:p text:style-name="Standard"><text:span text:style-name="T4">Frankovsko cesarstvo:</text:span></text:p>
      <text:p text:style-name="Standard">Karel Veliki → sin Ludvik Pobožni (814-840) → sinovi: Karel Plešasti, Lotar in Ludvik Nemški → <text:span text:style-name="T5">verdunska pogodba</text:span> (843)→ z njo si bratje razdelijo državo:</text:p>
      <text:list xml:id="list1689048633" text:style-name="WWNum1">
        <text:list-item>
          <text:p text:style-name="P2">Karel Plešasti dobi zahodni del → postopno nastane romanska Francija</text:p>
        </text:list-item>
        <text:list-item>
          <text:p text:style-name="P2">Ludvik Nemški vzhodni del → postopno nastane germanska Nemčija</text:p>
        </text:list-item>
        <text:list-item>
          <text:p text:style-name="P2">Lotar pa osrednji del (večji del Italije)</text:p>
        </text:list-item>
      </text:list>
      <text:p text:style-name="Standard"/>
      <text:p text:style-name="Standard">Vzroki za razpad Frankovskega cesarstva:</text:p>
      <text:list xml:id="list2271871145" text:style-name="WWNum16">
        <text:list-item>
          <text:p text:style-name="P3">Težnje visokega plemstva (vazali, grofje, vojvode) po čim večji samostojnosti</text:p>
        </text:list-item>
        <text:list-item>
          <text:p text:style-name="P3">Napadi Normanov, Arabcev, Slovanov in Madžarov</text:p>
        </text:list-item>
        <text:list-item>
          <text:p text:style-name="P3">Različna ljudstva v državi si želijo osvoboditve in samostojnosti (Slovani)</text:p>
        </text:list-item>
      </text:list>
      <text:p text:style-name="Standard"/>
      <text:p text:style-name="Standard">Karolingi (vnuki Karla Velikega) so pomrli brez potomcev → <text:s/>za njihovo dediščino se je spopadalo vse več plemičev → tudi vzhodnofrankovska država razpade na vrsto plemenskih vojvodin: Saška, Frankovska, Švabska, Bavarska, Lotaringija…</text:p>
      <text:p text:style-name="Standard"/>
      <text:p text:style-name="Standard"><text:span text:style-name="T2">Rimsko-nemško cesarstvo je nastalo</text:span></text:p>
      <text:list xml:id="list3444694408" text:style-name="WWNum11">
        <text:list-item>
          <text:p text:style-name="P35">v 10. st., </text:p>
        </text:list-item>
        <text:list-item>
          <text:p text:style-name="P35">na vzhodnem delu bivšega frankovskega cesarstva,</text:p>
        </text:list-item>
        <text:list-item>
          <text:p text:style-name="P35">v času vladanja Otona I. iz saške rodbine</text:p>
        </text:list-item>
        <text:list-item>
          <text:p text:style-name="P35">obsega: ozemlja v J-ni in Sr-nji Evropi: Bavarska, Saška, Lotaringija in Burgundija ter Apeninski polotok</text:p>
        </text:list-item>
        <text:list-item>
          <text:p text:style-name="P35">meja na V: južno od Dunaja, rob Graške kotline, južno od Mb in Pt, po Sotli prek Dolenjske, po Gorjancih, rob Bele krajine in obrobje Notranjske v Istro</text:p>
        </text:list-item>
      </text:list>
      <text:p text:style-name="Standard"/>
      <text:p text:style-name="Standard"><text:span text:style-name="T4">Vladanje saške dinastije:</text:span></text:p>
      <text:p text:style-name="Standard">Prvi vladarji uspešno povečajo moč in ugled dinastije:</text:p>
      <text:list xml:id="list513860548" text:style-name="WWNum5">
        <text:list-item>
          <text:p text:style-name="P4">Na novo ustanovijo konjenico in sistem utrdb → uspešna obramba pred vpadi Madžarov</text:p>
        </text:list-item>
      </text:list>
      <text:p text:style-name="Standard"/>
      <text:p text:style-name="Standard"><text:span text:style-name="T2">Oton I.</text:span></text:p>
      <text:list xml:id="list1572398072" text:style-name="WWNum7">
        <text:list-item>
          <text:p text:style-name="P5">962 se okrona za cesarja</text:p>
        </text:list-item>
        <text:list-item>
          <text:p text:style-name="P5">ogrožanje mej R-NC; Madžari </text:p>
        </text:list-item>
        <text:list-item>
          <text:p text:style-name="P5">Madžare porazi na Leškem polju pri Ausburgu leta 955</text:p>
        </text:list-item>
        <text:list-item>
          <text:p text:style-name="P5">Pridobi si pravico ustoličevanje škofov → nastanek državne cerkve</text:p>
        </text:list-item>
      </text:list>
      <text:p text:style-name="Standard"/>
      <text:p text:style-name="Standard"><text:span text:style-name="T2">Karantanija po letu 822</text:span></text:p>
      <text:list xml:id="list2429839845" text:style-name="WWNum17">
        <text:list-item>
          <text:p text:style-name="P6">Karantanija je bila po priključitvi v Frankovsko cesarstvo preurejena v grofijo</text:p>
        </text:list-item>
        <text:list-item>
          <text:p text:style-name="P6">Skupaj z <text:span text:style-name="T5">Vzhodno krajino, grofijo ob Savi ter Zgornjo in Spodnjo Panonijo </text:span>združena v <text:span text:style-name="T5">Vzhodno prefekturo </text:span></text:p>
        </text:list-item>
      </text:list>
      <text:list xml:id="list111234124207955" text:continue-list="list513860548" text:style-name="WWNum5">
        <text:list-item>
          <text:p text:style-name="P4">Prefekt Karlman in sin Arnulf preneseta sedež prefekture v Karantanijo → uveljavi se ime Karantanci → <text:s text:c="2"/>izraz Karantansko kraljestvo</text:p>
        </text:list-item>
      </text:list>
      <text:list xml:id="list111233595684461" text:continue-list="list2429839845" text:style-name="WWNum17">
        <text:list-item>
          <text:p text:style-name="P6">Arnulf prevzame oblast v Karantanskem kraljestvu → vlada dokaj samostojno </text:p>
          <text:list>
            <text:list-item>
              <text:p text:style-name="P36">Je začetnik frankovskega fevdalizma</text:p>
            </text:list-item>
            <text:list-item>
              <text:p text:style-name="P36">Pridobi si Bavarsko → postane vzhodnofrankovski kralj</text:p>
            </text:list-item>
          </text:list>
        </text:list-item>
        <text:list-item>
          <text:p text:style-name="P6"><text:soft-page-break/>Vpadi Madžarov → osvajajo okrog Blatenskega kastela, v Karantaniji in Italiji → leta 907 v bitki pri Bratislavi premagajo Franke → prevzamejo nadvlado na ozemlju Panonije (do Aniže in Karantanije)</text:p>
        </text:list-item>
        <text:list-item>
          <text:p text:style-name="P6">955 – zmaga nad Madžari</text:p>
        </text:list-item>
        <text:list-item>
          <text:p text:style-name="P6">Oton II. → 976; od Karantanije loči vojvodino Koroško</text:p>
          <text:list>
            <text:list-item>
              <text:p text:style-name="P36">Proti Obrom organizira mejne krajine oz. marke (od 11.st.) → posebej organizirana vojaškoupravna območja ob državni meji</text:p>
            </text:list-item>
            <text:list-item>
              <text:p text:style-name="P36">Krajine:</text:p>
              <text:list>
                <text:list-item>
                  <text:p text:style-name="P49">Vzhodna (ob Donavi do Bavarske)</text:p>
                </text:list-item>
                <text:list-item>
                  <text:p text:style-name="P49">Karantanska (ob osrednji Muri)</text:p>
                </text:list-item>
                <text:list-item>
                  <text:p text:style-name="P49">Podravska (med Pohorjem in Kozjakom)</text:p>
                </text:list-item>
                <text:list-item>
                  <text:p text:style-name="P49">Savinjska (porečje Savinje, na J prek Save)</text:p>
                </text:list-item>
                <text:list-item>
                  <text:p text:style-name="P49">Kranjska (zgornje Posavje in Notranjsko)</text:p>
                </text:list-item>
                <text:list-item>
                  <text:p text:style-name="P49">Furlanija (del Zg. Posočja in sp. Vipavska dolina)</text:p>
                </text:list-item>
                <text:list-item>
                  <text:p text:style-name="P49">Istra (tudi Kras do Nanosa in Javornikov)</text:p>
                </text:list-item>
              </text:list>
            </text:list-item>
            <text:list-item>
              <text:p text:style-name="P36">Vse krajine so podrejene koroški vojvodi (tudi vojvodina Koroška in južna Bavarska, izjema je le vzhodna krajina)</text:p>
            </text:list-item>
            <text:list-item>
              <text:p text:style-name="P36">Vseh sedem krajin se združi v VELIKO KARANTANIJO (vojvodina Koroška je osrednja pokrajina) → vloga: razvoj slovenske nacionalne zavesti</text:p>
            </text:list-item>
          </text:list>
        </text:list-item>
      </text:list>
      <text:p text:style-name="Standard"/>
      <text:p text:style-name="Standard"><text:span text:style-name="T4">Slovenci:</text:span></text:p>
      <text:list xml:id="list3444076729" text:style-name="WWNum38">
        <text:list-item>
          <text:p text:style-name="P52">Od 820 do 876 → v Vzhodni prefekturi</text:p>
        </text:list-item>
        <text:list-item>
          <text:p text:style-name="P52">Od 876 do 70.-ih let 10. st. v Karantanskem kraljestvu</text:p>
        </text:list-item>
        <text:list-item>
          <text:p text:style-name="P52">Do 1002 v Veliki Karantaniji</text:p>
        </text:list-item>
      </text:list>
      <text:p text:style-name="Standard"/>
      <text:p text:style-name="Standard"><text:span text:style-name="T2">Fevdalizem:</text:span></text:p>
      <text:list xml:id="list3827677070" text:style-name="WWNum36">
        <text:list-item>
          <text:p text:style-name="P7">V 9. in predvsem 10. st. </text:p>
        </text:list-item>
        <text:list-item>
          <text:p text:style-name="P7">Nastanejo zemljiška gospostva; fevdi,</text:p>
        </text:list-item>
        <text:list-item>
          <text:p text:style-name="P7"><text:s/>1. gradovi kot središča sodne, upravne in vojaške oblasti</text:p>
        </text:list-item>
        <text:list-item>
          <text:p text:style-name="P7">Ogromno ozemlja dobijo tudi škofije</text:p>
        </text:list-item>
        <text:list-item>
          <text:p text:style-name="P7">Pridvorno gosp. se ustali</text:p>
        </text:list-item>
        <text:list-item>
          <text:p text:style-name="P7">Začetek kolonizacije, germanizacije</text:p>
        </text:list-item>
        <text:list-item>
          <text:p text:style-name="P7">Fevdalna družba: plemstvo, duhovščina in podložniki (vladar, vojvoje, grofje, nižje plemstvo in tlačani)</text:p>
        </text:list-item>
        <text:list-item>
          <text:p text:style-name="P7">Njivee se ustalijo, natriletno kolobarjenje</text:p>
        </text:list-item>
        <text:list-item>
          <text:p text:style-name="P7">Plug, konjska in volovska vpraga, kosa</text:p>
        </text:list-item>
        <text:list-item>
          <text:p text:style-name="P7">Nastajajo nove gosp. enote; kmetije oz. hube</text:p>
        </text:list-item>
      </text:list>
      <text:p text:style-name="Standard"/>
      <text:p text:style-name="Standard"><text:span text:style-name="T2">Od krajin do dežel v 10. stoletju</text:span></text:p>
      <text:list xml:id="list2267984772" text:style-name="WWNum31">
        <text:list-item>
          <text:p text:style-name="P8">Temelj za nastanek novih državnopravnih oblik na slo. tleh je sistem mejnih krajin v Karantaniji</text:p>
        </text:list-item>
        <text:list-item>
          <text:p text:style-name="P8">Novo nastale enote → t.i. <text:span text:style-name="T5">zgodovinske dežele </text:span>(ohranijo se do 1918)</text:p>
        </text:list-item>
        <text:list-item>
          <text:p text:style-name="P8">Nastale zaradi težnje visokega plemstva, da bi nadvladalo t.i. deželnemu plemstvu → visoki fevdalci pridobivajo ozemlja drugih</text:p>
        </text:list-item>
        <text:list-item>
          <text:p text:style-name="P8">Dežele: Koroška (Celovec), Štajerska (Gradec), Kranjska (Ljubljana), Goriška (Gorica)</text:p>
        </text:list-item>
        <text:list-item>
          <text:p text:style-name="P8"><text:span text:style-name="T4">ŠTAJERSKA: </text:span></text:p>
          <text:list>
            <text:list-item>
              <text:p text:style-name="P37">Nastala je 1. na našem ozemlju</text:p>
            </text:list-item>
            <text:list-item>
              <text:p text:style-name="P37">Njen osrednji del = Karantanska krajina </text:p>
            </text:list-item>
            <text:list-item>
              <text:p text:style-name="P37"><text:soft-page-break/><text:s/>v 11. st. se dokončno loči od vojvodine Koroške in se začne združevati z drugimi, pridruži se ji tudi Podravska krajina</text:p>
            </text:list-item>
            <text:list-item>
              <text:p text:style-name="P37">v Karantanski krajini so grofje Traungavci – Otokarji iz Steyerja → naszanek imena Štajerska</text:p>
            </text:list-item>
            <text:list-item>
              <text:p text:style-name="P37">Otokar III. → v 12.st. od vladarja pridobi deželnoknežje pravice</text:p>
            </text:list-item>
            <text:list-item>
              <text:p text:style-name="P37">Sin Otokar IV. 1180 Štajersko povzdigne v vojvodino in deželo</text:p>
            </text:list-item>
            <text:list-item>
              <text:p text:style-name="P37">V končni fazi sestavljena iz: Karantanske, Podravske in Savinjske </text:p>
            </text:list-item>
          </text:list>
        </text:list-item>
        <text:list-item>
          <text:p text:style-name="P8"><text:span text:style-name="T4">KOROŠKA:</text:span></text:p>
          <text:list>
            <text:list-item>
              <text:p text:style-name="P37">Vojvodina od 976</text:p>
            </text:list-item>
            <text:list-item>
              <text:p text:style-name="P37">Status dežele dobi šele v 2. pol. 15. st. </text:p>
            </text:list-item>
            <text:list-item>
              <text:p text:style-name="P37">Obsega (na zač.): Podravje do soteske pod Kozjakom in Pohorje </text:p>
            </text:list-item>
            <text:list-item>
              <text:p text:style-name="P37">Enotna dežela postane šele pod Habsburžani po izumrtju celjskih grofov</text:p>
            </text:list-item>
          </text:list>
        </text:list-item>
        <text:list-item>
          <text:p text:style-name="P8"><text:span text:style-name="T4">KRANJSKA:</text:span></text:p>
          <text:list>
            <text:list-item>
              <text:p text:style-name="P37">Obseg (na zač.): Gorenjsko, Lj. kotlino in V-no Notranjsko, pozneje še ozemlje <text:s/>Savinjske krajine → Kranjska in Slovenska marka</text:p>
            </text:list-item>
            <text:list-item>
              <text:p text:style-name="P37">Krajišni grof Kranjske = oglejski patriarh , vendar v njej prevladujejo različni lastniki</text:p>
            </text:list-item>
            <text:list-item>
              <text:p text:style-name="P37">Višnjegorski grofje premaknejo državno mejo z Gorjancev in Krke na Kolpo do Bregane</text:p>
            </text:list-item>
            <text:list-item>
              <text:p text:style-name="P37">1335; vladarji Kranjske postanejo Habsburžani (nimajo ozemlja do Kolpe v Beli krajini → to postane posebna dežela z dvema grofijama; slovensko Marko in Metliko</text:p>
            </text:list-item>
            <text:list-item>
              <text:p text:style-name="P37">zmaga Friderika III <text:s/>v boju za celjsko dediščino (1470= → zagotovi deželno enotnost Kranjske)</text:p>
            </text:list-item>
            <text:list-item>
              <text:p text:style-name="P37">v vojvodino povzdignjena leta 1364</text:p>
            </text:list-item>
          </text:list>
        </text:list-item>
        <text:list-item>
          <text:p text:style-name="P8"><text:span text:style-name="T4">GORIŠKA:</text:span></text:p>
          <text:list>
            <text:list-item>
              <text:p text:style-name="P37">Nastane na ozemlju Goriških grofov: srednje Posočje in Kras</text:p>
            </text:list-item>
            <text:list-item>
              <text:p text:style-name="P37">Nastane z ločitvijo od Furlanije (oglejskih patriarhov) → Goriški so l. 1365 <text:s/>povzdignjeni v državne kneze → se lahko osamosvojijo</text:p>
            </text:list-item>
            <text:list-item>
              <text:p text:style-name="P37">Popolno podobo dobi Goriška v 16.st. → habs. Cesar Maksimiljan pripoji k njej ozemlje zg. in sp. Posočja</text:p>
            </text:list-item>
          </text:list>
        </text:list-item>
      </text:list>
      <text:p text:style-name="Standard"/>
      <text:p text:style-name="Standard"><text:span text:style-name="T2">Otokar II. Premysl</text:span></text:p>
      <text:list xml:id="list3395671160" text:style-name="WWNum19">
        <text:list-item>
          <text:p text:style-name="P9">Češki kralj, izkoristi obdobje interregnuma (brezvladja) v R-NC <text:s/></text:p>
        </text:list-item>
        <text:list-item>
          <text:p text:style-name="P9">Za vojvodo ga izvoli tukajšnje plemstvo</text:p>
        </text:list-item>
        <text:list-item>
          <text:p text:style-name="P9">1253; podeduje češko kraljevo krono</text:p>
        </text:list-item>
        <text:list-item>
          <text:p text:style-name="P9">poroka s Friderikovo sestro Marjeto Babenbeško → pridobi pravico do oblasti v vojvodini Avstriji</text:p>
        </text:list-item>
        <text:list-item>
          <text:p text:style-name="P9">druge slo. dežele zasede s podporo nižjega plemstva</text:p>
        </text:list-item>
        <text:list-item>
          <text:p text:style-name="P9">1270→ združi vse slovensko ozemlje, razen Prekmurja; država od Jadrana do Češka</text:p>
        </text:list-item>
        <text:list-item>
          <text:p text:style-name="P9">država Slovencem ne prinese narodne potrditve</text:p>
        </text:list-item>
        <text:list-item>
          <text:p text:style-name="P9">Otokarjevo obdobje vladanja se konča l. 1273 → novi cesar Rudolf Habsburški → Otokar umrl v bitki pri Suhih Krutih na Moravskem polju</text:p>
        </text:list-item>
        <text:list-item>
          <text:p text:style-name="P9">V Otokarjevi vladavini: poveča se oblast deželnega kneza, dežele postanejo »utrjene« upravne enote, vzpostavi se red</text:p>
        </text:list-item>
      </text:list>
      <text:p text:style-name="Standard"/>
      <text:p text:style-name="Standard"/>
      <text:p text:style-name="Standard"><text:span text:style-name="T2">Vzpon Habsburžanov</text:span></text:p>
      <text:list xml:id="list252362700" text:style-name="WWNum39">
        <text:list-item>
          <text:p text:style-name="P10"><text:soft-page-break/>Sčasoma fevdi Otokarja po njegovi smrti preidejo pod habsburško oblast → v 14.st. → pod Habsburžani so Štajerska, Koroška in Kranjska</text:p>
        </text:list-item>
        <text:list-item>
          <text:p text:style-name="P10">Habsburžani – deželni knezi</text:p>
        </text:list-item>
        <text:list-item>
          <text:p text:style-name="P10">Podrejeno plemstvo postane deželno plemstvo</text:p>
        </text:list-item>
        <text:list-item>
          <text:p text:style-name="P10">Kranjska, Koroška in Štajerska dobijo t.i. <text:s/>deželne ročine → pisne potrditve deželnih privilegijev</text:p>
        </text:list-item>
        <text:list-item>
          <text:p text:style-name="P10">Le Štajerska ima dokončno izoblikovane meje, drugi 2 pokrajini se dokončno izoblikujeta v 15. in 16. st. </text:p>
        </text:list-item>
      </text:list>
      <text:p text:style-name="P64"/>
      <text:p text:style-name="Standard">Konec 14. in 15. st. so Habsburžani izgubljali na moči. Oslabili so jih:</text:p>
      <text:list xml:id="list4174928200" text:style-name="WWNum18">
        <text:list-item>
          <text:p text:style-name="P11">Beneška republika → v 1. pol. 15.st. osvoji precej ozemlja na račun oglejskih patriarhov. Konec 13. st. so si Benetke podvrgle istrska obalna mesta – Koper, Piran. Nato so se usmerile v notranjost → <text:span text:style-name="T5">1420 </text:span>se je končal dolgotrajen boj → patriarhova posvetna oblast propade → marka <text:span text:style-name="T5">Istra </text:span>in <text:span text:style-name="T5">Furlanija </text:span>preideta v beneške roke</text:p>
        </text:list-item>
        <text:list-item>
          <text:p text:style-name="P11">Turški vpadi</text:p>
        </text:list-item>
        <text:list-item>
          <text:p text:style-name="P11">Notranji spori v dinastiji (med člani albertinske in leopoldinske veje, ki so občasno prerasli v prave vojne)</text:p>
        </text:list-item>
        <text:list-item>
          <text:p text:style-name="P11">Goriški grofje</text:p>
        </text:list-item>
        <text:list-item>
          <text:p text:style-name="P11">Celjski grofje</text:p>
        </text:list-item>
      </text:list>
      <text:p text:style-name="P64"/>
      <text:p text:style-name="Standard"><text:span text:style-name="T2">Celjski grofje</text:span></text:p>
      <text:list xml:id="list3093651682" text:style-name="WWNum24">
        <text:list-item>
          <text:p text:style-name="P12">V 14. st. podedujejo Celje (po Vovbrških grofih)</text:p>
        </text:list-item>
        <text:list-item>
          <text:p text:style-name="P12">Cesar IV. Jih povzdigne v Celjske grofe - 1341</text:p>
        </text:list-item>
        <text:list-item>
          <text:p text:style-name="P12">Povezujejo se s Katromaniči, Piasti (Poljaki) in Luksemburžani (od 1347-1437 vladajo nemškemu cesarstvu + (so tekmeci Habsburžanov)</text:p>
        </text:list-item>
        <text:list-item>
          <text:p text:style-name="P12">Herman II. Celjski se udeleži pohoda cesarja Sisigmunda Luksemburškega proti Turkom → v bitki pri Nikopolju l. 1396 reši Herman Sisigmundu življenje → ta mu podari posesti na Hrvaškem in svojo hčer Barbaro za ženo</text:p>
        </text:list-item>
        <text:list-item>
          <text:p text:style-name="P12">Nove posesti dobijo z dedovanjem Ortenburžanov v zač. 15. st.</text:p>
        </text:list-item>
        <text:list-item>
          <text:p text:style-name="P12">1436 → Luksemburžani Celjske grofe povzdignejo v državne kneze (brez soglasja Habsburžanov) → Celjski dobijo:</text:p>
          <text:list>
            <text:list-item>
              <text:p text:style-name="P38">pravico do sodne oblasti nad deželnim plemstvom </text:p>
            </text:list-item>
            <text:list-item>
              <text:p text:style-name="P38">nast. Celjska kneževina oz. Celjska dežela</text:p>
            </text:list-item>
          </text:list>
        </text:list-item>
        <text:list-item>
          <text:p text:style-name="P12">posledice: Habsburžani začnejo vojne s Celjani → 1443 – pogodba o medsebojnem dedovanju (+priznan je položaj celjskih knezov, vendar Celjska dežela ostane del habsb. Monarhuje)</text:p>
        </text:list-item>
      </text:list>
      <text:p text:style-name="Standard"/>
      <text:p text:style-name="Standard"><text:span text:style-name="T4">Okoliščine izumrtja Celjskih in habsburška polastitev njihovega ozemlja</text:span></text:p>
      <text:p text:style-name="P1"/>
      <text:p text:style-name="Standard">Po Friderikovi smrti l.1454 je Ulrik II. usmeril svoja prizadevanja na Ogrsko → tam postane varuh mladoletnega kralja Ladislava → zato se zameri ogrskemu plemstvu.</text:p>
      <text:p text:style-name="Standard">Ko je bil imenovan za kraljevega namestnika na Ogrskem (namesto domačega Janoša Hunyadija), ga je Ladislav (Janošev sin) med pripravami na vojni pohod proti Turkom l. 1456 v Beogradu ubil.</text:p>
      <text:p text:style-name="Standard"/>
      <text:p text:style-name="Standard">Ozemlja Celjskih so si na podlagi Pogodbe o medsebojnem dedovanju prisvojili Habsburžani. → leta 1472 si vnovič pridobijo devinsko posest ob Tržaškem in Kvarnerskem zalivu, leta 1500 pa so po izumrtju Goriških grofov pridobili še Goriško grofijo.</text:p>
      <text:p text:style-name="Standard"/>
      <text:p text:style-name="Standard"><text:soft-page-break/><text:span text:style-name="T4">Celjska dežela:</text:span></text:p>
      <text:list xml:id="list1293608108" text:style-name="WWNum27">
        <text:list-item>
          <text:p text:style-name="P13">Knežji dvor v Celju: politično središče V-nega in srednjega dela slovenskega ozemlja, kulturni vplivi evropske umetnosti</text:p>
        </text:list-item>
        <text:list-item>
          <text:p text:style-name="P13">Samostan Pletarje (Herman II.), »celjski oltar« ter Marija Zavetnica s plaščem na Ptujski gori, dominikanski samostan Novi klošter pri Celju, grb Celjanskih…</text:p>
        </text:list-item>
        <text:list-item>
          <text:p text:style-name="P13">J-na Štajerska pod njihovo oblastjo doseže visoko umetniško raven (14. in 15.st.)</text:p>
        </text:list-item>
        <text:list-item>
          <text:p text:style-name="P13">Zadnji celjski knez Ulrik II.</text:p>
        </text:list-item>
        <text:list-item>
          <text:p text:style-name="P13">1456 Habsburžani (Friderik III.) pridobijo nazaj posesti Celjskih</text:p>
        </text:list-item>
      </text:list>
      <text:p text:style-name="Standard">na Koroškem se za njihovo ozemlje bori tudi Goriški grof <text:s/>→ Friderik III. Ga premaga → »mir v Požarnici« l. 1460 → prisili Goriškega grofa, da jim odstopi svoja ozemlja do današnje zahodne meje </text:p>
      <text:p text:style-name="Standard"/>
      <text:p text:style-name="Standard"><text:span text:style-name="T4">Slovenske dežele v sklopu habsburžaskih posesti:</text:span></text:p>
      <text:list xml:id="list2834903515" text:style-name="WWNum3">
        <text:list-item>
          <text:p text:style-name="P14">Kranjska - Ljubljana</text:p>
        </text:list-item>
        <text:list-item>
          <text:p text:style-name="P14">Štajerska – Gradec</text:p>
        </text:list-item>
        <text:list-item>
          <text:p text:style-name="P14">Koroška – Celovec</text:p>
        </text:list-item>
        <text:list-item>
          <text:p text:style-name="P14">Notranji del Istre</text:p>
        </text:list-item>
        <text:list-item>
          <text:p text:style-name="P14">Goriška z Gorico</text:p>
        </text:list-item>
        <text:list-item>
          <text:p text:style-name="P14">Trst</text:p>
        </text:list-item>
      </text:list>
      <text:p text:style-name="Standard"/>
      <text:p text:style-name="Standard"><text:span text:style-name="T4">Celotno slovensko ozemlje je bilo konec 15. st. razdeljeno med tri države:</text:span></text:p>
      <text:list xml:id="list1389561373" text:style-name="WWNum23">
        <text:list-item>
          <text:p text:style-name="P15"><text:span text:style-name="T5">Rimsko – nemško cesarstvo (Sveto rimsko cesarstvo nemške narodnosti)</text:span></text:p>
        </text:list-item>
        <text:list-item>
          <text:p text:style-name="P15"><text:span text:style-name="T5">Beneško republiko </text:span>(Bovška, Tolminska, Idrijska, Beneška Slo., notranji del Istre, obalna mesta)</text:p>
        </text:list-item>
        <text:list-item>
          <text:p text:style-name="P15"><text:span text:style-name="T5">Kraljestvo krone Sv. Štefana (Ogrsko kraljestvo); </text:span>(vključevalo Prekmurje in Porabje)</text:p>
        </text:list-item>
      </text:list>
      <text:p text:style-name="Standard"/>
      <text:p text:style-name="Standard"><text:span text:style-name="T2">Kolonizacija (notranja in zunanja) in njene faze na slovenskem ozemlju od 10. do 15. stoletja</text:span></text:p>
      <text:p text:style-name="P54"/>
      <text:p text:style-name="Standard">Kolonizacija; naseljevanje ljudi na prazne ali doseljevanje na že poseljena območja, kar vpliva na naselitveno in kulturno podobo pokrajine</text:p>
      <text:p text:style-name="Standard"/>
      <text:p text:style-name="Standard">Poznamo:</text:p>
      <text:list xml:id="list1833363272" text:style-name="WWNum2">
        <text:list-item>
          <text:p text:style-name="P16">Notranjo kolonizacijo; ko se za naselitev ali poselitev ozemlja uporabi ljudi iz okolice. Za to se uporablja <text:span text:style-name="T5">lasten prirastek</text:span></text:p>
        </text:list-item>
        <text:list-item>
          <text:p text:style-name="P16">Zunanjo kolonizacijo; poselitev tujega ozemlja. Tuje prebivalstvo poseli neko deželo → potujčevanje, pokristjanjevanje, zasužnjevanje,,,</text:p>
        </text:list-item>
        <text:list-item>
          <text:p text:style-name="P16">Samorasla kolonizacija: kadar ni načrtovana</text:p>
        </text:list-item>
        <text:list-item>
          <text:p text:style-name="P16">Načrtovana kolonizacija: načrtno naseljevanje, ponavadi so jo izvajali zemljiški gospodje, saj so s pridobitvijo obdelovalne površine povečali dohodke</text:p>
        </text:list-item>
      </text:list>
      <text:p text:style-name="Standard"/>
      <text:p text:style-name="Standard">Vzroki za srednjeveško kolonizacijo:</text:p>
      <text:list xml:id="list418610583" text:style-name="WWNum34">
        <text:list-item>
          <text:p text:style-name="P17">Prevelika rast prebivalstva</text:p>
        </text:list-item>
        <text:list-item>
          <text:p text:style-name="P17">Malo donosna fevdalna gospostva</text:p>
        </text:list-item>
        <text:list-item>
          <text:p text:style-name="P17">Večje povpraševanje po hrani zaradi novo nastalih mest</text:p>
        </text:list-item>
        <text:list-item>
          <text:p text:style-name="P17">Veliko neobdelane zemlje</text:p>
        </text:list-item>
      </text:list>
      <text:p text:style-name="Standard"/>
      <text:p text:style-name="Standard">Možnosti za pridobitev obdelovalne zemlje:</text:p>
      <text:list xml:id="list3015532084" text:style-name="WWNum30">
        <text:list-item>
          <text:p text:style-name="P18"><text:soft-page-break/>Krčenje gozdov</text:p>
        </text:list-item>
        <text:list-item>
          <text:p text:style-name="P18">Izsuševanje močvirij</text:p>
        </text:list-item>
        <text:list-item>
          <text:p text:style-name="P18">Obdelava pustih pokrajin</text:p>
        </text:list-item>
        <text:list-item>
          <text:p text:style-name="P18">Pridobivanje zemlje iz morja (Nizozemska)</text:p>
        </text:list-item>
        <text:list-item>
          <text:p text:style-name="P18">Naselitev v višje ležeče kraje</text:p>
        </text:list-item>
      </text:list>
      <text:p text:style-name="Standard"/>
      <text:p text:style-name="Standard">Kolonizacija na Slovenskem:</text:p>
      <text:list xml:id="list111232804949295" text:continue-numbering="true" text:style-name="WWNum30">
        <text:list-item>
          <text:list>
            <text:list-item>
              <text:p text:style-name="P39">faza: STAREJŠA – od 6. do 9. st. (obdobje po naselitvi Slovanov v Vzhodne Alpe do naselitve Panonije) Ogri kolonizacijo ustavijo za nekaj časa</text:p>
            </text:list-item>
            <text:list-item>
              <text:p text:style-name="P39">faza: NIŽINSKA – od 10. do konca 12.st. </text:p>
              <text:list>
                <text:list-item>
                  <text:p text:style-name="P50">zunanja: naseljevanje tujega nemškega preb. na nižinska obm. Koroške in Štajerske</text:p>
                </text:list-item>
                <text:list-item>
                  <text:p text:style-name="P50">notranja: domači naseljenci so naseljevali nižinska območja današnje osrednje Slo.</text:p>
                </text:list-item>
              </text:list>
            </text:list-item>
            <text:list-item>
              <text:p text:style-name="P39">faza: VIŠINSKA – 13. in 14. st.</text:p>
            </text:list-item>
            <text:list-item>
              <text:p text:style-name="P39">faza: DODATNA – od 16. st naprej</text:p>
            </text:list-item>
          </text:list>
        </text:list-item>
      </text:list>
      <text:p text:style-name="Standard"><text:span text:style-name="T4">1.FAZA:</text:span></text:p>
      <text:list xml:id="list1641473117" text:style-name="WWNum35">
        <text:list-item>
          <text:p text:style-name="P19">od 6. do 9. st.</text:p>
        </text:list-item>
        <text:list-item>
          <text:p text:style-name="P19">Slovanske naselitve: od Furlanske nižine do Podonavja</text:p>
        </text:list-item>
      </text:list>
      <text:p text:style-name="Standard"/>
      <text:p text:style-name="Standard"><text:span text:style-name="T4">2.FAZA:</text:span></text:p>
      <text:list xml:id="list2132670750" text:style-name="WWNum29">
        <text:list-item>
          <text:p text:style-name="P20">Od 10. do 12. st.</text:p>
        </text:list-item>
        <text:list-item>
          <text:p text:style-name="P20">Notranja → udeležba Slovenskega kmečkega preb.</text:p>
        </text:list-item>
        <text:list-item>
          <text:p text:style-name="P20">Načrtna → izvajajo jo tuji → nemški zemljiški gospodje → želijo povečati donos in dohodke posestev → krčenje gozda, izsuševanje močvirij…</text:p>
        </text:list-item>
        <text:list-item>
          <text:p text:style-name="P20">Spremembe → plug, konjska vprega, triletno kolobarjenje, ustaljene njive, gručaste vasi, daljše in ožje njive (zaradi uporabe pluga)</text:p>
        </text:list-item>
        <text:list-item>
          <text:p text:style-name="P20">Poveča se število preb. </text:p>
        </text:list-item>
        <text:list-item>
          <text:p text:style-name="P20">Pojav »vasi«</text:p>
        </text:list-item>
        <text:list-item>
          <text:p text:style-name="P20">Nemški naselitveni otok na Sorškem polju → freisinški škofje sem naseljujejo Bavarce → s Slovenci se asimilirajo v 18.st.</text:p>
        </text:list-item>
        <text:list-item>
          <text:p text:style-name="P20">Nemški otok med Mb, Pohorjem in Halozami → poslovenjen v 15.st.</text:p>
        </text:list-item>
        <text:list-item>
          <text:p text:style-name="P20">Nemci se naseljujejo tudi v Graško kotlino in srednjo Štajersko in na ozemlje V od Mure</text:p>
        </text:list-item>
        <text:list-item>
          <text:p text:style-name="P20">Slovensko preb. prevladuje v Zg. Koroški in na V Tirolskem</text:p>
        </text:list-item>
      </text:list>
      <text:p text:style-name="Standard"/>
      <text:p text:style-name="Standard"><text:span text:style-name="T4">3. FAZA:</text:span></text:p>
      <text:list xml:id="list1336546505" text:style-name="WWNum10">
        <text:list-item>
          <text:p text:style-name="P21">Od 13. do 15. st.</text:p>
        </text:list-item>
        <text:list-item>
          <text:p text:style-name="P21">Višinska → samotne kmetije, sirnice, planinski pašniki</text:p>
        </text:list-item>
        <text:list-item>
          <text:p text:style-name="P21">Zelo se poveča št. naselij</text:p>
        </text:list-item>
        <text:list-item>
          <text:p text:style-name="P21">Germanski val → Zg. Štajerske, Zg. Koroška in V Tirolska → slovenski jezikovni jeziki vedno hitreje izginjajo</text:p>
        </text:list-item>
        <text:list-item>
          <text:p text:style-name="P21">Nemški naselitveni otok na Kočevskem → Orterburžani tu naseljujejo uporne nemške kmete → ostanejo do 2.sv.v.</text:p>
        </text:list-item>
        <text:list-item>
          <text:p text:style-name="P21">Odpiranje rudnikov in fužin →privlačno za nemške koloniste</text:p>
        </text:list-item>
        <text:list-item>
          <text:p text:style-name="P21">Od 2/2 14. st. → upad kolonizacije →vzroki:</text:p>
          <text:list>
            <text:list-item>
              <text:p text:style-name="P40">Obdobja slabih letin → lakota</text:p>
            </text:list-item>
            <text:list-item>
              <text:p text:style-name="P40">Kuga → kmetje bežijo v mesta</text:p>
            </text:list-item>
            <text:list-item>
              <text:p text:style-name="P40">Naravne katastrofe</text:p>
            </text:list-item>
            <text:list-item>
              <text:p text:style-name="P40">Politična nestabilnost in spori v R-NC</text:p>
            </text:list-item>
            <text:list-item>
              <text:p text:style-name="P40"><text:soft-page-break/>Turški vpadi</text:p>
            </text:list-item>
            <text:list-item>
              <text:p text:style-name="P40">Upori kmetov </text:p>
            </text:list-item>
          </text:list>
        </text:list-item>
        <text:list-item>
          <text:p text:style-name="P21">Posledice kolonizacije:</text:p>
          <text:list>
            <text:list-item>
              <text:p text:style-name="P40">Razslojevanje podložnikov → gruntarji, kajžarji, dninarji, gostači…</text:p>
            </text:list-item>
            <text:list-item>
              <text:p text:style-name="P40">Višinska meja poljedelskih krajev ok. 1500 m.n.v.</text:p>
            </text:list-item>
            <text:list-item>
              <text:p text:style-name="P40">Nastanek nove narodnostne meje z Obri, Nemci in <text:s/>Romani</text:p>
            </text:list-item>
            <text:list-item>
              <text:p text:style-name="P40">Nastajanje novih mest → spremeni se zunanja podoba podeželja</text:p>
            </text:list-item>
          </text:list>
        </text:list-item>
      </text:list>
      <text:p text:style-name="Standard"/>
      <text:p text:style-name="Standard"><text:span text:style-name="T4">4. FAZA: </text:span></text:p>
      <text:list xml:id="list3595704983" text:style-name="WWNum8">
        <text:list-item>
          <text:p text:style-name="P22">od 15., 16., st. naprej</text:p>
        </text:list-item>
        <text:list-item>
          <text:p text:style-name="P22">dodatna → nastajanje naselij v bližini starejših in na gozdnatih območjih</text:p>
        </text:list-item>
        <text:list-item>
          <text:p text:style-name="P22">naselja prebegov in uskokov → bežali pred Turki</text:p>
        </text:list-item>
        <text:list-item>
          <text:p text:style-name="P22">kajžarska mesta, zidanice v vinogradih (gostači)</text:p>
        </text:list-item>
        <text:list-item>
          <text:p text:style-name="P22">vzroki kolonizacije:</text:p>
          <text:list>
            <text:list-item>
              <text:p text:style-name="P41">vdori Turkov</text:p>
            </text:list-item>
            <text:list-item>
              <text:p text:style-name="P41">vdor zgodnjekapitalističnih oblik proizvodnje</text:p>
            </text:list-item>
          </text:list>
        </text:list-item>
        <text:list-item>
          <text:p text:style-name="P22">razslojitev preb. in kmetij</text:p>
        </text:list-item>
      </text:list>
      <text:p text:style-name="Standard"/>
      <text:p text:style-name="Standard"><text:span text:style-name="T4">Posledice kolonizacije:</text:span></text:p>
      <text:list xml:id="list3424226338" text:style-name="WWNum12">
        <text:list-item>
          <text:p text:style-name="P23">germanizacija (S in osrednje Štajerske in Koroške)</text:p>
        </text:list-item>
        <text:list-item>
          <text:p text:style-name="P23">plemstvo in meščanstvo → nemškega izvora, uraden jezik = nemški</text:p>
        </text:list-item>
        <text:list-item>
          <text:p text:style-name="P23">ustalitev nove nemško-slovenske narodnostne meje</text:p>
        </text:list-item>
        <text:list-item>
          <text:p text:style-name="P23">ustalitev meje z Romani in Obri</text:p>
        </text:list-item>
      </text:list>
      <text:p text:style-name="P55"/>
      <text:p text:style-name="Standard"><text:span text:style-name="T1">Sestava prebivalstva na Slovenskem</text:span></text:p>
      <text:list xml:id="list103027571" text:style-name="WWNum13">
        <text:list-item>
          <text:p text:style-name="P24">plemstvo in duhovščina → privilegirana sloja:</text:p>
          <text:list>
            <text:list-item>
              <text:p text:style-name="P42">tujega izvora (nemškega in italijanskega)</text:p>
            </text:list-item>
            <text:list-item>
              <text:p text:style-name="P42">lastniki fevdov</text:p>
            </text:list-item>
            <text:list-item>
              <text:p text:style-name="P42">od 12. st. → delitev podložne zemlje med zakupne kmetije</text:p>
            </text:list-item>
            <text:list-item>
              <text:p text:style-name="P42">plemstvo služi od podložnikov →dajatev in tlake, duhovščina pa <text:s/>iz desetine</text:p>
            </text:list-item>
          </text:list>
        </text:list-item>
        <text:list-item>
          <text:p text:style-name="P24">meščanstvo</text:p>
          <text:list>
            <text:list-item>
              <text:p text:style-name="P42">nastajalo v 11. in 12. st</text:p>
            </text:list-item>
            <text:list-item>
              <text:p text:style-name="P42">mesta nastajala na ozemljih zemljiških gospostev</text:p>
            </text:list-item>
            <text:list-item>
              <text:p text:style-name="P42">razvoj blagovno-denarnega gosp.</text:p>
            </text:list-item>
            <text:list-item>
              <text:p text:style-name="P42">trgovina, obrt, denarni posli</text:p>
            </text:list-item>
          </text:list>
        </text:list-item>
        <text:list-item>
          <text:p text:style-name="P24">kmetje podložniki</text:p>
          <text:list>
            <text:list-item>
              <text:p text:style-name="P42">najštevilčnejši sloj</text:p>
            </text:list-item>
            <text:list-item>
              <text:p text:style-name="P42">nesvobodni, »privezani« na zemljo, brez političnih pravic</text:p>
            </text:list-item>
            <text:list-item>
              <text:p text:style-name="P42">po narodnosti večinoma Slovenci</text:p>
            </text:list-item>
            <text:list-item>
              <text:p text:style-name="P42">poljedelstvo, živinoreja, od 14.st. še tovorništvo, oglarjenje…</text:p>
            </text:list-item>
            <text:list-item>
              <text:p text:style-name="P42">opravljali večino kolonizacijskega dela → bili nagrajeni z izenačitvijo položaja znotraj sloja, pozneje so bili nagrajeni le bogati kmeti → gruntarji</text:p>
            </text:list-item>
            <text:list-item>
              <text:p text:style-name="P42">podoben položaj kot drugi evropski podložniki</text:p>
            </text:list-item>
          </text:list>
        </text:list-item>
        <text:list-item>
          <text:p text:style-name="P24">Židi in Judi</text:p>
          <text:list>
            <text:list-item>
              <text:p text:style-name="P42">V slovenskih mestih se naseljujejo od 13. st.</text:p>
            </text:list-item>
            <text:list-item>
              <text:p text:style-name="P42">Denarni posli, prodaja zemljišč… → pridobili od svojih dolžnikov→ Imajo svoje mestne četrti (Pt, Cee, Lj, Trst)</text:p>
            </text:list-item>
            <text:list-item>
              <text:p text:style-name="P42"><text:soft-page-break/>Odpor do njih: goljufanje dolžnikov in verski vzroki</text:p>
            </text:list-item>
            <text:list-item>
              <text:p text:style-name="P42">Izgon Židov → Koroška, Štajerske, Kranjska</text:p>
            </text:list-item>
            <text:list-item>
              <text:p text:style-name="P42">V 16.st. → le še v Trstu (do Ilirskih provinc jih na slo. ozemlju ne zasledimo)</text:p>
            </text:list-item>
          </text:list>
        </text:list-item>
      </text:list>
      <text:p text:style-name="P55"/>
      <text:p text:style-name="Standard"><text:span text:style-name="T2">Plemstvo in gradovi</text:span></text:p>
      <text:p text:style-name="Standard"><text:span text:style-name="T3">Gradovi: plemiška bivališča; upravna, sodna in gospodarska središča</text:span></text:p>
      <text:p text:style-name="P1"/>
      <text:list xml:id="list3891649027" text:style-name="WWNum22">
        <text:list-item>
          <text:p text:style-name="P56">moški: prepoznali so se po GRBih, lov, gospodarstvo, bojevanje → viteški turnirji, hladno orožje: meč, kopje, sulica…</text:p>
        </text:list-item>
        <text:list-item>
          <text:p text:style-name="P56">dečke: vzgajajo za konjenike, VITEZE <text:s/>→ deček je šel pri 7. letih na grad višjega plemiča, kjer se je začel učiti lepega obnašanja, bojevanja… najprej je bil PAŽ, potem OPRODA, z 21 leti pa je postal VITEZ (Erazem – roparski vitez)</text:p>
        </text:list-item>
        <text:list-item>
          <text:p text:style-name="P56">upravna ureditev + urbarji: glej Srednjeveška mesta in podeželje, str. 14 (od učitla) + str. 13 funkcije gradov</text:p>
        </text:list-item>
        <text:list-item>
          <text:p text:style-name="P56">zemljiško gospostvo sčasoma postane:</text:p>
          <text:list>
            <text:list-item>
              <text:p text:style-name="P57">celota v notranji ureditvi posestva</text:p>
            </text:list-item>
            <text:list-item>
              <text:p text:style-name="P57">v sodni organizaciji in</text:p>
            </text:list-item>
            <text:list-item>
              <text:p text:style-name="P57">v razmerju do deželne uprave</text:p>
            </text:list-item>
          </text:list>
        </text:list-item>
        <text:list-item>
          <text:p text:style-name="P56">fevdalec je torej bil podložnikov posrednik z višjimi upravnimi organi in njihov sodnik. Višje deželno sodišče je obravnavalo le primere, kjer je bila zagrožena smrtna kazen. Fevdalec svojih tlačanov namreč ni smel ubiti. </text:p>
        </text:list-item>
        <text:list-item>
          <text:p text:style-name="P56">Ministeriali: osebno nesvobodni, vojaška sliužba, šele v 14. st. dosežejo osebno svobodo → še izenačijo s plemstvom</text:p>
        </text:list-item>
        <text:list-item>
          <text:p text:style-name="P56">Podeželsko plemstvo: vladar, knez, grof, baron, misterial, vitez → deželni zbori → soodločajo o davkih, obrambi, gosp… → cesar ne more vladati absolutistično</text:p>
        </text:list-item>
        <text:list-item>
          <text:p text:style-name="P56">Ponekod na zborih deluje še visoka duhovščina, premožni meščani in na Goriškem bogati kmeti</text:p>
        </text:list-item>
      </text:list>
      <text:p text:style-name="P60"/>
      <text:p text:style-name="Standard"><text:span text:style-name="T2"><text:s/>Kmetje in vasi</text:span></text:p>
      <text:list xml:id="list1108313871" text:style-name="WWNum26">
        <text:list-item>
          <text:p text:style-name="P25"><text:span text:style-name="T5">Frankovski tip fevdalizma, fevd</text:span></text:p>
        </text:list-item>
        <text:list-item>
          <text:p text:style-name="P25">Glej str. 12 in 13 + glej posledice kolonizacije</text:p>
        </text:list-item>
        <text:list-item>
          <text:p text:style-name="P25">Sejejo pšenico, ječmen, rž, oves, proso, sadijo pa čebulo, fižol, zelje, bob, lečo, repo, korenje in peso.</text:p>
        </text:list-item>
        <text:list-item>
          <text:p text:style-name="P25">Jedo: močnik, ješpelj, kaša, sir, posušeno meso, med</text:p>
        </text:list-item>
        <text:list-item>
          <text:p text:style-name="P25">Koruze in krompirja še niso poznali <text:s/>→ lakota</text:p>
        </text:list-item>
        <text:list-item>
          <text:p text:style-name="P25">Obleka: lan, konoplja, volna, kožuhovina, čevlji iz doma ustrojenega usnja</text:p>
        </text:list-item>
        <text:list-item>
          <text:p text:style-name="P25">Hiše: krite s slamo, veža z ognjiščem, izba in hlev (na začetku je bilo vse skupaj)</text:p>
        </text:list-item>
        <text:list-item>
          <text:p text:style-name="P25">Na kmetiji živi povprečno 10 ljudi (4 do 8 otrok), povprečna starost = 35 let</text:p>
        </text:list-item>
        <text:list-item>
          <text:p text:style-name="P25">Velika umrljivost med otroki in nosečnicami</text:p>
        </text:list-item>
        <text:list-item>
          <text:p text:style-name="P25">Jeseni živino pobijejo, meso pa posušijo, obdržijo le tiste za razplod</text:p>
        </text:list-item>
        <text:list-item>
          <text:p text:style-name="P25">Ne poznajo hlevske živinoreje <text:s/>→ nimajo gnoja</text:p>
        </text:list-item>
        <text:list-item>
          <text:p text:style-name="P25">Dajatve so se sčasoma spremenile iz naturalnih v denarne, ki se še večajo <text:s/>→ kmečki upori</text:p>
        </text:list-item>
        <text:list-item>
          <text:p text:style-name="P25">Dajatve so plačevali glede na velikost in kakovost zemlje <text:s/>→ izginejo razlike med podložniki</text:p>
        </text:list-item>
        <text:list-item>
          <text:p text:style-name="P25">Začasni in dedni zakup zemlje</text:p>
        </text:list-item>
        <text:list-item>
          <text:p text:style-name="P25">V 15. st. kmetje posežejo še v trgovino, obrt, oglarstvo, fužinarstvo, rudniki, prevozništvo… <text:s/>→ nastanek prvega številčnejšega svobodnega prebivalstva na podeželju <text:s/>→ niso podrejeni zemljiškim gospodom</text:p>
        </text:list-item>
        <text:list-item>
          <text:p text:style-name="P25"><text:soft-page-break/>Razlike med kmeti so nastale znova v 15. in 16. st. zaradi dodatnega zaslužka in drobljenja kmetij</text:p>
        </text:list-item>
        <text:list-item>
          <text:p text:style-name="P25">Drobljenje kmetij <text:s/>→ le kjer so se lahko preživljali še s čim drugim (Primorska)</text:p>
        </text:list-item>
        <text:list-item>
          <text:p text:style-name="P25">Nekateri so iz domačij hodili na dnino h gruntarjem ali pa se naseljevali v <text:span text:style-name="T5">kajžah, </text:span>majhnih hišicah z malim vrtom (ohnišnico). Preživljali so se z neagrarnimi dejavnostmi <text:s/>→ živijo ob prometnih poteh, središčih…</text:p>
        </text:list-item>
        <text:list-item>
          <text:p text:style-name="P25"><text:span text:style-name="T5">Razslojeni kmetje:</text:span></text:p>
          <text:list>
            <text:list-item>
              <text:p text:style-name="P43"><text:span text:style-name="T5">Gostači</text:span>; brez premoženja, potujejo kot delovna sila</text:p>
            </text:list-item>
            <text:list-item>
              <text:p text:style-name="P43"><text:span text:style-name="T5">Bajtarji</text:span>; brez zemlje a s stalnim bivališčem</text:p>
            </text:list-item>
            <text:list-item>
              <text:p text:style-name="P43"><text:span text:style-name="T5">Kajžarji</text:span>; malo zemlje in kajža</text:p>
            </text:list-item>
            <text:list-item>
              <text:p text:style-name="P43"><text:span text:style-name="T5">Četrtgruntarji</text:span> in <text:span text:style-name="T5">polgruntarji; </text:span>malo zemlje, preživljajo se z dnino in neagrarnimi dejavnostmi</text:p>
            </text:list-item>
            <text:list-item>
              <text:p text:style-name="P43"><text:span text:style-name="T5">Gruntarji; </text:span>bogati kmeti</text:p>
            </text:list-item>
          </text:list>
        </text:list-item>
        <text:list-item>
          <text:p text:style-name="P25">Kmetija = grunt = huba; vsi kmetje podložniki so imeli hube, ki so bile enako velike po donosu <text:s/>→ <text:s/>imeli so dovolj hrane zase, za dajatve, takse…</text:p>
        </text:list-item>
        <text:list-item>
          <text:p text:style-name="P25"><text:span text:style-name="T5">Patrimonialno sodstvo </text:span>→ gospod ima vrhovno sodno in upravno oblast nad podložnim kmetom</text:p>
        </text:list-item>
        <text:list-item>
          <text:p text:style-name="P25"><text:span text:style-name="T5">Pridvorno gospodarstvo </text:span>→ nesvobodni pravni položaj kmeta → od 9. do 12. st.; zemlja razdeljena na površine ob <text:s/>dvoru, površine, ki so bile razdeljene med podložnike in <text:s/>neobdelane površine</text:p>
        </text:list-item>
        <text:list-item>
          <text:p text:style-name="P25"><text:span text:style-name="T5">Vas </text:span>→del srenje / soseske → poveljuje ji vaški starešina ali župan</text:p>
        </text:list-item>
        <text:list-item>
          <text:p text:style-name="P25">Ljudsko pesništvo</text:p>
        </text:list-item>
      </text:list>
      <text:p text:style-name="Standard"/>
      <text:p text:style-name="Standard"/>
      <text:p text:style-name="Standard"><text:span text:style-name="T2">Meščani in mesta</text:span></text:p>
      <text:p text:style-name="P61"/>
      <text:list xml:id="list1818028287" text:style-name="WWNum4">
        <text:list-item>
          <text:p text:style-name="P26">Na krajih z možnostjo zaslužka so se izoblikovala mesta in trgi. Pri nas so začela nastajati že v 11. st., večina pa jih je nastala v 13. in 14. st. (Celje leta 1451 dobi mestne pravice)</text:p>
        </text:list-item>
        <text:list-item>
          <text:p text:style-name="P26">Vzroki za nastanek mest:</text:p>
        </text:list-item>
      </text:list>
      <text:list xml:id="list1808791402" text:style-name="WWNum15">
        <text:list-item>
          <text:p text:style-name="P58">Zaradi trgovine na dolge razdalje so nastale v 11. in 12. st. mesta na Koroškem</text:p>
        </text:list-item>
        <text:list-item>
          <text:p text:style-name="P58">Primorska romarska naselja (še iz rimskih časov) so postala srednjeveška mesta v 12. in 13. st. (v gospodarskem pomenu)</text:p>
        </text:list-item>
        <text:list-item>
          <text:p text:style-name="P58">V 13. in 14. st. so zaradi interesov fevdalcev in deželnega kneza nastala mesta na Kranjskem in Štajerskem</text:p>
        </text:list-item>
        <text:list-item>
          <text:p text:style-name="P58">v 2./2 15. st. nastanejo mesta zaradi obrambe pred Turki</text:p>
        </text:list-item>
      </text:list>
      <text:p text:style-name="P61"/>
      <text:p text:style-name="P62"/>
      <text:p text:style-name="Standard"><text:span text:style-name="T4">Vzroki za nastanek mest in značilnosti v nastajanju mest v 13., 14. in 15. stoletju, razlike med tipoma mest, ki sta se razvila na Slovenskem (obalna, celinska mesta)</text:span></text:p>
      <text:p text:style-name="P63"/>
      <text:list xml:id="list3863623378" text:style-name="WWNum33">
        <text:list-item>
          <text:p text:style-name="P27">Primorska mesta (Trst, Izola, Koper) ohranijo značilnosti antičnih mest:</text:p>
          <text:list>
            <text:list-item>
              <text:p text:style-name="P44">Iz upravno-cerkvenih središč se razvijejo v obrtno-trgovska</text:p>
            </text:list-item>
            <text:list-item>
              <text:p text:style-name="P44">Solinarstvo, ribištvo, kmetijstvo</text:p>
            </text:list-item>
            <text:list-item>
              <text:p text:style-name="P44">Nimajo obzidja</text:p>
            </text:list-item>
            <text:list-item>
              <text:p text:style-name="P44">V mestih živijo meščani, mestno plemstvo/patriciat in podeželani iz okolice</text:p>
            </text:list-item>
            <text:list-item>
              <text:p text:style-name="P44">Mesta imajo večjo stopnjo avtonomnosti, kot celinska</text:p>
            </text:list-item>
          </text:list>
        </text:list-item>
      </text:list>
      <text:p text:style-name="P62"><text:soft-page-break/></text:p>
      <text:list xml:id="list111234855037307" text:continue-numbering="true" text:style-name="WWNum33">
        <text:list-item>
          <text:p text:style-name="P27">mesta v notranjosti:</text:p>
          <text:list>
            <text:list-item>
              <text:p text:style-name="P44">imajo obzidje,</text:p>
            </text:list-item>
            <text:list-item>
              <text:p text:style-name="P44">nastanejo ob zbirališčih ljudi, prometnih poteh…</text:p>
            </text:list-item>
            <text:list-item>
              <text:p text:style-name="P44">so deželoknežja (ko se izoblikujejo dežele)</text:p>
            </text:list-item>
            <text:list-item>
              <text:p text:style-name="P44">Ptuj je edino mesto, ki nastane na rimskih temeljih</text:p>
            </text:list-item>
            <text:list-item>
              <text:p text:style-name="P44">Trgovina; orientalsko sukno (iz V na Z), koža, živina (iz Z na V) ter železo (iz S proti J)</text:p>
            </text:list-item>
            <text:list-item>
              <text:p text:style-name="P44">Ob nastanku nimajo samoupravnih pravic→pozneje mestni sodnik in svet</text:p>
            </text:list-item>
            <text:list-item>
              <text:p text:style-name="P44">Mestne pravice dobijo:</text:p>
              <text:list>
                <text:list-item>
                  <text:p text:style-name="P51">Lj, Kranj, Kamnik, Ptuj; na zač 13.st. </text:p>
                </text:list-item>
                <text:list-item>
                  <text:p text:style-name="P51">Mb; sredi 13.st.</text:p>
                </text:list-item>
                <text:list-item>
                  <text:p text:style-name="P51">Celje; ½ 15.st.</text:p>
                </text:list-item>
                <text:list-item>
                  <text:p text:style-name="P51">Celovec, Velikovec; 12.st.</text:p>
                </text:list-item>
                <text:list-item>
                  <text:p text:style-name="P51">Gorica; zač. 14.st.</text:p>
                </text:list-item>
              </text:list>
            </text:list-item>
          </text:list>
        </text:list-item>
        <text:list-item>
          <text:p text:style-name="P27">Sloji:</text:p>
          <text:list>
            <text:list-item>
              <text:list>
                <text:list-item>
                  <text:p text:style-name="P51">Obrtniki: kovaštvo, pekarstvo… →cehi</text:p>
                </text:list-item>
                <text:list-item>
                  <text:p text:style-name="P51">Trgovci: trgovina, sejmi</text:p>
                </text:list-item>
                <text:list-item>
                  <text:p text:style-name="P51">Židje: finančni posli</text:p>
                </text:list-item>
              </text:list>
            </text:list-item>
            <text:list-item>
              <text:p text:style-name="P44">V primorskih mestih:</text:p>
              <text:list>
                <text:list-item>
                  <text:p text:style-name="P51">Nobili (mestno plemstvo)</text:p>
                </text:list-item>
                <text:list-item>
                  <text:p text:style-name="P51">Popolani (vsi ostali)</text:p>
                </text:list-item>
              </text:list>
            </text:list-item>
          </text:list>
        </text:list-item>
        <text:list-item>
          <text:p text:style-name="P27">Mestna samouprava → mestne pravice, ki jih mestu podeli mestni gospod</text:p>
          <text:list>
            <text:list-item>
              <text:p text:style-name="P44">Zapisane v mestnig statutih</text:p>
            </text:list-item>
            <text:list-item>
              <text:p text:style-name="P44">Vloga mestnega sodnika in zbora vseh meščanov → odločajo o zadevah → pozneje: iz zbora se izloči ožji mestni svet → bogatejši meščani</text:p>
            </text:list-item>
            <text:list-item>
              <text:p text:style-name="P44">Mestne občine→ sestavljajo vsi meščani → pozneje ožja občina (iz notranjega in zunanjega sveta)</text:p>
            </text:list-item>
            <text:list-item>
              <text:p text:style-name="P44"><text:s/>Na čelu primorskih mest so bili podestati</text:p>
            </text:list-item>
            <text:list-item>
              <text:p text:style-name="P44">najstarejši ohranjeni statut: Piranski iz l. 1274</text:p>
            </text:list-item>
          </text:list>
        </text:list-item>
      </text:list>
      <text:p text:style-name="Standard"/>
      <text:p text:style-name="Standard"><text:span text:style-name="T2">Razvoj rudarstva in fužinarstva</text:span></text:p>
      <text:list xml:id="list2223255258" text:style-name="WWNum9">
        <text:list-item>
          <text:p text:style-name="P28">od zač 15.st.</text:p>
        </text:list-item>
        <text:list-item>
          <text:p text:style-name="P28">nahajališča svinca (Koroška, Kanalska dolina), železa in živega srebra (Idrija):</text:p>
          <text:list>
            <text:list-item>
              <text:p text:style-name="P45">rudnik se odpre l. 1490</text:p>
            </text:list-item>
          </text:list>
        </text:list-item>
        <text:list-item>
          <text:p text:style-name="P28">Osebno svobodni rudarji imajo rudnike v zakupu. </text:p>
        </text:list-item>
        <text:list-item>
          <text:p text:style-name="P28">Rudo so najprej talili v talilnih jamah, nato v zidanih pečeh, ki so izkoriščale veter. Tem sledijo nemške in slovenske peči; manjša zidana vetrna peč. Uveljavlja se tudi nova peč, kateri zrak dovajajo z mehovi, ki jih poganja vodno kolo. 15. st. → uveljavijo se še boljše t.i. laške peči</text:p>
        </text:list-item>
        <text:list-item>
          <text:p text:style-name="P28">Ponekod se začne razvoj steklarstva, drugje fužinarstvo, rudarstvo, nase pa so vezali še druge dejavnosti: tovorništvo, splavarstvo, oglarstvo, drvarjenje…</text:p>
        </text:list-item>
        <text:list-item>
          <text:p text:style-name="P28">Svinec so pridobivali pri Pliberku, pozneje še pod Peco in pri Raplju, železo v Mojstrani in na Jelovici <text:s/>→ tu so nastale 1. fužine</text:p>
        </text:list-item>
        <text:list-item>
          <text:p text:style-name="P28">Jesenice so bile pomembno železarsko središče že v 14.st.</text:p>
        </text:list-item>
        <text:list-item>
          <text:p text:style-name="P28">Voda je bila edini vir gonilne energije <text:s/>→ ob njej nastajajo fužine, papirnice…</text:p>
        </text:list-item>
        <text:list-item>
          <text:p text:style-name="P28">Na razvoj podjetij vpliva tudi bližina surovin – kremenčevega peska, gozda, rud…</text:p>
        </text:list-item>
        <text:list-item>
          <text:p text:style-name="P28">Večji železarski obrati: Železniki, Kamna Gorica, Stara Fužina, Kropa, Jesenice</text:p>
        </text:list-item>
        <text:list-item>
          <text:p text:style-name="P28">Delavci so osebno svobodni, neposredno odgovorni knezu</text:p>
        </text:list-item>
        <text:list-item>
          <text:p text:style-name="P28"><text:soft-page-break/>Založništvo</text:p>
        </text:list-item>
        <text:list-item>
          <text:p text:style-name="P28">Zaposlovanje žena in otrok v fužinarstvu</text:p>
        </text:list-item>
      </text:list>
      <text:p text:style-name="Standard"/>
      <text:p text:style-name="Standard"/>
      <text:p text:style-name="Standard"><text:span text:style-name="T2">Cerkvenoupravna organizacija</text:span></text:p>
      <text:p text:style-name="Standard">Po uničenju Avarov se začne večja misijonarska dejavnost Ogleja. Duhovniki začnejo širiti krščanstvo. Konec 8. st. se Oglej poteguje za stare pravice na območju Karantanije <text:s/>→ nastane spor med Oglejem in Salzburgom zaradi meje.</text:p>
      <text:p text:style-name="Standard"/>
      <text:p text:style-name="Standard"><text:span text:style-name="T5">Karel Veliki leta 811 določi mejo </text:span>med oglejskim patriarhatom in salzburško nadškofijo<text:span text:style-name="T5"> reko Dravo. </text:span>Meja se ohrani do reform Marije Terezije. </text:p>
      <text:p text:style-name="Standard"><text:span text:style-name="T5">V Krki na Koroškem leta 1072</text:span> nastane <text:span text:style-name="T5">prva stalna škofija </text:span>na Slovenskem. <text:s/></text:p>
      <text:p text:style-name="Standard"/>
      <text:p text:style-name="Standard">Vloga samostanov:</text:p>
      <text:list xml:id="list937044484" text:style-name="WWNum32">
        <text:list-item>
          <text:p text:style-name="P53">V <text:span text:style-name="T6">Innichhenu </text:span>nastane leta 769 samostan z namenom, da neverni rod Slovanov pripelje na pot resnice. </text:p>
        </text:list-item>
        <text:list-item>
          <text:p text:style-name="P53">Samostan v Molzbichlu in škofija Freising imata enako nalogo. V Freisungu so nastali BRIŽINSKI SPOMENIKI:</text:p>
          <text:list>
            <text:list-item>
              <text:p text:style-name="P46">Najstarejši dokumenti, napisani v stari slovenščini – karolinški minuskuli, vsebujejo dva spovedna obrazca in pridigo o grehu. <text:s/></text:p>
            </text:list-item>
          </text:list>
        </text:list-item>
      </text:list>
      <text:p text:style-name="Standard">Po investiturnem boju <text:s/>→ cerkev dobi na veljavi <text:s/>→ nadaljuje notranjo organizacijo <text:s/>→ v zač. 12. st. se dokončno izoblikujejo ŽUPNIJE (v salzburški nadškofiji) → tam nastane več kot 20 župnij. V 12. st. pa nastanejo župnije tudi v oglejskem patriarhu.</text:p>
      <text:p text:style-name="Standard"/>
      <text:p text:style-name="Standard">V salzburški nadškofiji nastaneta: <text:span text:style-name="T5">krška in lavantinska škofija, </text:span></text:p>
      <text:p text:style-name="Standard">V oglejskem p. pa sta stari škofiji v Trstu in Kopru, večina slo. ozemlja pa je bila razdeljena na arhidijakone (območja škofovih namestnikov), ti pa na župnije.</text:p>
      <text:p text:style-name="Standard">Prekmurje je bilo razdeljeno med škofiji v Gyoru in v Zagrebu.</text:p>
      <text:p text:style-name="Standard">Tuje škofije dobijo posesti v okolici Škofje Loke, Bleda, na Tolminskem in Krasu</text:p>
      <text:p text:style-name="Standard"/>
      <text:p text:style-name="Standard">Novi samostani:</text:p>
      <text:list xml:id="list22726812" text:style-name="WWNum37">
        <text:list-item>
          <text:p text:style-name="P29">Cistercijanski </text:p>
          <text:list>
            <text:list-item>
              <text:p text:style-name="P47">v Stični – bil je največji na Kranjskem, l. 1136, bil je cerkveno in kulturno središče, tam je ohranjena zbirka srednjeveških rokopisov </text:p>
            </text:list-item>
            <text:list-item>
              <text:p text:style-name="P47"><text:s/>v Kostanjevici na Krki ter </text:p>
            </text:list-item>
            <text:list-item>
              <text:p text:style-name="P47">v Vetrinju na Koroškem</text:p>
            </text:list-item>
          </text:list>
        </text:list-item>
        <text:list-item>
          <text:p text:style-name="P29">Kartuzijanski; predvsem gospodarski pomen <text:span text:style-name="T7"><text:s/>→ </text:span>pospešujejo krčenje gozdov in kolonizacijo</text:p>
          <text:list>
            <text:list-item>
              <text:p text:style-name="P47">Žiče</text:p>
            </text:list-item>
            <text:list-item>
              <text:p text:style-name="P47">Jurklošter, Bistra pri Vrhniki, Pleterje</text:p>
            </text:list-item>
          </text:list>
        </text:list-item>
        <text:list-item>
          <text:p text:style-name="P29">Benediktanski; v Gornjem gradu, l. 1140</text:p>
        </text:list-item>
        <text:list-item>
          <text:p text:style-name="P29">Samostan nemškega viteškega reda v Lj. (Križanke); sredi 13. st.</text:p>
        </text:list-item>
      </text:list>
      <text:p text:style-name="Standard">Pomen samostanov:</text:p>
      <text:list xml:id="list3842852686" text:style-name="WWNum25">
        <text:list-item>
          <text:p text:style-name="P59">širijo in utrjujejo krščanstvo</text:p>
        </text:list-item>
        <text:list-item>
          <text:p text:style-name="P59">imajo gospodarsko funkcijo ter</text:p>
        </text:list-item>
        <text:list-item>
          <text:p text:style-name="P59">kulturno funkcijo (prepisovanje knjig, vodenje šol, zdravijo bolnike…)</text:p>
        </text:list-item>
      </text:list>
      <text:p text:style-name="Standard"/>
      <text:p text:style-name="Standard">v 13. st. → nastanejo prvi ženski samostani <text:s/>→ Studenice pri Poljčanah, Radlje, Škofja Loka, Velesovo in Mekinje pri Kamniku.</text:p>
      <text:p text:style-name="Standard"><text:soft-page-break/></text:p>
      <text:p text:style-name="Standard">Redovi: </text:p>
      <text:list xml:id="list3363941170" text:style-name="WWNum21">
        <text:list-item>
          <text:p text:style-name="P30"><text:span text:style-name="T5">frančiškani: </text:span>v Lj, Ce, Ptuj, Mb in Beljak</text:p>
        </text:list-item>
        <text:list-item>
          <text:p text:style-name="P30"><text:span text:style-name="T5">avguštinci: </text:span>v Velikovcu in Muti, ter v Lj.</text:p>
        </text:list-item>
        <text:list-item>
          <text:p text:style-name="P30"><text:span text:style-name="T5">dominikanci: </text:span>na Ptuju</text:p>
        </text:list-item>
      </text:list>
      <text:p text:style-name="P1"/>
      <text:p text:style-name="Standard"><text:span text:style-name="T5">Shizma – cerkveni razkroj </text:span><text:s/>→ posledice:</text:p>
      <text:list xml:id="list888077287" text:style-name="WWNum20">
        <text:list-item>
          <text:p text:style-name="P31">zmanjša se ugled papeža</text:p>
        </text:list-item>
        <text:list-item>
          <text:p text:style-name="P31">prodaja cerkvenih služb</text:p>
        </text:list-item>
        <text:list-item>
          <text:p text:style-name="P31">neprimerni papeži</text:p>
        </text:list-item>
        <text:list-item>
          <text:p text:style-name="P31">nizka duhovniška izobrazba</text:p>
        </text:list-item>
        <text:list-item>
          <text:p text:style-name="P31">samostani služijo bolj za preskrbo plemiških sinov in hčera</text:p>
        </text:list-item>
      </text:list>
      <text:p text:style-name="Standard"/>
      <text:p text:style-name="Standard">Vseeno je bila Cerkev eno glavnih gibal kulturnega življenja <text:s/>→ <text:s/>35 samostanov na slo. ozemlju je predstavljalo lokalne kulturne centre (ustvarjali so v latinskem jeziku – značilnost Evrope)</text:p>
      <text:list xml:id="list2193694475" text:style-name="WWNum14">
        <text:list-item>
          <text:p text:style-name="P32">meščanske šole so delovale pod okriljem Cerkve, pouk pa je bil v nemščini.</text:p>
        </text:list-item>
      </text:list>
      <text:p text:style-name="Standard">Domač jezik je Cerkev uporabljala le pri posredovanju verskega nauka</text:p>
      <text:p text:style-name="Standard">Rokopisi: <text:s/></text:p>
      <text:list xml:id="list3579896861" text:style-name="WWNum28">
        <text:list-item>
          <text:p text:style-name="P33">RATEŠKI</text:p>
        </text:list-item>
        <text:list-item>
          <text:p text:style-name="P33">STIŠKI</text:p>
        </text:list-item>
      </text:list>
      <text:p text:style-name="Standard">1448 – Lj- sinoda (škofijski cerkveni zbor) → skušajo popraviti stanje med duhovščino <text:s/>→ duhovnikom prepovejo vzdrževati krčmarje, priležnice, popivanje, kockanje in prodajanje zakramentov.</text:p>
      <text:p text:style-name="Standard"/>
      <text:p text:style-name="Standard">FRIDERIK III. HABSBURŠKI <text:s/>→</text:p>
      <text:list xml:id="list2843761533" text:style-name="WWNum6">
        <text:list-item>
          <text:p text:style-name="P34">v sporu med oglejskih patriarhom in papežem Evgenom si pridobi posebne pravice glede postavljanja škofov in župnikov</text:p>
        </text:list-item>
        <text:list-item>
          <text:p text:style-name="P34">s celjsko dediščino pridobi nadzor nad številnimi samostani <text:s/>→ ustanovi <text:span text:style-name="T5">Ljubljansko škofijo </text:span>leta <text:span text:style-name="T5">1461</text:span>, dve leti pozneje pa Sisigmund Lamberg postane prvi lj. škof. </text:p>
          <text:list>
            <text:list-item>
              <text:p text:style-name="P48">Nova škofija je bila podrejena neposredno papežu.</text:p>
            </text:list-item>
            <text:list-item>
              <text:p text:style-name="P48">Z njo nastane prva samostojna cerkvena upravna enota na slo. ozemlju: bila je razdeljena na 6 delov na Kranjskem, Štajerskem in Koroškem – ni imela enotnega ozemlja</text:p>
            </text:list-item>
            <text:list-item>
              <text:p text:style-name="P48">Z njo se ustali cerkvenoustavna razdelitev slovenskega ozemlja do 18. st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2z0" style:family="text">
      <style:text-properties style:font-name="Symbol" fo:font-family="Symbol" style:font-family-generic="roman" style:font-pitch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4z0" style:family="text">
      <style:text-properties style:font-name="Symbol" fo:font-family="Symbol" style:font-family-generic="roman" style:font-pitch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5z0" style:family="text">
      <style:text-properties fo:color="#ff0066" style:font-name="Wingdings" fo:font-family="Wingdings" style:font-family-generic="roman" style:font-pitch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WW8Num6z0" style:family="text">
      <style:text-properties style:use-window-font-color="true" style:font-name="Symbol" fo:font-family="Symbol" style:font-family-generic="roman" style:font-pitch="variable"/>
    </style:style>
    <style:style style:name="WW8Num6z1" style:family="text">
      <style:text-properties style:font-name="Symbol" fo:font-family="Symbol" style:font-family-generic="roman" style:font-pitch="variable"/>
    </style:style>
    <style:style style:name="WW8Num6z2" style:family="text">
      <style:text-properties style:font-name="Wingdings" fo:font-family="Wingdings" style:font-family-generic="roman" style:font-pitch="variable"/>
    </style:style>
    <style:style style:name="WW8Num6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/>
    </style:style>
    <style:style style:name="WW8Num8z0" style:family="text">
      <style:text-properties style:font-name="Symbol" fo:font-family="Symbol" style:font-family-generic="roman" style:font-pitch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/>
    </style:style>
    <style:style style:name="WW8Num9z0" style:family="text">
      <style:text-properties style:font-name="Symbol" fo:font-family="Symbol" style:font-family-generic="roman" style:font-pitch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/>
    </style:style>
    <style:style style:name="WW8Num10z0" style:family="text">
      <style:text-properties style:font-name="Wingdings" fo:font-family="Wingdings" style:font-family-generic="roman" style:font-pitch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/>
    </style:style>
    <style:style style:name="WW8Num11z0" style:family="text">
      <style:text-properties style:font-name="Symbol" fo:font-family="Symbol" style:font-family-generic="roman" style:font-pitch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1z5" style:family="text">
      <style:text-properties style:font-name="Wingdings" fo:font-family="Wingdings" style:font-family-generic="roman" style:font-pitch="variable"/>
    </style:style>
    <style:style style:name="WW8Num12z0" style:family="text">
      <style:text-properties style:font-name="Symbol" fo:font-family="Symbol" style:font-family-generic="roman" style:font-pitch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/>
    </style:style>
    <style:style style:name="WW8Num13z0" style:family="text">
      <style:text-properties style:font-name="Symbol" fo:font-family="Symbol" style:font-family-generic="roman" style:font-pitch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/>
    </style:style>
    <style:style style:name="WW8Num14z0" style:family="text">
      <style:text-properties style:font-name="Symbol" fo:font-family="Symbol" style:font-family-generic="roman" style:font-pitch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/>
    </style:style>
    <style:style style:name="WW8Num15z0" style:family="text">
      <style:text-properties style:font-name="Symbol" fo:font-family="Symbol" style:font-family-generic="roman" style:font-pitch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/>
    </style:style>
    <style:style style:name="WW8Num16z0" style:family="text">
      <style:text-properties fo:color="#333399" style:font-name="Wingdings" fo:font-family="Wingdings" style:font-family-generic="roman" style:font-pitch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/>
    </style:style>
    <style:style style:name="WW8Num16z3" style:family="text">
      <style:text-properties style:font-name="Symbol" fo:font-family="Symbol" style:font-family-generic="roman" style:font-pitch="variable"/>
    </style:style>
    <style:style style:name="WW8Num17z0" style:family="text">
      <style:text-properties fo:color="#993300" style:font-name="Wingdings" fo:font-family="Wingdings" style:font-family-generic="roman" style:font-pitch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/>
    </style:style>
    <style:style style:name="WW8Num17z3" style:family="text">
      <style:text-properties style:font-name="Symbol" fo:font-family="Symbol" style:font-family-generic="roman" style:font-pitch="variable"/>
    </style:style>
    <style:style style:name="WW8Num19z0" style:family="text">
      <style:text-properties style:use-window-font-color="true"/>
    </style:style>
    <style:style style:name="WW8Num19z1" style:family="text">
      <style:text-properties fo:color="#ff6600" fo:font-weight="bold" style:font-weight-asian="bold"/>
    </style:style>
    <style:style style:name="WW8Num20z0" style:family="text">
      <style:text-properties style:font-name="Symbol" fo:font-family="Symbol" style:font-family-generic="roman" style:font-pitch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/>
    </style:style>
    <style:style style:name="WW8Num21z0" style:family="text">
      <style:text-properties style:font-name="Symbol" fo:font-family="Symbol" style:font-family-generic="roman" style:font-pitch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/>
    </style:style>
    <style:style style:name="WW8Num22z0" style:family="text">
      <style:text-properties style:font-name="Symbol" fo:font-family="Symbol" style:font-family-generic="roman" style:font-pitch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/>
    </style:style>
    <style:style style:name="WW8Num23z0" style:family="text">
      <style:text-properties style:font-name="Wingdings" fo:font-family="Wingdings" style:font-family-generic="roman" style:font-pitch="variable"/>
    </style:style>
    <style:style style:name="WW8Num23z1" style:family="text">
      <style:text-properties style:font-name="Symbol" fo:font-family="Symbol" style:font-family-generic="roman" style:font-pitch="variable"/>
    </style:style>
    <style:style style:name="WW8Num23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4z0" style:family="text">
      <style:text-properties style:font-name="Symbol" fo:font-family="Symbol" style:font-family-generic="roman" style:font-pitch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4z2" style:family="text">
      <style:text-properties style:font-name="Wingdings" fo:font-family="Wingdings" style:font-family-generic="roman" style:font-pitch="variable"/>
    </style:style>
    <style:style style:name="WW8Num25z0" style:family="text">
      <style:text-properties style:font-name="Symbol" fo:font-family="Symbol" style:font-family-generic="roman" style:font-pitch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/>
    </style:style>
    <style:style style:name="WW8Num26z0" style:family="text">
      <style:text-properties fo:color="#ff0066" style:font-name="Wingdings" fo:font-family="Wingdings" style:font-family-generic="roman" style:font-pitch="variable"/>
    </style:style>
    <style:style style:name="WW8Num2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/>
    </style:style>
    <style:style style:name="WW8Num26z3" style:family="text">
      <style:text-properties style:font-name="Symbol" fo:font-family="Symbol" style:font-family-generic="roman" style:font-pitch="variable"/>
    </style:style>
    <style:style style:name="WW8Num27z0" style:family="text">
      <style:text-properties style:font-name="Symbol" fo:font-family="Symbol" style:font-family-generic="roman" style:font-pitch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7z2" style:family="text">
      <style:text-properties style:font-name="Wingdings" fo:font-family="Wingdings" style:font-family-generic="roman" style:font-pitch="variable"/>
    </style:style>
    <style:style style:name="WW8Num28z0" style:family="text">
      <style:text-properties style:font-name="Symbol" fo:font-family="Symbol" style:font-family-generic="roman" style:font-pitch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pitch="variable"/>
    </style:style>
    <style:style style:name="WW8Num29z3" style:family="text">
      <style:text-properties style:font-name="Symbol" fo:font-family="Symbol" style:font-family-generic="roman" style:font-pitch="variable"/>
    </style:style>
    <style:style style:name="WW8Num30z0" style:family="text">
      <style:text-properties fo:color="#339966" style:font-name="Wingdings" fo:font-family="Wingdings" style:font-family-generic="roman" style:font-pitch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0z2" style:family="text">
      <style:text-properties style:font-name="Wingdings" fo:font-family="Wingdings" style:font-family-generic="roman" style:font-pitch="variable"/>
    </style:style>
    <style:style style:name="WW8Num30z3" style:family="text">
      <style:text-properties style:font-name="Symbol" fo:font-family="Symbol" style:font-family-generic="roman" style:font-pitch="variable"/>
    </style:style>
    <style:style style:name="WW8Num31z0" style:family="text">
      <style:text-properties style:font-name="Symbol" fo:font-family="Symbol" style:font-family-generic="roman" style:font-pitch="variable"/>
    </style:style>
    <style:style style:name="WW8Num3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1z2" style:family="text">
      <style:text-properties style:font-name="Wingdings" fo:font-family="Wingdings" style:font-family-generic="roman" style:font-pitch="variable"/>
    </style:style>
    <style:style style:name="WW8Num32z0" style:family="text">
      <style:text-properties style:font-name="Symbol" fo:font-family="Symbol" style:font-family-generic="roman" style:font-pitch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2z2" style:family="text">
      <style:text-properties style:font-name="Wingdings" fo:font-family="Wingdings" style:font-family-generic="roman" style:font-pitch="variable"/>
    </style:style>
    <style:style style:name="WW8Num33z0" style:family="text">
      <style:text-properties style:font-name="Symbol" fo:font-family="Symbol" style:font-family-generic="roman" style:font-pitch="variable"/>
    </style:style>
    <style:style style:name="WW8Num3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3z2" style:family="text">
      <style:text-properties style:font-name="Wingdings" fo:font-family="Wingdings" style:font-family-generic="roman" style:font-pitch="variable"/>
    </style:style>
    <style:style style:name="WW8Num34z0" style:family="text">
      <style:text-properties style:font-name="Symbol" fo:font-family="Symbol" style:font-family-generic="roman" style:font-pitch="variable"/>
    </style:style>
    <style:style style:name="WW8Num34z2" style:family="text">
      <style:text-properties style:font-name="Wingdings" fo:font-family="Wingdings" style:font-family-generic="roman" style:font-pitch="variable"/>
    </style:style>
    <style:style style:name="WW8Num34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5z0" style:family="text">
      <style:text-properties style:font-name="Symbol" fo:font-family="Symbol" style:font-family-generic="roman" style:font-pitch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5z2" style:family="text">
      <style:text-properties style:font-name="Wingdings" fo:font-family="Wingdings" style:font-family-generic="roman" style:font-pitch="variable"/>
    </style:style>
    <style:style style:name="WW8Num36z0" style:family="text">
      <style:text-properties fo:color="#9966ff" style:font-name="Wingdings" fo:font-family="Wingdings" style:font-family-generic="roman" style:font-pitch="variable"/>
    </style:style>
    <style:style style:name="WW8Num3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6z2" style:family="text">
      <style:text-properties style:font-name="Wingdings" fo:font-family="Wingdings" style:font-family-generic="roman" style:font-pitch="variable"/>
    </style:style>
    <style:style style:name="WW8Num36z3" style:family="text">
      <style:text-properties style:font-name="Symbol" fo:font-family="Symbol" style:font-family-generic="roman" style:font-pitch="variable"/>
    </style:style>
    <style:style style:name="WW8Num37z0" style:family="text">
      <style:text-properties fo:color="#ff0066" style:font-name="Wingdings" fo:font-family="Wingdings" style:font-family-generic="roman" style:font-pitch="variable"/>
    </style:style>
    <style:style style:name="WW8Num3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7z2" style:family="text">
      <style:text-properties style:font-name="Wingdings" fo:font-family="Wingdings" style:font-family-generic="roman" style:font-pitch="variable"/>
    </style:style>
    <style:style style:name="WW8Num37z3" style:family="text">
      <style:text-properties style:font-name="Symbol" fo:font-family="Symbol" style:font-family-generic="roman" style:font-pitch="variable"/>
    </style:style>
    <style:style style:name="WW8Num38z0" style:family="text">
      <style:text-properties style:font-name="Symbol" fo:font-family="Symbol" style:font-family-generic="roman" style:font-pitch="variable"/>
    </style:style>
    <style:style style:name="WW8Num3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8z2" style:family="text">
      <style:text-properties style:font-name="Wingdings" fo:font-family="Wingdings" style:font-family-generic="roman" style:font-pitch="variable"/>
    </style:style>
    <style:style style:name="WW8Num39z0" style:family="text">
      <style:text-properties style:font-name="Symbol" fo:font-family="Symbol" style:font-family-generic="roman" style:font-pitch="variable"/>
    </style:style>
    <style:style style:name="WW8Num3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9z2" style:family="text">
      <style:text-properties style:font-name="Wingdings" fo:font-family="Wingdings" style:font-family-generic="roman" style:font-pitch="variable"/>
    </style:style>
    <style:style style:name="WW8Num40z0" style:family="text">
      <style:text-properties style:font-name="Symbol" fo:font-family="Symbol" style:font-family-generic="roman" style:font-pitch="variable"/>
    </style:style>
    <style:style style:name="WW8Num4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0z2" style:family="text">
      <style:text-properties style:font-name="Wingdings" fo:font-family="Wingdings" style:font-family-generic="roman" style:font-pitch="variable"/>
    </style:style>
    <style:style style:name="WW8Num41z0" style:family="text">
      <style:text-properties style:font-name="Symbol" fo:font-family="Symbol" style:font-family-generic="roman" style:font-pitch="variable"/>
    </style:style>
    <style:style style:name="WW8Num4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1z2" style:family="text">
      <style:text-properties style:font-name="Wingdings" fo:font-family="Wingdings" style:font-family-generic="roman" style:font-pitch="variable"/>
    </style:style>
    <style:style style:name="WW8Num42z0" style:family="text">
      <style:text-properties style:font-name="Symbol" fo:font-family="Symbol" style:font-family-generic="roman" style:font-pitch="variable"/>
    </style:style>
    <style:style style:name="WW8Num4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2z2" style:family="text">
      <style:text-properties style:font-name="Wingdings" fo:font-family="Wingdings" style:font-family-generic="roman" style:font-pitch="variable"/>
    </style:style>
    <style:style style:name="WW8Num43z0" style:family="text">
      <style:text-properties style:font-name="Symbol" fo:font-family="Symbol" style:font-family-generic="roman" style:font-pitch="variable"/>
    </style:style>
    <style:style style:name="WW8Num4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3z2" style:family="text">
      <style:text-properties style:font-name="Wingdings" fo:font-family="Wingdings" style:font-family-generic="roman" style:font-pitch="variable"/>
    </style:style>
    <style:style style:name="Privzeta_20_pisava_20_odstavka" style:display-name="Privzeta pisava odstavka" style:family="text"/>
    <style:style style:name="ListLabel_20_1" style:display-name="ListLabel 1" style:family="text">
      <style:text-properties fo:color="#ff0066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use-window-font-color="tru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fo:color="#ff0066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fo:color="#339966" fo:font-weight="bold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fo:color="#9966ff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fo:color="#ff0066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19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26" style:num-suffix="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35" style:num-suffix="" text:bullet-char="">
        <style:list-level-properties text:list-level-position-and-space-mode="label-alignment">
          <style:list-level-label-alignment text:label-followed-by="listtab" text:list-tab-stop-position="0.5555in" fo:text-indent="-0.25in" fo:margin-left="0.5555in"/>
        </style:list-level-properties>
        <style:text-properties style:font-name="Wingdings1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39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555in" fo:text-indent="-0.25in" fo:margin-left="0.555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0:00</meta:creation-date>
    <dc:date>2019-05-17T07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2" meta:paragraph-count="389" meta:word-count="4094" meta:character-count="25323" meta:non-whitespace-character-count="218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