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Narrow" svg:font-family="'Arial Narro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80" style:font-name="Lucida Sans Unicode" fo:font-weight="bold" style:font-weight-asian="bold" style:font-name-complex="Lucida Sans Unicode1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Arial Narrow" fo:font-size="11pt" style:font-size-asian="11pt" style:font-name-complex="Lucida Sans Unicode1" style:font-size-complex="11pt"/>
    </style:style>
    <style:style style:name="P4" style:family="paragraph" style:parent-style-name="Standard">
      <style:text-properties style:font-name="Arial Narrow" fo:font-size="10pt" style:font-size-asian="10pt" style:font-name-complex="Lucida Sans Unicode1" style:font-size-complex="10pt"/>
    </style:style>
    <style:style style:name="P5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Lucida Sans Unicode1" style:font-size-complex="10pt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>
      <style:paragraph-properties>
        <style:tab-stops>
          <style:tab-stop style:position="3.6146in"/>
        </style:tab-stops>
      </style:paragraph-properties>
    </style:style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80" style:font-name="Lucida Sans Unicode" fo:font-weight="bold" style:font-weight-asian="bold" style:font-name-complex="Lucida Sans Unicode1"/>
    </style:style>
    <style:style style:name="T2" style:family="text">
      <style:text-properties style:font-name="Arial Narrow" fo:font-size="11pt" fo:font-style="italic" style:font-size-asian="11pt" style:font-style-asian="italic" style:font-name-complex="Lucida Sans Unicode1" style:font-size-complex="11pt"/>
    </style:style>
    <style:style style:name="T3" style:family="text">
      <style:text-properties style:font-name="Arial Narrow" fo:font-size="10pt" style:font-size-asian="10pt" style:font-name-complex="Lucida Sans Unicode1" style:font-size-complex="10pt"/>
    </style:style>
    <style:style style:name="T4" style:family="text">
      <style:text-properties style:font-name="Arial Narrow" fo:font-size="10pt" style:text-underline-style="solid" style:text-underline-width="auto" style:text-underline-color="font-color" style:font-size-asian="10pt" style:font-name-complex="Lucida Sans Unicode1" style:font-size-complex="10pt"/>
    </style:style>
    <style:style style:name="T5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Lucida Sans Unicode1" style:font-size-complex="10pt"/>
    </style:style>
    <style:style style:name="T6" style:family="text">
      <style:text-properties style:font-name="Arial Narrow" fo:font-size="10pt" fo:font-weight="bold" style:font-size-asian="10pt" style:font-weight-asian="bold" style:font-name-complex="Lucida Sans Unicode1" style:font-size-complex="10pt"/>
    </style:style>
    <style:style style:name="T7" style:family="text">
      <style:text-properties fo:color="#ff0000" style:font-name="Arial Narrow" fo:font-size="11pt" fo:font-weight="bold" style:font-size-asian="11pt" style:font-weight-asian="bold" style:font-name-complex="Lucida Sans Unicode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SLOVENCI V ZAMEJSTVU</text:span></text:p>
      <text:p text:style-name="P1"/>
      <text:p text:style-name="Standard"><text:span text:style-name="T2">Kot narod so po prvi svetovni vojni razdeljeni med 4 države: </text:span></text:p>
      <text:list xml:id="list4004475683" text:style-name="WWNum1">
        <text:list-item>
          <text:p text:style-name="P2"><text:span text:style-name="T2">Italija</text:span></text:p>
        </text:list-item>
        <text:list-item>
          <text:p text:style-name="P2"><text:span text:style-name="T2">republika Avstrija</text:span></text:p>
        </text:list-item>
        <text:list-item>
          <text:p text:style-name="P2"><text:span text:style-name="T2">Madžarska</text:span></text:p>
        </text:list-item>
        <text:list-item>
          <text:p text:style-name="P2"><text:span text:style-name="T2">Kraljevina SHS (večina ljudi prišla pod Kraljevino SHS in predstavljala eno od plemen)</text:span></text:p>
        </text:list-item>
      </text:list>
      <text:p text:style-name="P3"/>
      <text:p text:style-name="Standard"><text:span text:style-name="T7">Slovenci v Italiji:</text:span></text:p>
      <text:p text:style-name="Standard"><text:span text:style-name="T3">V Italijo so po vpisu Rapalske pogodbe prišli </text:span><text:span text:style-name="T4">primarski Slovenci</text:span><text:span text:style-name="T3"> (okoli 300.000). Spadali so pod </text:span><text:span text:style-name="T6">upravno enoto</text:span><text:span text:style-name="T3"> </text:span><text:span text:style-name="T6">Julijske Krajine</text:span><text:span text:style-name="T3">, vendar so leta 1923 Julijsko Krajino razdelili na province-v nobeni provinci pa Slovenci niso imeli večine. </text:span></text:p>
      <text:p text:style-name="P4"/>
      <text:p text:style-name="Standard"><text:span text:style-name="T3">Gospodarstvo je bilo v Julijski Krajini katastrofalno. Veliko škode je naredila vojna. Slovenci so bili gospodarsko v podrejenem položaju. Ukvarjali so se s kmetijstvom.</text:span></text:p>
      <text:p text:style-name="Standard"><text:span text:style-name="T3">Industrijski obrati pa so bili v lasti Italijanskega kapitala. Zaradi težkega političnega in gospodarskega položaja so se začeli ljudje izseljevati. Veliko ljudi se je odselilo na Štajersko, veliko pa tudi v Kraljevino SHS, tudi v Latinsko Ameriko.</text:span></text:p>
      <text:p text:style-name="Standard"><text:span text:style-name="T3">Nekatere Italijane so načrtno preselili v notranjost Apeninskega polotoka. Etnično podobo so spremenili tako, da so na Slovenske domove naselili Italijane. </text:span></text:p>
      <text:p text:style-name="P4"/>
      <text:p text:style-name="Standard"><text:span text:style-name="T4">SLOVENCI SO IMELI SVOJE POLITIČNE ORGANIZACIJE:</text:span></text:p>
      <text:p text:style-name="Standard"><text:span text:style-name="T3">-Društvo edinosti</text:span></text:p>
      <text:p text:style-name="P4"/>
      <text:p text:style-name="Standard"><text:span text:style-name="T3">Italija je pod Slovenci izvajala nasilje (Italijanski fašisti). Fašizem se je v Julijski Krajini pojavil leta 1919, vendar Fašisti Slovencev niso priznavali. Uničevali so Slovenske ustanove, julija 1920 so požgali slovenski narodni dom v Trstu. Požigali so tudi slovenske šole, vrtce, tiskarne…</text:span></text:p>
      <text:p text:style-name="P4"/>
      <text:p text:style-name="Standard"><text:span text:style-name="T6">Zaradi nasilja se pojavi odpor. Vodi ga več organizacij: </text:span></text:p>
      <text:list xml:id="list1744459586" text:style-name="WWNum2">
        <text:list-item>
          <text:p text:style-name="P6"><text:span text:style-name="T3">ORJUNA (sovraži Italijane zaradi izgube ozemlj.)</text:span></text:p>
        </text:list-item>
        <text:list-item>
          <text:p text:style-name="P6"><text:span text:style-name="T3">TIGR (Trst, Istra, Gorica, Reka)</text:span></text:p>
        </text:list-item>
      </text:list>
      <text:p text:style-name="P9"><text:span text:style-name="T3">Ustanovljeno je leta 1924. Po vzoru Ircev skuša z nasiljem opozoriti javnost na svoj položaj. Uničujejo: uredništva fašistov, požgejo fašistične šole in vrtce, fizično obračunajo z nosilci Italianizacije. Poskušajo tudi z atentatom na Mussollinia, leta 1938 pri Kobaridu. </text:span></text:p>
      <text:p text:style-name="P4"/>
      <text:p text:style-name="Standard"><text:span text:style-name="T3">Kraljevina SHS Slovence v Italiji skromno podpira-bojijo se vojnega spopada z Italijo. Italijanska oblast je proti organizaciji TIGR represivna. Organizira več velikih sodnih procesov. Leta 1930 v Trstu obsodijo 4 »Tigrovce« na smrt in jih ustrelijo na Bazovici pri Trstu (Miloš, Valenčič, Bidovec…)</text:span></text:p>
      <text:p text:style-name="Standard"><text:span text:style-name="T3">V času vojne – drugi Tržaški proces. Obsodijo 5 »Tigrovcev« na smrt (Tomažič, Bobek, Ivančič…)</text:span></text:p>
      <text:p text:style-name="P4"/>
      <text:p text:style-name="P4"/>
      <text:p text:style-name="Standard"><text:span text:style-name="T7">Slovenci v Avstriji: </text:span></text:p>
      <text:p text:style-name="Standard"><text:span text:style-name="T3">Po prvi svetovni vojni so Slovenci na Koroškem s Koroškim plebiscitom prišli v republiko Avstrijo, del Slovencev pa na Štajersko. Kljub temu, je na Koroškem plebiscitu veliko Slovencev glasovalo za Republiko Avstrijo-kar je pomenilo represivno obnašanje Slovenske manjšine. Republika Avstrija ni spoštovala MIROVNE POGODBE MED ANTANTO in AVSTRIJO.</text:span></text:p>
      <text:p text:style-name="Standard"><text:span text:style-name="T3">Slovenci so imeli slabši položaj v republiki Avstriji in s tem izgubili pravico do dvojezičnih napisov. Uveljavila se je samo Nemščina!</text:span></text:p>
      <text:p text:style-name="Standard"><text:span text:style-name="T3">Veliko Slovencev so izselili, nad njimi je potekala zelo močna GERMANIZACIJA.</text:span></text:p>
      <text:p text:style-name="Standard"><text:span text:style-name="T3">(Germanizacija nemške nacionalistične organizacije-izstopala je Koroška domovinska zveza!)</text:span></text:p>
      <text:p text:style-name="P4"/>
      <text:p text:style-name="Standard"><text:span text:style-name="T3">Pod republiko Avstrijo so Slovenci spadali do leta 1932-takrat ko je prišlo do Anschlussa ali do priključitve Avstrije k Nacistični Nemčiji. </text:span></text:p>
      <text:p text:style-name="Standard"><text:span text:style-name="T3">Na plebiscitu o priključitvi Avstrije k Nemčiji, so slovenci glasovali ZA. Pokažejo se kot lojalni državljani, kar je nacistom preprečilo hitro rešitev SLOVENSKEGA VPRAŠANJA. </text:span></text:p>
      <text:p text:style-name="P5"/>
      <text:p text:style-name="Standard"><text:span text:style-name="T5">Nacisti zato začnejo voditi postopno raznarodovanje: </text:span></text:p>
      <text:list xml:id="list3872363280" text:style-name="WWNum3">
        <text:list-item>
          <text:p text:style-name="P7"><text:span text:style-name="T3">Ukinejo dvojezične oz. utrakvistične šole</text:span></text:p>
        </text:list-item>
        <text:list-item>
          <text:p text:style-name="P7"><text:span text:style-name="T3">Razdeljijo jih na: 1. zavedne (namenjene uničenju) in 2. vindišarje (slovenskega izvora, vendar podvržene nemštvu)</text:span></text:p>
        </text:list-item>
      </text:list>
      <text:p text:style-name="P4"/>
      <text:p text:style-name="P4"/>
      <text:p text:style-name="Standard"><text:soft-page-break/><text:span text:style-name="T7">Slovenci na Madžarskem:</text:span></text:p>
      <text:p text:style-name="Standard"><text:span text:style-name="T3">Po sklenitvi mirovne pogodbe med ANTANTO in MADŽARSKO. </text:span></text:p>
      <text:p text:style-name="Standard"><text:span text:style-name="T3">Parabski Slovenci-MADŽARIZACIJA-prepoved uporabe slovenskega jezika, izgnali izobražence in razvili posebno VENTSKO TEORIJO (Slovenci naj bi bili potomci Vandalov).</text:span></text:p>
      <text:p text:style-name="Standard"><text:span text:style-name="T3">Slovenščina pa se obdrži po zaslugi Katoliške cerkve. </text:span></text:p>
      <text:p text:style-name="P5"/>
      <text:p text:style-name="P4"/>
      <text:p text:style-name="P4"/>
      <text:p text:style-name="P4"/>
      <text:p text:style-name="P8"><text:span text:style-name="T3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Narrow" svg:font-family="'Arial Narro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5" meta:word-count="523" meta:character-count="3695" meta:non-whitespace-character-count="32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