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lovenske dežele (11. – 15. st.)</text:span></text:p>
      <text:p text:style-name="Standard"><text:span text:style-name="T1">A)</text:span></text:p>
      <text:list xml:id="list3476251015" text:style-name="WWNum1">
        <text:list-item>
          <text:p text:style-name="P1"><text:span text:style-name="T1">vojvodina Karantanija razpade v 11. st.</text:span></text:p>
        </text:list-item>
        <text:list-item>
          <text:p text:style-name="P1"><text:span text:style-name="T1">pripadmo RŠ cesarstvu, razdeljeni v več mark (upravljajo jih fevdalne rodbine)</text:span></text:p>
        </text:list-item>
        <text:list-item>
          <text:p text:style-name="P1"><text:span text:style-name="T1">11. – 15. st. se vršijo dinastični boji za posest (Spanheimi, Epfensteini, Babenberžani, Trungauci in Višnjegorci)</text:span></text:p>
        </text:list-item>
        <text:list-item>
          <text:p text:style-name="P1"><text:span text:style-name="T1">svoje posesti poskušajo izenačiti z deželnimi mejami</text:span></text:p>
        </text:list-item>
        <text:list-item>
          <text:p text:style-name="P1"><text:span text:style-name="T1">oblikuejo se slovenske dedne dežele Kranjska, Štajerska in Koroška</text:span></text:p>
        </text:list-item>
        <text:list-item>
          <text:p text:style-name="P1"><text:span text:style-name="T1">po porazu Přemislava so slovenske dežele habsburške, 1382 postane habsburški Trst, 1364 pa Kranjska vojvodina</text:span></text:p>
        </text:list-item>
      </text:list>
      <text:p text:style-name="Standard"><text:span text:style-name="T1">B)Celjski grofje</text:span></text:p>
      <text:list xml:id="list95046798938861" text:continue-numbering="true" text:style-name="WWNum1">
        <text:list-item>
          <text:p text:style-name="P1"><text:span text:style-name="T1">grad Žounek v Savinjski dolini, njihovi predniki so Voubrški</text:span></text:p>
        </text:list-item>
        <text:list-item>
          <text:p text:style-name="P1"><text:span text:style-name="T1">v 14. st. se je začel njihov vzpon, zaokrožili so svoje posesti na Štajerskem, Koroškem in Kranjskem</text:span></text:p>
        </text:list-item>
        <text:list-item>
          <text:p text:style-name="P1"><text:span text:style-name="T1">vstopali so v vojaške službe pri tujih vladarjih, širili so se tudi s porokami (v Evropo in na Balkan)</text:span></text:p>
        </text:list-item>
        <text:list-item>
          <text:p text:style-name="P1"><text:span text:style-name="T1">Sigismund Luksemburški je bil sprva ogrski kralj in nato RŠ cesar</text:span></text:p>
        </text:list-item>
        <text:list-item>
          <text:p text:style-name="P1"><text:span text:style-name="T1">Herman II. Celjski mu je dvakrat rešil življenje, celjski grofje so zato postali državni knezi</text:span></text:p>
        </text:list-item>
        <text:list-item>
          <text:p text:style-name="P1"><text:span text:style-name="T1">sin Friderik II. je po smrti (umoru) svoje žene Elizabete Frankopanske hotel poročiti z Veroniko Deseniško</text:span></text:p>
        </text:list-item>
        <text:list-item>
          <text:p text:style-name="P1"><text:span text:style-name="T1">oče Herman jo je obtožil za čarovnico in jo ubil</text:span></text:p>
        </text:list-item>
        <text:list-item>
          <text:p text:style-name="P1"><text:span text:style-name="T1">vnuk Ulrik II. pa je bil ubit med ogrskimi pripravami v Beogradu za boj proti turkom (1456)</text:span></text:p>
        </text:list-item>
        <text:list-item>
          <text:p text:style-name="P1"><text:span text:style-name="T1">vzajemna pogodba z Habsburžani (kdor prej umre, da drugemu svojo posest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211" meta:character-count="1261" meta:non-whitespace-character-count="1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