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3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 style:list-style-name="WWNum11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 style:list-style-name="WWNum4">
      <style:paragraph-properties>
        <style:tab-stops>
          <style:tab-stop style:position="1.3752in"/>
        </style:tab-stops>
      </style:paragraph-properties>
    </style:style>
    <style:style style:name="P7" style:family="paragraph" style:parent-style-name="Standard" style:list-style-name="WWNum5">
      <style:paragraph-properties>
        <style:tab-stops>
          <style:tab-stop style:position="1.3752in"/>
        </style:tab-stops>
      </style:paragraph-properties>
    </style:style>
    <style:style style:name="P8" style:family="paragraph" style:parent-style-name="Standard" style:list-style-name="WWNum8">
      <style:paragraph-properties>
        <style:tab-stops>
          <style:tab-stop style:position="1.3752in"/>
        </style:tab-stops>
      </style:paragraph-properties>
    </style:style>
    <style:style style:name="P9" style:family="paragraph" style:parent-style-name="Standard" style:list-style-name="WWNum6">
      <style:paragraph-properties>
        <style:tab-stops>
          <style:tab-stop style:position="0.9839in"/>
        </style:tab-stops>
      </style:paragraph-properties>
    </style:style>
    <style:style style:name="P10" style:family="paragraph" style:parent-style-name="Standard" style:list-style-name="WWNum8">
      <style:paragraph-properties>
        <style:tab-stops>
          <style:tab-stop style:position="0.9839in"/>
        </style:tab-stops>
      </style:paragraph-properties>
    </style:style>
    <style:style style:name="P11" style:family="paragraph" style:parent-style-name="Standard" style:list-style-name="WWNum7">
      <style:paragraph-properties>
        <style:tab-stops>
          <style:tab-stop style:position="0.9839in"/>
        </style:tab-stops>
      </style:paragraph-properties>
    </style:style>
    <style:style style:name="P12" style:family="paragraph" style:parent-style-name="Standard" style:list-style-name="WWNum10">
      <style:paragraph-properties>
        <style:tab-stops>
          <style:tab-stop style:position="0.7417in"/>
        </style:tab-stops>
      </style:paragraph-properties>
    </style:style>
    <style:style style:name="P13" style:family="paragraph" style:parent-style-name="Standard" style:list-style-name="WWNum2">
      <style:paragraph-properties>
        <style:tab-stops>
          <style:tab-stop style:position="0.7417in"/>
        </style:tab-stops>
      </style:paragraph-properties>
    </style:style>
    <style:style style:name="P14" style:family="paragraph" style:parent-style-name="Standard">
      <style:paragraph-properties fo:margin-left="0.7417in" fo:margin-right="0in" fo:text-indent="0in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Heading_20_1" style:list-style-name="WWNum9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7" style:family="paragraph" style:parent-style-name="Heading_20_2" style:list-style-name="WWNum9">
      <style:paragraph-properties>
        <style:tab-stops>
          <style:tab-stop style:position="0in"/>
        </style:tab-stops>
      </style:paragraph-properties>
    </style:style>
    <style:style style:name="P18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fo:font-weight="bold" style:font-size-asian="10pt" style:font-weight-asian="bold" style:font-name-complex="Arial1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4" style:family="text">
      <style:text-properties fo:color="#ff0000" style:font-name="Arial" fo:font-size="10pt" style:font-size-asian="10pt" style:font-name-complex="Arial1"/>
    </style:style>
    <style:style style:name="T5" style:family="text">
      <style:text-properties fo:color="#ff0000"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Wingdings" fo:font-size="10pt" style:font-size-asian="10pt"/>
    </style:style>
    <style:style style:name="T7" style:family="text">
      <style:text-properties style:font-name="Wingdings" fo:font-size="10pt" style:font-size-asian="10pt" style:font-name-complex="Tahoma"/>
    </style:style>
    <style:style style:name="T8" style:family="text">
      <style:text-properties fo:color="#800000" style:font-name="Arial" fo:font-size="10pt" fo:font-weight="bold" style:font-size-asian="10pt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6421565" text:style-name="WWNum9">
        <text:list-item>
          <text:h text:style-name="P16" text:outline-level="1"><text:bookmark text:name="_GoBack"/>Slovenci</text:h>
        </text:list-item>
      </text:list>
      <text:p text:style-name="P1"/>
      <text:p text:style-name="Standard"><text:span text:style-name="T1">Slovenske dežele so nastajale od </text:span><text:span text:style-name="T4">11. – 15.stol. </text:span></text:p>
      <text:p text:style-name="Standard"><text:span text:style-name="T1"><text:s text:c="3"/>Prva dežela, ki je nastala, je </text:span><text:span text:style-name="T2">Štajerska</text:span><text:span text:style-name="T1">: Karantanska krajina, Podravska krajina, Savinjska krajina. Glavno mesto je Gradec. Druga dežela je </text:span><text:span text:style-name="T2">Kranjska</text:span><text:span text:style-name="T1">. Glavno mesto je Ljubljana. Tretja dežela je </text:span><text:span text:style-name="T2">Goriška</text:span><text:span text:style-name="T1"> – glavno mesto Gorica. Četrta dežela je </text:span><text:span text:style-name="T2">Koroška</text:span><text:span text:style-name="T1"> – glavno mesto Celovec. Zadnja slovenska dežela je </text:span><text:span text:style-name="T2">Istrska krajina</text:span><text:span text:style-name="T1"> – Istra,</text:span></text:p>
      <text:p text:style-name="Standard"><text:span text:style-name="T1"><text:s text:c="3"/>92% slovenskega etničnega območja je pod SRNC-jem. 4% je Prekmurja pod Ogrsko, 4% pade pod Beneško republiko.</text:span></text:p>
      <text:list xml:id="list103942773667666" text:continue-numbering="true" text:style-name="WWNum9">
        <text:list-item>
          <text:list>
            <text:list-item>
              <text:h text:style-name="P17" text:outline-level="2">Kolonizacija</text:h>
            </text:list-item>
          </text:list>
        </text:list-item>
      </text:list>
      <text:p text:style-name="Standard"><text:span text:style-name="T1"><text:s text:c="3"/>Kolonizacija je naseljevanje prebivalstva na neko ozemlje. Lahko je:</text:span></text:p>
      <text:list xml:id="list3183239328" text:style-name="WWNum3">
        <text:list-item>
          <text:list>
            <text:list-item>
              <text:p text:style-name="P3"><text:span text:style-name="T2">organizirana</text:span><text:span text:style-name="T1"> </text:span><text:span text:style-name="T7"></text:span><text:span text:style-name="T1"> fevdalec privabi kmeta za obdelovanje zemlje</text:span></text:p>
            </text:list-item>
            <text:list-item>
              <text:p text:style-name="P3"><text:span text:style-name="T2">neorganizirana</text:span><text:span text:style-name="T1"> </text:span><text:span text:style-name="T7"></text:span><text:span text:style-name="T1"> ekonomska selitev – ljudje pridejo na boljšo zemljo</text:span></text:p>
            </text:list-item>
          </text:list>
        </text:list-item>
      </text:list>
      <text:p text:style-name="Standard"><text:span text:style-name="T1">Lahko je še:</text:span></text:p>
      <text:list xml:id="list103941368286414" text:continue-numbering="true" text:style-name="WWNum3">
        <text:list-item>
          <text:list>
            <text:list-item>
              <text:p text:style-name="P3"><text:span text:style-name="T2">notranja</text:span><text:span text:style-name="T1"> </text:span><text:span text:style-name="T7"></text:span><text:span text:style-name="T1"> ljudje prihajajo iz istih območij</text:span></text:p>
            </text:list-item>
            <text:list-item>
              <text:p text:style-name="P3"><text:span text:style-name="T2">zunanja</text:span><text:span text:style-name="T1"> </text:span><text:span text:style-name="T7"></text:span><text:span text:style-name="T1"> tujci – iz tujih območij</text:span></text:p>
            </text:list-item>
          </text:list>
        </text:list-item>
      </text:list>
      <text:p text:style-name="P1"/>
      <text:p text:style-name="Standard"><text:span text:style-name="T3">Učinki kolonizacij</text:span></text:p>
      <text:p text:style-name="Standard"><text:span text:style-name="T1"><text:s text:c="3"/>S tem ko prihajajo ljudje, se spreminja pokrajina </text:span><text:span text:style-name="T6"></text:span><text:span text:style-name="T1"> nove vasi, novi načini obdelovanja, gostota naseljenosti, jezik, višina naselitve.</text:span></text:p>
      <text:p text:style-name="P1"/>
      <text:p text:style-name="Standard"><text:span text:style-name="T3">Tipi kolonizacij:</text:span></text:p>
      <text:list xml:id="list103942332116577" text:continue-numbering="true" text:style-name="WWNum3">
        <text:list-item>
          <text:list>
            <text:list-item>
              <text:p text:style-name="P3"><text:span text:style-name="T8">starejša kolonizacija:</text:span></text:p>
            </text:list-item>
          </text:list>
        </text:list-item>
      </text:list>
      <text:list xml:id="list806362893" text:style-name="WWNum4">
        <text:list-item>
          <text:list>
            <text:list-item>
              <text:list>
                <text:list-item>
                  <text:p text:style-name="P6"><text:span text:style-name="T1">izvajajo jo Franki</text:span></text:p>
                </text:list-item>
                <text:list-item>
                  <text:p text:style-name="P6"><text:span text:style-name="T1">Prekmurje, Z Istra</text:span></text:p>
                </text:list-item>
                <text:list-item>
                  <text:p text:style-name="P6"><text:span text:style-name="T4">9. – 10.stol.</text:span></text:p>
                </text:list-item>
                <text:list-item>
                  <text:p text:style-name="P6"><text:span text:style-name="T1">gručaste vasi</text:span></text:p>
                </text:list-item>
                <text:list-item>
                  <text:p text:style-name="P6"><text:span text:style-name="T1">tip njiv – grude</text:span></text:p>
                </text:list-item>
                <text:list-item>
                  <text:p text:style-name="P6"><text:span text:style-name="T1">Hrušica, Hrastnik – sadje, drevesa</text:span></text:p>
                </text:list-item>
                <text:list-item>
                  <text:p text:style-name="P6"><text:span text:style-name="T1">ralo</text:span></text:p>
                </text:list-item>
              </text:list>
            </text:list-item>
          </text:list>
        </text:list-item>
      </text:list>
      <text:list xml:id="list103942332018538" text:continue-list="list103942332116577" text:style-name="WWNum3">
        <text:list-item>
          <text:list>
            <text:list-item>
              <text:p text:style-name="P3"><text:span text:style-name="T8">nižinska (notranja), nato zunanja:</text:span></text:p>
            </text:list-item>
          </text:list>
        </text:list-item>
      </text:list>
      <text:list xml:id="list2878181885" text:style-name="WWNum5">
        <text:list-item>
          <text:list>
            <text:list-item>
              <text:list>
                <text:list-item>
                  <text:p text:style-name="P7"><text:span text:style-name="T4">11. – 13.stol.</text:span></text:p>
                </text:list-item>
                <text:list-item>
                  <text:p text:style-name="P7"><text:span text:style-name="T1">vrstna vas – dolga vas</text:span></text:p>
                </text:list-item>
                <text:list-item>
                  <text:p text:style-name="P7"><text:span text:style-name="T1">tip njiv – sklenjene proge</text:span></text:p>
                </text:list-item>
                <text:list-item>
                  <text:p text:style-name="P7"><text:span text:style-name="T1">imena vasi: vas, dorf, proge</text:span></text:p>
                </text:list-item>
                <text:list-item>
                  <text:p text:style-name="P7"><text:span text:style-name="T1">plug</text:span></text:p>
                </text:list-item>
              </text:list>
            </text:list-item>
          </text:list>
        </text:list-item>
      </text:list>
      <text:p text:style-name="P1"/>
      <text:p text:style-name="Standard"><text:span text:style-name="T1">Sorško polje in Dravsko polje – Nemci, ki se poslovenijo.</text:span></text:p>
      <text:p text:style-name="Standard"><text:span text:style-name="T1">Izguba slovenskega etničnega ozemlja </text:span><text:span text:style-name="T6"></text:span><text:span text:style-name="T1"> območje na S – zgornja Štajerska, Koroška</text:span></text:p>
      <text:p text:style-name="P1"/>
      <text:list xml:id="list103942729050818" text:continue-numbering="true" text:style-name="WWNum5">
        <text:list-item>
          <text:list>
            <text:list-item>
              <text:p text:style-name="P4"><text:span text:style-name="T8">višinska / rovtarska / hribovska</text:span></text:p>
              <text:list>
                <text:list-item>
                  <text:p text:style-name="P7"><text:span text:style-name="T4">13. – 15.stol.</text:span></text:p>
                </text:list-item>
                <text:list-item>
                  <text:p text:style-name="P7"><text:span text:style-name="T1">samotne kmetije, zaselki (do 15 hiš)</text:span></text:p>
                </text:list-item>
                <text:list-item>
                  <text:p text:style-name="P7"><text:span text:style-name="T1">tip njiv: celki</text:span></text:p>
                </text:list-item>
                <text:list-item>
                  <text:p text:style-name="P7"><text:span text:style-name="T1">območja nad 1000m</text:span></text:p>
                </text:list-item>
                <text:list-item>
                  <text:p text:style-name="P7"><text:span text:style-name="T1">v imenih mest: zgornji, spodnji, strari, novi</text:span></text:p>
                </text:list-item>
              </text:list>
            </text:list-item>
            <text:list-item>
              <text:p text:style-name="P4"><text:span text:style-name="T8">dodatna kolonizacija</text:span></text:p>
              <text:list>
                <text:list-item>
                  <text:p text:style-name="P7"><text:span text:style-name="T1">ozemeljsko zelo omejena (Dolenjska, Bizeljsko)</text:span></text:p>
                </text:list-item>
                <text:list-item>
                  <text:p text:style-name="P7"><text:span text:style-name="T1">tja se naselijo prebegi (pred Turki)</text:span></text:p>
                </text:list-item>
                <text:list-item>
                  <text:p text:style-name="P7"><text:span text:style-name="T1">pravoslavno prebivalstvo</text:span></text:p>
                </text:list-item>
              </text:list>
            </text:list-item>
          </text:list>
        </text:list-item>
      </text:list>
      <text:p text:style-name="P1"/>
      <text:p text:style-name="Standard"><text:span text:style-name="T1">Vzrok za dodatno kolonizacijo:</text:span></text:p>
      <text:list xml:id="list2868484385" text:style-name="WWNum6">
        <text:list-item>
          <text:list>
            <text:list-item>
              <text:p text:style-name="P9"><text:span text:style-name="T1">nastanek novih slojev znotraj podložnikov</text:span></text:p>
            </text:list-item>
            <text:list-item>
              <text:p text:style-name="P9"><text:span text:style-name="T1">znotraj podložnikov nastanejo trije sloji: </text:span></text:p>
            </text:list-item>
          </text:list>
        </text:list-item>
      </text:list>
      <text:list xml:id="list103942730069074" text:continue-list="list103942729050818" text:style-name="WWNum5">
        <text:list-item>
          <text:list>
            <text:list-item>
              <text:list>
                <text:list-item>
                  <text:p text:style-name="P7"><text:span text:style-name="T2">kajžarji</text:span><text:span text:style-name="T1"> </text:span><text:span text:style-name="T7"></text:span><text:span text:style-name="T1"> živijo v kajži, imajo malo zemlje, zato se ukvarjajo tudi z neagrarnimi dejavnostmi (obrti, trgovina, tovorjenje, drvarjenje, oglarjenje)</text:span></text:p>
                </text:list-item>
                <text:list-item>
                  <text:p text:style-name="P7"><text:span text:style-name="T2">gostači</text:span><text:span text:style-name="T1"> </text:span><text:span text:style-name="T7"></text:span><text:span text:style-name="T1"> nimajo zemlje in se preživljajo kot sezonsko najeta delovna sila. Ko ni dela </text:span><text:soft-page-break/><text:span text:style-name="T1">beračijo.</text:span></text:p>
                </text:list-item>
                <text:list-item>
                  <text:p text:style-name="P7"><text:span text:style-name="T2">posli</text:span><text:span text:style-name="T1"> (služabniki – dekle in hlapci) </text:span><text:span text:style-name="T7"></text:span><text:span text:style-name="T1"> so stalno pri neki kmetiji; gruntarji so pri velikem kmetu. </text:span></text:p>
                </text:list-item>
              </text:list>
            </text:list-item>
          </text:list>
        </text:list-item>
      </text:list>
      <text:p text:style-name="Standard"><text:span text:style-name="T1">Grunt = kmetija = huba </text:span><text:span text:style-name="T6"></text:span><text:span text:style-name="T1"> velikost grunta je taka, da preživi cela družina</text:span></text:p>
      <text:p text:style-name="Standard"><text:span text:style-name="T1"><text:s text:c="3"/>Zaradi naraščanja števila prebivalstva v 14.stol. je prišlo do delitve gruntov (Primorska, Štajerska). Na Gorenjskem se grunti niso delili. Vedno deduje prvorojeni sin.</text:span></text:p>
      <text:p text:style-name="P1"/>
      <text:p text:style-name="Standard"><text:span text:style-name="T8">S meja</text:span><text:span text:style-name="T1"> je meja z Nemci (zgoraj redka naselitve) </text:span><text:span text:style-name="T6"></text:span><text:span text:style-name="T1"> Šmohor, Beljak, Djekše, Labot, Radgona, Monošter, Gospa sveta</text:span></text:p>
      <text:p text:style-name="Standard"><text:span text:style-name="T8">Z meja</text:span><text:span text:style-name="T1"> je meja z Italijani (se ne spreminja) </text:span><text:span text:style-name="T6"></text:span><text:span text:style-name="T1"> Jedro je langobardski limes. – Šmohor, Opušnja vas, Gumin, Čedad, Devin</text:span></text:p>
      <text:p text:style-name="Standard"><text:span text:style-name="T1">Edina meja, kjer Slovenci nekaj pridobimo je </text:span><text:span text:style-name="T8">V meja</text:span><text:span text:style-name="T1">. </text:span><text:span text:style-name="T6"></text:span><text:span text:style-name="T1"> Ptuj, Radgona – Ljutomer, Ormož</text:span></text:p>
      <text:p text:style-name="Standard"><text:span text:style-name="T1">Žumberak – </text:span><text:span text:style-name="T8">J meja</text:span></text:p>
      <text:p text:style-name="Standard"><text:span text:style-name="T1">Z Istra je v celoti slovenska (Dragonja – meja)</text:span></text:p>
      <text:p text:style-name="P1"/>
      <text:list xml:id="list359809624" text:style-name="WWNum1">
        <text:list-item>
          <text:list>
            <text:list-item>
              <text:h text:style-name="P18" text:outline-level="2">Celjski grofje</text:h>
            </text:list-item>
          </text:list>
        </text:list-item>
      </text:list>
      <text:p text:style-name="Standard"><text:span text:style-name="T1"><text:s text:c="3"/>Bili so eni od glavnih tekmecev Habsburžanov pri nas. So nemškega izvora. Prihajajo iz Žovneka (v Savinjski dolini) z Bavarske.</text:span></text:p>
      <text:p text:style-name="Standard"><text:span text:style-name="T1"><text:s text:c="3"/>Oče Konrad svoja sinova poroči z dvema celjskima princesama in tako je dobil grad.</text:span></text:p>
      <text:p text:style-name="Standard"><text:span text:style-name="T1">Žovneki + Voubergi (Nemci – 3 zlate zvezde) = Celjani</text:span></text:p>
      <text:p text:style-name="Standard"><text:span text:style-name="T1"><text:s text:c="3"/>Celjska rodbina je precej mlada. Želijo fevdalni naziv. </text:span><text:span text:style-name="T4">1341</text:span><text:span text:style-name="T1"> dobijo naziv grofje (nižji fevdalni naziv). Ta naziv dobi Friderik I. Posesti so dobivali s porokami, dedovanjem – Balkanski polotok, SRNC, srednja Evropa.</text:span></text:p>
      <text:p text:style-name="P1"/>
      <text:list xml:id="list1339881034" text:style-name="WWNum8">
        <text:list-item>
          <text:list>
            <text:list-item>
              <text:p text:style-name="P10"><text:span text:style-name="T8">Herman II.</text:span></text:p>
            </text:list-item>
          </text:list>
        </text:list-item>
      </text:list>
      <text:p text:style-name="Standard"><text:span text:style-name="T1"><text:s text:c="3"/>Izredno sposoben. V bitki proti Turkom reši Sigismunda (kasneje nemški cesar) pri Nikopolu. V zahvalo dobi veliko hrvaško posest in bansko čast (izvršilno oblast nad Hrvati). Hči Barbaro poroči s Sigismundom. Pridobi tudi ozemlja na Štajerskem, Koroškem.</text:span></text:p>
      <text:list xml:id="list103942877744746" text:continue-numbering="true" text:style-name="WWNum8">
        <text:list-item>
          <text:list>
            <text:list-item>
              <text:p text:style-name="P10"><text:span text:style-name="T8">Friderik II.</text:span></text:p>
            </text:list-item>
          </text:list>
        </text:list-item>
      </text:list>
      <text:p text:style-name="Standard"><text:span text:style-name="T1"><text:s text:c="3"/>Ni več zdržal v zakonu, zato zastrupi Elizabeto Frankoparsko in se poroči z Veroniko Deseniško. Herman Friderika zapre, Veroniko obsodi za čarovnico (jo oprostijo), vendar jo kljub temu ubije.</text:span></text:p>
      <text:p text:style-name="Standard"><text:span text:style-name="T1"><text:s text:c="3"/>Uspešno vlada. Leta </text:span><text:span text:style-name="T4">1436</text:span><text:span text:style-name="T1"> pridobi višji fevdalni naziv knez (izenačitev s Habsburžani). Pravica do kovanja lastnega denarja. Habsburžani napovejo Celjanom vojno (</text:span><text:span text:style-name="T4">1436-1443</text:span><text:span text:style-name="T1">). Bil je dvoboj, ker nobeden ni bil zmagovalec. Vojna se zaključi z dedno pogodbo. V primeru da ena od rodbin izumre, vse deduje druga družina.</text:span></text:p>
      <text:list xml:id="list103942834166319" text:continue-numbering="true" text:style-name="WWNum8">
        <text:list-item>
          <text:list>
            <text:list-item>
              <text:p text:style-name="P10"><text:span text:style-name="T8">Ulrik II. </text:span></text:p>
            </text:list-item>
          </text:list>
        </text:list-item>
      </text:list>
      <text:p text:style-name="Standard"><text:span text:style-name="T1"><text:s text:c="3"/>Umre brez zakonskega dediča in vso posest dedujejo Habsburžani. Beograd </text:span><text:span text:style-name="T6"></text:span><text:span text:style-name="T1"> boj s Turki. Leta </text:span><text:span text:style-name="T4">1456</text:span><text:span text:style-name="T1"> je ubit (Madžari).</text:span></text:p>
      <text:p text:style-name="P1"/>
      <text:p text:style-name="Standard"><text:span text:style-name="T1">Ohranjenih je 16 celjskih lobanj.</text:span></text:p>
      <text:p text:style-name="P1"/>
      <text:p text:style-name="Standard"><text:span text:style-name="Naslov_20_2_20_Znak">Slovenska mesta</text:span><text:span text:style-name="T1"> (</text:span><text:span text:style-name="T4">11. – 15.stol.</text:span><text:span text:style-name="T1">)</text:span></text:p>
      <text:p text:style-name="P1"/>
      <text:p text:style-name="Standard"><text:span text:style-name="T1">Štejejo okoli 100 ljudi.</text:span></text:p>
      <text:p text:style-name="Standard"><text:span text:style-name="T3">Mesta delimo v 3 kategorije:</text:span></text:p>
      <text:list xml:id="list2969342057" text:style-name="WWNum10">
        <text:list-item>
          <text:p text:style-name="P12"><text:span text:style-name="T1">Mesta, ki so nastala v </text:span><text:span text:style-name="T4">11.stol.</text:span></text:p>
        </text:list-item>
      </text:list>
      <text:p text:style-name="P14"><text:span text:style-name="T1">Obmorska mesta, Koroška – Beljak, Celovec, Pliberk, Velikovec, Breže </text:span><text:span text:style-name="T7"></text:span><text:span text:style-name="T1"> kovanje denarja </text:span><text:span text:style-name="T7"></text:span><text:span text:style-name="T1"> trgovska pot (alpska pot)</text:span></text:p>
      <text:list xml:id="list103942400956434" text:continue-numbering="true" text:style-name="WWNum10">
        <text:list-item>
          <text:p text:style-name="P12"><text:span text:style-name="T1">Mesta, ki so nastala v </text:span><text:span text:style-name="T4">12. in 13.stol.</text:span></text:p>
        </text:list-item>
      </text:list>
      <text:p text:style-name="P14"><text:span text:style-name="T1">Kranjska, Štajerska, Škofja Loka, Kranj, Maribor, Slovenj Gradec</text:span></text:p>
      <text:list xml:id="list103942291133158" text:continue-numbering="true" text:style-name="WWNum10">
        <text:list-item>
          <text:p text:style-name="P12"><text:span text:style-name="T1">Mesta, ki so nastala v </text:span><text:span text:style-name="T4">15.stol.</text:span><text:span text:style-name="T1"> zaradi turških vpadov</text:span></text:p>
        </text:list-item>
      </text:list>
      <text:p text:style-name="P14"><text:span text:style-name="T1">Črnomelj, Višnja gora, Metlika, Kočevje, Krško, Lož</text:span></text:p>
      <text:p text:style-name="P1"/>
      <text:p text:style-name="Standard"><text:span text:style-name="T3">Razlika med mesti v notranjosti in primorskimi mesti:</text:span></text:p>
      <text:list xml:id="list3726446534" text:style-name="WWNum11">
        <text:list-item>
          <text:list>
            <text:list-item>
              <text:p text:style-name="P5"><text:span text:style-name="T1">primorska mesta ohranijo stik z antiko, mesta v notranjosti pa nastanejo približno v </text:span><text:span text:style-name="T4">12.stol.</text:span></text:p>
            </text:list-item>
            <text:list-item>
              <text:p text:style-name="P5"><text:span text:style-name="T1">primorska mesta imajo center in kmetijsko okolico, mesta v notranjosti pa obseg do obzidja</text:span></text:p>
            </text:list-item>
            <text:list-item>
              <text:p text:style-name="P5"><text:span text:style-name="T1">primorska mesta – trgovina, obrt, obdelava njiv (kmetijstvo), solinarstvo, ribištvo; mesta v notranjosti – trgovina, obrt</text:span></text:p>
            </text:list-item>
            <text:list-item>
              <text:p text:style-name="P5"><text:span text:style-name="T1">italijanski videz – primorska mesta; germanski videz – mesta v notranjosti</text:span></text:p>
            </text:list-item>
            <text:list-item>
              <text:p text:style-name="P5"><text:span text:style-name="T1">Beneška republika – primorska mesta (razen Trsta), Habsburžani – mesta v notranjosti</text:span></text:p>
            </text:list-item>
          </text:list>
        </text:list-item>
      </text:list>
      <text:list xml:id="list103943299435335" text:continue-list="list359809624" text:style-name="WWNum1">
        <text:list-item>
          <text:list>
            <text:list-item>
              <text:h text:style-name="P18" text:outline-level="2"><text:soft-page-break/>Kultura</text:h>
            </text:list-item>
          </text:list>
        </text:list-item>
      </text:list>
      <text:p text:style-name="Standard"><text:span text:style-name="T1"><text:s text:c="3"/>Samostani v </text:span><text:span text:style-name="T4">12.stol.</text:span><text:span text:style-name="T1"> niso samo verski center, ampak tudi kulturni center. Jezik izobraženstva je latinščina (cerkveno okolje) – francoščina.</text:span></text:p>
      <text:p text:style-name="P2"/>
      <text:p text:style-name="Standard"><text:span text:style-name="T3">Trije redovi:</text:span></text:p>
      <text:list xml:id="list103941815303436" text:continue-list="list3726446534" text:style-name="WWNum11">
        <text:list-item>
          <text:list>
            <text:list-item>
              <text:p text:style-name="P5"><text:span text:style-name="T1">cistercijanci </text:span><text:span text:style-name="T7"></text:span><text:span text:style-name="T1"> Stična - šolstvo, beli menihi ora et labora; gospodarsko uspešni samostani – živinoreja, sadjarstvo, obrt, trgovina</text:span></text:p>
            </text:list-item>
            <text:list-item>
              <text:p text:style-name="P5"><text:span text:style-name="T1">benediktinci </text:span><text:span text:style-name="T7"></text:span><text:span text:style-name="T1"> podobni cistercijanom: fizično delo; Gornji grad</text:span></text:p>
            </text:list-item>
            <text:list-item>
              <text:p text:style-name="P5"><text:span text:style-name="T1">kartuzijanci </text:span><text:span text:style-name="T7"></text:span><text:span text:style-name="T1"> Žiče, Pletrje (ustanovi Herman II. celjski), Bistra, najbolj ostri; zavračajo stike z zunanjostjo, molitev</text:span></text:p>
            </text:list-item>
          </text:list>
        </text:list-item>
      </text:list>
      <text:p text:style-name="P1"/>
      <text:p text:style-name="Standard"><text:span text:style-name="T3">Od </text:span><text:span text:style-name="T5">13.stol.</text:span><text:span text:style-name="T3"> se pojavijo beraški redovi:</text:span></text:p>
      <text:list xml:id="list103943295699391" text:continue-numbering="true" text:style-name="WWNum11">
        <text:list-item>
          <text:list>
            <text:list-item>
              <text:p text:style-name="P5"><text:span text:style-name="T1">dominikanci</text:span></text:p>
            </text:list-item>
            <text:list-item>
              <text:p text:style-name="P5"><text:span text:style-name="T1">frančiškani</text:span></text:p>
            </text:list-item>
          </text:list>
        </text:list-item>
      </text:list>
      <text:p text:style-name="P1"/>
      <text:p text:style-name="Standard"><text:span text:style-name="T1">Menihi se ukvarjajo s prepisovanjem. Najbolj znan skriptorij je v Stični. </text:span></text:p>
      <text:p text:style-name="Standard"><text:span text:style-name="T1">Inicialka – začetna črka</text:span></text:p>
      <text:p text:style-name="Standard"><text:span text:style-name="T1">Inkunabule – na roko pisane knjige</text:span></text:p>
      <text:p text:style-name="P15"><text:span text:style-name="T1">Ptujska gora (romarska cerkev – Marijin oltar) in Hrastovlje (freska mrtvaški ples).</text:span></text:p>
      <text:list xml:id="list103941788395432" text:continue-list="list103942773667666" text:style-name="WWNum9">
        <text:list-item>
          <text:list>
            <text:list-item>
              <text:h text:style-name="P17" text:outline-level="2">Fevdalna razdrobljenost</text:h>
            </text:list-item>
          </text:list>
        </text:list-item>
      </text:list>
      <text:p text:style-name="Standard"><text:span text:style-name="T1">fevdalna razdrobljenost = fevdalna anarhija = fevdalni partikularizem</text:span></text:p>
      <text:p text:style-name="Standard"><text:span text:style-name="T1">fevdalna rodbina </text:span><text:span text:style-name="T6"></text:span><text:span text:style-name="T1"> fevdalni dinastični teritorij </text:span><text:span text:style-name="T6"></text:span><text:span text:style-name="T1"> primogenitura </text:span><text:span text:style-name="T6"></text:span><text:span text:style-name="T1"> fevdalna družina, ki si kopiči bogastvo. Pridobi si čim več zemlje- Želja rodbine je, da dobijo toliko zemlje, da dobijo v last celo deželo (fevdalni dinastični teritorij).</text:span></text:p>
      <text:p text:style-name="Standard"><text:span text:style-name="T2">primogenitura</text:span><text:span text:style-name="T1"> </text:span><text:span text:style-name="T6"></text:span><text:span text:style-name="T1"> deduje vedno prvorojeni sin (izumrtje dinastij)</text:span></text:p>
      <text:p text:style-name="Standard"><text:span text:style-name="T1">Vse rodbine so bile pri nas nemškega izvora.</text:span></text:p>
      <text:list xml:id="list3742292105" text:style-name="WWNum7">
        <text:list-item>
          <text:list>
            <text:list-item>
              <text:p text:style-name="P11"><text:span text:style-name="T2">Štajerska</text:span></text:p>
            </text:list-item>
          </text:list>
        </text:list-item>
      </text:list>
      <text:list xml:id="list103942967262235" text:continue-list="list103942834166319" text:style-name="WWNum8">
        <text:list-item>
          <text:list>
            <text:list-item>
              <text:list>
                <text:list-item>
                  <text:p text:style-name="P8"><text:span text:style-name="T1">Traunganci (center je Steyer) – izumrejo</text:span></text:p>
                </text:list-item>
                <text:list-item>
                  <text:p text:style-name="P8"><text:span text:style-name="T1">Babenberžani (bratranci)</text:span></text:p>
                </text:list-item>
                <text:list-item>
                  <text:p text:style-name="P8"><text:span text:style-name="T1">Otokar</text:span></text:p>
                </text:list-item>
                <text:list-item>
                  <text:p text:style-name="P8"><text:span text:style-name="T1">Habsburžani</text:span></text:p>
                </text:list-item>
              </text:list>
            </text:list-item>
            <text:list-item>
              <text:p text:style-name="P10"><text:span text:style-name="T2">Koroška</text:span></text:p>
              <text:list>
                <text:list-item>
                  <text:p text:style-name="P8"><text:span text:style-name="T1">Spanheini</text:span></text:p>
                </text:list-item>
              </text:list>
            </text:list-item>
            <text:list-item>
              <text:p text:style-name="P10"><text:span text:style-name="T2">Kranjska</text:span></text:p>
              <text:list>
                <text:list-item>
                  <text:p text:style-name="P8"><text:span text:style-name="T1">Freisingi</text:span></text:p>
                </text:list-item>
                <text:list-item>
                  <text:p text:style-name="P8"><text:span text:style-name="T1">Brixni (Bled)</text:span></text:p>
                </text:list-item>
                <text:list-item>
                  <text:p text:style-name="P8"><text:span text:style-name="T1">Averspergi</text:span></text:p>
                </text:list-item>
                <text:list-item>
                  <text:p text:style-name="P8"><text:span text:style-name="T1">Andeški</text:span></text:p>
                </text:list-item>
                <text:list-item>
                  <text:p text:style-name="P8"><text:span text:style-name="T1">Višnjegorci</text:span></text:p>
                </text:list-item>
                <text:list-item>
                  <text:p text:style-name="P8"><text:span text:style-name="T1">Oktenburžani</text:span></text:p>
                </text:list-item>
              </text:list>
            </text:list-item>
            <text:list-item>
              <text:p text:style-name="P10"><text:span text:style-name="T2">Goriška</text:span></text:p>
              <text:list>
                <text:list-item>
                  <text:p text:style-name="P8"><text:span text:style-name="T1">Goriški grofje</text:span></text:p>
                </text:list-item>
              </text:list>
            </text:list-item>
            <text:list-item>
              <text:p text:style-name="P10"><text:span text:style-name="T2">Istra</text:span></text:p>
              <text:list>
                <text:list-item>
                  <text:p text:style-name="P8"><text:span text:style-name="T1">Oglejski patriarh</text:span></text:p>
                </text:list-item>
              </text:list>
            </text:list-item>
          </text:list>
        </text:list-item>
      </text:list>
      <text:p text:style-name="P1"/>
      <text:p text:style-name="Standard"><text:span text:style-name="T1">Med temi rodbinami poteka boj za zemljo.</text:span></text:p>
      <text:p text:style-name="Standard"><text:span text:style-name="T3">Trije načini kako dobiti zemljo:</text:span></text:p>
      <text:list xml:id="list635688381" text:style-name="WWNum2">
        <text:list-item>
          <text:p text:style-name="P13"><text:span text:style-name="T1">vojna</text:span></text:p>
        </text:list-item>
        <text:list-item>
          <text:p text:style-name="P13"><text:span text:style-name="T1">nakup</text:span></text:p>
        </text:list-item>
        <text:list-item>
          <text:p text:style-name="P13"><text:span text:style-name="T1">poroka ali dedovan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ff0000" style:font-name="Arial" fo:font-family="Arial" style:font-family-generic="roman" style:font-pitch="variable" fo:font-size="17pt" fo:font-weight="bold" style:letter-kerning="true" style:font-size-asian="17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keep-with-next="always"/>
      <style:text-properties fo:color="#ff00ff"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4" style:family="text">
      <style:text-properties style:font-name="Symbol" fo:font-family="Symbol" style:font-family-generic="roman" style:font-pitch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1" style:family="text">
      <style:text-properties style:use-window-font-color="true"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6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1" style:family="text">
      <style:text-properties style:use-window-font-color="true" style:font-name="Symbol" fo:font-family="Symbol" style:font-family-generic="roman" style:font-pitch="variable"/>
    </style:style>
    <style:style style:name="WW8Num7z4" style:family="text">
      <style:text-properties style:font-name="Symbol" fo:font-family="Symbol" style:font-family-generic="roman" style:font-pitch="variable" style:font-name-complex="Arial1" style:font-family-complex="Arial" style:font-family-generic-complex="system" style:font-pitch-complex="variable"/>
    </style:style>
    <style:style style:name="WW8Num8z1" style:family="text">
      <style:text-properties style:use-window-font-color="true" style:font-name="Symbol" fo:font-family="Symbol" style:font-family-generic="roman" style:font-pitch="variable"/>
    </style:style>
    <style:style style:name="WW8Num8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4" style:family="text">
      <style:text-properties style:font-name="Symbol" fo:font-family="Symbol" style:font-family-generic="roman" style:font-pitch="variable" style:font-name-complex="Arial1" style:font-family-complex="Arial" style:font-family-generic-complex="system" style:font-pitch-complex="variable"/>
    </style:style>
    <style:style style:name="Absatz-Standardschriftart" style:family="text"/>
    <style:style style:name="WW8Num10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4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1" style:family="text">
      <style:text-properties style:use-window-font-color="true"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8z4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0z1" style:family="text">
      <style:text-properties style:use-window-font-color="true"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0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Privzeta_20_pisava_20_odstavka" style:display-name="Privzeta pisava odstavka" style:family="text"/>
    <style:style style:name="Naslov_20_2_20_Znak" style:display-name="Naslov 2 Znak" style:family="text" style:parent-style-name="Privzeta_20_pisava_20_odstavka">
      <style:text-properties fo:color="#ff00ff" style:font-name="Arial" fo:font-family="Arial" style:font-family-generic="roman" style:font-pitch="variable" fo:font-size="16pt" fo:language="sl" fo:country="SI" style:text-underline-style="solid" style:text-underline-width="auto" style:text-underline-color="font-color" fo:font-weight="bold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" fo:font-family="Arial" style:font-family-generic="roman" style:font-pitch="variable" fo:font-size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Arial" fo:font-family="Arial" style:font-family-generic="roman" style:font-pitch="variable" fo:font-size="10pt" fo:font-weight="bold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" fo:font-family="Arial" style:font-family-generic="roman" style:font-pitch="variable" fo:font-size="10pt" fo:font-weight="bold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9839in" fo:text-indent="-0.2339in" fo:margin-left="0.9839in"/>
        </style:list-level-properties>
        <style:text-properties style:font-name="Symbol1"/>
      </text:list-level-style-bullet>
      <text:list-level-style-bullet text:level="3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9839in" fo:text-indent="-0.2339in" fo:margin-left="0.9839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9839in" fo:text-indent="-0.2339in" fo:margin-left="0.9839in"/>
        </style:list-level-properties>
        <style:text-properties style:font-name="Symbol1"/>
      </text:list-level-style-bullet>
      <text:list-level-style-bullet text:level="3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22" meta:word-count="1034" meta:character-count="6730" meta:non-whitespace-character-count="5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