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  <style:tab-stop style:position="1.25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  <style:text-properties style:font-name="Arial Narrow" fo:font-size="10pt" style:font-size-asian="10pt"/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7" style:family="paragraph" style:parent-style-name="Standard">
      <style:paragraph-properties fo:margin-left="1.3752in" fo:margin-right="0in" fo:text-indent="0in" style:auto-text-indent="false"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1in"/>
          <style:tab-stop style:position="1.25in"/>
          <style:tab-stop style:position="1.6252in"/>
          <style:tab-stop style:position="2.3752in"/>
          <style:tab-stop style:position="4.6252in"/>
        </style:tab-stops>
      </style:paragraph-properties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style:font-name="Arial Narrow" fo:font-size="10pt" style:font-size-asian="10pt" fo:background-color="#c0c0c0"/>
    </style:style>
    <style:style style:name="T3" style:family="text">
      <style:text-properties fo:color="#ff0000" style:font-name="Arial Narrow" fo:font-size="10pt" fo:font-weight="bold" style:font-size-asian="10pt" style:font-weight-asian="bold" style:font-weight-complex="bold"/>
    </style:style>
    <style:style style:name="T4" style:family="text">
      <style:text-properties fo:color="#000000" style:font-name="Arial Narrow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LOVENSKE DEŽELE PO DUNAJSKEM KONGRESU DO 1848</text:span></text:p>
      <text:p text:style-name="P1"><text:span text:style-name="T1">A)</text:span></text:p>
      <text:list xml:id="list985697753" text:style-name="WWNum1">
        <text:list-item>
          <text:p text:style-name="P2"><text:span text:style-name="T1">v Avstroogrski</text:span></text:p>
        </text:list-item>
        <text:list-item>
          <text:p text:style-name="P2"><text:span text:style-name="T1">nekatere Napoleonove reforme so še delno v veljavi</text:span></text:p>
        </text:list-item>
        <text:list-item>
          <text:p text:style-name="P2"><text:span text:style-name="T1">AO je njavečja zagovornica DK-ja, ohranjanje fevdalizma</text:span></text:p>
        </text:list-item>
        <text:list-item>
          <text:p text:style-name="P2"><text:span text:style-name="T1">Konservatizem, liberalizem in nacionalizem – tri politične smeri</text:span></text:p>
        </text:list-item>
        <text:list-item>
          <text:p text:style-name="P2"><text:span text:style-name="T1">Naraščati začne število prebivalstva (boljša hrana, cepiva, higiena)</text:span></text:p>
        </text:list-item>
        <text:list-item>
          <text:p text:style-name="P2"><text:span text:style-name="T1">1815-1848 je predmarčna doba (metternichova doba)</text:span></text:p>
        </text:list-item>
        <text:list-item>
          <text:p text:style-name="P2"><text:span text:style-name="T1">ohranjanje starega</text:span></text:p>
        </text:list-item>
        <text:list-item>
          <text:p text:style-name="P2"><text:span text:style-name="T1">plemstvo ima vse pravice, meščani pa so motor napredka</text:span></text:p>
        </text:list-item>
        <text:list-item>
          <text:p text:style-name="P2"><text:span text:style-name="T1">Dunaj je center države</text:span></text:p>
        </text:list-item>
        <text:list-item>
          <text:p text:style-name="P2"><text:span text:style-name="T1">ogrsko plemstvo ima manj pravic</text:span></text:p>
        </text:list-item>
        <text:list-item>
          <text:p text:style-name="P2"><text:span text:style-name="T1">habsburška monarhija pa vseeno poskuša držati korak z napredkom (konflikt)</text:span></text:p>
        </text:list-item>
      </text:list>
      <text:p text:style-name="P1"><text:span text:style-name="T1">B)gospodarski razvoj</text:span></text:p>
      <text:list xml:id="list105624484552904" text:continue-numbering="true" text:style-name="WWNum1">
        <text:list-item>
          <text:p text:style-name="P2"><text:span text:style-name="T1">načrtno kmetijstvo</text:span></text:p>
        </text:list-item>
        <text:list-item>
          <text:p text:style-name="P2"><text:span text:style-name="T1">prevladujejo žita (pšenica, rž, ajda)</text:span></text:p>
        </text:list-item>
        <text:list-item>
          <text:p text:style-name="P2"><text:span text:style-name="T1">uveljavljati se začneta koruza in krompir</text:span></text:p>
        </text:list-item>
        <text:list-item>
          <text:p text:style-name="P2"><text:span text:style-name="T1">sadi se fižol, repa, bob, zelje, oljna repica</text:span></text:p>
        </text:list-item>
        <text:list-item>
          <text:p text:style-name="P2"><text:span text:style-name="T1">sadjarstvo (načrtno, grozdje in trta, jabolka, hruške, slive češnje)</text:span></text:p>
        </text:list-item>
        <text:list-item>
          <text:p text:style-name="P4"><text:span text:style-name="T1">industrializacija:<text:tab/>- razvoj parnega stroja (1818 prvi parni stroj v Trstu)</text:span></text:p>
        </text:list-item>
      </text:list>
      <text:p text:style-name="P6"><text:span text:style-name="T1"><text:tab/><text:tab/>- Carolina – prvi parnik med Trstom in Benetkami, drugi parnik v sredozemlju</text:span></text:p>
      <text:p text:style-name="P6"><text:span text:style-name="T1"><text:tab/><text:tab/>- do 1848 je število parnih strojev naraslo 25</text:span></text:p>
      <text:p text:style-name="P6"><text:span text:style-name="T1"><text:tab/><text:tab/>- razvoj železarstva – eliko železove rude, povpraševanje je veliko, 21 plavžev in 100 železarskih obratov</text:span></text:p>
      <text:p text:style-name="P6"><text:span text:style-name="T1"><text:tab/><text:tab/>- polizdelki, vile, kose</text:span></text:p>
      <text:p text:style-name="P7"><text:span text:style-name="T1">- pomembna je prevaljska železarna (1836 so uvedli pudlanje – postopek pridobivanja železa), začela je izdelovati tire za celotno monarhijo</text:span></text:p>
      <text:p text:style-name="P7"><text:span text:style-name="T1">- povečuje se število prevoznikov, oglarjev in rudarjev</text:span></text:p>
      <text:p text:style-name="P7"><text:span text:style-name="T1">- razvijajo se tudi gospodarski in finančni zavodi (zavarovalnice, hranilnice – Kranjska hranilnica 1820, druga <text:s/>v monarhiji)</text:span></text:p>
      <text:p text:style-name="P7"><text:span text:style-name="T1">- uporabljajo tudi jadrnice</text:span></text:p>
      <text:p text:style-name="P3"><text:span text:style-name="T1">C)narodnostne razmere</text:span></text:p>
      <text:list xml:id="list105624441382585" text:continue-numbering="true" text:style-name="WWNum1">
        <text:list-item>
          <text:p text:style-name="P4"><text:span text:style-name="T1">dunajska vlada je močno konservativna</text:span></text:p>
        </text:list-item>
        <text:list-item>
          <text:p text:style-name="P4"><text:span text:style-name="T1">šolstvo je nadzarovala vlada (slab gmotni, socialni položaj) – zatiranje</text:span></text:p>
        </text:list-item>
        <text:list-item>
          <text:p text:style-name="P4"><text:span text:style-name="T1">glavne šole, normalke in gimnazije</text:span></text:p>
        </text:list-item>
        <text:list-item>
          <text:p text:style-name="P4"><text:span text:style-name="T1">poveča se število otrok, ki so obiskovali šole</text:span></text:p>
        </text:list-item>
        <text:list-item>
          <text:p text:style-name="P4"><text:span text:style-name="T1">po 1848 se je šolal že vsak tretji otrok, prej pa vsak sedmi</text:span></text:p>
        </text:list-item>
        <text:list-item>
          <text:p text:style-name="P4"><text:span text:style-name="T1">glavnih šol in normalk je bilo na slovenskem ozemlju 16, gimnazije pa v Ljubljani, Novem mestu, Celju, Mariboru, Celovcu, Gorici in Kopru</text:span></text:p>
        </text:list-item>
        <text:list-item>
          <text:p text:style-name="P4"><text:span text:style-name="T1">predmeti v gimnaziji: verouk, latinščina, grščina, zemljepis, zgodovina, matematika, prirodoslovje; 20 ur na teden, učni jezik nemščina ali latinščina</text:span></text:p>
        </text:list-item>
        <text:list-item>
          <text:p text:style-name="P4"><text:span text:style-name="T1">v osnovnih šolah na podeželju so se učili v slovenščini, v mestih pa v švabščini ali v latinščini</text:span></text:p>
        </text:list-item>
        <text:list-item>
          <text:p text:style-name="P4"><text:span text:style-name="T1">postopno so se Slovenci zavedli, da so en narod; </text:span><text:span text:style-name="T3">prisotna je deželna zavest, kar pa še ni narodna</text:span></text:p>
        </text:list-item>
        <text:list-item>
          <text:p text:style-name="P4"><text:span text:style-name="T1">prebujanje zavesti o združitvi slovenskih dežel</text:span></text:p>
        </text:list-item>
        <text:list-item>
          <text:p text:style-name="P4"><text:span text:style-name="T1">narodno prebujanje se širi med študenti, učitelji in </text:span><text:span text:style-name="T4">izobraženci</text:span></text:p>
        </text:list-item>
        <text:list-item>
          <text:p text:style-name="P4"><text:span text:style-name="T1">študenti so širili ideje</text:span></text:p>
        </text:list-item>
        <text:list-item>
          <text:p text:style-name="P4"><text:span text:style-name="T1">dve struji:<text:tab/>- Bleiweiss: <text:tab/>- tradicionalna skupina, konservativna</text:span></text:p>
        </text:list-item>
      </text:list>
      <text:p text:style-name="P3"><text:span text:style-name="T1"><text:tab/><text:tab/><text:tab/>- napredek preprostih kmetov in obrtnikov</text:span></text:p>
      <text:p text:style-name="P3"><text:span text:style-name="T1"><text:tab/><text:tab/><text:tab/>- hoče začeti od spodaj (preko nižjih slojev na višje)</text:span></text:p>
      <text:p text:style-name="P3"><text:span text:style-name="T1"><text:tab/><text:tab/><text:tab/>- urednik - Kmetijske in rokodelske novice Kranjske kmetijske družbe (objavljal je tudi Prešernove pesmi)</text:span></text:p>
      <text:p text:style-name="P3"><text:span text:style-name="T1"><text:tab/>- Prešeren: <text:tab/>- tudi Čop in Smole</text:span></text:p>
      <text:p text:style-name="P3"><text:span text:style-name="T1"><text:tab/><text:tab/><text:tab/>- naslanjali so se na meščane</text:span></text:p>
      <text:p text:style-name="P3"><text:span text:style-name="T1"><text:tab/><text:tab/><text:tab/>- liberalci</text:span></text:p>
      <text:p text:style-name="P3"><text:span text:style-name="T1"><text:tab/><text:tab/><text:tab/>- ideja je bila ustanovitev lastne inteligence (meščanstva</text:span></text:p>
      <text:list xml:id="list105623669886811" text:continue-numbering="true" text:style-name="WWNum1">
        <text:list-item>
          <text:p text:style-name="P4"><text:span text:style-name="T1">Koseski je bil prvi človek, ki govori o Sloveniji</text:span></text:p>
        </text:list-item>
        <text:list-item>
          <text:p text:style-name="P4"><text:span text:style-name="T1">za Slovence je bilo dobro, da sta obstajali dve struji</text:span></text:p>
        </text:list-item>
        <text:list-item>
          <text:p text:style-name="P4"><text:span text:style-name="T1">Bleiweis je bil v bistvu tisti, ki je pomagal kmetom in obrtnikom</text:span></text:p>
        </text:list-item>
        <text:list-item>
          <text:p text:style-name="P4"><text:span text:style-name="T1">obstajal je tudi krožek Stanak Vraza: obujal je ideje ilirizma (iz hrvaške; idejni Utemeljitelj je Ljudevit Gaj) – združitev balkanskih narodov, hrvaško nacionalno gibanje, 1832 je Janko Drašković napisal program </text:span><text:soft-page-break/><text:span text:style-name="T1">ilirizma (Velika Ilirija, z Madžari in še vedno v HB monarhiji), skupni ilirski jezik; Vraz je mislil, da bi ta tvorba zavarovala Slovence pred germanizmom, prešernov krog pa je to idejo zatrl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532" meta:character-count="3362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