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-complex="Arial1"/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POLOŽAJ SLOVENSKIH DEŽEL</text:span></text:p>
      <text:p text:style-name="P2"/>
      <text:p text:style-name="P1"><text:span text:style-name="T2">Na kmetijskem področju je potekala prava agrarna revolucija: zmanjševanje prahe, moderno kolobarjenje z novimi kulturnimi rastlinami, ki jih je uvedla Marija Terezija. Uvajali so deteljo, koruzo in krompir, gnojili so njive s hlevskim gnojem, uvajali so hlevsko živinorejo in drugo. Tudi industrializacija je zajela slovenske kraje. Leta 1818 je bil v Trstu splavljen prvi parnik, leta 1847 je delovalo v Slovenskih deželah že 25 parnih strojev. Industrijska mehanizacija se je uveljavila najprej v tekstilni in papirni industriji. Za naše dežele je zelo pomembna železnica, ki so jo zgradili od Dunaja <text:s/>do Celja 1846, do Ljubljane 1849 in do Trsta 1857. <text:s/>Ob železnici so se razvile velika industrijska središča Maribor, Štore, Celje, Zagorje ob Savi, Trbovlje, Hrastnik, Ljubljana in Trst. Železnico je dobila tudi Koroška. Povezala je stare industrijske centre: železarna Prevalje, Guštanj, Mežica in Črna, rudnik premoga na Lešah in na Holmcu, rudnik svinca in cinka v pogorju Pece, ki sta ga izkoriščali tako avstrijska kot slovenska stran. Iz Mežice proti sredini Pece, iz Pliberške strani pa tudi proti mežiškim rovom. Nikoli se niso rudarji srečali v podzemlju Pece. </text:span></text:p>
      <text:p text:style-name="P1"><text:span text:style-name="T2">Leto 1848 je tudi na Koroško prinesla nekaj sprememb, predvsem ideja Matije Majerja Ziljskega o »Zedinjeni Sloveniji«. V drugi polovici 19. st. so prebivalci slovenskih dežel dobili nekaj pravic v zvezi z uporabo jezika in slovenskih nižjih osnovnih šol, gimnazije so bile v nemškem ali italijanskem jeziku, medtem, ko so predavanja na univerzi bila samo v nemškem jeziku. V prvi svetovni vojni so tudi Koroški fantje bili na različnih frontah, po vojni pa smo Koroško izgubili z znamenitem Koroškim plebiscitom 10. 10. 19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65" meta:character-count="1723" meta:non-whitespace-character-count="14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