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ce style:name="Courier New1" svg:font-family="'Courier New'"/>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list-style-name="WWNum1">
      <style:paragraph-properties fo:text-align="justify" style:justify-single-word="false">
        <style:tab-stops>
          <style:tab-stop style:position="2in"/>
        </style:tab-stops>
      </style:paragraph-properties>
    </style:style>
    <style:style style:name="P4" style:family="paragraph" style:parent-style-name="Standard">
      <style:paragraph-properties fo:text-align="justify" style:justify-single-word="false"/>
      <style:text-properties fo:color="#ff0000" fo:font-size="16pt" fo:font-weight="bold" style:font-size-asian="16pt" style:font-weight-asian="bold" style:font-name-complex="Arial2" style:font-size-complex="16pt"/>
    </style:style>
    <style:style style:name="P5" style:family="paragraph" style:parent-style-name="Standard">
      <style:paragraph-properties fo:text-align="justify" style:justify-single-word="false"/>
      <style:text-properties style:font-name-complex="Arial2"/>
    </style:style>
    <style:style style:name="P6" style:family="paragraph" style:parent-style-name="Standard">
      <style:paragraph-properties fo:margin-left="0.25in" fo:margin-right="0in" fo:text-align="justify" style:justify-single-word="false" fo:text-indent="0in" style:auto-text-indent="false"/>
      <style:text-properties fo:color="#333399" fo:font-weight="bold" style:font-weight-asian="bold" style:font-name-complex="Arial2"/>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fo:color="#ff6600" fo:font-size="16pt" fo:font-weight="bold" style:font-size-asian="16pt" style:font-weight-asian="bold" style:font-name-complex="Arial2" style:font-size-complex="16pt"/>
    </style:style>
    <style:style style:name="T2" style:family="text">
      <style:text-properties fo:font-size="14pt" style:text-underline-style="solid" style:text-underline-width="auto" style:text-underline-color="font-color" fo:font-weight="bold" style:font-size-asian="14pt" style:font-weight-asian="bold" style:font-name-complex="Arial2" style:font-size-complex="14pt"/>
    </style:style>
    <style:style style:name="T3" style:family="text">
      <style:text-properties style:font-name-complex="Arial2"/>
    </style:style>
    <style:style style:name="T4" style:family="text">
      <style:text-properties style:font-name="Wingdings"/>
    </style:style>
    <style:style style:name="T5" style:family="text">
      <style:text-properties fo:color="#333399"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ASTAJANJE SLOVENSKIH POLITIČNIH STRANK</text:span></text:p>
      <text:p text:style-name="P4"/>
      <text:p text:style-name="P1"><text:span text:style-name="T2">Slovenci in Taafe</text:span></text:p>
      <text:list xml:id="list3568600893" text:style-name="WWNum1">
        <text:list-item>
          <text:p text:style-name="P2"><text:span text:style-name="T3">Taafejeva vlada je nastopila kot nadstrankarska, toda nemški liberalci so to vlado odklanjali </text:span></text:p>
        </text:list-item>
        <text:list-item>
          <text:p text:style-name="P2"><text:span text:style-name="T3">Podpirali so ga nemški konservativci, slovanski in italijanski poslanci</text:span></text:p>
        </text:list-item>
        <text:list-item>
          <text:p text:style-name="P2"><text:span text:style-name="T3">Tej koaliciji so rekli železni obroč</text:span></text:p>
        </text:list-item>
        <text:list-item>
          <text:p text:style-name="P2"><text:span text:style-name="T3">Taafejeva vlada je trajala od 1879-1893 (14 let)</text:span></text:p>
        </text:list-item>
        <text:list-item>
          <text:p text:style-name="P2"><text:span text:style-name="T3">Ustavna ureditev je bila takšna, da je lahko cesar v predsednika imenoval kogarkoli, tudi če ni imel celotne podpore</text:span></text:p>
        </text:list-item>
        <text:list-item>
          <text:p text:style-name="P2"><text:span text:style-name="T3">Taafe je zbral koalicijo</text:span></text:p>
        </text:list-item>
        <text:list-item>
          <text:p text:style-name="P2"><text:span text:style-name="T3">Vladavina Taafeja se ujema z obdobjem sloge</text:span></text:p>
        </text:list-item>
        <text:list-item>
          <text:p text:style-name="P2"><text:span text:style-name="T3">Slovenci so Taafeja podpirali, v zameno pa so dobili nekaj pravic na področju kulture, šolstva… </text:span><text:span text:style-name="T4"></text:span><text:span text:style-name="T3"> t.i. POLITIKA DROBTINIC</text:span></text:p>
        </text:list-item>
        <text:list-item>
          <text:p text:style-name="P2"><text:span text:style-name="T3">Na slovenskem se je razširilo območje veljave slovenskega jezika v javnosti</text:span></text:p>
        </text:list-item>
        <text:list-item>
          <text:p text:style-name="P2"><text:span text:style-name="T3">Slovenski jezik so lahko ljudje z višjo izobrazbo uporabljali tudi na sodiščih</text:span></text:p>
        </text:list-item>
        <text:list-item>
          <text:p text:style-name="P2"><text:span text:style-name="T3">Vedno več slovencev se je zaposlilo v uradništvu</text:span></text:p>
        </text:list-item>
        <text:list-item>
          <text:p text:style-name="P2"><text:span text:style-name="T3">Osnovne šole so bile na Kranjskem v glavnem v slovenščini, malo slabše je bilo na Štajerskem in najslabše na Koroškem</text:span></text:p>
        </text:list-item>
        <text:list-item>
          <text:p text:style-name="P2"><text:span text:style-name="T3">Državne gimnazije so bile praviloma nemške (tudi Trst in Gorica)</text:span></text:p>
        </text:list-item>
        <text:list-item>
          <text:p text:style-name="P2"><text:span text:style-name="T3">V nekaterih krajih so bile gimnazije samo namške, nekje pa nemško-slovenske</text:span></text:p>
        </text:list-item>
        <text:list-item>
          <text:p text:style-name="P2"><text:span text:style-name="T3">To je bilo celjsko vprašanje in zaradi tega pade parlament na Dunaju</text:span></text:p>
        </text:list-item>
        <text:list-item>
          <text:p text:style-name="P2"><text:span text:style-name="T3">L. 1918 začne delovati 1. gimnazija v Celju</text:span></text:p>
        </text:list-item>
        <text:list-item>
          <text:p text:style-name="P2"><text:span text:style-name="T3">S tako politiko nemci niso zadovoljni in nastane nemška šolska družba</text:span></text:p>
        </text:list-item>
        <text:list-item>
          <text:p text:style-name="P2"><text:span text:style-name="T3">Slovenci so na pobudo duhovnika Ivana Vrhovnika ustanovili društvo sv. Cirila in Metoda</text:span></text:p>
        </text:list-item>
        <text:list-item>
          <text:p text:style-name="P2"><text:span text:style-name="T3">Med slovenci sta med konservativci tudi Karel Kljun in Fran Šuklje</text:span></text:p>
        </text:list-item>
        <text:list-item>
          <text:p text:style-name="P2"><text:span text:style-name="T5">BADENIJEVE JEZIKOVNE REFORME </text:span><text:span text:style-name="T3">(1895-1896): to je zadnja priložnost da se reši monarhija. Badeni hoče izenačiti nemški in češki jezik. L. 1896 je vodilna reforma, kjer uvedejo 5. vodilni razred, uvedejo še splošno volilno pravico na Dunaju l.1907</text:span></text:p>
        </text:list-item>
      </text:list>
      <text:p text:style-name="P6"/>
      <text:p text:style-name="P7"><text:span text:style-name="T2">Nastajanje političnih strank pri Slovencih</text:span></text:p>
      <text:list xml:id="list111161219250850" text:continue-numbering="true" text:style-name="WWNum1">
        <text:list-item>
          <text:p text:style-name="P2"><text:span text:style-name="T3">začetek strank moramo iskati v družbi</text:span></text:p>
        </text:list-item>
        <text:list-item>
          <text:p text:style-name="P2"><text:span text:style-name="T3">l.1899 se razbije Sloga v Gorici</text:span></text:p>
        </text:list-item>
        <text:list-item>
          <text:p text:style-name="P2"><text:span text:style-name="T3">klerikalna stranka ni bila zadovoljna z idejno mlačnostjo</text:span></text:p>
        </text:list-item>
        <text:list-item>
          <text:p text:style-name="P2"><text:span text:style-name="T3">dr. Anton Mahnič je bil profesor na bogoslovju v Gorici, v Rimskem katoliku je objavil serije člankov, kjer je postavil trditev popolne skladnosti zasebnega in javnega življenja s cerkvenim naukom</text:span></text:p>
        </text:list-item>
        <text:list-item>
          <text:p text:style-name="P2"><text:span text:style-name="T3">najprej je l. 1890 ustanovljeno katoliško politično društvo, l. 1892 pa še katoliška narodna stranka, ki se l. 1905 preimenuje v SLS</text:span></text:p>
        </text:list-item>
        <text:list-item>
          <text:p text:style-name="P2"><text:span text:style-name="T3">slovenska ljudska stranka (SLS) je črpala moč iz svojih kmečkih množic pod vplivom krščanskih idej, v njenem delovanju je imela pomembno vlogo duhovščina, zato so jo imenovali tudi klerikalna</text:span></text:p>
        </text:list-item>
        <text:list-item>
          <text:p text:style-name="P2"><text:span text:style-name="T3">l.1891 je ustanovljeno slovensko liberalno društvo, iz katerega je l. 1894 nastala narodno napredna stranka, ki se je l. 1918 preimenovala v jugoslovanska demokratska stranka (JDS); večina članstva pri tej stranki je izviralo iz vrst meščanstva, kar pa je bilo kmečkega prebivalstva so bili bogati, veliki kmeti</text:span></text:p>
        </text:list-item>
        <text:list-item>
          <text:p text:style-name="P2"><text:span text:style-name="T3">SLS je pod vplivom slovenske cerkve kritizirala kapitalistični pristop do agrarnih vprašanj</text:span></text:p>
        </text:list-item>
        <text:list-item>
          <text:p text:style-name="P2"><text:span text:style-name="T3">Razlika med strankama se je najbolj izrazito kazala v pogledih na socialni in naravni </text:span><text:soft-page-break/><text:span text:style-name="T3">razvoj </text:span><text:span text:style-name="T4"></text:span><text:span text:style-name="T3"> SLS je na prvo mesto postavljala vero, JDS pa napredek in kapitalizem</text:span></text:p>
        </text:list-item>
        <text:list-item>
          <text:p text:style-name="P2"><text:span text:style-name="T3">Tretja stranka – delavska – je nastala l. 1896 pod imenom Jugoslovanska socialno demokratska stranka (JSDS); članstvo je prihajalo iz vrst delavstva</text:span></text:p>
        </text:list-item>
        <text:list-item>
          <text:p text:style-name="P2"><text:span text:style-name="T3">Najmanj moči ima JSDS, največ pa SLS </text:span></text:p>
        </text:list-item>
        <text:list-item>
          <text:p text:style-name="P2"><text:span text:style-name="T3">SLS – Ivan Šuštaršič, dr. Anton Korošec, … izdajajo časopis Jutro in revijo Ljubljanski zvon</text:span></text:p>
        </text:list-item>
        <text:list-item>
          <text:p text:style-name="P2"><text:span text:style-name="T3">JSDS – Anton in Edvin Kristan (vodilna social demokrata do 1918), Ivan Cankar,…</text:span></text:p>
        </text:list-item>
      </text:list>
      <text:p text:style-name="P5"/>
      <text:p text:style-name="P1"><text:span text:style-name="T2">Krščansko-socialno gibanje na Slovenskem</text:span></text:p>
      <text:list xml:id="list111160926095143" text:continue-numbering="true" text:style-name="WWNum1">
        <text:list-item>
          <text:p text:style-name="P2"><text:span text:style-name="T3">krščanski socialisti so bili najmočnejše znotraj strankarsko gibanje</text:span></text:p>
        </text:list-item>
        <text:list-item>
          <text:p text:style-name="P2"><text:span text:style-name="T3">njihov utemeljitelj je bil Janez Evangelist Krek</text:span></text:p>
        </text:list-item>
        <text:list-item>
          <text:p text:style-name="P2"><text:span text:style-name="T3">veliko vlogo je imela Enciklika (okrožnica); RERUM NOVARUM (l. 1891) je enciklika v kateri je papež odgovoril na številna odprta vprašanja, ki jih je sprožila industrijska revolucija</text:span></text:p>
        </text:list-item>
        <text:list-item>
          <text:p text:style-name="P2"><text:span text:style-name="T3">enciklika je zahtevala ureditev družbe na krščanski podlagi, kjer ne bi bilo razrednega boja, vladala naj bi solidarnost med stanovi </text:span><text:span text:style-name="T4"></text:span><text:span text:style-name="T3"> krščanski solidarizem oz. korporativizem </text:span></text:p>
        </text:list-item>
        <text:list-item>
          <text:p text:style-name="P2"><text:span text:style-name="T3">konec 19. st. se organizirajo katoliški shodi</text:span></text:p>
        </text:list-item>
        <text:list-item>
          <text:p text:style-name="P2"><text:span text:style-name="T3">prvi shod je bil najpomembnejši (l.1892), zanj je imel zasluge škof Jakob Misija, ki je tudi 1. slovenski kardinal</text:span></text:p>
        </text:list-item>
        <text:list-item>
          <text:p text:style-name="P2"><text:span text:style-name="T3">voditelj je bil Janez Evangelist Krek, njegov učenec je bil Korošec</text:span></text:p>
        </text:list-item>
        <text:list-item>
          <text:p text:style-name="P2"><text:span text:style-name="T3">Krek je veliko pozornosti posvetil kmetom in delavcem, bil je pobudnik ustanavljanja hranilnic in posojilnic</text:span></text:p>
        </text:list-item>
        <text:list-item>
          <text:p text:style-name="P2"><text:span text:style-name="T3">Obstajata 2 principa za ustanavljanje hranilnic in posojilnic:</text:span></text:p>
          <text:list>
            <text:list-item>
              <text:list>
                <text:list-item>
                  <text:list>
                    <text:list-item>
                      <text:p text:style-name="P3"><text:span text:style-name="T3">LIBERALNI: vpeljala sta ga brata Vošnjak. Miha Vošnjak je bil inženir, v prostem času pa se je ukvarjal z bančništvom. Ta koncept je temeljil na osnovi dobička. Josip Vošnjak je bil zdravnik in pisatelj.</text:span></text:p>
                    </text:list-item>
                    <text:list-item>
                      <text:p text:style-name="P3"><text:span text:style-name="T3">KREKOV: Krek ni hotel vpeljati hranilnic in posojevalnic na podlagi dobička, ampak solidarnosti. Kmalu so ga odstranili iz bančništva, vendar se banka imenuje ravno po <text:s/>njem (Krekova banka). Krek je sodeloval tudi pri ustanavljanju posvetnih društev. Na njegovo pobudo se je v Ljubljani ustanovila slovenska trgovska šola.</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ce style:name="Courier New1" svg:font-family="'Courier New'"/>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1"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48" meta:word-count="758" meta:character-count="4731" meta:non-whitespace-character-count="4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