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SLOVENIA <text:s/>ROMANA</text:p>
      <text:p text:style-name="P1"/>
      <text:p text:style-name="P1"/>
      <text:p text:style-name="P1">Slovenski prostor pred rimsko zasedbo:</text:p>
      <text:p text:style-name="P1"/>
      <text:p text:style-name="P1">Dolenjska in Zasavje sta nahajališči situl, značilnega artefakta Halstattske kulture, katere nosilci so<text:span text:style-name="T1"> Iliri</text:span>. Med njimi so naseljene skupine Japodov in Karnov. <text:s/></text:p>
      <text:p text:style-name="P1">V<text:span text:style-name="T2"> Mostu na Soči </text:span>ustvarja <text:span text:style-name="T1">Svetolucijska skupina</text:span>. Če so bili to Veneti, še vedno ni pojasnjeno.</text:p>
      <text:p text:style-name="P1"><text:span text:style-name="T1">Keltska</text:span>, ali bolje <text:span text:style-name="T1">Ilirsko-keltska plemena (Tavriski, Latobiki, Ambisonti,..)</text:span> so na S osnovala prvo državno tvorbo na naših tleh<text:span text:style-name="T2">, Noriško kraljestvo</text:span>, s centrom na Magdalenski gori na Koroškem (eno od središč tudi <text:span text:style-name="T2">Celeia</text:span>, kjer je bila kovnica denarja).</text:p>
      <text:p text:style-name="P1"/>
      <text:p text:style-name="P1"><text:span text:style-name="T3">S tem je prvič izpričana pomembnost osrednjega koroškega prostora – od gentilne države Norik do rimske province Norik in prek Karantanije do vojvodine Koroške.</text:span></text:p>
      <text:p text:style-name="P1"/>
      <text:p text:style-name="P1">Rimska doba: </text:p>
      <text:p text:style-name="P1"/>
      <text:p text:style-name="P1">Leta 181 p. n. št. so Rimljani osnovali <text:span text:style-name="T2">Aquileo</text:span>, ki je služila kot oporišče proti piratskim Histrom in hkrati proti vpadom Noriških plemen na področje sedanje Furlanije in Benečije, ki je geografsko zaokrožalo SZ mejo Rimskega imperija. Gorski obod, s katerim je narava ogradila severno Italijo, je v grobem meja Italije na SZ. Ta se je ustalila ob spopadih Longobardov s Slovenci in pred agresivnimi sosedi ščiti naše Z meje še danes.</text:p>
      <text:p text:style-name="P1">Leta 177 p. n. št. so Rimljani pri prodiranju v srednjo Evropo in na Balkan <text:span text:style-name="T2">Histre</text:span> premagali in razrušili njihovo glavno mesto <text:span text:style-name="T2">Nezakcij</text:span> - okoli l. 35 p. n. št. je celotna Istra vključena v imperij. </text:p>
      <text:p text:style-name="P1"><text:span text:style-name="T3">Organizacija osvojenih ozemelj:</text:span> Vse področje od <text:span text:style-name="T2">Hrušice (Ad Pirum)</text:span> do Istre, ki je spadalo k <text:span text:style-name="T2">Galii Cisalpini</text:span>, se je pod Avgustovo vladavino, torej tik pred začetkom našega štetja, preimenovala v <text:span text:style-name="T2">X. regio Italiae Venetia et Histria</text:span> in bilo vključeno v imperij kot integralno ozemlje.</text:p>
      <text:p text:style-name="P1">Da prepreči prodore v Padsko nižino je Rim z Noriškim kraljestvo najprej sklenil <text:span text:style-name="T2">hospitum publikum (državno gostoljubje)</text:span>, pozneje, okoli l. 10 p. n. št., pa ga je mirno integriral <text:span text:style-name="T2">kot regnum Noricum</text:span> (daleč naokoli je slovelo noriško zlato in predvsem železo). </text:p>
      <text:p text:style-name="P1">Z vojno proti <text:span text:style-name="T2">Iliriku</text:span> je Oktavijan pokoril Karne, Tavriske in Japode in podjarmil Rundikte (okoli Rodika), Ambizonte (ob Soči) in Latobike. Te osvojitve je močno <text:span text:style-name="T2">ogrozil panonsko-dalmatski upor</text:span>, ki so ga zaradi izžemanja dvignili staroselci. Šele ko so ta upor zadušili, so se meje imperija s provinco <text:s/>Panonijo (tik pred koncem zadnjega st. p. n. št.) ustalile na Donavi. </text:p>
      <text:p text:style-name="P1"><text:span text:style-name="T2"><text:s/>- vse to področje <text:s/>je bilo spet združeno v enotno državo za Karla Velikega, ko je premagal Avare -</text:span></text:p>
      <text:p text:style-name="P1">Meje Panonije, katerega sestavni del je bila tudi večina sedanjega slovenskega ozemlja, so <text:s/>večkrat spreminjali. Za Trajana so jo razdelili na <text:span text:style-name="T2">Zgornjo-superior</text:span> in <text:span text:style-name="T2">Spodnjo-inferior</text:span>. Po pustošenju germanskih plemen Kvadrov in Markomanov, ki so 166 prodrli do Aquileje, so mejo imperija zaradi varnosti prestavili na Trojane(Atrans), Dioklecijan, ki je samovoljo provinc skušal zmanjšati tako, da jih je razdrobil (tako bi naj lažje nadziral davke, a je moral zato povečati upravni aparat, ki je kmalu postal dražji od prihodka od provinc), je razdelili tudi Norik na <text:span text:style-name="T2">Noricum Ripense</text:span> in Noricum Meditteraneum, Panonijo pa na <text:span text:style-name="T2">Panonio Prima</text:span> in <text:span text:style-name="T2">Panonia Savia</text:span>.</text:p>
      <text:p text:style-name="P1"/>
      <text:p text:style-name="P1">Slovensko ozemlje pod Rimljani moremo vsaj v začetni fazi smatrati predvsem kot vojaško področje. Za ozemlje so se bile bitki s Histri, Tavriski in Japodi. V kronikah je omenjen <text:soft-page-break/>triumf nad Karni, Dalmatsko-Panonski upor pa je ena zadnjih velikih osvojevalnih vojn. Emona je šele kakih 50 let po ustanovitvi – ko je bil mir zagotovljen – civilno-pravno preoblikovana. </text:p>
      <text:p text:style-name="P1">A tudi po to tem času orožje ni povsem utihnilo. Po vpadih Markomanov je Rimska vojska spet postala stalni gost, predvsem ob Limesu in v obrambno reorganiziranem Z in osrednjem območju, v <text:span text:style-name="T2">Praetenduri Italiae et Alpinum</text:span>, nekakšni vojni krajini tistega časa.</text:p>
      <text:p text:style-name="P1"/>
      <text:p text:style-name="P1"><text:span text:style-name="T3">Komunikacije:</text:span> Od Aquileje je vodila via Flavia v Polo in na Tarsatico(Reko) ter via Gemina (ime po XIII. Legiji iz okolice Poetovia) prek Emone k Donavi, z okrajki proti Siscii (Sisku), Mursi(Osijeku), Savarii(Shombathelyu) in Virunumu…</text:p>
      <text:p text:style-name="P1"><text:span text:style-name="T3">Notranjo strukturo provinc</text:span> so opredeljevala mesta,<text:span text:style-name="T2"> civitates</text:span>. Pod mesto je spadalo pripadajoče agrarno ozemlje, <text:span text:style-name="T2">ager</text:span> (Trst je posedoval ves Kras, Celje celotno Posavinje in Kozjansko; še Emonae, Neviodun (Drnovo),…).<text:span text:style-name="T2"> Emona</text:span> je bilo prvo rimsko mesto na ozemlju Slovenije <text:span text:style-name="T2">s pravico kolonije</text:span>. Že okoli leta 14 - 15 je imela obzidje. Na podeželju so Vile rustice <text:s/>uvajale bolj napredno, intenzivno poljedelstvo z dvoletnim kolobarjenjem. Sredi prvega stoletja je 5 noriških mest, med njimi <text:span text:style-name="T2">Virunum in Celeia</text:span>, dobilo <text:span text:style-name="T2">municipalne mestne pravice</text:span>. Trajan je pravice kolonije podelil tudi legijskemu taboru <text:span text:style-name="T2">Poetoviu</text:span>, ki je bil nato skoraj tisoč let najpomembnejše mesto v našem prostoru (ugodna prometna lega). Tu je nastala tudi prva krščanska naselbina, škofija (Viktorin, umrl 304, literarni ustvarjalec). Sledijo škofije v Emoni, Virunumu in Celeii. V Istri 5 škofij (Pola, Parentum, Tergeste,..) in 599 še insula Capritana(Koper).</text:p>
      <text:p text:style-name="P1"/>
      <text:p text:style-name="P1"><text:span text:style-name="T2">Razlika med municipiom in colonio je bila mnogo manjša, kot so bile razlike med prebivalci, ki jim je država glede na status predvsem pa glede na premoženje podeljevala državljanske pravice. Po principu deli in vladaj je Rim s podeljevanjem različnih privilegijev držal prebivalce na uzdi. Groba razlika je v tem, da so samo prebivalci colonie uživali polne državljanske pravice. Lokalna uprava pa je pri obeh oblikah v bistvu ista. Po 2. st. n. e. kolonij tako in tako niso več ustanavljali, ampak je to postal častni naziv, za katerega so se potegovali municipiji.</text:span></text:p>
      <text:p text:style-name="P1"/>
      <text:p text:style-name="P1">Tujci so se združevali v skupnosti »peregrinov«.</text:p>
      <text:p text:style-name="P1"/>
      <text:p text:style-name="P1">Ko se je imperij bližal svojemu koncu, so postala leta vse bolj viharna. Ekonomska kriza kolonij, ki niso več zmogle pokriti enormnih stroškov, je zajela tudi naše pokrajine. Plenilni vpadi Hunov in Galcev so postali pogostejši, notranji spopadi pa so slabili cesarstvo. </text:p>
      <text:p text:style-name="P1"><text:span text:style-name="T2">Ad fluvium Frigidum je 394 Teodozij premagal uzurpatorja Evgenija </text:span>in ta datum se smatra za dokončno zmago krščanstva. </text:p>
      <text:p text:style-name="P1">Zaradi opustitve <text:span text:style-name="T2">Claustra Alpinum Iulianum</text:span> (rimskega obrambnega zidu, ki ga preprosto niso mogli več vzdrževati) in zaradi vdorov Hunov, Gotov in drugih, so se ljudje umikali iz mest (in škofij), ki so bila tarča plenilcev <text:span text:style-name="T2">v refugije</text:span> (utrjene naselbine na vzpetinah: <text:span text:style-name="T2">Ajdovski gradec</text:span> nad Vranjskim je bil začasni sedež celjskega škofa; še <text:span text:style-name="T2">Ajdna nad Potoki, Polhograjska gora</text:span>,..). </text:p>
      <text:p text:style-name="P1">S propadanjem imperija je prostor postal prepišen. Vizigoti oplenijo Ptuj, Huni pa ne prizanesejo niti Aquilei (452).</text:p>
      <text:p text:style-name="P1"/>
      <text:p text:style-name="P1"><text:span text:style-name="T2">Leta 489 je Teoderik kot bizantinski legat nekje ob Soči premagal Vizigotskega kralja Odoakra (ta je 476 odstavil zadnjega rimskega cesarja Romula Avgustula).</text:span></text:p>
      <text:p text:style-name="P1">547/548 so <text:span text:style-name="T2">Langobardi</text:span> kot cesarski federali z darovnico (Justinijan I) pridobili prostor V Norika in Z Panonije in premagali Gepide. A že dve desetletji kasneje so po pogodbi prepustili ta prostor Avarom in krenili prek našega ozemlja v Italijo. Vodil jih je kralj Alboin.</text:p>
      <text:p text:style-name="P1"><text:soft-page-break/>Z Avarskim gospodstvom se je od rimske ekumene(sveta) dokočno ločil panonski prostor, kraljestvo Langobardov pa je zrušilo enotnost tega prostora za dolga stoletja. </text:p>
      <text:p text:style-name="P1">Cerkvena oblast, ki je bila le še ob morju kolikor toliko ohranjena, se je osredotočila v Aquilei, ki je pridobilo metropolitsko oblast (patron Hermagoras, Markov učenec?). Od 558/560 pridobijo naziv oglejskih patriarhov.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3" meta:paragraph-count="28" meta:word-count="1098" meta:character-count="7134" meta:non-whitespace-character-count="6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