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fo:margin-left="1.5in" fo:margin-right="0in" fo:text-indent="-1.5in" style:auto-text-indent="false" style:page-number="auto"/>
    </style:style>
    <style:style style:name="P4" style:family="paragraph" style:parent-style-name="Standard" style:list-style-name="WWNum1">
      <style:paragraph-properties fo:margin-left="0in" fo:margin-right="0in" fo:text-indent="0.3752in" style:auto-text-indent="false">
        <style:tab-stops>
          <style:tab-stop style:position="1in"/>
        </style:tab-stops>
      </style:paragraph-properties>
    </style:style>
    <style:style style:name="P5" style:family="paragraph" style:parent-style-name="Standard" style:list-style-name="WWNum1">
      <style:paragraph-properties fo:margin-left="0.75in" fo:margin-right="0in" fo:text-indent="0in" style:auto-text-indent="false">
        <style:tab-stops>
          <style:tab-stop style:position="1in"/>
        </style:tab-stops>
      </style:paragraph-properties>
    </style:style>
    <style:style style:name="P6" style:family="paragraph" style:parent-style-name="Standard" style:list-style-name="WWNum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7" style:family="paragraph" style:parent-style-name="Standard" style:list-style-name="WWNum1">
      <style:paragraph-properties fo:margin-left="0in" fo:margin-right="0in" fo:text-indent="0.6252in" style:auto-text-indent="false"/>
    </style:style>
    <style:style style:name="P8" style:family="paragraph" style:parent-style-name="Standard" style:list-style-name="WWNum1">
      <style:paragraph-properties fo:margin-left="1.1252in" fo:margin-right="0in" fo:text-indent="0in" style:auto-text-indent="false">
        <style:tab-stops>
          <style:tab-stop style:position="1.5in"/>
        </style:tab-stops>
      </style:paragraph-properties>
    </style:style>
    <style:style style:name="P9" style:family="paragraph" style:parent-style-name="Standard" style:list-style-name="WWNum1">
      <style:paragraph-properties fo:margin-left="0.1252in" fo:margin-right="0in" fo:text-indent="0.1252in" style:auto-text-indent="false"/>
    </style:style>
    <style:style style:name="P10" style:family="paragraph" style:parent-style-name="Standard" style:list-style-name="WWNum1">
      <style:paragraph-properties fo:margin-left="0.1252in" fo:margin-right="0in" fo:text-indent="1in" style:auto-text-indent="false"/>
    </style:style>
    <style:style style:name="T1" style:family="text">
      <style:text-properties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lovensko narodno prebujanje v 18. stoletju</text:span></text:p>
      <text:p text:style-name="P1"/>
      <text:list xml:id="list2904681313" text:style-name="WWNum1">
        <text:list-item>
          <text:p text:style-name="P2"><text:span text:style-name="T1">meščanstvo večinoma govori nemško, v cerkavah uporabljajo slovenščino </text:span></text:p>
        </text:list-item>
        <text:list-item>
          <text:p text:style-name="P2"><text:span text:style-name="T1">zaradi različnih nadoblasti se narečja še bolj razvijejo, šolstvo je slabo organizirano</text:span></text:p>
        </text:list-item>
      </text:list>
      <text:p text:style-name="P1"/>
      <text:p text:style-name="Standard"><text:span text:style-name="T1">kulturni preporod</text:span></text:p>
      <text:list xml:id="list104715429803933" text:continue-numbering="true" text:style-name="WWNum1">
        <text:list-item>
          <text:p text:style-name="P2"><text:span text:style-name="T1">1768 Marko Pohlin izda Kranysko Grammatiko(v nemščini) – prvo in temeljito zunaje dejanje narodnega preporoda(odklanjal nemščino in svaril pred germanizacijo, slovenščino enačil z ostalimi slovanskimi jeziki. Zahteval je uporabo slovenščine v šolah in ostalih kulturnih področjih)</text:span></text:p>
        </text:list-item>
        <text:list-item>
          <text:p text:style-name="P2"><text:span text:style-name="T1">Spevorečje(dodatek) – prva slovenska poetika (preoblikovanje slovenščine za vsakdanjo rabo – enakopravnost)</text:span></text:p>
        </text:list-item>
      </text:list>
      <text:p text:style-name="P1"/>
      <text:p text:style-name="Standard"><text:span text:style-name="T1">Pohlinov krog</text:span></text:p>
      <text:list xml:id="list104716087294557" text:continue-numbering="true" text:style-name="WWNum1">
        <text:list-item>
          <text:p text:style-name="P2"><text:span text:style-name="T1">Tu malu besediše treh jezikov – slovar treh jezikov slovenščine, nemščine in latinščine</text:span></text:p>
        </text:list-item>
        <text:list-item>
          <text:p text:style-name="P2"><text:span text:style-name="T1">Zavzemanje za razvijanje slovenske pesnjene besede – Pohlin uril učence</text:span></text:p>
        </text:list-item>
        <text:list-item>
          <text:p text:style-name="P2"><text:span text:style-name="T1">Pohlinov učenec je bil Valentin Vodnik</text:span></text:p>
        </text:list-item>
        <text:list-item>
          <text:p text:style-name="P2"><text:span text:style-name="T1">Pohlin in Dev izdajala pesniški zbornik Pisanice od lepih umetnost</text:span></text:p>
        </text:list-item>
        <text:list-item>
          <text:p text:style-name="P2"><text:span text:style-name="T1">Slovenski jezik se širi na nova področja – matematika, kmetijstvo, klasična fiologija, maetodika, porodništvo, itd.</text:span></text:p>
        </text:list-item>
        <text:list-item>
          <text:p text:style-name="P2"><text:span text:style-name="T1">Pojavlja se slovenska posvetna književnost</text:span></text:p>
        </text:list-item>
        <text:list-item>
          <text:p text:style-name="P2"><text:span text:style-name="T1">Dela – Pohlin: Bukvice za rajtengo, Kmetam za potrebo in pomoč</text:span></text:p>
        </text:list-item>
        <text:list-item>
          <text:p text:style-name="P4"><text:span text:style-name="T1">Valentin Vodnik: Zadovoljni Kranjec</text:span></text:p>
        </text:list-item>
        <text:list-item>
          <text:p text:style-name="P5"><text:span text:style-name="T1">Ožbalt Gustman: Slovenska slovnica, ABC bukvice teh črk inu besied</text:span></text:p>
        </text:list-item>
        <text:list-item>
          <text:p text:style-name="P6"><text:span text:style-name="T1">Jernej kopitar: Gramatika slovenskega jezika na Kranjskem, Koroškem in Štajerskem</text:span></text:p>
        </text:list-item>
      </text:list>
      <text:p text:style-name="P1"/>
      <text:p text:style-name="Standard"><text:span text:style-name="T1">Zoisov krog</text:span></text:p>
      <text:list xml:id="list104716504215811" text:continue-numbering="true" text:style-name="WWNum1">
        <text:list-item>
          <text:p text:style-name="P2"><text:span text:style-name="T1">kranjski plečič Žiga Zois postane mecen in zaščitnik mnogih kranjskih izobražencev</text:span></text:p>
        </text:list-item>
        <text:list-item>
          <text:p text:style-name="P2"><text:span text:style-name="T1">zoisovo mentorstvo pomaga Blažu Kumerdeju, Janezu Nepomuku Edlingu, Baltazarju Hacquetu, Janezu Antonu Scopoli, Antonu Tomažu Linhartu, Valentinu Vodniku, Gabrijelu Grubarju, Juriju Japlju in Jerneju Kopitarju</text:span></text:p>
        </text:list-item>
        <text:list-item>
          <text:p text:style-name="P2"><text:span text:style-name="T1">Anton Tomaž Linhart – literat, dramatik, prevajalec in znanstvenik</text:span></text:p>
        </text:list-item>
        <text:list-item>
          <text:p text:style-name="P7"><text:span text:style-name="T1">Pisal v nemščini in sloveščini, zavračal biblijo, popln racionalist</text:span></text:p>
        </text:list-item>
        <text:list-item>
          <text:p text:style-name="P8"><text:span text:style-name="T1">1. slovenska veseloigra Županova Micka, 1789; sledi Ta veseli dan ali Matiček se ženi</text:span></text:p>
        </text:list-item>
        <text:list-item>
          <text:p text:style-name="P8"><text:span text:style-name="T1">ustanovi amatersko igralsko skupino</text:span></text:p>
        </text:list-item>
        <text:list-item>
          <text:p text:style-name="P8"><text:span text:style-name="T1">Poskus zgodovine Kranjske in drguih dežel južnih Slovanov Avstrije</text:span></text:p>
        </text:list-item>
        <text:list-item>
          <text:p text:style-name="P9"><text:span text:style-name="T1">Valentin Vodnik – prvi slovenski pesnik in novinar</text:span></text:p>
        </text:list-item>
        <text:list-item>
          <text:p text:style-name="P10"><text:span text:style-name="T1">Izdajal Lublanske novice – prvi slovenski pisani častnik</text:span></text:p>
        </text:list-item>
        <text:list-item>
          <text:p text:style-name="P2"><text:span text:style-name="T1">večje zanimanje za razsvetljenstvo – naravoslovne vede in ideje francosk revolucije</text:span></text:p>
        </text:list-item>
        <text:list-item>
          <text:p text:style-name="P2"><text:span text:style-name="T1">večja uveljavitev slovenskega jezika, književnosti in slovensta samega</text:span></text:p>
        </text:list-item>
      </text:list>
      <text:p text:style-name="P1"/>
      <text:p text:style-name="Standard"><text:span text:style-name="T1">Slovensko nabožno slovstvo</text:span></text:p>
      <text:list xml:id="list104715226296942" text:continue-numbering="true" text:style-name="WWNum1">
        <text:list-item>
          <text:p text:style-name="P2"><text:span text:style-name="T1">Jurij Japelj – Ta veliki katekhismus, Novi Testament</text:span></text:p>
        </text:list-item>
        <text:list-item>
          <text:p text:style-name="P2"><text:span text:style-name="T1">Prekmurski avtorji – Nouvi zakon ali testament, Nedelni i szvetesny evangyeliomi; tradicaja je preprečila madžarizacijo Prekmurja</text:span></text:p>
        </text:list-item>
      </text:list>
      <text:p text:style-name="P1"/>
      <text:p text:style-name="Standard"><text:span text:style-name="T1">Znanstveni in drugi dosežki</text:span></text:p>
      <text:list xml:id="list104715128905390" text:continue-numbering="true" text:style-name="WWNum1">
        <text:list-item>
          <text:p text:style-name="P2"><text:span text:style-name="T1">Ivan Dizma Florjančič – Topografska karta Kranjske, 1744</text:span></text:p>
        </text:list-item>
        <text:list-item>
          <text:p text:style-name="P2"><text:soft-page-break/><text:span text:style-name="T1">Jurij Vega – natančni logaritmi in topništvo</text:span></text:p>
        </text:list-item>
        <text:list-item>
          <text:p text:style-name="P2"><text:span text:style-name="T1">Anton Janša – knjige o umnem čebelarjenju</text:span></text:p>
        </text:list-item>
        <text:list-item>
          <text:p text:style-name="P2"><text:span text:style-name="T1">Gabrijel Gruber – projektiral rečni prekop Ljubljanice (boljši pogoji na Barju)</text:span></text:p>
        </text:list-item>
        <text:list-item>
          <text:p text:style-name="P2"><text:span text:style-name="T1">Časopisi so začeli redno izahjat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8" meta:word-count="374" meta:character-count="2679" meta:non-whitespace-character-count="2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