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cc"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1.5in"/>
        </style:tab-stops>
      </style:paragraph-properties>
    </style:style>
    <style:style style:name="P4" style:family="paragraph" style:parent-style-name="Standard">
      <style:paragraph-properties fo:margin-left="1.5in" fo:margin-right="0in" fo:line-height="150%" fo:text-indent="-1.5in" style:auto-text-indent="false">
        <style:tab-stops>
          <style:tab-stop style:position="1.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99cc"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2. SLOVENSKO OZEMLJE V POZNOANTIČNI IN ZGODNJO SREDNJEVEŠKI DOBI</text:span></text:p>
      <text:p text:style-name="P1"/>
      <text:p text:style-name="P2"/>
      <text:p text:style-name="P2">2. stol. pr.n.št.<text:tab/><text:tab/>vključevanje ilirskih in keltskih plemen v rimski imperij</text:p>
      <text:p text:style-name="P2">181 pr.n.št.<text:tab/><text:tab/>ustanovljena Aquileia (Oglej)</text:p>
      <text:p text:style-name="P2">113 pr.n.št.<text:tab/><text:tab/>poraz Rimljanov proti Noričanom</text:p>
      <text:p text:style-name="P2">ok. 10 pr.n.št.<text:tab/><text:tab/>Noriško kraljestvo brez boja priključeno rimskemu imperiju</text:p>
      <text:p text:style-name="P2">________________________________________________________________________</text:p>
      <text:p text:style-name="P3">375 n.št.<text:tab/>iz Azije začnejo prodirati Huni; začetek preseljevanja ljudstev</text:p>
      <text:p text:style-name="P3">376<text:tab/>pri Črnem morju Huni premagajo Vzhodne Gote</text:p>
      <text:p text:style-name="P4">378<text:tab/>Vizigoti pri Adrianoplu porazijo Rimljane; začetek germanske invazije</text:p>
      <text:p text:style-name="P4">451 <text:tab/>vdre v Galijo, a ga združena evropska vojska porazi</text:p>
      <text:p text:style-name="P4">455<text:tab/>Vandali pod vodstvom Gajzerika oropajo Rim</text:p>
      <text:p text:style-name="P4">481<text:tab/>Klodvik je okronan za kralja Frankov</text:p>
      <text:p text:style-name="P4">493<text:tab/>Vizigoti osvojijo Italijo, Ravena postane njihovo središče</text:p>
      <text:p text:style-name="P4">529<text:tab/>- ustanovljen prvi benediktski samostan na Monte Cassinu</text:p>
      <text:p text:style-name="P4"><text:tab/>- objavljen Codex Iustinianus</text:p>
      <text:p text:style-name="P4">ok. 550<text:tab/>prvi zahodnoslovanski naselitveni val (v Vzhodne Alpe) skozi Moravska vrata</text:p>
      <text:p text:style-name="P4">568<text:tab/>- v Italijo se iz Panonije odpravijo Langobardi</text:p>
      <text:p text:style-name="P4"><text:tab/>- začetek prodiranja južnih Slovanov in Avarov v Vzhodne Alpe</text:p>
      <text:p text:style-name="P4">582<text:tab/>Avari osvojijo bizantinski Sirmij</text:p>
      <text:p text:style-name="P4">599<text:tab/>Slovani in Avari napadejo bizantinsko Istro</text:p>
      <text:p text:style-name="P4">617<text:tab/>neuspešni avarsko-slovenski napadi na Carigrad in Solun</text:p>
      <text:p text:style-name="P4">623<text:tab/>češki in moravski Slovani se uprejo avarski nadoblasti in se osamosvojijo v okviru Samove plemenske zveze</text:p>
      <text:p text:style-name="P4">624<text:tab/>Vizigoti iz Španije preženejo Bizantince</text:p>
      <text:p text:style-name="P4">626<text:tab/>- Slovani in Avari neuspešno oblegajo Carigrad</text:p>
      <text:p text:style-name="P4"><text:soft-page-break/><text:tab/>- Vzhodnoalpski (ob zgornji Dravi in Savi) Slovani se pridružijo Samovi plemenski zvezi</text:p>
      <text:p text:style-name="P4">630<text:tab/>prva omemba »kneževine Slovanov« (kasnejše Karantanije) v Vzhodnih Alpah in njenega kneza Valuka</text:p>
      <text:p text:style-name="P4">631<text:tab/>v Uhoštu Samova vojska porazi frankovskega kralja Dagoberta</text:p>
      <text:p text:style-name="P4">658<text:tab/>umre knez Samo; sledi razpad Samove plemenske zveze; Avari obnovijo svojo oblast nad Morovani in Slovani v Gornjem Posavju; Karantanija postane samostojna kneževina</text:p>
      <text:p text:style-name="P4">705<text:tab/>Alpski Slovani premagajo furlanske Langobarde in do 720 naselijo Beneško Slovenijo in Goriška Brda</text:p>
      <text:p text:style-name="P4">743<text:tab/>združena vojska Karantancev in Bavarcev premaga Obre; konec karantanske politične samostojnosti; začetek pokristjanjevanja Karantancev in njihovega vključevanja v zahodnoevropsko civilizacijo <text:s/></text:p>
      <text:p text:style-name="P4">768<text:tab/>vladati začne Karel Veliki</text:p>
      <text:p text:style-name="P4">769<text:tab/>- umre Hotimer</text:p>
      <text:p text:style-name="P4"><text:tab/>- izbruhne 3. oz. največji upor Karantancev proti pokristjanjevanju</text:p>
      <text:p text:style-name="P4">791 – 803<text:tab/>Franki uničijo avarsko državo</text:p>
      <text:p text:style-name="P4">795 – 796<text:tab/>Karniola prizna vrhovno oblast frankovskega vladarja</text:p>
      <text:p text:style-name="P4">798<text:tab/>v Salzburgu začne delovati škofija</text:p>
      <text:p text:style-name="P4">811<text:tab/>Karel Veliki določi, da cerkvena meja med oglejskim patriarhatom in salzubrško nadškofijo poteka po reki Dravi</text:p>
      <text:p text:style-name="P4">814<text:tab/>umre Karel Veliki</text:p>
      <text:p text:style-name="P4">818 – 822<text:tab/>upor Ljudevita Posavskega proti frankovski nadoblasti</text:p>
      <text:p text:style-name="P4">820<text:tab/>pridružijo se mu se Karantanci in Karniolci; konec Karantanske samouprave</text:p>
      <text:p text:style-name="P4">847<text:tab/>Pribina postane mejni grof Spodnje Panonije</text:p>
      <text:p text:style-name="P4">861<text:tab/>Pribina umre v boju proti Moravcem</text:p>
      <text:p text:style-name="P4">867<text:tab/>Ciril in Metod prideta h knezu Koclju na Blatenski kostel</text:p>
      <text:p text:style-name="P4">869<text:tab/>- Kocelj se s knezom Rastislavom poveže v boju proti Frankom in začne vladati v neodvisni kneževini Spodnji Panoniji</text:p>
      <text:p text:style-name="P4"><text:soft-page-break/><text:tab/>- ustanovljena je slovanska škofija (škof Metod) v Spodnji Panoniji</text:p>
      <text:p text:style-name="P4"><text:tab/>- umre Ciril</text:p>
      <text:p text:style-name="P4">870-71<text:tab/>nastane spis o spreobrnjenju Bavarcev in Karantancev (<text:span text:style-name="T2">Conversio Bagoariorum et Carantanorum</text:span>) </text:p>
      <text:p text:style-name="P4">874<text:tab/>konec politične samostojnosti spodnje Panonije; Kocelj je odstranjen z oblasti</text:p>
      <text:p text:style-name="P4">876<text:tab/>Arnulf dobi upravo nad Karantanijo, Karniolo ter Spodnjo in Zgornjo Panonijo</text:p>
      <text:p text:style-name="P4">885<text:tab/>umre Metod; njegovi učenci so izgnani z Velikomoravske</text:p>
      <text:p text:style-name="P4"><text:tab/></text:p>
      <text:p text:style-name="P4">Trajan – doseže največji obseg imperija </text:p>
      <text:p text:style-name="P4">Vespazijan – zaduši upr Judov; obnovi Rim (gradnja Koloseja)</text:p>
      <text:p text:style-name="P4">Viktorin Ptujski – krščanski mučenec s Ptuja (+ začetek 4. s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4" meta:word-count="495" meta:character-count="3483" meta:non-whitespace-character-count="3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