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2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" style:family="paragraph" style:parent-style-name="Heading_20_4" style:list-style-name="WWNum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style:font-name="Wingdings"/>
    </style:style>
    <style:style style:name="T3" style:family="text">
      <style:text-properties fo:color="#993366"/>
    </style:style>
    <style:style style:name="T4" style:family="text">
      <style:text-properties fo:color="#ff0066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0016432" text:style-name="WWNum3">
        <text:list-item>
          <text:list>
            <text:list-item>
              <text:h text:style-name="P3" text:outline-level="2"><text:bookmark text:name="_GoBack"/>Naši kraji v rimskem času</text:h>
            </text:list-item>
          </text:list>
        </text:list-item>
      </text:list>
      <text:p text:style-name="Standard"/>
      <text:list xml:id="list10450241968444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Slovensko ozemlje do rimske zasedbe</text:h>
                    </text:list-item>
                  </text:list>
                </text:list-item>
              </text:list>
            </text:list-item>
          </text:list>
        </text:list-item>
      </text:list>
      <text:list xml:id="list3218498940" text:style-name="WWNum2">
        <text:list-item>
          <text:p text:style-name="P1">velik pomen zaradi geografske lege in prepletanja raznih kulturnih vplivov</text:p>
        </text:list-item>
        <text:list-item>
          <text:p text:style-name="P1">ilirsko-keltska plemena</text:p>
        </text:list-item>
        <text:list-item>
          <text:p text:style-name="P1">zanimanje za slovensko območje že v <text:span text:style-name="T1">3</text:span>. in <text:span text:style-name="T1">2. stol. BC</text:span></text:p>
        </text:list-item>
        <text:list-item>
          <text:p text:style-name="P1"><text:span text:style-name="T1">181 BC</text:span> ustanovljena latinska kolonija Aquilea <text:span text:style-name="T2"></text:span> gospodarski in strateški pomen za osvajanje predalpskega prostora</text:p>
        </text:list-item>
      </text:list>
      <text:p text:style-name="Standard"/>
      <text:list xml:id="list104502875726888" text:continue-list="list104502419684440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Rimska zasedba slovenskega ozemlja</text:h>
                    </text:list-item>
                  </text:list>
                </text:list-item>
              </text:list>
            </text:list-item>
          </text:list>
        </text:list-item>
      </text:list>
      <text:list xml:id="list104502546747670" text:continue-list="list3218498940" text:style-name="WWNum2">
        <text:list-item>
          <text:p text:style-name="P1">konec <text:span text:style-name="T1">2.stol. BC</text:span> prvi vdori <text:span text:style-name="T3">Germanov</text:span> <text:span text:style-name="T2"></text:span> Rimljani prisiljeni pomikati meje vse bolj stran od Apeninskega polotoka</text:p>
        </text:list-item>
        <text:list-item>
          <text:p text:style-name="P1">do konca <text:span text:style-name="T1">2.stol. BC</text:span> podredijo <text:span text:style-name="T3">Histre</text:span> v Istri</text:p>
        </text:list-item>
        <text:list-item>
          <text:p text:style-name="P1">v času Cezarja zavzamejo osrednjo Slovenijo in Posočje</text:p>
        </text:list-item>
        <text:list-item>
          <text:p text:style-name="P1">višek v dobi cesarja Avgusta <text:span text:style-name="T2"></text:span> Norik in SZ Balkan</text:p>
        </text:list-item>
        <text:list-item>
          <text:p text:style-name="P1"><text:span text:style-name="T1">6</text:span> – <text:span text:style-name="T1">9 AD</text:span> <text:span text:style-name="T2"></text:span> dalmatinsko-panonski upor</text:p>
        </text:list-item>
      </text:list>
      <text:p text:style-name="Standard"/>
      <text:list xml:id="list104502202730845" text:continue-list="list104502875726888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Upravna razdelitev slovenskega ozemlja pod Rimljani</text:h>
                    </text:list-item>
                  </text:list>
                </text:list-item>
              </text:list>
            </text:list-item>
          </text:list>
        </text:list-item>
      </text:list>
      <text:list xml:id="list104502307783184" text:continue-list="list104502546747670" text:style-name="WWNum2">
        <text:list-item>
          <text:p text:style-name="P1">osvojena območja urejena kot province</text:p>
        </text:list-item>
        <text:list-item>
          <text:p text:style-name="P1">zahodna Slovenija – <text:span text:style-name="T3">Regia X</text:span> (10) – Venetia et Histria</text:p>
        </text:list-item>
        <text:list-item>
          <text:p text:style-name="P1"><text:span text:style-name="T3">Panonija</text:span> <text:span text:style-name="T2"></text:span> zavzema osrednjo Slovenija, del Štajerske, Prekmurje</text:p>
        </text:list-item>
        <text:list-item>
          <text:p text:style-name="P1"><text:span text:style-name="T3">Norik</text:span> <text:span text:style-name="T2"></text:span> večji del Štajerske (celjsko kotlino in Bizeljsko)</text:p>
        </text:list-item>
      </text:list>
      <text:p text:style-name="Standard"/>
      <text:p text:style-name="P2">Vpliv Rimske civilizacije</text:p>
      <text:list xml:id="list104500960043132" text:continue-numbering="true" text:style-name="WWNum2">
        <text:list-item>
          <text:p text:style-name="P1">prvi stiki trgovskega pomena (Nauportus – trgovsko oporišče)</text:p>
        </text:list-item>
        <text:list-item>
          <text:p text:style-name="P1">trgovanje z železom, živino, kožami, medom in zdravilnimi zelišči</text:p>
        </text:list-item>
        <text:list-item>
          <text:p text:style-name="P1">romanizacijo nadaljujejo rimski vojaki</text:p>
        </text:list-item>
        <text:list-item>
          <text:p text:style-name="P1">iz vojaških taborov nastajajo mesta</text:p>
        </text:list-item>
        <text:list-item>
          <text:p text:style-name="P1">gospodarski in družbeni napredek</text:p>
        </text:list-item>
        <text:list-item>
          <text:p text:style-name="P1">razvoj mestne kulture z ustanavljanjem kolonij in municipijev</text:p>
        </text:list-item>
        <text:list-item>
          <text:p text:style-name="P1">občutno spremenjeno vsakdanje življenje</text:p>
        </text:list-item>
        <text:list-item>
          <text:p text:style-name="P1">tlakovane ceste, podeželske vile, vodovodi, kanalizacija, nekropole</text:p>
        </text:list-item>
        <text:list-item>
          <text:p text:style-name="P1">romanizacija spremeni način mišljenja ljudi</text:p>
        </text:list-item>
        <text:list-item>
          <text:p text:style-name="P1">tudi zasužnjevanje, izkoriščanje naravnih virov</text:p>
        </text:list-item>
      </text:list>
      <text:p text:style-name="Standard"/>
      <text:list xml:id="list104501848977838" text:continue-list="list104502202730845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Obrambni sistem</text:h>
                    </text:list-item>
                  </text:list>
                </text:list-item>
              </text:list>
            </text:list-item>
          </text:list>
        </text:list-item>
      </text:list>
      <text:list xml:id="list104502837070682" text:continue-list="list104500960043132" text:style-name="WWNum2">
        <text:list-item>
          <text:p text:style-name="P1">na kraških prelazih</text:p>
        </text:list-item>
        <text:list-item>
          <text:p text:style-name="P1">med Julijskimi Alpami in Reškim zalivom</text:p>
        </text:list-item>
        <text:list-item>
          <text:p text:style-name="P1">Claustra alpium Iuliarum <text:span text:style-name="T2"></text:span> središče v Ajdovščini in na Hrušici</text:p>
        </text:list-item>
      </text:list>
      <text:p text:style-name="Standard"/>
      <text:list xml:id="list104501864329845" text:continue-list="list104501848977838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Rimsko cestno omrežje</text:h>
                    </text:list-item>
                  </text:list>
                </text:list-item>
              </text:list>
            </text:list-item>
          </text:list>
        </text:list-item>
      </text:list>
      <text:list xml:id="list104501900639618" text:continue-list="list104502837070682" text:style-name="WWNum2">
        <text:list-item>
          <text:p text:style-name="P1">razvejano cestno omrežje (javne, krajevne, zasebne)</text:p>
        </text:list-item>
        <text:list-item>
          <text:p text:style-name="P1">predvsem na področju Primorske, Štajerske, Gorenjske, Koroške, Pomurja</text:p>
        </text:list-item>
        <text:list-item>
          <text:p text:style-name="P1">stara rimska trasa preko Trojan</text:p>
        </text:list-item>
        <text:list-item>
          <text:p text:style-name="P1">gradnjo cest in vzdrževanje nadzira Rimska država</text:p>
        </text:list-item>
      </text:list>
      <text:p text:style-name="Standard"/>
      <text:list xml:id="list104501721121604" text:continue-list="list104501864329845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Gospodarstvo na Slovenskem v rimski dobi</text:h>
                    </text:list-item>
                  </text:list>
                </text:list-item>
              </text:list>
            </text:list-item>
          </text:list>
        </text:list-item>
      </text:list>
      <text:list xml:id="list104502524367428" text:continue-list="list104501900639618" text:style-name="WWNum2">
        <text:list-item>
          <text:p text:style-name="P1">gospodarsko vključitev omogoči <text:span text:style-name="T3">jantarjeva</text:span> pot (ogromno izdelkov)</text:p>
        </text:list-item>
        <text:list-item>
          <text:p text:style-name="P1"><text:span text:style-name="T3">izvoz</text:span>: poljski pridelki, olje, živina, rude, les</text:p>
        </text:list-item>
        <text:list-item>
          <text:p text:style-name="P1"><text:span text:style-name="T3">uvoz</text:span>: pečatna keramika za namizno posodje, vino, začimbe</text:p>
        </text:list-item>
        <text:list-item>
          <text:p text:style-name="P1">amfore z oznakami vsebine in proizvajalca</text:p>
        </text:list-item>
        <text:list-item>
          <text:p text:style-name="P1">živahna trgovska menjava z vzhodom (dišave, bronasti obeski, emajl, srebrnina)</text:p>
        </text:list-item>
      </text:list>
      <text:p text:style-name="Standard"/>
      <text:list xml:id="list104501460695174" text:continue-list="list104501721121604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Rimski vpliv na razvoj kmetijstva</text:h>
                    </text:list-item>
                  </text:list>
                </text:list-item>
              </text:list>
            </text:list-item>
          </text:list>
        </text:list-item>
      </text:list>
      <text:list xml:id="list104502056993960" text:continue-list="list104502524367428" text:style-name="WWNum2">
        <text:list-item>
          <text:p text:style-name="P1">uvedba dvoletnega kolobarjenja in pluga</text:p>
        </text:list-item>
        <text:list-item>
          <text:p text:style-name="P1">krčenje gozdov, izsuševanje močvirij, reguliranje strug</text:p>
        </text:list-item>
        <text:list-item>
          <text:p text:style-name="P1">prinesejo vinsko trto <text:span text:style-name="T2"></text:span> uporaba v Panoniji le za domače potrebe</text:p>
        </text:list-item>
        <text:list-item>
          <text:p text:style-name="P1">pospeševanje oljarstva in sadjarstva</text:p>
        </text:list-item>
        <text:list-item>
          <text:p text:style-name="P1">manjša zemljiška posest, plačevanje davka</text:p>
        </text:list-item>
      </text:list>
      <text:p text:style-name="Standard"/>
      <text:list xml:id="list104501126597701" text:continue-list="list104501460695174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Razvoj obrtnih dejavnosti</text:h>
                    </text:list-item>
                  </text:list>
                </text:list-item>
              </text:list>
            </text:list-item>
          </text:list>
        </text:list-item>
      </text:list>
      <text:list xml:id="list104502686127861" text:continue-list="list104502056993960" text:style-name="WWNum2">
        <text:list-item>
          <text:p text:style-name="P1">dokaj pozen razvoj</text:p>
        </text:list-item>
        <text:list-item>
          <text:p text:style-name="P1">izpopolnitev lončarstva in kamnoseštva</text:p>
        </text:list-item>
        <text:list-item>
          <text:p text:style-name="P1">ohranjeni sledovi pričajo o številnih mojstrskih obrteh (Ptuj, Drnovo)</text:p>
        </text:list-item>
        <text:list-item>
          <text:p text:style-name="P1">obdelovanje marmorja</text:p>
        </text:list-item>
        <text:list-item>
          <text:p text:style-name="P1">rudarstvo (okolica Bohinja); železo, jeklo</text:p>
        </text:list-item>
      </text:list>
      <text:p text:style-name="Standard"/>
      <text:list xml:id="list104502383133710" text:continue-list="list104501126597701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soft-page-break/>Rimska materialna kultura</text:h>
                    </text:list-item>
                  </text:list>
                </text:list-item>
              </text:list>
            </text:list-item>
          </text:list>
        </text:list-item>
      </text:list>
      <text:list xml:id="list104502298533575" text:continue-list="list104502686127861" text:style-name="WWNum2">
        <text:list-item>
          <text:p text:style-name="P1">oblikuje se provincialna kultura</text:p>
        </text:list-item>
      </text:list>
      <text:p text:style-name="Standard"/>
      <text:list xml:id="list104502341777289" text:continue-list="list104502383133710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Emona</text:h>
                    </text:list-item>
                  </text:list>
                </text:list-item>
              </text:list>
            </text:list-item>
          </text:list>
        </text:list-item>
      </text:list>
      <text:list xml:id="list104502100913548" text:continue-list="list104502298533575" text:style-name="WWNum2">
        <text:list-item>
          <text:p text:style-name="P1">vojaška utrdba, pravokotne ceste</text:p>
        </text:list-item>
        <text:list-item>
          <text:p text:style-name="P1">ostanki obzidja z utrdbami, štirje vhodi v mesto</text:p>
        </text:list-item>
        <text:list-item>
          <text:p text:style-name="P1">forum je središče mesta</text:p>
        </text:list-item>
        <text:list-item>
          <text:p text:style-name="P1">dva vodovoda, javno kopališče</text:p>
        </text:list-item>
        <text:list-item>
          <text:p text:style-name="P1">bogati živijo v domusih s centralnim ogrevanjem; freske in mozaiki</text:p>
        </text:list-item>
        <text:list-item>
          <text:p text:style-name="P1">revni živijo v stanovanjskih blokih</text:p>
        </text:list-item>
        <text:list-item>
          <text:p text:style-name="P1">zunaj obzidja prostor za gospodarske dejavnosti</text:p>
        </text:list-item>
        <text:list-item>
          <text:p text:style-name="P1">izdelujejo lončevine, amfore, oljenke, stekleno posodo, mozaike, nakit…</text:p>
        </text:list-item>
        <text:list-item>
          <text:p text:style-name="P1">zunaj obzidja se razprostirajo emonska grobišča bogatih meščanov</text:p>
        </text:list-item>
      </text:list>
      <text:p text:style-name="Standard"/>
      <text:list xml:id="list104501501201096" text:continue-list="list104502341777289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Pomembna antična mesta na Slovenskem</text:h>
                    </text:list-item>
                  </text:list>
                </text:list-item>
              </text:list>
            </text:list-item>
          </text:list>
        </text:list-item>
      </text:list>
      <text:list xml:id="list104501808545944" text:continue-list="list104502100913548" text:style-name="WWNum2">
        <text:list-item>
          <text:p text:style-name="P1">Celeia: podoben razvoj kot Emona</text:p>
        </text:list-item>
        <text:list-item>
          <text:p text:style-name="P1">Neviodunum: pomembno pristanišče v <text:span text:style-name="T1">4.stol.</text:span></text:p>
        </text:list-item>
        <text:list-item>
          <text:p text:style-name="P1">Nauportus</text:p>
        </text:list-item>
        <text:list-item>
          <text:p text:style-name="P1">Atrans</text:p>
        </text:list-item>
        <text:list-item>
          <text:p text:style-name="P1">obsegajo mestno jedro in podeželje (veliki kmetijski obrat)</text:p>
        </text:list-item>
        <text:list-item>
          <text:p text:style-name="P1">Carnium</text:p>
        </text:list-item>
        <text:list-item>
          <text:p text:style-name="P1">Poetovio</text:p>
        </text:list-item>
      </text:list>
      <text:p text:style-name="Standard"/>
      <text:list xml:id="list104502265138555" text:continue-list="list104501501201096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Razvoj duhovne kulture</text:h>
                    </text:list-item>
                  </text:list>
                </text:list-item>
              </text:list>
            </text:list-item>
          </text:list>
        </text:list-item>
      </text:list>
      <text:list xml:id="list104501585103169" text:continue-list="list104501808545944" text:style-name="WWNum2">
        <text:list-item>
          <text:p text:style-name="P1">ohranjeni <text:span text:style-name="T3">mitreji</text:span> <text:span text:style-name="T2"></text:span> svetišča perzijskega boga Mitre</text:p>
        </text:list-item>
      </text:list>
      <text:p text:style-name="Standard"/>
      <text:list xml:id="list104501340331796" text:continue-list="list104502265138555" text:style-name="WWNum3">
        <text:list-item>
          <text:list>
            <text:list-item>
              <text:list>
                <text:list-item>
                  <text:list>
                    <text:list-item>
                      <text:h text:style-name="P4" text:outline-level="4">Poznoantično obdobje na Slovenskih tleh</text:h>
                    </text:list-item>
                  </text:list>
                </text:list-item>
              </text:list>
            </text:list-item>
          </text:list>
        </text:list-item>
      </text:list>
      <text:list xml:id="list104502427662843" text:continue-list="list104501585103169" text:style-name="WWNum2">
        <text:list-item>
          <text:p text:style-name="P1">od <text:span text:style-name="T1">3.stol. </text:span>dalje na slovenskem ozemlju vse pogostejši <text:span text:style-name="T3">spori</text:span> med vzhodom in zahodom</text:p>
        </text:list-item>
        <text:list-item>
          <text:p text:style-name="P1">plenjenja in vdori germanskih plemen</text:p>
        </text:list-item>
        <text:list-item>
          <text:p text:style-name="P1">sistem utrdb v <text:span text:style-name="T1">4.stol. </text:span>začne <text:span text:style-name="T3">popuščati</text:span></text:p>
        </text:list-item>
        <text:list-item>
          <text:p text:style-name="P1">ostanki cerkva v višinskih naselji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417in" fo:margin-bottom="0.1665in" loext:contextual-spacing="false" fo:keep-with-next="always"/>
      <style:text-properties fo:color="#ff0066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2" meta:word-count="557" meta:character-count="3635" meta:non-whitespace-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