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List_20_Paragraph" style:list-style-name="WWNum1"/>
    <style:style style:name="P3" style:family="paragraph" style:parent-style-name="List_20_Paragraph">
      <style:paragraph-properties fo:text-align="justify" style:justify-single-word="false"/>
    </style:style>
    <style:style style:name="P4" style:family="paragraph" style:parent-style-name="List_20_Paragraph" style:list-style-name="WWNum1">
      <style:paragraph-properties fo:text-align="justify" style:justify-single-word="false"/>
    </style:style>
    <style:style style:name="P5" style:family="paragraph" style:parent-style-name="List_20_Paragraph">
      <style:paragraph-properties fo:text-align="justify" style:justify-single-word="false"/>
      <style:text-properties fo:color="#000000" style:font-name="Monotype Corsiva" fo:font-size="12pt" style:font-size-asian="12pt" style:font-size-complex="12pt"/>
    </style:style>
    <style:style style:name="T1" style:family="text">
      <style:text-properties fo:color="#00b050" style:font-name="Monotype Corsiva" fo:font-size="16pt" style:font-size-asian="16pt" style:font-size-complex="16pt"/>
    </style:style>
    <style:style style:name="T2" style:family="text">
      <style:text-properties fo:color="#00b050" style:font-name="Monotype Corsiva" fo:font-size="12pt" style:font-size-asian="12pt" style:font-size-complex="12pt"/>
    </style:style>
    <style:style style:name="T3" style:family="text">
      <style:text-properties fo:color="#00b050" style:font-name="Monotype Corsiva" fo:font-size="12pt" style:text-underline-style="none" style:font-size-asian="12pt" style:font-size-complex="12pt"/>
    </style:style>
    <style:style style:name="T4" style:family="text">
      <style:text-properties style:font-name="Monotype Corsiva" fo:font-size="12pt" style:font-size-asian="12pt" style:font-size-complex="12pt"/>
    </style:style>
    <style:style style:name="T5" style:family="text">
      <style:text-properties fo:color="#000000" style:font-name="Monotype Corsiva" fo:font-size="12pt" style:font-size-asian="12pt" style:font-size-complex="12pt"/>
    </style:style>
    <style:style style:name="T6" style:family="text">
      <style:text-properties fo:color="#000000" style:font-name="Monotype Corsiva" fo:font-size="12pt" style:text-underline-style="none" style:font-size-asian="12pt" style:font-size-complex="12pt"/>
    </style:style>
    <style:style style:name="T7" style:family="text">
      <style:text-properties fo:color="#000000" style:font-name="Monotype Corsiva"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Soška fronta</text:span></text:p>
      <text:list xml:id="list3991752741" text:style-name="WWNum1">
        <text:list-item>
          <text:p text:style-name="P2"><text:span text:style-name="T4">Fronta je potekala v dolžini 90 km v zahodnem slovenskem visokogorskem svetu, v dolini reke Soče in na kraških planotah.</text:span></text:p>
        </text:list-item>
        <text:list-item>
          <text:p text:style-name="P2"><text:span text:style-name="T4">Bila je bojišče med kraljevino Italijo (bojevala se je na strani antante) in Avstro-Ogrsko (centralne sile).</text:span></text:p>
        </text:list-item>
        <text:list-item>
          <text:p text:style-name="P2"><text:span text:style-name="T5">Na strani Avstro-Ogrske so se bojevali skoraj vsi narodi te večnacionalne monarhije: </text:span><text:a xlink:type="simple" xlink:href="http://sl.wikipedia.org/wiki/Nemci" office:target-frame-name="Nemci" xlink:show="replace" text:style-name="ListLabel_20_10" text:visited-style-name="ListLabel_20_10"><text:span text:style-name="Internet_20_link"><text:span text:style-name="T6">Nemci</text:span></text:span></text:a><text:span text:style-name="T5">, </text:span><text:a xlink:type="simple" xlink:href="http://sl.wikipedia.org/wiki/Mad%C5%BEari" office:target-frame-name="Madžari" xlink:show="replace" text:style-name="ListLabel_20_10" text:visited-style-name="ListLabel_20_10"><text:span text:style-name="Internet_20_link"><text:span text:style-name="T6">Madžari</text:span></text:span></text:a><text:span text:style-name="T5">, </text:span><text:a xlink:type="simple" xlink:href="http://sl.wikipedia.org/wiki/Italijani" office:target-frame-name="Italijani" xlink:show="replace" text:style-name="ListLabel_20_10" text:visited-style-name="ListLabel_20_10"><text:span text:style-name="Internet_20_link"><text:span text:style-name="T6">Italijani</text:span></text:span></text:a><text:span text:style-name="T5">, </text:span><text:a xlink:type="simple" xlink:href="http://sl.wikipedia.org/wiki/Slovenci" office:target-frame-name="Slovenci" xlink:show="replace" text:style-name="ListLabel_20_10" text:visited-style-name="ListLabel_20_10"><text:span text:style-name="Internet_20_link"><text:span text:style-name="T6">Slovenci</text:span></text:span></text:a><text:span text:style-name="T5">, </text:span><text:a xlink:type="simple" xlink:href="http://sl.wikipedia.org/wiki/Hrvatje" office:target-frame-name="Hrvatje" xlink:show="replace" text:style-name="ListLabel_20_10" text:visited-style-name="ListLabel_20_10"><text:span text:style-name="Internet_20_link"><text:span text:style-name="T6">Hrvatje</text:span></text:span></text:a><text:span text:style-name="T5">, </text:span><text:a xlink:type="simple" xlink:href="http://sl.wikipedia.org/wiki/Srbi" office:target-frame-name="Srbi" xlink:show="replace" text:style-name="ListLabel_20_10" text:visited-style-name="ListLabel_20_10"><text:span text:style-name="Internet_20_link"><text:span text:style-name="T6">Srbi</text:span></text:span></text:a><text:span text:style-name="T5">, </text:span><text:a xlink:type="simple" xlink:href="http://sl.wikipedia.org/w/index.php?title=Bosanci&amp;action=edit" office:target-frame-name="Bosanci" xlink:show="replace" text:style-name="ListLabel_20_10" text:visited-style-name="ListLabel_20_10"><text:span text:style-name="Internet_20_link"><text:span text:style-name="T6">Bosanci</text:span></text:span></text:a><text:span text:style-name="T5">, </text:span><text:a xlink:type="simple" xlink:href="http://sl.wikipedia.org/wiki/%C4%8Cehi" office:target-frame-name="Čehi" xlink:show="replace" text:style-name="ListLabel_20_10" text:visited-style-name="ListLabel_20_10"><text:span text:style-name="Internet_20_link"><text:span text:style-name="T6">Čehi</text:span></text:span></text:a><text:span text:style-name="T5">, ...</text:span></text:p>
        </text:list-item>
        <text:list-item>
          <text:p text:style-name="P2"><text:span text:style-name="T5">Poveljnik avstro-ogrskih enot na jugozahodni fronti je bil </text:span><text:a xlink:type="simple" xlink:href="http://sl.wikipedia.org/w/index.php?title=Nadvojvoda_Evgen&amp;action=edit" office:target-frame-name="Nadvojvoda Evgen" xlink:show="replace" text:style-name="ListLabel_20_10" text:visited-style-name="ListLabel_20_10"><text:span text:style-name="Internet_20_link"><text:span text:style-name="T6">nadvojvoda Evgen</text:span></text:span></text:a><text:span text:style-name="T5">, poveljnik soške fronte pa je bil </text:span><text:a xlink:type="simple" xlink:href="http://sl.wikipedia.org/wiki/Svetozar_Boroevi%C4%87_von_Bojna" office:target-frame-name="Svetozar Boroević von Bojna" xlink:show="replace" text:style-name="ListLabel_20_10" text:visited-style-name="ListLabel_20_10"><text:span text:style-name="Internet_20_link"><text:span text:style-name="T6">Svetozar Boroević von Bojna</text:span></text:span></text:a><text:span text:style-name="T5">. Italijanski vojski je poveljeval grof general </text:span><text:a xlink:type="simple" xlink:href="http://sl.wikipedia.org/w/index.php?title=Luigi_Cadorna&amp;action=edit" office:target-frame-name="Luigi Cadorna" xlink:show="replace" text:style-name="ListLabel_20_10" text:visited-style-name="ListLabel_20_10"><text:span text:style-name="Internet_20_link"><text:span text:style-name="T6">Luigi Cadorna</text:span></text:span></text:a><text:span text:style-name="T5">.</text:span></text:p>
        </text:list-item>
        <text:list-item>
          <text:p text:style-name="P2"><text:span text:style-name="T5">Prvi boji ob Soči so se začeli že zvečer </text:span><text:a xlink:type="simple" xlink:href="http://sl.wikipedia.org/wiki/23._maj" office:target-frame-name="23. maj" xlink:show="replace" text:style-name="ListLabel_20_10" text:visited-style-name="ListLabel_20_10"><text:span text:style-name="Internet_20_link"><text:span text:style-name="T6">23. maja</text:span></text:span></text:a><text:span text:style-name="T5"> </text:span><text:a xlink:type="simple" xlink:href="http://sl.wikipedia.org/wiki/1915" office:target-frame-name="1915" xlink:show="replace" text:style-name="ListLabel_20_10" text:visited-style-name="ListLabel_20_10"><text:span text:style-name="Internet_20_link"><text:span text:style-name="T6">1915</text:span></text:span></text:a><text:span text:style-name="T5">. Italijani so imeli dve </text:span><text:a xlink:type="simple" xlink:href="http://sl.wikipedia.org/wiki/Armada" office:target-frame-name="Armada" xlink:show="replace" text:style-name="ListLabel_20_10" text:visited-style-name="ListLabel_20_10"><text:span text:style-name="Internet_20_link"><text:span text:style-name="T6">armadi</text:span></text:span></text:a><text:span text:style-name="T5">. Ena je bila postavljena od </text:span><text:a xlink:type="simple" xlink:href="http://sl.wikipedia.org/w/index.php?title=Kanin&amp;action=edit" office:target-frame-name="Kanin" xlink:show="replace" text:style-name="ListLabel_20_10" text:visited-style-name="ListLabel_20_10"><text:span text:style-name="Internet_20_link"><text:span text:style-name="T6">Kanina</text:span></text:span></text:a><text:span text:style-name="T5"> do </text:span><text:a xlink:type="simple" xlink:href="http://sl.wikipedia.org/wiki/Lo%C4%8Dnik" office:target-frame-name="Ločnik" xlink:show="replace" text:style-name="ListLabel_20_10" text:visited-style-name="ListLabel_20_10"><text:span text:style-name="Internet_20_link"><text:span text:style-name="T6">Ločnika</text:span></text:span></text:a><text:span text:style-name="T5">, sestavljena je bila iz 122 </text:span><text:a xlink:type="simple" xlink:href="http://sl.wikipedia.org/wiki/Bataljon" office:target-frame-name="Bataljon" xlink:show="replace" text:style-name="ListLabel_20_10" text:visited-style-name="ListLabel_20_10"><text:span text:style-name="Internet_20_link"><text:span text:style-name="T6">bataljonov</text:span></text:span></text:a><text:span text:style-name="T5"> </text:span><text:a xlink:type="simple" xlink:href="http://sl.wikipedia.org/wiki/Pehota" office:target-frame-name="Pehota" xlink:show="replace" text:style-name="ListLabel_20_10" text:visited-style-name="ListLabel_20_10"><text:span text:style-name="Internet_20_link"><text:span text:style-name="T6">pehote</text:span></text:span></text:a><text:span text:style-name="T5">, 33 </text:span><text:a xlink:type="simple" xlink:href="http://sl.wikipedia.org/wiki/Eskadron" office:target-frame-name="Eskadron" xlink:show="replace" text:style-name="ListLabel_20_10" text:visited-style-name="ListLabel_20_10"><text:span text:style-name="Internet_20_link"><text:span text:style-name="T6">eskadronov</text:span></text:span></text:a><text:span text:style-name="T5"> </text:span><text:a xlink:type="simple" xlink:href="http://sl.wikipedia.org/wiki/Konjenica" office:target-frame-name="Konjenica" xlink:show="replace" text:style-name="ListLabel_20_10" text:visited-style-name="ListLabel_20_10"><text:span text:style-name="Internet_20_link"><text:span text:style-name="T6">konjenice</text:span></text:span></text:a><text:span text:style-name="T5"> in 147 baterij </text:span><text:a xlink:type="simple" xlink:href="http://sl.wikipedia.org/wiki/Top" office:target-frame-name="Top" xlink:show="replace" text:style-name="ListLabel_20_10" text:visited-style-name="ListLabel_20_10"><text:span text:style-name="Internet_20_link"><text:span text:style-name="T6">topov</text:span></text:span></text:a><text:span text:style-name="T5"> 2. armade. Druga je bila postavljena od Ločnika do </text:span><text:a xlink:type="simple" xlink:href="http://sl.wikipedia.org/wiki/Jadransko_morje" office:target-frame-name="Jadransko morje" xlink:show="replace" text:style-name="ListLabel_20_10" text:visited-style-name="ListLabel_20_10"><text:span text:style-name="Internet_20_link"><text:span text:style-name="T6">Jadranskega morja</text:span></text:span></text:a><text:span text:style-name="T5">, vsebovala je 51 bataljonov pehote, 77 eskadronov konjenice in 35 baterij topov 3. armade. Avstro-ogrska vojska je imela takrat tam le 45 bataljonov, 5 eskadrilj konjenice in 35 baterij topov. Ostale čete so šele prihajale. Avstro-ogrska vojska se je brez boja umaknila na črto </text:span><text:a xlink:type="simple" xlink:href="http://sl.wikipedia.org/wiki/Rombon" office:target-frame-name="Rombon" xlink:show="replace" text:style-name="ListLabel_20_10" text:visited-style-name="ListLabel_20_10"><text:span text:style-name="Internet_20_link"><text:span text:style-name="T6">Rombon</text:span></text:span></text:a><text:span text:style-name="T5">-</text:span><text:a xlink:type="simple" xlink:href="http://sl.wikipedia.org/wiki/Bovec" office:target-frame-name="Bovec" xlink:show="replace" text:style-name="ListLabel_20_10" text:visited-style-name="ListLabel_20_10"><text:span text:style-name="Internet_20_link"><text:span text:style-name="T6">Bovec</text:span></text:span></text:a><text:span text:style-name="T5">-</text:span><text:a xlink:type="simple" xlink:href="http://sl.wikipedia.org/wiki/Tolmin" office:target-frame-name="Tolmin" xlink:show="replace" text:style-name="ListLabel_20_10" text:visited-style-name="ListLabel_20_10"><text:span text:style-name="Internet_20_link"><text:span text:style-name="T6">Tolmin</text:span></text:span></text:a><text:span text:style-name="T5">-</text:span><text:a xlink:type="simple" xlink:href="http://sl.wikipedia.org/w/index.php?title=Sabotin&amp;action=edit" office:target-frame-name="Sabotin" xlink:show="replace" text:style-name="ListLabel_20_10" text:visited-style-name="ListLabel_20_10"><text:span text:style-name="Internet_20_link"><text:span text:style-name="T6">Sabotin</text:span></text:span></text:a><text:span text:style-name="T5">-</text:span><text:a xlink:type="simple" xlink:href="http://sl.wikipedia.org/wiki/Gorica" office:target-frame-name="Gorica" xlink:show="replace" text:style-name="ListLabel_20_10" text:visited-style-name="ListLabel_20_10"><text:span text:style-name="Internet_20_link"><text:span text:style-name="T6">Gorica</text:span></text:span></text:a><text:span text:style-name="T5">-</text:span><text:a xlink:type="simple" xlink:href="http://sl.wikipedia.org/wiki/Devin" office:target-frame-name="Devin" xlink:show="replace" text:style-name="ListLabel_20_10" text:visited-style-name="ListLabel_20_10"><text:span text:style-name="Internet_20_link"><text:span text:style-name="T6">Devin</text:span></text:span></text:a><text:span text:style-name="T5">. Tam je čakala Italijane in okrepitve. Italijani so prodirali počasi in previdno. Nadaljnji boji pa so se nadaljevali v dvanajstih soških bitk.</text:span></text:p>
        </text:list-item>
        <text:list-item>
          <text:p text:style-name="P4"><text:span text:style-name="T2">1. soška bitka (</text:span><text:a xlink:type="simple" xlink:href="http://sl.wikipedia.org/wiki/23._junij" office:target-frame-name="23. junij" xlink:show="replace" text:style-name="ListLabel_20_11" text:visited-style-name="ListLabel_20_11"><text:span text:style-name="Internet_20_link"><text:span text:style-name="T3">23. junij</text:span></text:span></text:a><text:span text:style-name="T2"> - </text:span><text:a xlink:type="simple" xlink:href="http://sl.wikipedia.org/wiki/7._julij" office:target-frame-name="7. julij" xlink:show="replace" text:style-name="ListLabel_20_11" text:visited-style-name="ListLabel_20_11"><text:span text:style-name="Internet_20_link"><text:span text:style-name="T3">7. julij</text:span></text:span></text:a><text:span text:style-name="T2"> </text:span><text:a xlink:type="simple" xlink:href="http://sl.wikipedia.org/wiki/1915" office:target-frame-name="1915" xlink:show="replace" text:style-name="ListLabel_20_11" text:visited-style-name="ListLabel_20_11"><text:span text:style-name="Internet_20_link"><text:span text:style-name="T3">1915</text:span></text:span></text:a><text:span text:style-name="T2">)</text:span></text:p>
        </text:list-item>
      </text:list>
      <text:p text:style-name="P3"><text:span text:style-name="T5">Italijanska vojska je želela zavzeti </text:span><text:a xlink:type="simple" xlink:href="http://sl.wikipedia.org/wiki/Tolmin" office:target-frame-name="Tolmin" xlink:show="replace" text:style-name="ListLabel_20_10" text:visited-style-name="ListLabel_20_10"><text:span text:style-name="Internet_20_link"><text:span text:style-name="T6">tolminsko</text:span></text:span></text:a><text:span text:style-name="T5"> in </text:span><text:a xlink:type="simple" xlink:href="http://sl.wikipedia.org/wiki/Gorica" office:target-frame-name="Gorica" xlink:show="replace" text:style-name="ListLabel_20_10" text:visited-style-name="ListLabel_20_10"><text:span text:style-name="Internet_20_link"><text:span text:style-name="T6">goriško</text:span></text:span></text:a><text:span text:style-name="T5"> mostišče ter zahodni rob Kraške </text:span><text:a xlink:type="simple" xlink:href="http://sl.wikipedia.org/w/index.php?title=Planota&amp;action=edit" office:target-frame-name="Planota" xlink:show="replace" text:style-name="ListLabel_20_10" text:visited-style-name="ListLabel_20_10"><text:span text:style-name="Internet_20_link"><text:span text:style-name="T6">planote</text:span></text:span></text:a><text:span text:style-name="T5"> . Odločila se je za udar proti </text:span><text:a xlink:type="simple" xlink:href="http://sl.wikipedia.org/wiki/Doberdob" office:target-frame-name="Doberdob" xlink:show="replace" text:style-name="ListLabel_20_10" text:visited-style-name="ListLabel_20_10"><text:span text:style-name="Internet_20_link"><text:span text:style-name="T6">Doberdobski</text:span></text:span></text:a><text:span text:style-name="T5"> planoti. Toda v bitki so le s težavo osvojili vznožje kraške planote pri </text:span><text:a xlink:type="simple" xlink:href="http://sl.wikipedia.org/wiki/Sredipolje" office:target-frame-name="Sredipolje" xlink:show="replace" text:style-name="ListLabel_20_10" text:visited-style-name="ListLabel_20_10"><text:span text:style-name="Internet_20_link"><text:span text:style-name="T6">Sredipolju</text:span></text:span></text:a><text:span text:style-name="T5">, </text:span><text:a xlink:type="simple" xlink:href="http://sl.wikipedia.org/w/index.php?title=Romjan&amp;action=edit" office:target-frame-name="Romjan" xlink:show="replace" text:style-name="ListLabel_20_10" text:visited-style-name="ListLabel_20_10"><text:span text:style-name="Internet_20_link"><text:span text:style-name="T6">Romjanu</text:span></text:span></text:a><text:span text:style-name="T5"> in Selcu.</text:span></text:p>
      <text:list xml:id="list123618522511924" text:continue-numbering="true" text:style-name="WWNum1">
        <text:list-item>
          <text:p text:style-name="P4"><text:span text:style-name="T2">2. soška bitka (</text:span><text:a xlink:type="simple" xlink:href="http://sl.wikipedia.org/wiki/18._julij" office:target-frame-name="18. julij" xlink:show="replace" text:style-name="ListLabel_20_11" text:visited-style-name="ListLabel_20_11"><text:span text:style-name="Internet_20_link"><text:span text:style-name="T3">18. julij</text:span></text:span></text:a><text:span text:style-name="T2"> – </text:span><text:a xlink:type="simple" xlink:href="http://sl.wikipedia.org/wiki/10._avgust" office:target-frame-name="10. avgust" xlink:show="replace" text:style-name="ListLabel_20_11" text:visited-style-name="ListLabel_20_11"><text:span text:style-name="Internet_20_link"><text:span text:style-name="T3">10. avgust</text:span></text:span></text:a><text:span text:style-name="T2"> 1915)</text:span></text:p>
        </text:list-item>
      </text:list>
      <text:p text:style-name="P3"><text:span text:style-name="T5">Osredinili so se proti goriškemu mostišču in na Kras. Italijani so večinoma napadali neuspešno, nad </text:span><text:a xlink:type="simple" xlink:href="http://sl.wikipedia.org/wiki/Kobarid" office:target-frame-name="Kobarid" xlink:show="replace" text:style-name="ListLabel_20_10" text:visited-style-name="ListLabel_20_10"><text:span text:style-name="Internet_20_link"><text:span text:style-name="T6">Kobaridom</text:span></text:span></text:a><text:span text:style-name="T5"> pa jim je vendarle uspelo osvojiti </text:span><text:a xlink:type="simple" xlink:href="http://sl.wikipedia.org/w/index.php?title=Batognica&amp;action=edit" office:target-frame-name="Batognica" xlink:show="replace" text:style-name="ListLabel_20_10" text:visited-style-name="ListLabel_20_10"><text:span text:style-name="Internet_20_link"><text:span text:style-name="T6">Batognico</text:span></text:span></text:a><text:span text:style-name="T5"> in poriniti Avstrijce na rezervno obrambno črto.</text:span></text:p>
      <text:list xml:id="list123618748946349" text:continue-numbering="true" text:style-name="WWNum1">
        <text:list-item>
          <text:p text:style-name="P4"><text:span text:style-name="T2">3. soška bitka (</text:span><text:a xlink:type="simple" xlink:href="http://sl.wikipedia.org/wiki/18._oktober" office:target-frame-name="18. oktober" xlink:show="replace" text:style-name="ListLabel_20_11" text:visited-style-name="ListLabel_20_11"><text:span text:style-name="Internet_20_link"><text:span text:style-name="T3">18. oktober</text:span></text:span></text:a><text:span text:style-name="T2"> – </text:span><text:a xlink:type="simple" xlink:href="http://sl.wikipedia.org/wiki/4._november" office:target-frame-name="4. november" xlink:show="replace" text:style-name="ListLabel_20_11" text:visited-style-name="ListLabel_20_11"><text:span text:style-name="Internet_20_link"><text:span text:style-name="T3">4. november</text:span></text:span></text:a><text:span text:style-name="T2"> 1915)</text:span></text:p>
        </text:list-item>
      </text:list>
      <text:p text:style-name="P3"><text:span text:style-name="T5">Italijani so predvidevali napad z mostišča pri </text:span><text:a xlink:type="simple" xlink:href="http://sl.wikipedia.org/wiki/Plave" office:target-frame-name="Plave" xlink:show="replace" text:style-name="ListLabel_20_10" text:visited-style-name="ListLabel_20_10"><text:span text:style-name="Internet_20_link"><text:span text:style-name="T6">Plavah</text:span></text:span></text:a><text:span text:style-name="T5">, napad na vrh ter glavni udar na goriško mostišče, ki bi mu sledilo zavzetje </text:span><text:a xlink:type="simple" xlink:href="http://sl.wikipedia.org/wiki/Gorica" office:target-frame-name="Gorica" xlink:show="replace" text:style-name="ListLabel_20_10" text:visited-style-name="ListLabel_20_10"><text:span text:style-name="Internet_20_link"><text:span text:style-name="T6">Gorice</text:span></text:span></text:a><text:span text:style-name="T5">. Vsi napadi so bili neuspešni.</text:span></text:p>
      <text:list xml:id="list123618959951826" text:continue-numbering="true" text:style-name="WWNum1">
        <text:list-item>
          <text:p text:style-name="P4"><text:span text:style-name="T2">4. soška bitka (</text:span><text:a xlink:type="simple" xlink:href="http://sl.wikipedia.org/wiki/10._november" office:target-frame-name="10. november" xlink:show="replace" text:style-name="ListLabel_20_11" text:visited-style-name="ListLabel_20_11"><text:span text:style-name="Internet_20_link"><text:span text:style-name="T3">10. november</text:span></text:span></text:a><text:span text:style-name="T2"> – </text:span><text:a xlink:type="simple" xlink:href="http://sl.wikipedia.org/wiki/5._december" office:target-frame-name="5. december" xlink:show="replace" text:style-name="ListLabel_20_11" text:visited-style-name="ListLabel_20_11"><text:span text:style-name="Internet_20_link"><text:span text:style-name="T3">5. december</text:span></text:span></text:a><text:span text:style-name="T2"> 1915)</text:span></text:p>
        </text:list-item>
      </text:list>
      <text:p text:style-name="P3"><text:span text:style-name="T5">Bitka je bila omejena na odsek Plave-Vrh. Italijani so s </text:span><text:a xlink:type="simple" xlink:href="http://sl.wikipedia.org/wiki/Topni%C5%A1tvo" office:target-frame-name="Topništvo" xlink:show="replace" text:style-name="ListLabel_20_10" text:visited-style-name="ListLabel_20_10"><text:span text:style-name="Internet_20_link"><text:span text:style-name="T6">topništvom</text:span></text:span></text:a><text:span text:style-name="T5"> in </text:span><text:a xlink:type="simple" xlink:href="http://sl.wikipedia.org/wiki/Letalstvo" office:target-frame-name="Letalstvo" xlink:show="replace" text:style-name="ListLabel_20_10" text:visited-style-name="ListLabel_20_10"><text:span text:style-name="Internet_20_link"><text:span text:style-name="T6">letalstvom</text:span></text:span></text:a><text:span text:style-name="T5"> sistematično rušili Gorico, na pomoč pa so priskočile tudi enote na </text:span><text:a xlink:type="simple" xlink:href="http://sl.wikipedia.org/w/index.php?title=Tolminsko&amp;action=edit" office:target-frame-name="Tolminsko" xlink:show="replace" text:style-name="ListLabel_20_10" text:visited-style-name="ListLabel_20_10"><text:span text:style-name="Internet_20_link"><text:span text:style-name="T6">Tolminskem</text:span></text:span></text:a><text:span text:style-name="T5">, ki so napadale odsek </text:span><text:a xlink:type="simple" xlink:href="http://sl.wikipedia.org/w/index.php?title=Mrzli_vrh&amp;action=edit" office:target-frame-name="Mrzli vrh" xlink:show="replace" text:style-name="ListLabel_20_10" text:visited-style-name="ListLabel_20_10"><text:span text:style-name="Internet_20_link"><text:span text:style-name="T6">Mrzli vrh</text:span></text:span></text:a><text:span text:style-name="T5">-</text:span><text:a xlink:type="simple" xlink:href="http://sl.wikipedia.org/w/index.php?title=Vodil_vrh&amp;action=edit" office:target-frame-name="Vodil vrh" xlink:show="replace" text:style-name="ListLabel_20_10" text:visited-style-name="ListLabel_20_10"><text:span text:style-name="Internet_20_link"><text:span text:style-name="T6">Vodil vrh</text:span></text:span></text:a><text:span text:style-name="T5">. Tokrat je bil uspeh Italijanov neznaten: zavzeli so nekaj strelskih </text:span><text:soft-page-break/><text:span text:style-name="T5">jarkov pri </text:span><text:a xlink:type="simple" xlink:href="http://sl.wikipedia.org/wiki/Dolje" office:target-frame-name="Dolje" xlink:show="replace" text:style-name="ListLabel_20_10" text:visited-style-name="ListLabel_20_10"><text:span text:style-name="Internet_20_link"><text:span text:style-name="T6">Doljah</text:span></text:span></text:a><text:span text:style-name="T5"> in </text:span><text:a xlink:type="simple" xlink:href="http://sl.wikipedia.org/w/index.php?title=Zagora&amp;action=edit" office:target-frame-name="Zagora" xlink:show="replace" text:style-name="ListLabel_20_10" text:visited-style-name="ListLabel_20_10"><text:span text:style-name="Internet_20_link"><text:span text:style-name="T6">Zagori</text:span></text:span></text:a><text:span text:style-name="T5">, hrbet s </text:span><text:a xlink:type="simple" xlink:href="http://sl.wikipedia.org/wiki/Cerkev" office:target-frame-name="Cerkev" xlink:show="replace" text:style-name="ListLabel_20_10" text:visited-style-name="ListLabel_20_10"><text:span text:style-name="Internet_20_link"><text:span text:style-name="T6">cerkvijo</text:span></text:span></text:a><text:span text:style-name="T5"> med </text:span><text:a xlink:type="simple" xlink:href="http://sl.wikipedia.org/w/index.php?title=Oslavje&amp;action=edit" office:target-frame-name="Oslavje" xlink:show="replace" text:style-name="ListLabel_20_10" text:visited-style-name="ListLabel_20_10"><text:span text:style-name="Internet_20_link"><text:span text:style-name="T6">Oslavjem</text:span></text:span></text:a><text:span text:style-name="T5"> in </text:span><text:a xlink:type="simple" xlink:href="http://sl.wikipedia.org/wiki/Cesta" office:target-frame-name="Cesta" xlink:show="replace" text:style-name="ListLabel_20_10" text:visited-style-name="ListLabel_20_10"><text:span text:style-name="Internet_20_link"><text:span text:style-name="T6">cesto</text:span></text:span></text:a><text:span text:style-name="T5"> od </text:span><text:a xlink:type="simple" xlink:href="http://sl.wikipedia.org/w/index.php?title=%C5%A0teverjan&amp;action=edit" office:target-frame-name="Števerjan" xlink:show="replace" text:style-name="ListLabel_20_10" text:visited-style-name="ListLabel_20_10"><text:span text:style-name="Internet_20_link"><text:span text:style-name="T6">Števerjana</text:span></text:span></text:a><text:span text:style-name="T5"> do </text:span><text:a xlink:type="simple" xlink:href="http://sl.wikipedia.org/w/index.php?title=Pevma&amp;action=edit" office:target-frame-name="Pevma" xlink:show="replace" text:style-name="ListLabel_20_10" text:visited-style-name="ListLabel_20_10"><text:span text:style-name="Internet_20_link"><text:span text:style-name="T6">Pevme</text:span></text:span></text:a><text:span text:style-name="T5">, prednje jarke pri </text:span><text:a xlink:type="simple" xlink:href="http://sl.wikipedia.org/wiki/Podgora" office:target-frame-name="Podgora" xlink:show="replace" text:style-name="ListLabel_20_10" text:visited-style-name="ListLabel_20_10"><text:span text:style-name="Internet_20_link"><text:span text:style-name="T6">Podgori</text:span></text:span></text:a><text:span text:style-name="T5">, na severozahodnem pobočju Vrha, na zahodnem robu </text:span><text:a xlink:type="simple" xlink:href="http://sl.wikipedia.org/w/index.php?title=%C5%A0martin_na_Krasu&amp;action=edit" office:target-frame-name="Šmartin na Krasu" xlink:show="replace" text:style-name="ListLabel_20_10" text:visited-style-name="ListLabel_20_10"><text:span text:style-name="Internet_20_link"><text:span text:style-name="T6">Šmartina na Krasu</text:span></text:span></text:a><text:span text:style-name="T5">.</text:span></text:p>
      <text:list xml:id="list123619521969459" text:continue-numbering="true" text:style-name="WWNum1">
        <text:list-item>
          <text:p text:style-name="P4"><text:span text:style-name="T2">5. soška bitka (</text:span><text:a xlink:type="simple" xlink:href="http://sl.wikipedia.org/wiki/11._marec" office:target-frame-name="11. marec" xlink:show="replace" text:style-name="ListLabel_20_11" text:visited-style-name="ListLabel_20_11"><text:span text:style-name="Internet_20_link"><text:span text:style-name="T3">11. marec</text:span></text:span></text:a><text:span text:style-name="T2"> – </text:span><text:a xlink:type="simple" xlink:href="http://sl.wikipedia.org/wiki/16._marec" office:target-frame-name="16. marec" xlink:show="replace" text:style-name="ListLabel_20_11" text:visited-style-name="ListLabel_20_11"><text:span text:style-name="Internet_20_link"><text:span text:style-name="T3">16. marec</text:span></text:span></text:a><text:span text:style-name="T2"> </text:span><text:a xlink:type="simple" xlink:href="http://sl.wikipedia.org/wiki/1916" office:target-frame-name="1916" xlink:show="replace" text:style-name="ListLabel_20_11" text:visited-style-name="ListLabel_20_11"><text:span text:style-name="Internet_20_link"><text:span text:style-name="T3">1916</text:span></text:span></text:a><text:span text:style-name="T2">)</text:span></text:p>
        </text:list-item>
      </text:list>
      <text:p text:style-name="P3"><text:span text:style-name="T5">Bila je sestavljena predvsem iz lokalnih napadov. Glavna cilja sta bila </text:span><text:a xlink:type="simple" xlink:href="http://sl.wikipedia.org/wiki/Gorica" office:target-frame-name="Gorica" xlink:show="replace" text:style-name="ListLabel_20_10" text:visited-style-name="ListLabel_20_10"><text:span text:style-name="Internet_20_link"><text:span text:style-name="T6">Gorica</text:span></text:span></text:a><text:span text:style-name="T5"> in </text:span><text:a xlink:type="simple" xlink:href="http://sl.wikipedia.org/wiki/Tolmin" office:target-frame-name="Tolmin" xlink:show="replace" text:style-name="ListLabel_20_10" text:visited-style-name="ListLabel_20_10"><text:span text:style-name="Internet_20_link"><text:span text:style-name="T6">Tolmin</text:span></text:span></text:a><text:span text:style-name="T5">. Toda italijanski napadi so bili večinoma neuspešni.</text:span></text:p>
      <text:list xml:id="list123618830872890" text:continue-numbering="true" text:style-name="WWNum1">
        <text:list-item>
          <text:p text:style-name="P4"><text:span text:style-name="T2">6. soška bitka (</text:span><text:a xlink:type="simple" xlink:href="http://sl.wikipedia.org/wiki/6._avgust" office:target-frame-name="6. avgust" xlink:show="replace" text:style-name="ListLabel_20_12" text:visited-style-name="ListLabel_20_12"><text:span text:style-name="Internet_20_link"><text:span text:style-name="T2">6. avgust</text:span></text:span></text:a><text:span text:style-name="T2"> – </text:span><text:a xlink:type="simple" xlink:href="http://sl.wikipedia.org/wiki/17._avgust" office:target-frame-name="17. avgust" xlink:show="replace" text:style-name="ListLabel_20_12" text:visited-style-name="ListLabel_20_12"><text:span text:style-name="Internet_20_link"><text:span text:style-name="T2">17. avgust</text:span></text:span></text:a><text:span text:style-name="T2"> 1916)</text:span></text:p>
        </text:list-item>
      </text:list>
      <text:p text:style-name="P3"><text:span text:style-name="T5">Italijanska glavna cilja sta bila Gorica in Doberdobska planota. Zaradi premoči Italijanov Avstrijcem ni preostalo drugega kot napadalcem prepustiti porušeno Gorico in se umakniti na pomožno obrambno črto na levem soškem bregu. V drugi fazi </text:span><text:a xlink:type="simple" xlink:href="http://sl.wikipedia.org/w/index.php?title=Ofenziva&amp;action=edit" office:target-frame-name="Ofenziva" xlink:show="replace" text:style-name="ListLabel_20_10" text:visited-style-name="ListLabel_20_10"><text:span text:style-name="Internet_20_link"><text:span text:style-name="T6">ofenzive</text:span></text:span></text:a><text:span text:style-name="T5"> so Italijani poskušali Avstrijce izriniti še z novih položajev, vendar jim ni uspelo.</text:span></text:p>
      <text:p text:style-name="P5"/>
      <text:p text:style-name="P3"><text:span text:style-name="T7">V naslednjih treh bitkah se je italijanska vojska osredotočila na rob Kraške planote, na </text:span><text:a xlink:type="simple" xlink:href="http://sl.wikipedia.org/w/index.php?title=Fajtji_hrib&amp;action=edit" office:target-frame-name="Fajtji hrib" xlink:show="replace" text:style-name="ListLabel_20_13" text:visited-style-name="ListLabel_20_13"><text:span text:style-name="Internet_20_link"><text:span text:style-name="T5">Fajtji hrib</text:span></text:span></text:a><text:span text:style-name="T7">, </text:span><text:a xlink:type="simple" xlink:href="http://sl.wikipedia.org/w/index.php?title=Trstelj&amp;action=edit" office:target-frame-name="Trstelj" xlink:show="replace" text:style-name="ListLabel_20_13" text:visited-style-name="ListLabel_20_13"><text:span text:style-name="Internet_20_link"><text:span text:style-name="T5">Trstelj</text:span></text:span></text:a><text:span text:style-name="T7"> in </text:span><text:a xlink:type="simple" xlink:href="http://sl.wikipedia.org/wiki/Grmada" office:target-frame-name="Grmada" xlink:show="replace" text:style-name="ListLabel_20_13" text:visited-style-name="ListLabel_20_13"><text:span text:style-name="Internet_20_link"><text:span text:style-name="T5">Grmado</text:span></text:span></text:a><text:span text:style-name="T7">, da bi se prebili do </text:span><text:a xlink:type="simple" xlink:href="http://sl.wikipedia.org/wiki/Trst" office:target-frame-name="Trst" xlink:show="replace" text:style-name="ListLabel_20_13" text:visited-style-name="ListLabel_20_13"><text:span text:style-name="Internet_20_link"><text:span text:style-name="T5">Trsta</text:span></text:span></text:a><text:span text:style-name="T7">.</text:span></text:p>
      <text:list xml:id="list123618773496045" text:continue-numbering="true" text:style-name="WWNum1">
        <text:list-item>
          <text:p text:style-name="P4"><text:span text:style-name="T2">7. soška bitka (</text:span><text:a xlink:type="simple" xlink:href="http://sl.wikipedia.org/wiki/14._september" office:target-frame-name="14. september" xlink:show="replace" text:style-name="ListLabel_20_11" text:visited-style-name="ListLabel_20_11"><text:span text:style-name="Internet_20_link"><text:span text:style-name="T3">14. september</text:span></text:span></text:a><text:span text:style-name="T2"> – </text:span><text:a xlink:type="simple" xlink:href="http://sl.wikipedia.org/wiki/17._september" office:target-frame-name="17. september" xlink:show="replace" text:style-name="ListLabel_20_11" text:visited-style-name="ListLabel_20_11"><text:span text:style-name="Internet_20_link"><text:span text:style-name="T3">17. september</text:span></text:span></text:a></text:p>
        </text:list-item>
      </text:list>
      <text:p text:style-name="P3"><text:span text:style-name="T5">Italijani so potisnili branilce z </text:span><text:a xlink:type="simple" xlink:href="http://sl.wikipedia.org/wiki/Mirna" office:target-frame-name="Mirna" xlink:show="replace" text:style-name="ListLabel_20_10" text:visited-style-name="ListLabel_20_10"><text:span text:style-name="Internet_20_link"><text:span text:style-name="T6">Mirnskega</text:span></text:span></text:a><text:span text:style-name="T5"> </text:span><text:a xlink:type="simple" xlink:href="http://sl.wikipedia.org/wiki/Grad" office:target-frame-name="Grad" xlink:show="replace" text:style-name="ListLabel_20_10" text:visited-style-name="ListLabel_20_10"><text:span text:style-name="Internet_20_link"><text:span text:style-name="T6">gradu</text:span></text:span></text:a><text:span text:style-name="T5"> in z drugih položajev ter med </text:span><text:a xlink:type="simple" xlink:href="http://sl.wikipedia.org/w/index.php?title=Lokvica&amp;action=edit" office:target-frame-name="Lokvica" xlink:show="replace" text:style-name="ListLabel_20_10" text:visited-style-name="ListLabel_20_10"><text:span text:style-name="Internet_20_link"><text:span text:style-name="T6">Lokvico</text:span></text:span></text:a><text:span text:style-name="T5"> in </text:span><text:a xlink:type="simple" xlink:href="http://sl.wikipedia.org/wiki/Opatje_selo" office:target-frame-name="Opatje selo" xlink:show="replace" text:style-name="ListLabel_20_10" text:visited-style-name="ListLabel_20_10"><text:span text:style-name="Internet_20_link"><text:span text:style-name="T6">Opatjim selom</text:span></text:span></text:a><text:span text:style-name="T5">.</text:span></text:p>
      <text:list xml:id="list123618984598149" text:continue-numbering="true" text:style-name="WWNum1">
        <text:list-item>
          <text:p text:style-name="P4"><text:span text:style-name="T2">8. soška bitka (</text:span><text:a xlink:type="simple" xlink:href="http://sl.wikipedia.org/wiki/10._oktober" office:target-frame-name="10. oktober" xlink:show="replace" text:style-name="ListLabel_20_11" text:visited-style-name="ListLabel_20_11"><text:span text:style-name="Internet_20_link"><text:span text:style-name="T3">10. oktober</text:span></text:span></text:a><text:span text:style-name="T2"> – </text:span><text:a xlink:type="simple" xlink:href="http://sl.wikipedia.org/wiki/12._oktober" office:target-frame-name="12. oktober" xlink:show="replace" text:style-name="ListLabel_20_11" text:visited-style-name="ListLabel_20_11"><text:span text:style-name="Internet_20_link"><text:span text:style-name="T3">12. oktober</text:span></text:span></text:a><text:span text:style-name="T2"> 1916)</text:span></text:p>
        </text:list-item>
      </text:list>
      <text:p text:style-name="P3"><text:span text:style-name="T5">Italijani so potisnili branilce na drugo črto med </text:span><text:a xlink:type="simple" xlink:href="http://sl.wikipedia.org/w/index.php?title=Lokvica&amp;action=edit" office:target-frame-name="Lokvica" xlink:show="replace" text:style-name="ListLabel_20_10" text:visited-style-name="ListLabel_20_10"><text:span text:style-name="Internet_20_link"><text:span text:style-name="T6">Lokvico</text:span></text:span></text:a><text:span text:style-name="T5">, </text:span><text:a xlink:type="simple" xlink:href="http://sl.wikipedia.org/w/index.php?title=Hudi_log&amp;action=edit" office:target-frame-name="Hudi log" xlink:show="replace" text:style-name="ListLabel_20_10" text:visited-style-name="ListLabel_20_10"><text:span text:style-name="Internet_20_link"><text:span text:style-name="T6">Hudim logom</text:span></text:span></text:a><text:span text:style-name="T5"> in </text:span><text:a xlink:type="simple" xlink:href="http://sl.wikipedia.org/w/index.php?title=Lukati%C4%8D&amp;action=edit" office:target-frame-name="Lukatič" xlink:show="replace" text:style-name="ListLabel_20_10" text:visited-style-name="ListLabel_20_10"><text:span text:style-name="Internet_20_link"><text:span text:style-name="T6">Lukatičem</text:span></text:span></text:a><text:span text:style-name="T5">, vzhodno od Gorice pa je padel vrh Šobra.</text:span></text:p>
      <text:list xml:id="list123618919836921" text:continue-numbering="true" text:style-name="WWNum1">
        <text:list-item>
          <text:p text:style-name="P4"><text:span text:style-name="T2">9. soška bitka (</text:span><text:a xlink:type="simple" xlink:href="http://sl.wikipedia.org/wiki/31._oktober" office:target-frame-name="31. oktober" xlink:show="replace" text:style-name="ListLabel_20_11" text:visited-style-name="ListLabel_20_11"><text:span text:style-name="Internet_20_link"><text:span text:style-name="T3">31. oktober</text:span></text:span></text:a><text:span text:style-name="T2"> – </text:span><text:a xlink:type="simple" xlink:href="http://sl.wikipedia.org/wiki/4._november" office:target-frame-name="4. november" xlink:show="replace" text:style-name="ListLabel_20_11" text:visited-style-name="ListLabel_20_11"><text:span text:style-name="Internet_20_link"><text:span text:style-name="T3">4. november</text:span></text:span></text:a><text:span text:style-name="T2"> 1916)</text:span></text:p>
        </text:list-item>
      </text:list>
      <text:p text:style-name="P3"><text:span text:style-name="T5">Italijansko letalstvo je </text:span><text:a xlink:type="simple" xlink:href="http://sl.wikipedia.org/w/index.php?title=Bombardiranje&amp;action=edit" office:target-frame-name="Bombardiranje" xlink:show="replace" text:style-name="ListLabel_20_10" text:visited-style-name="ListLabel_20_10"><text:span text:style-name="Internet_20_link"><text:span text:style-name="T6">bombardiralo</text:span></text:span></text:a><text:span text:style-name="T5"> </text:span><text:a xlink:type="simple" xlink:href="http://sl.wikipedia.org/wiki/Se%C5%BEana" office:target-frame-name="Sežana" xlink:show="replace" text:style-name="ListLabel_20_10" text:visited-style-name="ListLabel_20_10"><text:span text:style-name="Internet_20_link"><text:span text:style-name="T6">Sežano</text:span></text:span></text:a><text:span text:style-name="T5">, </text:span><text:a xlink:type="simple" xlink:href="http://sl.wikipedia.org/wiki/Dutovlje" office:target-frame-name="Dutovlje" xlink:show="replace" text:style-name="ListLabel_20_10" text:visited-style-name="ListLabel_20_10"><text:span text:style-name="Internet_20_link"><text:span text:style-name="T6">Dutovlje</text:span></text:span></text:a><text:span text:style-name="T5"> in </text:span><text:a xlink:type="simple" xlink:href="http://sl.wikipedia.org/wiki/Miramar" office:target-frame-name="Miramar" xlink:show="replace" text:style-name="ListLabel_20_10" text:visited-style-name="ListLabel_20_10"><text:span text:style-name="Internet_20_link"><text:span text:style-name="T6">Miramar</text:span></text:span></text:a><text:span text:style-name="T5">. Branilci so obranili Fajtji hrib. Italijani so v treh bitkah prodrli za 3 do 4 kilometre na petkilometrskem pasu, toda prodor v Trst se jim ni posrečil.</text:span></text:p>
      <text:list xml:id="list123619554126646" text:continue-numbering="true" text:style-name="WWNum1">
        <text:list-item>
          <text:p text:style-name="P4"><text:span text:style-name="T2">10. soška bitka (</text:span><text:a xlink:type="simple" xlink:href="http://sl.wikipedia.org/wiki/12._maj" office:target-frame-name="12. maj" xlink:show="replace" text:style-name="ListLabel_20_11" text:visited-style-name="ListLabel_20_11"><text:span text:style-name="Internet_20_link"><text:span text:style-name="T3">12. maj</text:span></text:span></text:a><text:span text:style-name="T2"> – </text:span><text:a xlink:type="simple" xlink:href="http://sl.wikipedia.org/wiki/5._junij" office:target-frame-name="5. junij" xlink:show="replace" text:style-name="ListLabel_20_11" text:visited-style-name="ListLabel_20_11"><text:span text:style-name="Internet_20_link"><text:span text:style-name="T3">5. junij</text:span></text:span></text:a><text:span text:style-name="T2"> </text:span><text:a xlink:type="simple" xlink:href="http://sl.wikipedia.org/wiki/1917" office:target-frame-name="1917" xlink:show="replace" text:style-name="ListLabel_20_11" text:visited-style-name="ListLabel_20_11"><text:span text:style-name="Internet_20_link"><text:span text:style-name="T3">1917</text:span></text:span></text:a><text:span text:style-name="T2">)</text:span></text:p>
        </text:list-item>
      </text:list>
      <text:p text:style-name="P3"><text:span text:style-name="T5">Italijani so znova načrtovali prodor v Trst, zasedbo </text:span><text:a xlink:type="simple" xlink:href="http://sl.wikipedia.org/wiki/Kuk" office:target-frame-name="Kuk" xlink:show="replace" text:style-name="ListLabel_20_10" text:visited-style-name="ListLabel_20_10"><text:span text:style-name="Internet_20_link"><text:span text:style-name="T6">Kuka</text:span></text:span></text:a><text:span text:style-name="T5"> (611 m), Vodic (652 m), Sv. Gore in Škabrijela (646 m), s frontalnimi napadi iz Gorice pa naj bi se prebili tudi v </text:span><text:a xlink:type="simple" xlink:href="http://sl.wikipedia.org/w/index.php?title=Vipavska_dolina&amp;action=edit" office:target-frame-name="Vipavska dolina" xlink:show="replace" text:style-name="ListLabel_20_10" text:visited-style-name="ListLabel_20_10"><text:span text:style-name="Internet_20_link"><text:span text:style-name="T6">Vipavsko dolino</text:span></text:span></text:a><text:span text:style-name="T5">. Napadali so večinoma neuspešno. Avstrijci pa so ponovno zavzeli črto Frondar–Fornazza-</text:span><text:a xlink:type="simple" xlink:href="http://sl.wikipedia.org/wiki/Vr%C5%A1i%C4%8D" office:target-frame-name="Vršič" xlink:show="replace" text:style-name="ListLabel_20_10" text:visited-style-name="ListLabel_20_10"><text:span text:style-name="Internet_20_link"><text:span text:style-name="T6">Vršič</text:span></text:span></text:a><text:span text:style-name="T5">.</text:span></text:p>
      <text:list xml:id="list123618928120567" text:continue-numbering="true" text:style-name="WWNum1">
        <text:list-item>
          <text:p text:style-name="P4"><text:span text:style-name="T2">11. soška bitka (</text:span><text:a xlink:type="simple" xlink:href="http://sl.wikipedia.org/wiki/17._avgust" office:target-frame-name="17. avgust" xlink:show="replace" text:style-name="ListLabel_20_11" text:visited-style-name="ListLabel_20_11"><text:span text:style-name="Internet_20_link"><text:span text:style-name="T3">17. avgust</text:span></text:span></text:a><text:span text:style-name="T2"> – </text:span><text:a xlink:type="simple" xlink:href="http://sl.wikipedia.org/wiki/15._september" office:target-frame-name="15. september" xlink:show="replace" text:style-name="ListLabel_20_11" text:visited-style-name="ListLabel_20_11"><text:span text:style-name="Internet_20_link"><text:span text:style-name="T3">15. september</text:span></text:span></text:a><text:span text:style-name="T2">)</text:span></text:p>
        </text:list-item>
      </text:list>
      <text:p text:style-name="P3"><text:span text:style-name="T5">To je bila zadnja italijanska ofenziva na </text:span><text:a xlink:type="simple" xlink:href="http://sl.wikipedia.org/wiki/So%C4%8Da" office:target-frame-name="Soča" xlink:show="replace" text:style-name="ListLabel_20_10" text:visited-style-name="ListLabel_20_10"><text:span text:style-name="Internet_20_link"><text:span text:style-name="T6">Soči</text:span></text:span></text:a><text:span text:style-name="T5">. Italijani so pritisnili z vso močjo in dobro napadali, vendar so se kasneje zaradi nasprotnikove izčrpanosti vrnili na črto </text:span><text:a xlink:type="simple" xlink:href="http://sl.wikipedia.org/wiki/Log" office:target-frame-name="Log" xlink:show="replace" text:style-name="ListLabel_20_10" text:visited-style-name="ListLabel_20_10"><text:span text:style-name="Internet_20_link"><text:span text:style-name="T6">Log</text:span></text:span></text:a><text:span text:style-name="T5">-</text:span><text:a xlink:type="simple" xlink:href="http://sl.wikipedia.org/w/index.php?title=Me%C5%A1enjak&amp;action=edit" office:target-frame-name="Mešenjak" xlink:show="replace" text:style-name="ListLabel_20_10" text:visited-style-name="ListLabel_20_10"><text:span text:style-name="Internet_20_link"><text:span text:style-name="T6">Mešenjak</text:span></text:span></text:a><text:span text:style-name="T5">-</text:span><text:a xlink:type="simple" xlink:href="http://sl.wikipedia.org/w/index.php?title=Hoje&amp;action=edit" office:target-frame-name="Hoje" xlink:show="replace" text:style-name="ListLabel_20_10" text:visited-style-name="ListLabel_20_10"><text:span text:style-name="Internet_20_link"><text:span text:style-name="T6">Hoje</text:span></text:span></text:a><text:span text:style-name="T5">-</text:span><text:a xlink:type="simple" xlink:href="http://sl.wikipedia.org/wiki/Kal" office:target-frame-name="Kal" xlink:show="replace" text:style-name="ListLabel_20_10" text:visited-style-name="ListLabel_20_10"><text:span text:style-name="Internet_20_link"><text:span text:style-name="T6">Kal</text:span></text:span></text:a><text:span text:style-name="T5">-</text:span><text:a xlink:type="simple" xlink:href="http://sl.wikipedia.org/w/index.php?title=Vrhovec&amp;action=edit" office:target-frame-name="Vrhovec" xlink:show="replace" text:style-name="ListLabel_20_10" text:visited-style-name="ListLabel_20_10"><text:span text:style-name="Internet_20_link"><text:span text:style-name="T6">Vrhovec</text:span></text:span></text:a><text:span text:style-name="T5">-</text:span><text:a xlink:type="simple" xlink:href="http://sl.wikipedia.org/w/index.php?title=Madoni&amp;action=edit" office:target-frame-name="Madoni" xlink:show="replace" text:style-name="ListLabel_20_10" text:visited-style-name="ListLabel_20_10"><text:span text:style-name="Internet_20_link"><text:span text:style-name="T6">Madoni</text:span></text:span></text:a><text:span text:style-name="T5">-</text:span><text:a xlink:type="simple" xlink:href="http://sl.wikipedia.org/wiki/Zagorje" office:target-frame-name="Zagorje" xlink:show="replace" text:style-name="ListLabel_20_10" text:visited-style-name="ListLabel_20_10"><text:span text:style-name="Internet_20_link"><text:span text:style-name="T6">Zagorje</text:span></text:span></text:a><text:span text:style-name="T5">-</text:span><text:a xlink:type="simple" xlink:href="http://sl.wikipedia.org/wiki/%C5%A0kabrijel" office:target-frame-name="Škabrijel" xlink:show="replace" text:style-name="ListLabel_20_10" text:visited-style-name="ListLabel_20_10"><text:span text:style-name="Internet_20_link"><text:span text:style-name="T6">Škabrijel</text:span></text:span></text:a><text:span text:style-name="T5">. Ker so Avstrici v nadalnje dobro zadrževali napade so se Italijani odločili da končajo 11. ofenzivo. Teh sedemindvajset dni je trajal najbolj </text:span><text:a xlink:type="simple" xlink:href="http://sl.wikipedia.org/wiki/Kri" office:target-frame-name="Kri" xlink:show="replace" text:style-name="ListLabel_20_10" text:visited-style-name="ListLabel_20_10"><text:span text:style-name="Internet_20_link"><text:span text:style-name="T6">krvav</text:span></text:span></text:a><text:span text:style-name="T5"> spopad na </text:span><text:span text:style-name="T4">slovenskih tleh.</text:span></text:p>
      <text:list xml:id="list123618279221648" text:continue-numbering="true" text:style-name="WWNum1">
        <text:list-item>
          <text:p text:style-name="P4"><text:span text:style-name="T2">12. soška bitka (</text:span><text:a xlink:type="simple" xlink:href="http://sl.wikipedia.org/wiki/24._oktober" office:target-frame-name="24. oktober" xlink:show="replace" text:style-name="ListLabel_20_11" text:visited-style-name="ListLabel_20_11"><text:span text:style-name="Internet_20_link"><text:span text:style-name="T3">24. oktober</text:span></text:span></text:a><text:span text:style-name="T2"> – </text:span><text:a xlink:type="simple" xlink:href="http://sl.wikipedia.org/wiki/27._oktober" office:target-frame-name="27. oktober" xlink:show="replace" text:style-name="ListLabel_20_11" text:visited-style-name="ListLabel_20_11"><text:span text:style-name="Internet_20_link"><text:span text:style-name="T3">27. oktober</text:span></text:span></text:a><text:span text:style-name="T2"> 1917)</text:span></text:p>
        </text:list-item>
      </text:list>
      <text:p text:style-name="P3"><text:span text:style-name="T5">Avstrijsko-nemške priprave na 12. ofenzivo so se zaradi </text:span><text:a xlink:type="simple" xlink:href="http://sl.wikipedia.org/w/index.php?title=Strah&amp;action=edit" office:target-frame-name="Strah" xlink:show="replace" text:style-name="ListLabel_20_10" text:visited-style-name="ListLabel_20_10"><text:span text:style-name="Internet_20_link"><text:span text:style-name="T6">strahu</text:span></text:span></text:a><text:span text:style-name="T5"> začele že v 11. ofenzivi. Avstrijskim vojakom so priskočili na pomoč </text:span><text:soft-page-break/><text:a xlink:type="simple" xlink:href="http://sl.wikipedia.org/wiki/Nemci" office:target-frame-name="Nemci" xlink:show="replace" text:style-name="ListLabel_20_10" text:visited-style-name="ListLabel_20_10"><text:span text:style-name="Internet_20_link"><text:span text:style-name="T6">nemški</text:span></text:span></text:a><text:span text:style-name="T5">, načrt poimenovan »Zvestoba v orožju«, pa je pripravil nemški </text:span><text:a xlink:type="simple" xlink:href="http://sl.wikipedia.org/wiki/General" office:target-frame-name="General" xlink:show="replace" text:style-name="ListLabel_20_10" text:visited-style-name="ListLabel_20_10"><text:span text:style-name="Internet_20_link"><text:span text:style-name="T6">general</text:span></text:span></text:a><text:span text:style-name="T5"> Krafft von Dellmensingen. Italijanski generali so ukazali obrambo. 24. oktobra so ob 2.00 zjutraj avstrijski in nemški vojaki </text:span><text:a xlink:type="simple" xlink:href="http://sl.wikipedia.org/w/index.php?title=Bitka_pri_Kobaridu&amp;action=edit" office:target-frame-name="Bitka pri Kobaridu" xlink:show="replace" text:style-name="ListLabel_20_10" text:visited-style-name="ListLabel_20_10"><text:span text:style-name="Internet_20_link"><text:span text:style-name="T6">pri Kobaridu</text:span></text:span></text:a><text:span text:style-name="T5"> silovito napadli. Uporabili so </text:span><text:a xlink:type="simple" xlink:href="http://sl.wikipedia.org/w/index.php?title=Bojni_plin&amp;action=edit" office:target-frame-name="Bojni plin" xlink:show="replace" text:style-name="ListLabel_20_10" text:visited-style-name="ListLabel_20_10"><text:span text:style-name="Internet_20_link"><text:span text:style-name="T6">bojni plin</text:span></text:span></text:a><text:span text:style-name="T5"> ter bliskovito skupno akcijo </text:span><text:a xlink:type="simple" xlink:href="http://sl.wikipedia.org/wiki/Pehota" office:target-frame-name="Pehota" xlink:show="replace" text:style-name="ListLabel_20_10" text:visited-style-name="ListLabel_20_10"><text:span text:style-name="Internet_20_link"><text:span text:style-name="T6">pehote</text:span></text:span></text:a><text:span text:style-name="T5"> in topništva. Italijani so jih lahko zaustavili šele pri reki </text:span><text:a xlink:type="simple" xlink:href="http://sl.wikipedia.org/w/index.php?title=Piava&amp;action=edit" office:target-frame-name="Piava" xlink:show="replace" text:style-name="ListLabel_20_10" text:visited-style-name="ListLabel_20_10"><text:span text:style-name="Internet_20_link"><text:span text:style-name="T6">Piavi</text:span></text:span></text:a><text:span text:style-name="T5">, ko so jim na pomoč priskočili še drugi vojaki. Po tem presenetljivem uspehu Nemške in Avstrijske vojske se ta bitka imenuje "Čudež pri Kobaridu".</text:span></text:p>
      <text:p text:style-name="P5"/>
      <text:list xml:id="list123618093953491" text:continue-numbering="true" text:style-name="WWNum1">
        <text:list-item>
          <text:p text:style-name="P4"><text:span text:style-name="T5">Življenje ob Soči se je ljudem že z začetkom vojne leta 1915 korenito spremenilo. Zaradi bližine fronte sta obe strani izpraznile bližnje vasi. Avstrijske oblasti so izselile okoli 80.000 Slovencev iz Goriške in Posočja , italijanske zasedbe so izgnale med 10.000 in 12.000 Slovencev. Okoli 5000 Slovencev se je zbralo v Brucku na Leithi in tam dočakalo konec vojne. Slovenski begunci, ki so jih Italijani pregnali v Italijo so živeli v begunskih domovih. V soških bitkah je padlo preko 300.000 vojakov, ki so jih pokopali v kostnicah in vojnih pokopališčih (nekatere so ohranjene še danes). Poleg vojnih žrtev pa je bilo še veliko civilnih žrtev, mednje sodijo tudi žrtve, ki so umrli v begunskih taborih. Veliko ljudi je umrlo tudi zaradi bolezni (kolera), ki jih je prinesla vojska. Uničenih in poškodovanih je bilo veliko hiš, mostov in kulturne dediščine. Posledice so bile tudi uničeno in zastrupljeno naravno okolje. V spomin na največjo gorsko bitko v vsej vojaški zgodovini, na prvo bliskovito vojno v zgodovini vojn in najuspešnejši preboj v 1. svetovni vojni, je bil 20. oktobra 1990 v Kobaridu odprt Muzej 1. svetovne vojne. Muzejska zbirka je postavljena v prostorih Mašerovega kmečkega dvorca iz 18. stoletja, ki je bil kulturno in politično zbirališče Kobaridcev od srede 19. stoletja dalje.</text:span></text:p>
        </text:list-item>
        <text:list-item>
          <text:p text:style-name="P4"><text:span text:style-name="T5">Življenje teh ljudi je bilo težko. Mnogi ljudje so se odločili za begunstvo (pri nas kar sto tisoč ljudi). Mnogi so se preselili v druge slovenske pokrajine, kot so: Kranjska, Štajerska in Koroška. Nekateri so pomagali slovenskim vojakom in v vojaških delavnicah ter tako preživljali svoje družine. V tretjem letu vojne je zavladalo veliko pomanjkanje hrane. Tudi v begunskih taboriščih so ljudje stradali. Takrat se jih je veliko preselilo v <text:s/>Italijo, saj so jim tam nudili boljše pogoje. Po koncu vojne so se nekateri vrnili, nekateri pa ostali v krajih, kamor so zbežali.</text:span></text:p>
        </text:list-item>
        <text:list-item>
          <text:p text:style-name="P4"><text:span text:style-name="T5">Naši fantje so se hrabro borili predvsem na Tirolskem in Soškem bojišču.</text:span></text:p>
        </text:list-item>
        <text:list-item>
          <text:p text:style-name="P4"><text:span text:style-name="T5">Oskrbovanje je potekalo slabo. Najslabše je bilo s hrano. Lakota se je širila zaradi tega, ker so vsepovsod varčevali s hrano. Širiti se je začela leta 1915 in je trajala do leta 1919. Zaradi tega se je začela </text:span><text:soft-page-break/><text:span text:style-name="T5">trgovina na črno. Invalidi so delali v vojaških delavnicah. Huje je bilo na strani Avstro-Ogrske, saj so preskrbo s hrano izvajali Italijani. Na strma pobočja preko 2000 tisoč metrov so morali prinesti svojo opremo: topove, vozove in municijo. V bližini front pa so bile bolnišnice.</text:span></text:p>
        </text:list-item>
        <text:list-item>
          <text:p text:style-name="P4"><text:span text:style-name="T5">Čudež pri Kobaridu imenujemo drugače 12. soška bitka. Na eni strani sta se borili Nemčija in Avstro-Ogrska, na drugi pa Italija. Čudež jo imenujemo, ker so Italijani vedeli datum napada, pa vendarle niso bili ustrezno pripravljeni in so se podali v beg.</text:span></text:p>
        </text:list-item>
        <text:list-item>
          <text:p text:style-name="P4"><text:span text:style-name="T5">Večina pokrajine je zgorela zaradi granat. Granate so bile strupene, zato je bila pokrajina zastrupljenja. Veliko dreves je bilo zažganih in porušenih. Veliko škodo so naredile tudi kavarne. Na površju so lahko našli tudi granate, ki niso eksplodirale.</text:span></text:p>
        </text:list-item>
        <text:list-item>
          <text:p text:style-name="P4"><text:span text:style-name="T5">Na soški fronti je bila absolutna zmagovalka Avstro-Ogrska. V prvi svetovni vojni pa je zmagala nasprotna sila. Na koncu prve svetovne vojne je razpadlo veliko držav, kot so: Nemško cesarstvo, Rusko kraljestvo in Avstro-Ogrska.</text:span></text:p>
        </text:list-item>
        <text:list-item>
          <text:p text:style-name="P4"><text:span text:style-name="T5">Slovenci bi zgubili del ozemlja. Tako je bilo sklenjeno v Londonskemu sporazumu. Italijani bi zasedli slovensko primorsko in zahodni del Slovenije.</text:span></text:p>
        </text:list-item>
        <text:list-item>
          <text:p text:style-name="P4"><text:span text:style-name="T5">Sklicana je bila mirovna konferenca, vendar z njo niso dosegli nič. Odločili so, naj se državi sami pogovorita o meji, ki naj bi potekala med njima. V mesecu septembru leta 1920 so dosegli dogovor po dolgih prepirih in pogovorih. Meja je potekale takole: Jalovec, Triglav, Črni vrh, Javornik in Jadransko morje. S tem je Italija dobila nekaj slovenskega ozemlj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style:style>
    <style:style style:name="Default_20_Paragraph_20_Font" style:display-name="Default Paragraph Font" style:family="tex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000000" style:font-name="Monotype Corsiva" fo:font-family="'Monotype Corsiva'" style:font-family-generic="roman" style:font-pitch="variable" fo:font-size="12pt" style:text-underline-style="none" style:font-size-asian="12pt" style:font-size-complex="12pt"/>
    </style:style>
    <style:style style:name="ListLabel_20_11" style:display-name="ListLabel 11" style:family="text">
      <style:text-properties fo:color="#00b050" style:font-name="Monotype Corsiva" fo:font-family="'Monotype Corsiva'" style:font-family-generic="roman" style:font-pitch="variable" fo:font-size="12pt" style:text-underline-style="none" style:font-size-asian="12pt" style:font-size-complex="12pt"/>
    </style:style>
    <style:style style:name="ListLabel_20_12" style:display-name="ListLabel 12" style:family="text">
      <style:text-properties fo:color="#00b050" style:font-name="Monotype Corsiva" fo:font-family="'Monotype Corsiva'" style:font-family-generic="roman" style:font-pitch="variable" fo:font-size="12pt" style:font-size-asian="12pt" style:font-size-complex="12pt"/>
    </style:style>
    <style:style style:name="ListLabel_20_13" style:display-name="ListLabel 13" style:family="text">
      <style:text-properties fo:color="#000000" style:font-name="Monotype Corsiva" fo:font-family="'Monotype Corsiva'"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4" meta:paragraph-count="40" meta:word-count="1451" meta:character-count="9068" meta:non-whitespace-character-count="76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