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39in" fo:margin-left="-0.5938in" fo:margin-top="0in" fo:margin-bottom="0in" table:align="left" style:writing-mode="lr-tb"/>
    </style:style>
    <style:style style:name="Table1.A" style:family="table-column">
      <style:table-column-properties style:column-width="2.05in"/>
    </style:style>
    <style:style style:name="Table1.C" style:family="table-column">
      <style:table-column-properties style:column-width="2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ovjetska zveza</text:span></text:p>
      <text:p text:style-name="Standard"><text:span text:style-name="T2">Podpisala je mir(Brest-Litovsk) sebi v škodo, samo da bi končala vojskovanje z Nemci.Sovjeti pa so morali zmagati še v državljanski vojni proti nasprotnikom revolucije</text:span></text:p>
      <text:p text:style-name="Standard"><text:span text:style-name="T2">Pričakovali so revolucije po ostalih državah, a so bile tam zadušene, tako pa je SZ ostala politično in gospodarsko osamljena.</text:span></text:p>
      <text:p text:style-name="Standard"><text:span text:style-name="T2">Gospodarske težave</text:span></text:p>
      <text:p text:style-name="Standard"><text:span text:style-name="T2">Za preprečitev popolnega gosp. zloma oblast uvede 'vojni komunizem': podržavila je vso industrijo, banke, veleposestva, podjetja. Najnujnejše stvari so delili. Država je posredovala pri menjavi blaga. Prišlo je do še večjega pomanjkanja – lakote.</text:span></text:p>
      <text:p text:style-name="Standard"><text:span text:style-name="T2">Po koncu drž. vojne so začeli z novo ekonomsko politiko (NEP). Mala podjetja so vrnili lastnikom, država je še naprej nadzirala industrijo. Kmetje so bili plačani po učinkovitosti.</text:span></text:p>
      <text:p text:style-name="Standard"><text:span text:style-name="T2">Nastane sloj bogatih kmetov – kulakov.</text:span></text:p>
      <text:p text:style-name="Standard"><text:span text:style-name="T2">Ko je Lenin umrl, se je med njegovimi ožjimi sodelavci začel boj za oblast.</text:span></text:p>
      <text:p text:style-name="Standard"><text:span text:style-name="T2">Njegov naslednik je postal Stalin (Jekleni). NEP je označil kot vračanje kapitalizma, zato so spet podržavili podjetja. </text:span></text:p>
      <text:p text:style-name="Standard"><text:span text:style-name="T2">Uresničevali so 5-letke (petletni gospodarski načrt)…</text:span></text:p>
      <text:p text:style-name="Standard"><text:span text:style-name="T2">Kljub svetovni gospodarski krizi je SZ postala 3.ind. sila sveta (za ZDA in Nemčijo). SZ je bila usmerjena predvsem v težko industrijo. Primanjkovalo je stanovanj, hrane, oblačil.</text:span></text:p>
      <text:p text:style-name="Standard"><text:span text:style-name="T2">Po Leninovi smrti so kmete spet omejevali z večjimi davki, in prisiljenim vstopanjem v kolhoze – kolektivno gospodarstvo. Kmetje so se temu izogibali, prišlo je do lakote.</text:span></text:p>
      <text:p text:style-name="Standard"><text:span text:style-name="T2">Stalin je potem dovolil, da so lahko obdelovali kmetje del zemlje samo zase.</text:span></text:p>
      <text:p text:style-name="Standard"><text:span text:style-name="T2">V tem času je umrlo zelo veliko ljudi samo zaradi lakote.</text:span></text:p>
      <text:p text:style-name="Standard"><text:span text:style-name="T2">Sovjetski totalitarizem</text:span></text:p>
      <text:p text:style-name="Standard"><text:span text:style-name="T2">Strog nadzor nad državljani! Bali so se notranjega sovražnika.</text:span></text:p>
      <text:p text:style-name="Standard"><text:span text:style-name="T2">Ustanovljena policija, ki je iskala politične nasprotnike in jih potem samo na podlagi suma obdolžili in poslali v taborišča v Sibiriji (gulagi) – 20mio žrtev.</text:span></text:p>
      <text:p text:style-name="Standard"><text:span text:style-name="T2">Voditelji so bili celo prepričani da je strog nadzor najboljša pot do brezrazredne družbe – komunizma.</text:span></text:p>
      <text:p text:style-name="Standard"><text:span text:style-name="T2">Stalin je počasi obračunaval z nasprotniki znotraj partije – čistke:</text:span></text:p>
      <text:p text:style-name="Standard"><text:span text:style-name="T2">montirani sodni procesi</text:span></text:p>
      <text:p text:style-name="Standard"><text:span text:style-name="T2">tajna policija (NVKD – KGB)</text:span></text:p>
      <text:p text:style-name="Standard"><text:span text:style-name="T2">Bil je popolnoma proti religiji. Cerkve so rušili ali jih uporabljali kot skladišča.</text:span></text:p>
      <text:p text:style-name="Standard"><text:span text:style-name="T2">Z obsojanjem velikega števila ljudi je komunistična oblast reševala pomanjkanje delavcev za najtežja dela – gradnje, rudarjenje.</text:span></text:p>
      <text:p text:style-name="Standard"><text:span text:style-name="T2">Ker je obsodil veliko sposobnih ljudi je tudi škodoval državi.</text:span></text:p>
      <text:p text:style-name="Standard"><text:span text:style-name="T2">Ljudje so s plakati, filmi, književnostjo nenehno prepričevali o tem, da vladajo delavci sami sebi.</text:span></text:p>
      <text:p text:style-name="Standard"><text:span text:style-name="T2">Spodbujali so delovno tekmovalnost</text:span></text:p>
      <text:p text:style-name="Standard"><text:span text:style-name="T2">Širjenje kulta Stalinove osebnosti</text:span></text:p>
      <text:p text:style-name="Standard"><text:span text:style-name="T2">Žrtvovanje posameznika za družbo.</text:span></text:p>
      <text:p text:style-name="P1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<text:span text:style-name="T3">FAŠIZEM</text:span></text:p>
          </table:table-cell>
          <table:table-cell table:style-name="Table1.A1" office:value-type="string">
            <text:p text:style-name="P4"><text:span text:style-name="T3">NACIZEM</text:span></text:p>
          </table:table-cell>
          <table:table-cell table:style-name="Table1.C1" office:value-type="string">
            <text:p text:style-name="P4"><text:span text:style-name="T3">STALINIZEM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totalitarna ideologija</text:span></text:p>
          </table:table-cell>
          <table:table-cell table:style-name="Table1.A2" office:value-type="string">
            <text:p text:style-name="P4"><text:span text:style-name="T3">totalitarna ideologija</text:span></text:p>
          </table:table-cell>
          <table:table-cell table:style-name="Table1.C2" office:value-type="string">
            <text:p text:style-name="P4"><text:span text:style-name="T3">totalitarna ideologij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ogromno vlogo ima cerkev</text:span></text:p>
          </table:table-cell>
          <table:table-cell table:style-name="Table1.A2" office:value-type="string">
            <text:p text:style-name="P4"><text:span text:style-name="T3">proti cerkvi</text:span></text:p>
          </table:table-cell>
          <table:table-cell table:style-name="Table1.C2" office:value-type="string">
            <text:p text:style-name="P4"><text:span text:style-name="T3">proti cerkv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korporativizem</text:span></text:p>
          </table:table-cell>
          <table:table-cell table:style-name="Table1.A2" office:value-type="string">
            <text:p text:style-name="P4"><text:span text:style-name="T3">blagovna menjava</text:span></text:p>
          </table:table-cell>
          <table:table-cell table:style-name="Table1.C2" office:value-type="string">
            <text:p text:style-name="P4"><text:span text:style-name="T3">NEP, naturalna menjav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vse za državo</text:span></text:p>
          </table:table-cell>
          <table:table-cell table:style-name="Table1.A2" office:value-type="string">
            <text:p text:style-name="P4"><text:span text:style-name="T3">ideal nacije, države</text:span></text:p>
          </table:table-cell>
          <table:table-cell table:style-name="Table1.C2" office:value-type="string">
            <text:p text:style-name="P4"><text:span text:style-name="T3">vse za družbo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tajna policija</text:span></text:p>
          </table:table-cell>
          <table:table-cell table:style-name="Table1.A2" office:value-type="string">
            <text:p text:style-name="P4"><text:span text:style-name="T3">jurišni odredi SA</text:span></text:p>
          </table:table-cell>
          <table:table-cell table:style-name="Table1.C2" office:value-type="string">
            <text:p text:style-name="P4"><text:span text:style-name="T3">tajna policija NVKD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omejevanje pravic</text:span></text:p>
          </table:table-cell>
          <table:table-cell table:style-name="Table1.A2" office:value-type="string">
            <text:p text:style-name="P4"><text:span text:style-name="T3">odprava ustave</text:span></text:p>
          </table:table-cell>
          <table:table-cell table:style-name="Table1.C2" office:value-type="string">
            <text:p text:style-name="P4"><text:span text:style-name="T3">omejevanje pravic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zapiranje političnih nasprotnikov</text:span></text:p>
          </table:table-cell>
          <table:table-cell table:style-name="Table1.A2" office:value-type="string">
            <text:p text:style-name="P4"><text:span text:style-name="T3">zapiranje nasprotnikov</text:span></text:p>
          </table:table-cell>
          <table:table-cell table:style-name="Table1.C2" office:value-type="string">
            <text:p text:style-name="P4"><text:span text:style-name="T3">zapiranje nasprotnikov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monarhija</text:span></text:p>
          </table:table-cell>
          <table:table-cell table:style-name="Table1.A2" office:value-type="string">
            <text:p text:style-name="P4"><text:span text:style-name="T3">desničarska</text:span></text:p>
          </table:table-cell>
          <table:table-cell table:style-name="Table1.C2" office:value-type="string">
            <text:p text:style-name="P4"><text:span text:style-name="T3">kulak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ideal antične države</text:span></text:p>
          </table:table-cell>
          <table:table-cell table:style-name="Table1.A2" office:value-type="string">
            <text:p text:style-name="P4"><text:span text:style-name="T3">posameznik nima vpliva</text:span></text:p>
          </table:table-cell>
          <table:table-cell table:style-name="Table1.C2" office:value-type="string">
            <text:p text:style-name="P4"><text:span text:style-name="T3">kult voditelj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nacionalizem</text:span></text:p>
          </table:table-cell>
          <table:table-cell table:style-name="Table1.A2" office:value-type="string">
            <text:p text:style-name="P4"><text:span text:style-name="T3">antižidovski</text:span></text:p>
          </table:table-cell>
          <table:table-cell table:style-name="Table1.C2" office:value-type="string">
            <text:p text:style-name="P4"><text:span text:style-name="T3">nacionalizem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kult voditelja</text:span></text:p>
          </table:table-cell>
          <table:table-cell table:style-name="Table1.A2" office:value-type="string">
            <text:p text:style-name="P4"><text:span text:style-name="T3">antiboljševizem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<text:span text:style-name="T3">upiranje na vojsko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<text:span text:style-name="T3">kult voditelja</text:span></text:p>
          </table:table-cell>
          <table:table-cell table:style-name="Table1.C2" office:value-type="string">
            <text:p text:style-name="P2"/>
          </table:table-cell>
        </table:table-row>
      </table:table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 2" fo:font-family="'Wingdings 2'" style:font-family-generic="roman" style:font-pitch="variable"/>
    </style:style>
    <style:style style:name="WW8Num2z0" style:family="text">
      <style:text-properties style:font-name="Wingdings 2" fo:font-family="'Wingdings 2'" style:font-family-generic="roman" style:font-pitch="variable"/>
    </style:style>
    <style:style style:name="WW8Num3z0" style:family="text">
      <style:text-properties style:font-name="Wingdings 2" fo:font-family="'Wingdings 2'" style:font-family-generic="roman" style:font-pitch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 2" fo:font-family="'Wingdings 2'" style:font-family-generic="roman" style:font-pitch="variable"/>
    </style:style>
    <style:style style:name="WW8Num5z0" style:family="text">
      <style:text-properties style:font-name="Wingdings 2" fo:font-family="'Wingdings 2'" style:font-family-generic="roman" style:font-pitch="variable"/>
    </style:style>
    <style:style style:name="WW8Num6z0" style:family="text">
      <style:text-properties style:font-name="Wingdings 2" fo:font-family="'Wingdings 2'" style:font-family-generic="roman" style:font-pitch="variable"/>
    </style:style>
    <style:style style:name="WW8Num7z0" style:family="text">
      <style:text-properties style:font-name="Wingdings 2" fo:font-family="'Wingdings 2'" style:font-family-generic="roman" style:font-pitch="variable"/>
    </style:style>
    <style:style style:name="WW8Num8z0" style:family="text">
      <style:text-properties style:font-name="Wingdings 2" fo:font-family="'Wingdings 2'" style:font-family-generic="roman" style:font-pitch="variable"/>
    </style:style>
    <style:style style:name="WW8Num9z0" style:family="text">
      <style:text-properties style:font-name="Wingdings 2" fo:font-family="'Wingdings 2'" style:font-family-generic="roman" style:font-pitch="variable"/>
    </style:style>
    <style:style style:name="WW8Num10z0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2z0" style:family="text">
      <style:text-properties style:font-name="Wingdings 2" fo:font-family="'Wingdings 2'" style:font-family-generic="roman" style:font-pitch="variable"/>
    </style:style>
    <style:style style:name="WW8Num13z0" style:family="text">
      <style:text-properties style:font-name="Wingdings 2" fo:font-family="'Wingdings 2'" style:font-family-generic="roman" style:font-pitch="variable"/>
    </style:style>
    <style:style style:name="Privzeta_20_pisava_20_odstavka" style:display-name="Privzeta pisava odstavka" style:family="text"/>
    <style:style style:name="WW8Num40z0" style:family="text">
      <style:text-properties style:font-name="Wingdings 2" fo:font-family="'Wingdings 2'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 2" fo:font-family="'Wingdings 2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 2" fo:font-family="'Wingdings 2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 2" fo:font-family="'Wingdings 2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 2" fo:font-family="'Wingdings 2'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Wingdings 2" fo:font-family="'Wingdings 2'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 2" fo:font-family="'Wingdings 2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 2" fo:font-family="'Wingdings 2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 2" fo:font-family="'Wingdings 2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874in" fo:margin-left="0.8335in" fo:margin-right="1.573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5" meta:word-count="435" meta:character-count="3049" meta:non-whitespace-character-count="2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