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>
        <style:tab-stops>
          <style:tab-stop style:position="-1.75in"/>
          <style:tab-stop style:position="0.9165in"/>
        </style:tab-stops>
      </style:paragraph-properties>
    </style:style>
    <style:style style:name="P2" style:family="paragraph" style:parent-style-name="Text_20_body" style:list-style-name="WWNum1">
      <style:paragraph-properties fo:text-align="justify" style:justify-single-word="false">
        <style:tab-stops>
          <style:tab-stop style:position="-1.75in"/>
          <style:tab-stop style:position="0.9165in"/>
        </style:tab-stops>
      </style:paragraph-properties>
    </style:style>
    <style:style style:name="P3" style:family="paragraph" style:parent-style-name="Text_20_body" style:master-page-name="Standard">
      <style:paragraph-properties fo:text-align="justify" style:justify-single-word="false" style:page-number="auto">
        <style:tab-stops>
          <style:tab-stop style:position="-1.75in"/>
          <style:tab-stop style:position="0.9165in"/>
        </style:tab-stops>
      </style:paragraph-properties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SOCIALISTIČNA UREDITEV (SZ)</text:p>
      <text:p text:style-name="P1">A)pred 1921, državljanska vojna</text:p>
      <text:list xml:id="list1522162326" text:style-name="WWNum1">
        <text:list-item>
          <text:p text:style-name="P2">z oktobrsko revolucijo je Rusija <text:span text:style-name="T1">socialistična država</text:span></text:p>
        </text:list-item>
        <text:list-item>
          <text:p text:style-name="P2">ni povabljena na Pariško mirovno konferenco, ker je predčasno izstopila iz vojne</text:p>
        </text:list-item>
        <text:list-item>
          <text:p text:style-name="P2">države jo izolirajo zaradi socializma</text:p>
        </text:list-item>
        <text:list-item>
          <text:p text:style-name="P2">po okt. revoluciji <text:span text:style-name="T1">dvoletna državna vojna</text:span></text:p>
        </text:list-item>
        <text:list-item>
          <text:p text:style-name="P2">gre za spopad med <text:span text:style-name="T1">starimi silami</text:span> in <text:span text:style-name="T1">boljševiki</text:span> z Leninom na čelu</text:p>
        </text:list-item>
        <text:list-item>
          <text:p text:style-name="P2">stare carske sile hočejo nazaj oblast</text:p>
        </text:list-item>
        <text:list-item>
          <text:p text:style-name="P2">antantne sile jim pomagajo z vojsko</text:p>
        </text:list-item>
        <text:list-item>
          <text:p text:style-name="P2">boljševiška vojska je uspešna (generala <text:span text:style-name="T1">Kolčak</text:span> in <text:span text:style-name="T1">Wrangler</text:span>)</text:p>
        </text:list-item>
        <text:list-item>
          <text:p text:style-name="P2">država je preživela kljub veliki krizi</text:p>
        </text:list-item>
        <text:list-item>
          <text:p text:style-name="P2"><text:span text:style-name="T1">1921 novo ime</text:span></text:p>
        </text:list-item>
        <text:list-item>
          <text:p text:style-name="P2">na začetku je Lenin uvedel <text:span text:style-name="T1"><text:s/>vojni komunizem</text:span> – kmetje so prvič dobili zemljo, a so vse pridelke dali državi – kmetje so brez motivacije</text:p>
        </text:list-item>
      </text:list>
      <text:p text:style-name="P1">B)nova ekonomska politika</text:p>
      <text:list xml:id="list113337759658986" text:continue-numbering="true" text:style-name="WWNum1">
        <text:list-item>
          <text:p text:style-name="P2">1921 – Lenin <text:span text:style-name="T1">prekliče vojni komunizem in uveljavi NEP </text:span>(nova ekonomska politika)</text:p>
        </text:list-item>
        <text:list-item>
          <text:p text:style-name="P2">ni nujna predaja presežkov, kmet jih lahko proda</text:p>
        </text:list-item>
        <text:list-item>
          <text:p text:style-name="P2">Rusija <text:span text:style-name="T1">se preimenuje v Sovjetsko Zvezo (1921)</text:span></text:p>
        </text:list-item>
        <text:list-item>
          <text:p text:style-name="P2">1924 Lenin umre in nasledi ga <text:span text:style-name="T1">Stalin</text:span>; Trocki bi bil po Leninovo boljša izbira</text:p>
        </text:list-item>
        <text:list-item>
          <text:p text:style-name="P2">Stalin si pridobiva javno mnenje: ,,Stalin je naš Lenin.''</text:p>
        </text:list-item>
        <text:list-item>
          <text:p text:style-name="P2">kmalu se začnejo njegovi obračuni z nasprotniki</text:p>
        </text:list-item>
        <text:list-item>
          <text:p text:style-name="P2">Trockega so poslali v Sibirijo, kasneje so ga ubili v Mehiki</text:p>
        </text:list-item>
        <text:list-item>
          <text:p text:style-name="P2">kasneje so našli papirje, ki bremenijo s čistkami tudi Lenina</text:p>
        </text:list-item>
      </text:list>
      <text:p text:style-name="P1">C)1929 tretja faza</text:p>
      <text:list xml:id="list113338168713614" text:continue-numbering="true" text:style-name="WWNum1">
        <text:list-item>
          <text:p text:style-name="P2">Stalin je začel <text:span text:style-name="T1">petletke</text:span> (prva od 1929; druga 34-49)</text:p>
        </text:list-item>
        <text:list-item>
          <text:p text:style-name="P2"><text:span text:style-name="T1">Prva petletka</text:span>: težka industrija; <text:span text:style-name="T1">druga petletka</text:span> lahka industrija; <text:span text:style-name="T1">tretja petletka</text:span> doživi le en del</text:p>
        </text:list-item>
        <text:list-item>
          <text:p text:style-name="P2">v prvi petletki uvedejo <text:span text:style-name="T1">kolhoze</text:span> (kolektivne farme) in <text:span text:style-name="T1">sovhoze</text:span> (državne farme); kolektivizacija (nasilna)</text:p>
        </text:list-item>
        <text:list-item>
          <text:p text:style-name="P2">država posega v kmetijstvo, začne se razslojevanje; najbogatejši so kulaki</text:p>
        </text:list-item>
        <text:list-item>
          <text:p text:style-name="P2">v 30. letih Stalinove čistke, vsaj <text:span text:style-name="T1">10 mio</text:span> ljudi je izginilo brez sledu, gulagi; <text:span text:style-name="T1">Steiner</text:span>: »<text:span text:style-name="T1">10000 dni v Sibiriji</text:span>«</text:p>
        </text:list-item>
        <text:list-item>
          <text:p text:style-name="P2">Stalin je dal pobiti tudi sodelavce (komandni kader), a jih je pokopal z najvišjimi častmi</text:p>
        </text:list-item>
        <text:list-item>
          <text:p text:style-name="P2">izgubil je ogromno dobrih generalov, čistke tudi na univerzah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>
        <style:tab-stops>
          <style:tab-stop style:position="-1.75in"/>
          <style:tab-stop style:position="1in"/>
          <style:tab-stop style:position="2.1252in"/>
          <style:tab-stop style:position="2.6252in"/>
          <style:tab-stop style:position="3.6252in"/>
        </style:tab-stops>
      </style:paragraph-properties>
      <style:text-properties style:font-name="Arial Narrow" fo:font-family="'Arial Narrow'" style:font-family-generic="roman" style:font-pitch="variable" fo:font-size="10pt" style:font-size-asian="10pt" style:language-asian="en" style:country-asian="US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40:00</meta:creation-date>
    <dc:date>2019-05-17T07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0" meta:word-count="298" meta:character-count="1783" meta:non-whitespace-character-count="15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